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5D00000295FFC502A0611F3A2D.png" manifest:media-type="image/png"/>
  <manifest:file-entry manifest:full-path="Pictures/100000000000014100000141A03A9F84AA9902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P2" style:family="paragraph" style:parent-style-name="Footer"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5" style:family="paragraph" style:parent-style-name="Footer">
      <style:text-properties officeooo:paragraph-rsid="00205aa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1" fo:font-size="9pt" fo:font-weight="normal" officeooo:rsid="00468dfc" officeooo:paragraph-rsid="00468df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style:text-underline-style="none" fo:font-weight="bold" officeooo:rsid="004628bc" officeooo:paragraph-rsid="004628b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b2c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8d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b2c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8dfc" officeooo:paragraph-rsid="00468d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b2c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normal" officeooo:rsid="00468dfc" officeooo:paragraph-rsid="004b2c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b2c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none" fo:font-weight="normal" officeooo:rsid="004628bc" officeooo:paragraph-rsid="004b2c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f9ce" officeooo:paragraph-rsid="004b2c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bold" officeooo:rsid="00498064" officeooo:paragraph-rsid="004b2c9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rsid="0049f9ce" officeooo:paragraph-rsid="004b2c99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b2c99" officeooo:paragraph-rsid="004b2c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b2c99" officeooo:paragraph-rsid="004b2c99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b2c9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cf22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bold" officeooo:rsid="00498064" officeooo:paragraph-rsid="004cf22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font-weight="bold" officeooo:rsid="00498064" officeooo:paragraph-rsid="004cf22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98064" officeooo:paragraph-rsid="00468df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b2c99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68dfc"/>
    </style:style>
    <style:style style:name="T8" style:family="text">
      <style:text-properties style:text-underline-style="none" officeooo:rsid="0047a126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4b2c99"/>
    </style:style>
    <style:style style:name="T11" style:family="text">
      <style:text-properties officeooo:rsid="00468dfc"/>
    </style:style>
    <style:style style:name="T12" style:family="text">
      <style:text-properties officeooo:rsid="004b2c9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68dfc" style:font-weight-asian="bold" style:font-weight-complex="bold"/>
    </style:style>
    <style:style style:name="T15" style:family="text">
      <style:text-properties officeooo:rsid="00498064"/>
    </style:style>
    <style:style style:name="T16" style:family="text">
      <style:text-properties style:font-name="Times New Roman1" fo:font-size="12pt" style:text-underline-style="none" fo:font-weight="normal" officeooo:rsid="004b2c99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1" fo:font-size="12pt" fo:language="it" fo:country="IT" style:text-underline-style="none" fo:font-weight="normal" officeooo:rsid="004b2c9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4cf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17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7">Istanza di <text:span text:style-name="T12">iscrizione</text:span> nel Registro della Bigenitorialita’</text:p>
      <text:p text:style-name="P7"/>
      <text:p text:style-name="P10"><text:s text:c="3"/>Alla c.a.</text:p>
      <text:p text:style-name="P10"><text:s/>del Servizio Politiche Sociali</text:p>
      <text:p text:style-name="P10"><text:s/>Comune di San Benedetto del Tronto</text:p>
      <text:p text:style-name="P8"/>
      <text:p text:style-name="P11">DATI GENITORE</text:p>
      <text:p text:style-name="P11"/>
      <text:p text:style-name="P12">Nome /Cognome <text:s/>_________________________________________________________________</text:p>
      <text:p text:style-name="P12"/>
      <text:p text:style-name="P12">Residente a _________________________________________Prov _________________________</text:p>
      <text:p text:style-name="P12"/>
      <text:p text:style-name="P12">in Via/P.zza <text:s/>n. ___________________________________________________________________</text:p>
      <text:p text:style-name="P12"/>
      <text:p text:style-name="P12">Tel/Cell.____________________________ e-mail_______________________________________</text:p>
      <text:p text:style-name="P12"/>
      <text:p text:style-name="P12">Codice Fiscale____________________________________________________________________</text:p>
      <text:p text:style-name="P14"/>
      <text:p text:style-name="P15">in qualità di genitore esercente la piena responsabilità genitoriale del/i </text:p>
      <text:p text:style-name="P15"/>
      <text:p text:style-name="P15"><text:span text:style-name="T11">mi</text:span>nore/i_________________________________________________________________________</text:p>
      <text:p text:style-name="P15"/>
      <text:p text:style-name="P7">CHIEDE</text:p>
      <text:p text:style-name="P9"/>
      <text:p text:style-name="P16"><text:span text:style-name="T10">l’</text:span><text:span text:style-name="T6"> iscrizione nel suddetto </text:span><text:span text:style-name="T9">Registro della Bigenitorialità <text:s/></text:span><text:span text:style-name="T6">del <text:s/>C</text:span><text:span text:style-name="T7">o</text:span><text:span text:style-name="T6">mune di </text:span><text:span text:style-name="T10">SAN BENEDETTO DEL TRONTO <text:s/></text:span><text:span text:style-name="T7">del figlio/i <text:s text:c="3"/>minore /i:</text:span></text:p>
      <text:p text:style-name="P18"/>
      <text:p text:style-name="P18">1) nato a __________________________ <text:s/>il ______________ C.F.__________________________</text:p>
      <text:p text:style-name="P18"/>
      <text:p text:style-name="P18">2) nato a __________________________ <text:s/>il ______________ C.F.__________________________</text:p>
      <text:p text:style-name="P18"/>
      <text:p text:style-name="P17">3) <text:span text:style-name="T6">nato a __________________________ <text:s/>il ______________ C.F.__________________________</text:span></text:p>
      <text:p text:style-name="P18"/>
      <text:p text:style-name="P28">il successivo rilascio dell’attestazione di avvenuta iscrizione nel <text:span text:style-name="T13">Registro della Bigenitorialità</text:span></text:p>
      <text:p text:style-name="P28"><text:span text:style-name="T13"/></text:p>
      <text:p text:style-name="P32"><text:span text:style-name="T7">A</text:span><text:span text:style-name="T6">UTORIZZA</text:span></text:p>
      <text:p text:style-name="P31"/>
      <text:p text:style-name="P30">la comunicazione <text:s/><text:span text:style-name="T18">dell’avvenuta iscrizione</text:span> ad Enti/Istituzioni/Ordini professionali che interagiscano con la vita del/i minore/i.</text:p>
      <text:p text:style-name="P30"/>
      <text:p text:style-name="P30"><text:span text:style-name="T13">A tal fine, ai sensi degli artt. 46 e <text:s/>47</text:span><text:span text:style-name="T14"> </text:span><text:span text:style-name="T13">del D.P.R. 28/12/2000 n.445,</text:span></text:p>
      <text:p text:style-name="P33"><text:span text:style-name="T6"/></text:p>
      <text:p text:style-name="P21"><text:soft-page-break/></text:p>
      <text:p text:style-name="P24">DICHIARA</text:p>
      <text:list xml:id="list3266889414" text:style-name="L1">
        <text:list-item>
          <text:p text:style-name="P27">di essere a conoscenza che è possibile ritirare l’attestazione di avvenuta iscrizione trascorsi 30 giorni;</text:p>
        </text:list-item>
        <text:list-item>
          <text:p text:style-name="P27">di aver preso visione <text:span text:style-name="T15"><text:s/>del Regolamento comunale per l’istituzione e la tenuta del Registro della Bigenitorialità approvato con D.C.C. n. 72 del 28/09/2019;</text:span></text:p>
        </text:list-item>
        <text:list-item>
          <text:p text:style-name="P34"><text:span text:style-name="T16">di impegnarsi, nel caso si modifichino le condizioni connesse all’esercizio della responsabilità genitoriale a darne immediata comunicazione al Comune di </text:span><text:span text:style-name="T17">San Benedetto del Tronto</text:span><text:span text:style-name="T16">;</text:span></text:p>
        </text:list-item>
        <text:list-item>
          <text:p text:style-name="P29">di essere a conoscenza che l’emigrazione in altro Comune del minore iscritto, il raggiungimento della maggiore età, l’intervento di provvedimenti giudiziari nei confronti dei genitori, fa venir meno l’iscrizione nel Registro;</text:p>
        </text:list-item>
        <text:list-item>
          <text:p text:style-name="P29">di essere a conoscenza che, in assenza della dichiarazione di conoscenza del genitore presso cui il minore risiede di seguito riportata, l’ufficio competente invierà apposita informativa all’altro genitore, mettendolo a conoscenza dell’avvenuta iscrizione.</text:p>
        </text:list-item>
      </text:list>
      <text:p text:style-name="P20"/>
      <text:p text:style-name="P18"/>
      <text:p text:style-name="P18">Comune, __________________ <text:s text:c="22"/></text:p>
      <text:p text:style-name="P18"/>
      <text:p text:style-name="P18"><text:s text:c="99"/>Firma__________________________</text:p>
      <text:p text:style-name="P18"/>
      <text:p text:style-name="P18"/>
      <text:p text:style-name="P25">GENITORE PRESSO CUI RISIEDE IL MINORE:</text:p>
      <text:p text:style-name="P13"/>
      <text:p text:style-name="P13">Nome /Cognome <text:s/>_________________________________________________________________</text:p>
      <text:p text:style-name="P13"/>
      <text:p text:style-name="P13">Residente a _________________________________________Prov _________________________</text:p>
      <text:p text:style-name="P13"/>
      <text:p text:style-name="P13">in Via/P.zza <text:s/>n. ___________________________________________________________________</text:p>
      <text:p text:style-name="P13"/>
      <text:p text:style-name="P13">Tel/Cell.____________________________ e-mail_______________________________________</text:p>
      <text:p text:style-name="P13"/>
      <text:p text:style-name="P22">Codice Fiscale____________________________________________________________________</text:p>
      <text:p text:style-name="P19"/>
      <text:p text:style-name="P23">In qualità di genitore esercente la piena responsabilità genitoriale DICHIARA di essere a conoscenza della richiesta di iscrizione nel Registro della Bigenitorilità del figlio/i minore/i <text:s/>sopraelencato/i</text:p>
      <text:p text:style-name="P23"/>
      <text:p text:style-name="P23"/>
      <text:p text:style-name="P19">Comune, __________________ <text:s text:c="22"/></text:p>
      <text:p text:style-name="P19"/>
      <text:p text:style-name="P19"><text:s text:c="99"/>Firma__________________________</text:p>
      <text:p text:style-name="P19"/>
      <text:p text:style-name="P18"/>
      <text:p text:style-name="P18"/>
      <text:p text:style-name="P18"><text:soft-page-break/></text:p>
      <text:p text:style-name="P18"/>
      <text:p text:style-name="P18"><draw:custom-shape text:anchor-type="paragraph" draw:z-index="6" draw:name="Forma1" draw:style-name="gr1" svg:width="17.384cm" svg:height="0.003cm" svg:x="-0.131cm" svg:y="0.203cm"><text:p><text:s/>PRIVACY Regolamento UE 2016/679 <text:s/>Regolamento generale sulla Protezione dei Dati</text:p><text:p/><draw:enhanced-geometry svg:viewBox="0 0 21600 21600" draw:type="rectangle" draw:enhanced-path="M 0 0 L 21600 0 21600 21600 0 21600 0 0 Z N"/></draw:custom-shape></text:p>
      <text:p text:style-name="P6"><text:span text:style-name="T6">Il <text:s/>trattamento dei dati personali funzionali alla gestione ed implem</text:span><text:span text:style-name="T8">en</text:span><text:span text:style-name="T6">tazione del </text:span><text:span text:style-name="T8">R</text:span><text:span text:style-name="T6">egistro della Bigenitorialità avverrà nel rispetto e secondo le modalità stabilite dal regolamento UE/2016/679 Regolamento Generale sulla Protezione dei dati. Il </text:span><text:span text:style-name="T10">C</text:span><text:span text:style-name="T6">omune per l’acquisizione dei dati personali fornirà e raccoglierà il consenso degli interess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language="it" fo:country="I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text-properties officeooo:paragraph-rsid="00205aa4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Immagine1" text:anchor-type="paragraph" svg:x="0cm" svg:y="-0.185cm" svg:width="17cm" svg:height="2.182cm" draw:z-index="5"><draw:image xlink:href="Pictures/1000000000000C5D00000295FFC502A0611F3A2D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2" draw:name="immagini1" text:anchor-type="as-char" svg:width="1.575cm" svg:height="1.575cm" draw:z-index="2"><draw:image xlink:href="Pictures/100000000000014100000141A03A9F84AA9902E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4">Viale De Gasperi n.124, 630<text:span text:style-name="MT4">74</text:span> - San Benedetto del Tronto</text:p>
              <text:p text:style-name="MP4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5">Cod. fisc. P.IVA 00360140446</text:p>
            </table:table-cell>
          </table:table-row>
        </table:table>
        <text:p text:style-name="Footer"><text:s text:c="158"/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19</meta:editing-cycles>
    <meta:editing-duration>PT6H33M28S</meta:editing-duration>
    <meta:generator>LibreOffice/6.3.2.2$Windows_X86_64 LibreOffice_project/98b30e735bda24bc04ab42594c85f7fd8be07b9c</meta:generator>
    <dc:date>2019-11-04T11:16:38.707000000</dc:date>
    <meta:print-date>2019-10-30T11:27:19.738000000</meta:print-date>
    <meta:document-statistic meta:table-count="2" meta:image-count="2" meta:object-count="0" meta:page-count="3" meta:paragraph-count="46" meta:word-count="393" meta:character-count="4121" meta:non-whitespace-character-count="3350"/>
  </office:meta>
</office:document-meta>
</file>