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5D00000295FFC502A0611F3A2D.png" manifest:media-type="image/png"/>
  <manifest:file-entry manifest:full-path="Pictures/100000000000014100000141A03A9F84AA9902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fo:font-weight="bold" officeooo:rsid="00205aa4" style:font-weight-asian="bold"/>
    </style:style>
    <style:style style:name="P2" style:family="paragraph" style:parent-style-name="Footer"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P5" style:family="paragraph" style:parent-style-name="Footer">
      <style:text-properties officeooo:paragraph-rsid="00205aa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1" fo:font-size="9pt" fo:font-weight="normal" officeooo:rsid="00468dfc" officeooo:paragraph-rsid="00468dfc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4pt" fo:font-weight="bold" officeooo:rsid="004628bc" officeooo:paragraph-rsid="004628b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Times New Roman1" fo:font-size="14pt" fo:font-weight="bold" officeooo:rsid="004628bc" officeooo:paragraph-rsid="004628bc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Times New Roman1" fo:font-size="12pt" fo:font-weight="bold" officeooo:rsid="004628bc" officeooo:paragraph-rsid="004628b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weight="bold" officeooo:rsid="004628bc" officeooo:paragraph-rsid="004628b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weight="normal" officeooo:rsid="004628bc" officeooo:paragraph-rsid="004628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628bc" officeooo:paragraph-rsid="004628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628bc" officeooo:paragraph-rsid="00468d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68dfc" officeooo:paragraph-rsid="00468df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68dfc" officeooo:paragraph-rsid="00468df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 style:writing-mode="lr-tb"/>
      <style:text-properties style:font-name="Times New Roman1" fo:font-size="14pt" fo:font-weight="bold" officeooo:rsid="004628bc" officeooo:paragraph-rsid="004628b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4b2c99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4b2c99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4pt" style:text-underline-style="none" fo:font-weight="bold" officeooo:rsid="004628bc" officeooo:paragraph-rsid="004628b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628bc" officeooo:paragraph-rsid="004b2c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fo:font-weight="normal" officeooo:rsid="004628bc" officeooo:paragraph-rsid="004b2c9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rsid="00498064" officeooo:paragraph-rsid="004b2c9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68dfc" officeooo:paragraph-rsid="00468df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68dfc" officeooo:paragraph-rsid="004b2c9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style:text-underline-style="none" fo:font-weight="normal" officeooo:rsid="00468dfc" officeooo:paragraph-rsid="004b2c99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b2c99" officeooo:paragraph-rsid="004b2c99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98064" officeooo:paragraph-rsid="004b2c9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98064" officeooo:paragraph-rsid="004b2c9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style:text-underline-style="none" fo:font-weight="normal" officeooo:rsid="004628bc" officeooo:paragraph-rsid="004b2c9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none" fo:font-weight="normal" officeooo:rsid="0049f9ce" officeooo:paragraph-rsid="004b2c9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style:text-underline-style="none" fo:font-weight="bold" officeooo:rsid="00498064" officeooo:paragraph-rsid="004b2c9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1" fo:font-size="12pt" style:text-underline-style="solid" style:text-underline-width="auto" style:text-underline-color="font-color" fo:font-weight="normal" officeooo:rsid="0049f9ce" officeooo:paragraph-rsid="004b2c99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officeooo:rsid="004ce960" officeooo:paragraph-rsid="004ce960"/>
    </style:style>
    <style:style style:name="T1" style:family="text">
      <style:text-properties style:font-name="Arial" fo:font-size="9pt" style:font-size-asian="9pt" style:font-name-complex="Arial" style:font-size-complex="8pt"/>
    </style:style>
    <style:style style:name="T2" style:family="text">
      <style:text-properties style:font-name="Arial" fo:font-size="9pt" fo:font-style="normal" style:font-size-asian="9pt" style:font-style-asian="normal" style:font-name-complex="Arial" style:font-size-complex="8pt" style:font-style-complex="normal"/>
    </style:style>
    <style:style style:name="T3" style:family="text">
      <style:text-properties style:font-name="Arial" fo:font-size="9pt" fo:font-style="normal" fo:font-weight="normal" officeooo:rsid="00205aa4" style:font-size-asian="9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officeooo:rsid="001d1dcd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468dfc"/>
    </style:style>
    <style:style style:name="T8" style:family="text">
      <style:text-properties style:text-underline-style="none" officeooo:rsid="0047a126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officeooo:rsid="004b2c99"/>
    </style:style>
    <style:style style:name="T11" style:family="text">
      <style:text-properties style:text-underline-style="none" officeooo:rsid="004ca1cf"/>
    </style:style>
    <style:style style:name="T12" style:family="text">
      <style:text-properties officeooo:rsid="00468dfc"/>
    </style:style>
    <style:style style:name="T13" style:family="text">
      <style:text-properties officeooo:rsid="004b2c9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498064"/>
    </style:style>
    <style:style style:name="T16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2pt" style:text-underline-style="none" fo:font-weight="normal" officeooo:rsid="004b2c99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2pt" style:text-underline-style="none" fo:font-weight="normal" officeooo:rsid="004ca1cf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 style:text-underline-style="none" fo:font-weight="normal" officeooo:rsid="004ce960" style:font-size-asian="12pt" style:font-weight-asian="normal" style:font-size-complex="12pt" style:font-weight-complex="normal"/>
    </style:style>
    <style:style style:name="T20" style:family="text">
      <style:text-properties style:font-name="Times New Roman1" fo:font-size="12pt" style:text-underline-style="none" fo:font-weight="bold" officeooo:rsid="004b2c99" style:font-size-asian="12pt" style:font-weight-asian="bold" style:font-size-complex="12pt" style:font-weight-complex="bold"/>
    </style:style>
    <style:style style:name="T21" style:family="text">
      <style:text-properties style:use-window-font-color="true" style:font-name="Times New Roman1" fo:font-size="12pt" fo:language="it" fo:country="IT" style:text-underline-style="none" fo:font-weight="normal" officeooo:rsid="004b2c9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1" fo:font-size="12pt" fo:language="it" fo:country="IT" style:text-underline-style="none" fo:font-weight="normal" officeooo:rsid="004ca1cf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1" fo:font-size="12pt" fo:language="it" fo:country="IT" style:text-underline-style="none" fo:font-weight="normal" officeooo:rsid="004ce96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officeooo:rsid="004ca1cf"/>
    </style:style>
    <style:style style:name="T25" style:family="text">
      <style:text-properties officeooo:rsid="004ce9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02cm" fo:min-width="17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Istanza di <text:span text:style-name="T24">cancellazione</text:span> nel Registro della Bigenitorialita’</text:p>
      <text:p text:style-name="P7"/>
      <text:p text:style-name="P9"><text:s text:c="3"/>Alla c.a.</text:p>
      <text:p text:style-name="P9"><text:s/>del Servizio Politiche Sociali</text:p>
      <text:p text:style-name="P9"><text:s/>Comune di San Benedetto del Tronto</text:p>
      <text:p text:style-name="P8"/>
      <text:p text:style-name="P10">DATI GENITORE</text:p>
      <text:p text:style-name="P10"/>
      <text:p text:style-name="P11">Nome /Cognome <text:s/>_________________________________________________________________</text:p>
      <text:p text:style-name="P11"/>
      <text:p text:style-name="P11">Residente a _________________________________________Prov _________________________</text:p>
      <text:p text:style-name="P11"/>
      <text:p text:style-name="P11">in Via/P.zza <text:s/>n. ___________________________________________________________________</text:p>
      <text:p text:style-name="P11"/>
      <text:p text:style-name="P11">Tel/Cell.____________________________ e-mail_______________________________________</text:p>
      <text:p text:style-name="P11"/>
      <text:p text:style-name="P11">Codice Fiscale____________________________________________________________________</text:p>
      <text:p text:style-name="P12"/>
      <text:p text:style-name="P13">in qualità di genitore esercente la piena responsabilità genitoriale del/i </text:p>
      <text:p text:style-name="P13"/>
      <text:p text:style-name="P13"><text:span text:style-name="T12">mi</text:span>nore/i_________________________________________________________________________</text:p>
      <text:p text:style-name="P13"/>
      <text:p text:style-name="P7">CHIEDE</text:p>
      <text:p text:style-name="P19"/>
      <text:p text:style-name="P20"><text:span text:style-name="T10">l</text:span><text:span text:style-name="T11">a cancellazione dal </text:span><text:span text:style-name="T6">suddetto </text:span><text:span text:style-name="T9">Registro della Bigenitorialità <text:s/></text:span><text:span text:style-name="T6">del <text:s/>C</text:span><text:span text:style-name="T7">o</text:span><text:span text:style-name="T6">mune di </text:span><text:span text:style-name="T10">SAN BENEDETTO DEL TRONTO <text:s/></text:span><text:span text:style-name="T7">del figlio/i <text:s text:c="3"/>minore /i:</text:span></text:p>
      <text:p text:style-name="P15"/>
      <text:p text:style-name="P15">1) nato a __________________________ <text:s/>il ______________ C.F.__________________________</text:p>
      <text:p text:style-name="P15"/>
      <text:p text:style-name="P15">2) nato a __________________________ <text:s/>il ______________ C.F.__________________________</text:p>
      <text:p text:style-name="P15"/>
      <text:p text:style-name="P14">3) <text:span text:style-name="T6">nato a __________________________ <text:s/>il ______________ C.F.__________________________</text:span></text:p>
      <text:p text:style-name="P15"/>
      <text:p text:style-name="P17"><text:span text:style-name="T17">il successivo rilascio dell’attestazione di avvenuta </text:span><text:span text:style-name="T21">c</text:span><text:span text:style-name="T22">ancellazione </text:span><text:span text:style-name="T17"><text:s/>nel </text:span><text:span text:style-name="T20">Registro della Bigenitorialità</text:span></text:p>
      <text:p text:style-name="P15"/>
      <text:p text:style-name="P22"><text:span text:style-name="T6">A tal fine, ai sensi degli artt. 46 e <text:s/>47</text:span><text:span text:style-name="T7"> </text:span><text:span text:style-name="T6">del D.P.R. 28/12/2000 n.445,</text:span></text:p>
      <text:p text:style-name="P28"/>
      <text:p text:style-name="P31">DICHIARA</text:p>
      <text:list xml:id="list3011682607" text:style-name="L1">
        <text:list-item>
          <text:p text:style-name="P18"><text:span text:style-name="T17">di essere a conoscenza che è possibile ritirare l’attestazione di avvenuta </text:span><text:span text:style-name="T21">c</text:span><text:span text:style-name="T23">ancellazione</text:span><text:span text:style-name="T17"> trascorsi 30 giorni;</text:span></text:p>
        </text:list-item>
        <text:list-item>
          <text:p text:style-name="P26">di aver preso visione <text:span text:style-name="T15"><text:s/>del Regolamento comunale per l’istituzione e la tenuta del Registro della Bigenitorialità approvato con D.C.C. n. 72 del 28/09/2019;</text:span></text:p>
        </text:list-item>
        <text:list-item>
          <text:p text:style-name="P18"><text:soft-page-break/><text:span text:style-name="T17">di impegnarsi, nel caso si modifichino le condizioni connesse all’esercizio della responsabilità genitoriale a darne immediata comunicazione al Comune di </text:span><text:span text:style-name="T21">San Benedetto del Tronto</text:span><text:span text:style-name="T17">;</text:span></text:p>
        </text:list-item>
        <text:list-item>
          <text:p text:style-name="P33"><text:span text:style-name="T17">d</text:span><text:span text:style-name="T16">i essere a conoscenza che la cancellazione può avvenire attraverso apposita istanza;</text:span></text:p>
        </text:list-item>
        <text:list-item>
          <text:p text:style-name="P27">di essere a conoscenza che l’emigrazione in altro Comune del minore iscritto, il raggiungimento della maggiore età, l’intervento di provvedimenti giudiziari nei confronti dei genitori, fa venir meno l’iscrizione nel Registro;</text:p>
        </text:list-item>
        <text:list-item>
          <text:p text:style-name="P27">di essere a conoscenza che, in assenza della dichiarazione di conoscenza del genitore presso cui il minore risiede di seguito riportata, l’ufficio competente invierà apposita informativa all’altro genitore, mettendolo a conoscenza dell’avvenuta iscrizione.</text:p>
        </text:list-item>
      </text:list>
      <text:p text:style-name="P25"/>
      <text:p text:style-name="P15"/>
      <text:p text:style-name="P15">Comune, __________________ <text:s text:c="22"/></text:p>
      <text:p text:style-name="P15"/>
      <text:p text:style-name="P15"><text:s text:c="99"/>Firma__________________________</text:p>
      <text:p text:style-name="P15"/>
      <text:p text:style-name="P15"/>
      <text:p text:style-name="P32">GENITORE PRESSO CUI RISIEDE IL MINORE:</text:p>
      <text:p text:style-name="P21"/>
      <text:p text:style-name="P21">Nome /Cognome <text:s/>_________________________________________________________________</text:p>
      <text:p text:style-name="P21"/>
      <text:p text:style-name="P21">Residente a _________________________________________Prov _________________________</text:p>
      <text:p text:style-name="P21"/>
      <text:p text:style-name="P21">in Via/P.zza <text:s/>n. ___________________________________________________________________</text:p>
      <text:p text:style-name="P21"/>
      <text:p text:style-name="P21">Tel/Cell.____________________________ e-mail_______________________________________</text:p>
      <text:p text:style-name="P21"/>
      <text:p text:style-name="P29">Codice Fiscale____________________________________________________________________</text:p>
      <text:p text:style-name="P24"/>
      <text:p text:style-name="P30">In qualità di genitore esercente la piena responsabilità genitoriale DICHIARA di essere a conoscenza della richiesta di iscrizione nel Registro della Bigenitorilità del figlio/i minore/i <text:s/>sopraelencato/i</text:p>
      <text:p text:style-name="P30"/>
      <text:p text:style-name="P30"/>
      <text:p text:style-name="P24">Comune, __________________ <text:s text:c="22"/></text:p>
      <text:p text:style-name="P24"/>
      <text:p text:style-name="P24"><text:s text:c="99"/>Firma__________________________</text:p>
      <text:p text:style-name="P24"/>
      <text:p text:style-name="P15"/>
      <text:p text:style-name="P15"/>
      <text:p text:style-name="P15"/>
      <text:p text:style-name="P15"/>
      <text:p text:style-name="P15"><draw:custom-shape text:anchor-type="paragraph" draw:z-index="4" draw:name="Forma1" draw:style-name="gr1" svg:width="17.384cm" svg:height="0.003cm" svg:x="-0.131cm" svg:y="0.203cm"><text:p><text:s/>PRIVACY Regolamento UE 2016/679 <text:s/>Regolamento Generale sulla Protezione dei Dati</text:p><text:p/><draw:enhanced-geometry svg:viewBox="0 0 21600 21600" draw:type="rectangle" draw:enhanced-path="M 0 0 L 21600 0 21600 21600 0 21600 0 0 Z N"/></draw:custom-shape></text:p>
      <text:p text:style-name="P6"><text:span text:style-name="T6">Il <text:s/>trattamento dei dati personali funzionali alla gestione ed implem</text:span><text:span text:style-name="T8">en</text:span><text:span text:style-name="T6">tazione del </text:span><text:span text:style-name="T8">R</text:span><text:span text:style-name="T6">egistro della Bigenitorialità avverrà nel rispetto e secondo le modalità stabilite dal regolamento UE/2016/679 Regolamento Generale sulla Protezione dei dati. Il </text:span><text:span text:style-name="T10">C</text:span><text:span text:style-name="T6">omune per l’acquisizione dei dati personali fornirà e raccoglierà il consenso degli interessa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1pt" style:font-size-asian="11pt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1" fo:font-family="Symbol" fo:font-size="12pt" fo:language="it" fo:country="IT" style:font-size-asian="12pt" style:font-name-complex="OpenSymbol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fo:font-size="12pt" fo:language="it" fo:country="IT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12pt" fo:letter-spacing="normal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14.016cm"/>
    </style:style>
    <style:style style:name="Tabella1.1" style:family="table-row">
      <style:table-row-properties style:min-row-height="1.88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style:snap-to-layout-grid="false"/>
      <style:text-properties fo:font-weight="bold" officeooo:rsid="00205aa4" style:font-weight-asian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text-properties officeooo:paragraph-rsid="00205aa4"/>
    </style:style>
    <style:style style:name="MP4" style:family="paragraph" style:parent-style-name="Footer"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text-properties style:font-name="Arial" fo:font-size="8pt" fo:language="en" fo:country="GB" style:font-size-asian="8pt" style:font-name-complex="Arial" style:font-size-complex="8pt"/>
    </style:style>
    <style:style style:name="MT1" style:family="text">
      <style:text-properties style:font-name="Arial" fo:font-size="9pt" style:font-size-asian="9pt" style:font-name-complex="Arial" style:font-size-complex="8pt"/>
    </style:style>
    <style:style style:name="MT2" style:family="text">
      <style:text-properties style:font-name="Arial" fo:font-size="9pt" fo:font-style="normal" style:font-size-asian="9pt" style:font-style-asian="normal" style:font-name-complex="Arial" style:font-size-complex="8pt" style:font-style-complex="normal"/>
    </style:style>
    <style:style style:name="MT3" style:family="text">
      <style:text-properties style:font-name="Arial" fo:font-size="9pt" fo:font-style="normal" fo:font-weight="normal" officeooo:rsid="00205aa4" style:font-size-asian="9pt" style:font-style-asian="normal" style:font-weight-asian="normal" style:font-name-complex="Arial" style:font-size-complex="8pt" style:font-style-complex="normal" style:font-weight-complex="normal"/>
    </style:style>
    <style:style style:name="MT4" style:family="text">
      <style:text-properties officeooo:rsid="001d1dcd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2" table:style-name="Tabella2">
          <table:table-column table:style-name="Tabella2.A" table:number-columns-repeated="2"/>
          <table:table-row table:style-name="Tabella2.1">
            <table:table-cell table:style-name="Tabella2.A1" office:value-type="string">
              <text:p text:style-name="Header"><draw:frame draw:style-name="Mfr1" draw:name="Immagine1" text:anchor-type="paragraph" svg:x="0cm" svg:y="-0.185cm" svg:width="17cm" svg:height="2.182cm" draw:z-index="3"><draw:image xlink:href="Pictures/1000000000000C5D00000295FFC502A0611F3A2D.png" xlink:type="simple" xlink:show="embed" xlink:actuate="onLoad" loext:mime-type="image/png"/></draw:frame></text:p>
            </table:table-cell>
            <table:table-cell table:style-name="Tabella2.A1" office:value-type="string">
              <text:p text:style-name="MP1"/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2" draw:name="immagini1" text:anchor-type="as-char" svg:width="1.575cm" svg:height="1.575cm" draw:z-index="1"><draw:image xlink:href="Pictures/100000000000014100000141A03A9F84AA9902E1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3"><text:span text:style-name="MT1">Comune di San Benedetto del Tronto - </text:span><text:span text:style-name="MT2"><text:s/></text:span><text:span text:style-name="MT3">POLITICHE SOCIALI WELFARE DEL CITTADINO E SVILUPPO STRATEGICO</text:span></text:p>
              <text:p text:style-name="MP4">Viale De Gasperi n.124, 630<text:span text:style-name="MT4">74</text:span> - San Benedetto del Tronto</text:p>
              <text:p text:style-name="MP4">Tel.07357941, Fax 0735794243 </text:p>
              <text:p text:style-name="Footer"><text:span text:style-name="MT5">posta elettronica: </text:span><text:a xlink:type="simple" xlink:href="mailto:serviziallapersona@comunesbt.it" text:style-name="Internet_20_link" text:visited-style-name="Visited_20_Internet_20_Link"><text:span text:style-name="Internet_20_link"><text:span text:style-name="MT5">serviziallapersona@comunesbt.it</text:span></text:span></text:a></text:p>
              <text:p text:style-name="MP5">Cod. fisc. P.IVA 00360140446</text:p>
            </table:table-cell>
          </table:table-row>
        </table:table>
        <text:p text:style-name="Footer"><text:s text:c="158"/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rta Intestata SISCP</dc:title>
    <meta:creation-date>2017-02-15T09:28:00.432000000</meta:creation-date>
    <meta:editing-cycles>19</meta:editing-cycles>
    <meta:editing-duration>PT6H33M33S</meta:editing-duration>
    <meta:generator>LibreOffice/6.3.2.2$Windows_X86_64 LibreOffice_project/98b30e735bda24bc04ab42594c85f7fd8be07b9c</meta:generator>
    <dc:date>2019-10-30T12:03:49.739000000</dc:date>
    <meta:print-date>2019-10-30T11:27:19.738000000</meta:print-date>
    <meta:document-statistic meta:table-count="2" meta:image-count="2" meta:object-count="0" meta:page-count="2" meta:paragraph-count="45" meta:word-count="391" meta:character-count="4082" meta:non-whitespace-character-count="3313"/>
  </office:meta>
</office:document-meta>
</file>