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7.1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CIG_5f_Esportazio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5"/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IG_Esportazione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number-columns-repeated="1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2" table:default-cell-style-name="ce13"/>
        <table:table-column table:style-name="co1" table:number-columns-repeated="2" table:default-cell-style-name="ce2"/>
        <table:table-column table:style-name="co3" table:default-cell-style-name="ce13"/>
        <table:table-column table:style-name="co1" table:default-cell-style-name="ce13"/>
        <table:table-column table:style-name="co1" table:number-columns-repeated="232" table:default-cell-style-name="Default"/>
        <table:table-row table:style-name="ro1">
          <table:table-cell table:style-name="ce1" office:value-type="string">
            <text:p>gara (CIG)</text:p>
          </table:table-cell>
          <table:table-cell table:style-name="ce3" office:value-type="string">
            <text:p>STRUTTURA PROPONENTE</text:p>
          </table:table-cell>
          <table:table-cell table:style-name="ce4" office:value-type="string">
            <text:p>COFICE FISCALE STAZIONE APPALTANTE</text:p>
          </table:table-cell>
          <table:table-cell table:style-name="ce5" office:value-type="string" office:string-value="OGGETTO DELL'AFFIDAMENTO (identificazione lotto CIG)">
            <text:p><text:s/>OGGETTO DELL'AFFIDAMENTO (identificazione lotto CIG) </text:p>
          </table:table-cell>
          <table:table-cell table:style-name="ce6" office:value-type="string">
            <text:p>Procedura di scelta del contraente</text:p>
          </table:table-cell>
          <table:table-cell table:style-name="ce7" office:value-type="string">
            <text:p>Codice Fiscale</text:p>
          </table:table-cell>
          <table:table-cell table:style-name="ce7" office:value-type="string">
            <text:p>Identificativo FiscaleEstero</text:p>
          </table:table-cell>
          <table:table-cell table:style-name="ce7" office:value-type="string">
            <text:p>Ragione Sociale</text:p>
          </table:table-cell>
          <table:table-cell table:style-name="ce7" office:value-type="string">
            <text:p>Ruolo</text:p>
          </table:table-cell>
          <table:table-cell table:style-name="ce8" office:value-type="string">
            <text:p>Codice Fiscale</text:p>
          </table:table-cell>
          <table:table-cell table:style-name="ce8" office:value-type="string">
            <text:p>Identificativo FiscaleEstero</text:p>
          </table:table-cell>
          <table:table-cell table:style-name="ce8" office:value-type="string">
            <text:p>ragioneSociale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Identificativo FiscaleEstero</text:p>
          </table:table-cell>
          <table:table-cell table:style-name="ce9" office:value-type="string">
            <text:p>RagioneSociale</text:p>
          </table:table-cell>
          <table:table-cell table:style-name="ce9" office:value-type="string">
            <text:p>Ruolo</text:p>
          </table:table-cell>
          <table:table-cell table:style-name="ce10" office:value-type="string">
            <text:p>codice fiscale/p.iva</text:p>
          </table:table-cell>
          <table:table-cell table:style-name="ce11" office:value-type="string">
            <text:p>Identificativo Estero</text:p>
          </table:table-cell>
          <table:table-cell table:style-name="ce12" office:value-type="string">
            <text:p>Ragione Sociale</text:p>
          </table:table-cell>
          <table:table-cell table:style-name="ce6" office:value-type="string">
            <text:p>Importo aggiudicazione al netto IVA</text:p>
          </table:table-cell>
          <table:table-cell table:style-name="ce14" office:value-type="string">
            <text:p>Data inizio lavori, servizi o fornitra</text:p>
          </table:table-cell>
          <table:table-cell table:style-name="ce14" office:value-type="string">
            <text:p>Data Ultimazione lavori, servizi o fornitura</text:p>
          </table:table-cell>
          <table:table-cell table:style-name="ce5" office:value-type="string">
            <text:p>Importo delle somme liquidate al 31/12/2013 <text:s/>(al netto d'iva)</text:p>
          </table:table-cell>
          <table:table-cell table:style-name="ce5" office:value-type="string">
            <text:p>Importo delle somme liquidate al 31/12/2014 <text:s/>(al netto d'iva)</text:p>
          </table:table-cell>
          <table:table-cell table:number-columns-repeated="232"/>
        </table:table-row>
        <table:table-row table:style-name="ro2">
          <table:table-cell office:value-type="string">
            <text:p>Z3107A21A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AS Polizia Municip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510">
            <text:p>€ 1.510,00</text:p>
          </table:table-cell>
          <table:table-cell table:number-columns-repeated="2" office:value-type="string">
            <text:p>10/12/2012</text:p>
          </table:table-cell>
          <table:table-cell office:value-type="float" office:value="1510">
            <text:p>€ 1.5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69B76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uova SAN Hitach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21000">
            <text:p>€ 21.000,00</text:p>
          </table:table-cell>
          <table:table-cell table:number-columns-repeated="2" office:value-type="string">
            <text:p>03/10/2012</text:p>
          </table:table-cell>
          <table:table-cell office:value-type="float" office:value="21000">
            <text:p>€ 2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7069030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bbonamento MSD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120">
            <text:p>€ 1.120,00</text:p>
          </table:table-cell>
          <table:table-cell office:value-type="string">
            <text:p>01/10/2012</text:p>
          </table:table-cell>
          <table:table-cell office:value-type="string">
            <text:p>01/10/2013</text:p>
          </table:table-cell>
          <table:table-cell office:value-type="float" office:value="1120">
            <text:p>€ 1.1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688DD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gruppo elettrogen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61340443</text:p>
          </table:table-cell>
          <table:table-cell/>
          <table:table-cell office:value-type="string">
            <text:p>RODILOSSI ENERGIE</text:p>
          </table:table-cell>
          <table:table-cell office:value-type="float" office:value="900">
            <text:p>€ 900,00</text:p>
          </table:table-cell>
          <table:table-cell table:number-columns-repeated="2" office:value-type="string">
            <text:p>27/09/2012</text:p>
          </table:table-cell>
          <table:table-cell office:value-type="float" office:value="900">
            <text:p>€ 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6831A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ttimizzazione CMS per SmartPhone e Tablet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769180151</text:p>
          </table:table-cell>
          <table:table-cell/>
          <table:table-cell office:value-type="string">
            <text:p>RA COMPUTER</text:p>
          </table:table-cell>
          <table:table-cell office:value-type="float" office:value="800">
            <text:p>€ 800,00</text:p>
          </table:table-cell>
          <table:table-cell table:number-columns-repeated="2" office:value-type="string">
            <text:p>26/09/2012</text:p>
          </table:table-cell>
          <table:table-cell office:value-type="float" office:value="800">
            <text:p>€ 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6698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uovo server SUN X4450 e upgrade RAM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5000">
            <text:p>€ 5.000,00</text:p>
          </table:table-cell>
          <table:table-cell table:number-columns-repeated="2" office:value-type="string">
            <text:p>18/09/2012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65DD6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ecreto Svilupp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83990765</text:p>
          </table:table-cell>
          <table:table-cell/>
          <table:table-cell office:value-type="string">
            <text:p>ERNESTO BELISARIO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14/09/2012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80628F2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E NCC MEMBERSHIP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table:style-name="Default"/>
          <table:table-cell table:style-name="ce2" office:value-type="string">
            <text:p>NL806268220B01</text:p>
          </table:table-cell>
          <table:table-cell office:value-type="string">
            <text:p>RIPE NCC</text:p>
          </table:table-cell>
          <table:table-cell office:value-type="float" office:value="3250">
            <text:p>€ 3.250,00</text:p>
          </table:table-cell>
          <table:table-cell office:value-type="string">
            <text:p>28/08/2012</text:p>
          </table:table-cell>
          <table:table-cell office:value-type="string">
            <text:p>28/08/2013</text:p>
          </table:table-cell>
          <table:table-cell office:value-type="float" office:value="3250">
            <text:p>€ 3.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5A800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bbonamento Juris Dat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E EDITORE S.P.A.</text:p>
          </table:table-cell>
          <table:table-cell office:value-type="float" office:value="1080">
            <text:p>€ 1.080,00</text:p>
          </table:table-cell>
          <table:table-cell office:value-type="string">
            <text:p>06/07/2012</text:p>
          </table:table-cell>
          <table:table-cell office:value-type="string">
            <text:p>06/07/2013</text:p>
          </table:table-cell>
          <table:table-cell office:value-type="float" office:value="1080">
            <text:p>€ 1.0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A058A7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TTIVAZIONE IN VIA SPERIMENTALE, PER UN ANNO, DEL PROGETTO ALISEO WI-FI LUNGOMARE SAN BENEDETTO DEL TRONT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74790447</text:p>
          </table:table-cell>
          <table:table-cell/>
          <table:table-cell office:value-type="string">
            <text:p>TOPNET TELECOMUNICAZIONI S.R.L.</text:p>
          </table:table-cell>
          <table:table-cell office:value-type="float" office:value="34500">
            <text:p>€ 34.500,00</text:p>
          </table:table-cell>
          <table:table-cell office:value-type="string">
            <text:p>27/06/2012</text:p>
          </table:table-cell>
          <table:table-cell office:value-type="string">
            <text:p>27/06/2013</text:p>
          </table:table-cell>
          <table:table-cell office:value-type="float" office:value="34500">
            <text:p>€ 34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20538FD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stituzione batteria impianto antincend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34980438</text:p>
          </table:table-cell>
          <table:table-cell/>
          <table:table-cell office:value-type="string">
            <text:p>PALLOTTINI ANTINCENDI S.R.L.</text:p>
          </table:table-cell>
          <table:table-cell office:value-type="float" office:value="40">
            <text:p>€ 40,00</text:p>
          </table:table-cell>
          <table:table-cell table:number-columns-repeated="2" office:value-type="string">
            <text:p>04/06/2012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5051F46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Espansione RAM server SU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920">
            <text:p>€ 920,00</text:p>
          </table:table-cell>
          <table:table-cell table:number-columns-repeated="2" office:value-type="string">
            <text:p>28/05/2012</text:p>
          </table:table-cell>
          <table:table-cell office:value-type="float" office:value="920">
            <text:p>€ 9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51F4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er aggiuntivo per farm VMWa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4800">
            <text:p>€ 4.800,00</text:p>
          </table:table-cell>
          <table:table-cell table:number-columns-repeated="2" office:value-type="string">
            <text:p>28/05/2012</text:p>
          </table:table-cell>
          <table:table-cell office:value-type="float" office:value="4800">
            <text:p>€ 4.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6049152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stituzione disco server Fujitsu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95">
            <text:p>€ 195,00</text:p>
          </table:table-cell>
          <table:table-cell table:number-columns-repeated="2" office:value-type="string">
            <text:p>17/04/2012</text:p>
          </table:table-cell>
          <table:table-cell office:value-type="float" office:value="195">
            <text:p>€ 19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47C2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i vari di materiale elettronico e informa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000">
            <text:p>€ 4.000,00</text:p>
          </table:table-cell>
          <table:table-cell table:number-columns-repeated="2" office:value-type="string">
            <text:p>11/04/2012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47C2C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20 LTO 5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1200">
            <text:p>€ 1.200,00</text:p>
          </table:table-cell>
          <table:table-cell table:number-columns-repeated="2" office:value-type="string">
            <text:p>11/04/2012</text:p>
          </table:table-cell>
          <table:table-cell office:value-type="float" office:value="1200">
            <text:p>€ 1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1047C2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cheda FC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1200">
            <text:p>€ 1.200,00</text:p>
          </table:table-cell>
          <table:table-cell table:number-columns-repeated="2" office:value-type="string">
            <text:p>11/04/2012</text:p>
          </table:table-cell>
          <table:table-cell office:value-type="float" office:value="1200">
            <text:p>€ 1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5047C29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. 2 drive LTO 5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4200">
            <text:p>€ 4.200,00</text:p>
          </table:table-cell>
          <table:table-cell table:number-columns-repeated="2" office:value-type="string">
            <text:p>11/04/2012</text:p>
          </table:table-cell>
          <table:table-cell office:value-type="float" office:value="4200">
            <text:p>€ 4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6044CE2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assistenza Linea Uffic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.R.L.</text:p>
          </table:table-cell>
          <table:table-cell office:value-type="float" office:value="60.5">
            <text:p>€ 60,50</text:p>
          </table:table-cell>
          <table:table-cell table:number-columns-repeated="2" office:value-type="string">
            <text:p>27/03/2012</text:p>
          </table:table-cell>
          <table:table-cell office:value-type="float" office:value="60.5">
            <text:p>€ 60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1040670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nnuale licenze Citrix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406.25">
            <text:p>€ 1.406,25</text:p>
          </table:table-cell>
          <table:table-cell office:value-type="string">
            <text:p>09/03/2012</text:p>
          </table:table-cell>
          <table:table-cell office:value-type="string">
            <text:p>09/03/2013</text:p>
          </table:table-cell>
          <table:table-cell office:value-type="float" office:value="1406.25">
            <text:p>€ 1.406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103F1C0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rete hyperlan secondo semest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73910422</text:p>
          </table:table-cell>
          <table:table-cell/>
          <table:table-cell office:value-type="string">
            <text:p>GENERAL IMPIANTI S.R.L.</text:p>
          </table:table-cell>
          <table:table-cell office:value-type="float" office:value="381.15">
            <text:p>€ 381,15</text:p>
          </table:table-cell>
          <table:table-cell office:value-type="string">
            <text:p>05/03/2012</text:p>
          </table:table-cell>
          <table:table-cell office:value-type="string">
            <text:p>05/03/2013</text:p>
          </table:table-cell>
          <table:table-cell office:value-type="float" office:value="381.15">
            <text:p>€ 381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3EED5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informatico var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73.72">
            <text:p>€ 473,72</text:p>
          </table:table-cell>
          <table:table-cell table:number-columns-repeated="2" office:value-type="string">
            <text:p>02/03/2012</text:p>
          </table:table-cell>
          <table:table-cell office:value-type="float" office:value="473.72">
            <text:p>€ 473,7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403CBE2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rete hyperla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73910422</text:p>
          </table:table-cell>
          <table:table-cell/>
          <table:table-cell office:value-type="string">
            <text:p>GENERAL IMPIANTI S.R.L.</text:p>
          </table:table-cell>
          <table:table-cell office:value-type="float" office:value="1936">
            <text:p>€ 1.936,00</text:p>
          </table:table-cell>
          <table:table-cell office:value-type="string">
            <text:p>23/02/2012</text:p>
          </table:table-cell>
          <table:table-cell office:value-type="string">
            <text:p>23/02/2013</text:p>
          </table:table-cell>
          <table:table-cell office:value-type="float" office:value="1936">
            <text:p>€ 1.93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D03CBE0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impianto antincendio sala macchi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34980438</text:p>
          </table:table-cell>
          <table:table-cell/>
          <table:table-cell office:value-type="string">
            <text:p>PALLOTTINI ANTINCENDI S.R.L.</text:p>
          </table:table-cell>
          <table:table-cell office:value-type="float" office:value="381.15">
            <text:p>€ 381,15</text:p>
          </table:table-cell>
          <table:table-cell office:value-type="string">
            <text:p>23/02/2012</text:p>
          </table:table-cell>
          <table:table-cell office:value-type="string">
            <text:p>23/02/2013</text:p>
          </table:table-cell>
          <table:table-cell office:value-type="float" office:value="381.15">
            <text:p>€ 381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395EA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annuale condizionatori sala macchi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11980671</text:p>
          </table:table-cell>
          <table:table-cell/>
          <table:table-cell office:value-type="string">
            <text:p>CONFORT CLIMA</text:p>
          </table:table-cell>
          <table:table-cell office:value-type="float" office:value="726">
            <text:p>€ 726,00</text:p>
          </table:table-cell>
          <table:table-cell office:value-type="string">
            <text:p>08/02/2012</text:p>
          </table:table-cell>
          <table:table-cell office:value-type="string">
            <text:p>08/02/2013</text:p>
          </table:table-cell>
          <table:table-cell office:value-type="float" office:value="726">
            <text:p>€ 72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50395E9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nnuale licenze Backup Exec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3791100377</text:p>
          </table:table-cell>
          <table:table-cell/>
          <table:table-cell office:value-type="string">
            <text:p>PROGEL</text:p>
          </table:table-cell>
          <table:table-cell office:value-type="float" office:value="1806.12">
            <text:p>€ 1.806,12</text:p>
          </table:table-cell>
          <table:table-cell office:value-type="string">
            <text:p>08/02/2012</text:p>
          </table:table-cell>
          <table:table-cell office:value-type="string">
            <text:p>08/02/2013</text:p>
          </table:table-cell>
          <table:table-cell office:value-type="float" office:value="1806.12">
            <text:p>€ 1.806,1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F0395E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nnuale licenze VMWa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2184.05">
            <text:p>€ 2.184,05</text:p>
          </table:table-cell>
          <table:table-cell office:value-type="string">
            <text:p>08/02/2012</text:p>
          </table:table-cell>
          <table:table-cell office:value-type="string">
            <text:p>08/02/2013</text:p>
          </table:table-cell>
          <table:table-cell office:value-type="float" office:value="2184.05">
            <text:p>€ 2.184,0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B0395E4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annuale antivirus e antispywa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158850426</text:p>
          </table:table-cell>
          <table:table-cell/>
          <table:table-cell office:value-type="string">
            <text:p>STEP S.A.S.</text:p>
          </table:table-cell>
          <table:table-cell office:value-type="float" office:value="6655">
            <text:p>€ 6.655,00</text:p>
          </table:table-cell>
          <table:table-cell office:value-type="string">
            <text:p>08/02/2012</text:p>
          </table:table-cell>
          <table:table-cell office:value-type="string">
            <text:p>08/02/2013</text:p>
          </table:table-cell>
          <table:table-cell office:value-type="float" office:value="6655">
            <text:p>€ 6.65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380CA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di apparati di rete e comunicazio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000">
            <text:p>€ 4.000,00</text:p>
          </table:table-cell>
          <table:table-cell table:number-columns-repeated="2" office:value-type="string">
            <text:p>02/02/2012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10380C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di stampanti, personal computer e monito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9000">
            <text:p>€ 9.000,00</text:p>
          </table:table-cell>
          <table:table-cell table:number-columns-repeated="2" office:value-type="string">
            <text:p>02/02/2012</text:p>
          </table:table-cell>
          <table:table-cell office:value-type="float" office:value="9000">
            <text:p>€ 9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38052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stampanti barcod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303990481</text:p>
          </table:table-cell>
          <table:table-cell/>
          <table:table-cell office:value-type="string">
            <text:p>IRIDEITALIA S.R.L.</text:p>
          </table:table-cell>
          <table:table-cell office:value-type="float" office:value="1452">
            <text:p>€ 1.452,0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1452">
            <text:p>€ 1.45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103804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ssistenza GI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9250443</text:p>
          </table:table-cell>
          <table:table-cell/>
          <table:table-cell office:value-type="string">
            <text:p>GEOSERVICE S.R.L.</text:p>
          </table:table-cell>
          <table:table-cell office:value-type="float" office:value="11676.5">
            <text:p>€ 11.676,5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11676.5">
            <text:p>€ 11.676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403804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plotte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71270449</text:p>
          </table:table-cell>
          <table:table-cell/>
          <table:table-cell office:value-type="string">
            <text:p>TECNICA S.N.C.</text:p>
          </table:table-cell>
          <table:table-cell office:value-type="float" office:value="1331">
            <text:p>€ 1.331,0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1331">
            <text:p>€ 1.33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3038042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ssistenza CM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769180151</text:p>
          </table:table-cell>
          <table:table-cell/>
          <table:table-cell office:value-type="string">
            <text:p>RA COMPUTER</text:p>
          </table:table-cell>
          <table:table-cell office:value-type="float" office:value="5082">
            <text:p>€ 5.082,0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5082">
            <text:p>€ 5.08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703803A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gruppo elettrogen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61340443</text:p>
          </table:table-cell>
          <table:table-cell/>
          <table:table-cell office:value-type="string">
            <text:p>RODILOSSI ENERGIE</text:p>
          </table:table-cell>
          <table:table-cell office:value-type="float" office:value="229.9">
            <text:p>€ 229,9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229.9">
            <text:p>€ 229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38033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servizi di supporto Filippett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9559">
            <text:p>€ 9.559,00</text:p>
          </table:table-cell>
          <table:table-cell office:value-type="string">
            <text:p>02/02/2012</text:p>
          </table:table-cell>
          <table:table-cell office:value-type="string">
            <text:p>02/02/2013</text:p>
          </table:table-cell>
          <table:table-cell office:value-type="float" office:value="9559">
            <text:p>€ 9.55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40330BC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servizio DPS e log amministrator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74790447</text:p>
          </table:table-cell>
          <table:table-cell/>
          <table:table-cell office:value-type="string">
            <text:p>TOPNET TELECOMUNICAZIONI S.R.L.</text:p>
          </table:table-cell>
          <table:table-cell office:value-type="float" office:value="15600">
            <text:p>€ 15.600,00</text:p>
          </table:table-cell>
          <table:table-cell office:value-type="string">
            <text:p>13/01/2012</text:p>
          </table:table-cell>
          <table:table-cell office:value-type="string">
            <text:p>13/01/2013</text:p>
          </table:table-cell>
          <table:table-cell office:value-type="float" office:value="15600">
            <text:p>€ 15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E032D56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EUROLAB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7884">
            <text:p>€ 7.884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7884">
            <text:p>€ 7.88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7032D51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GIE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000001171</text:p>
          </table:table-cell>
          <table:table-cell/>
          <table:table-cell office:value-type="string">
            <text:p>GIES S.R.L.</text:p>
          </table:table-cell>
          <table:table-cell office:value-type="float" office:value="2000">
            <text:p>€ 2.00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000">
            <text:p>€ 2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B032D4F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PROIETT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944980440</text:p>
          </table:table-cell>
          <table:table-cell/>
          <table:table-cell office:value-type="string">
            <text:p>PROIETTI TECH</text:p>
          </table:table-cell>
          <table:table-cell office:value-type="float" office:value="12641">
            <text:p>€ 12.641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12641">
            <text:p>€ 12.64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32D4D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SINFECO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940380480</text:p>
          </table:table-cell>
          <table:table-cell/>
          <table:table-cell office:value-type="string">
            <text:p>SELEC S.A.S.</text:p>
          </table:table-cell>
          <table:table-cell office:value-type="float" office:value="2609">
            <text:p>€ 2.609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609">
            <text:p>€ 2.60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8032D4C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FASTPRES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30291005</text:p>
          </table:table-cell>
          <table:table-cell/>
          <table:table-cell office:value-type="string">
            <text:p>COSMIC BLUE TEAM S.P.A.</text:p>
          </table:table-cell>
          <table:table-cell office:value-type="float" office:value="2050">
            <text:p>€ 2.05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050">
            <text:p>€ 2.0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32D4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CEDAF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636220408</text:p>
          </table:table-cell>
          <table:table-cell/>
          <table:table-cell office:value-type="string">
            <text:p>CEDAF S.R.L.</text:p>
          </table:table-cell>
          <table:table-cell office:value-type="float" office:value="8000">
            <text:p>€ 8.00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8000">
            <text:p>€ 8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9032D47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ST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732590674</text:p>
          </table:table-cell>
          <table:table-cell/>
          <table:table-cell office:value-type="string">
            <text:p>DIGITECNO</text:p>
          </table:table-cell>
          <table:table-cell office:value-type="float" office:value="2400">
            <text:p>€ 2.40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400">
            <text:p>€ 2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E032D43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GEO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150240374</text:p>
          </table:table-cell>
          <table:table-cell/>
          <table:table-cell office:value-type="string">
            <text:p>DR.ING.ANTONIO GAVELLI</text:p>
          </table:table-cell>
          <table:table-cell office:value-type="float" office:value="2590">
            <text:p>€ 2.59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590">
            <text:p>€ 2.5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32D39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Topnet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74790447</text:p>
          </table:table-cell>
          <table:table-cell/>
          <table:table-cell office:value-type="string">
            <text:p>TOPNET TELECOMUNICAZIONI S.R.L.</text:p>
          </table:table-cell>
          <table:table-cell office:value-type="float" office:value="2400">
            <text:p>€ 2.40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400">
            <text:p>€ 2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4032D2B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manutenzione AP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143010367</text:p>
          </table:table-cell>
          <table:table-cell/>
          <table:table-cell office:value-type="string">
            <text:p>PAL INFORMATICA</text:p>
          </table:table-cell>
          <table:table-cell office:value-type="float" office:value="27500">
            <text:p>€ 27.500,00</text:p>
          </table:table-cell>
          <table:table-cell office:value-type="string">
            <text:p>12/01/2012</text:p>
          </table:table-cell>
          <table:table-cell office:value-type="string">
            <text:p>12/01/2013</text:p>
          </table:table-cell>
          <table:table-cell office:value-type="float" office:value="27500">
            <text:p>€ 27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D7679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UPS PORTO D'ASCO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460600446</text:p>
          </table:table-cell>
          <table:table-cell/>
          <table:table-cell office:value-type="string">
            <text:p>SELET SRL</text:p>
          </table:table-cell>
          <table:table-cell office:value-type="float" office:value="925">
            <text:p>€ 925,00</text:p>
          </table:table-cell>
          <table:table-cell table:number-columns-repeated="2" office:value-type="string">
            <text:p>23/01/2014</text:p>
          </table:table-cell>
          <table:table-cell office:value-type="float" office:value="925">
            <text:p>€ 92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60D64A7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E NCC MEMBERSHIP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table:style-name="Default"/>
          <table:table-cell table:style-name="ce2" office:value-type="string">
            <text:p>NL806268220B01</text:p>
          </table:table-cell>
          <table:table-cell office:value-type="string">
            <text:p>RIPE NCC</text:p>
          </table:table-cell>
          <table:table-cell office:value-type="float" office:value="1750">
            <text:p>€ 1.750,00</text:p>
          </table:table-cell>
          <table:table-cell office:value-type="string">
            <text:p>20/01/2014</text:p>
          </table:table-cell>
          <table:table-cell office:value-type="string">
            <text:p>20/01/2015</text:p>
          </table:table-cell>
          <table:table-cell office:value-type="float" office:value="1750">
            <text:p>€ 1.7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D206C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E MONITOR RIF.SCOGNAMIGL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511.3">
            <text:p>€ 511,30</text:p>
          </table:table-cell>
          <table:table-cell table:number-columns-repeated="2" office:value-type="string">
            <text:p>30/12/2013</text:p>
          </table:table-cell>
          <table:table-cell office:value-type="float" office:value="511.3">
            <text:p>€ 511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D0BEF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TAMPANTE AD AGHI RIF.PUCC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406950875</text:p>
          </table:table-cell>
          <table:table-cell/>
          <table:table-cell office:value-type="string">
            <text:p>CARTOIDEE DI CULTRARO VASTA GIUSEPPE</text:p>
          </table:table-cell>
          <table:table-cell office:value-type="float" office:value="343.96">
            <text:p>€ 343,96</text:p>
          </table:table-cell>
          <table:table-cell table:number-columns-repeated="2" office:value-type="string">
            <text:p>20/12/2013</text:p>
          </table:table-cell>
          <table:table-cell office:value-type="float" office:value="343.96">
            <text:p>€ 343,9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50D0BDD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E MONITOR RIF.PUCC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601.7">
            <text:p>€ 4.601,70</text:p>
          </table:table-cell>
          <table:table-cell table:number-columns-repeated="2" office:value-type="string">
            <text:p>20/12/2013</text:p>
          </table:table-cell>
          <table:table-cell office:value-type="float" office:value="4601.7">
            <text:p>€ 4.601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10CFD27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ROIETTORE RIF.SALV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58">
            <text:p>€ 458,00</text:p>
          </table:table-cell>
          <table:table-cell table:number-columns-repeated="2" office:value-type="string">
            <text:p>18/12/2013</text:p>
          </table:table-cell>
          <table:table-cell office:value-type="float" office:value="458">
            <text:p>€ 45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F0CF30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UPGRADE RAM SUN X4450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100">
            <text:p>€ 1.100,00</text:p>
          </table:table-cell>
          <table:table-cell table:number-columns-repeated="2" office:value-type="string">
            <text:p>16/12/2013</text:p>
          </table:table-cell>
          <table:table-cell office:value-type="float" office:value="1100">
            <text:p>€ 1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C0C96E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MONITOR RIF.PENNACIN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519.43">
            <text:p>€ 519,43</text:p>
          </table:table-cell>
          <table:table-cell table:number-columns-repeated="2" office:value-type="string">
            <text:p>27/11/2013</text:p>
          </table:table-cell>
          <table:table-cell office:value-type="float" office:value="519.43">
            <text:p>€ 519,4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E0C96D7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MONITOR RIF.MONTANI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558.29">
            <text:p>€ 1.558,29</text:p>
          </table:table-cell>
          <table:table-cell table:number-columns-repeated="2" office:value-type="string">
            <text:p>27/11/2013</text:p>
          </table:table-cell>
          <table:table-cell office:value-type="float" office:value="1558.29">
            <text:p>€ 1.558,2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C94D9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TAMPANTE RIF.ANCHINI MARIA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373.3">
            <text:p>€ 373,30</text:p>
          </table:table-cell>
          <table:table-cell table:number-columns-repeated="2" office:value-type="string">
            <text:p>27/11/2013</text:p>
          </table:table-cell>
          <table:table-cell office:value-type="float" office:value="373.3">
            <text:p>€ 373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E0C94D1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TAMPANTE RIF.BALSAMO MARCO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373.3">
            <text:p>€ 373,30</text:p>
          </table:table-cell>
          <table:table-cell table:number-columns-repeated="2" office:value-type="string">
            <text:p>27/11/2013</text:p>
          </table:table-cell>
          <table:table-cell office:value-type="float" office:value="373.3">
            <text:p>€ 373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C892D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TAMPANTE ZEBRA RIF.SPINEL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office:value-type="string">
            <text:p>MAGGIOLI S.P.A.</text:p>
          </table:table-cell>
          <table:table-cell office:value-type="float" office:value="225">
            <text:p>€ 225,00</text:p>
          </table:table-cell>
          <table:table-cell table:number-columns-repeated="2" office:value-type="string">
            <text:p>25/11/2013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20C6FFB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BACKUP EXEC E MATERIALE CORRELAT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2780">
            <text:p>€ 2.780,00</text:p>
          </table:table-cell>
          <table:table-cell table:number-columns-repeated="2" office:value-type="string">
            <text:p>19/11/2013</text:p>
          </table:table-cell>
          <table:table-cell office:value-type="float" office:value="2780">
            <text:p>€ 2.7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D0C6CAC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I SERVIZIO PER LA REALIZZAZIONE DI MODIFICHE AL SOFTWARE DI GESTIONE DEI PALINSESTI DELLE FONTANE PUBBLICHE INSTALLATE NEL TERRITORIO COMUNAL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439280427</text:p>
          </table:table-cell>
          <table:table-cell/>
          <table:table-cell office:value-type="string">
            <text:p>ACQUANET S.R.L.</text:p>
          </table:table-cell>
          <table:table-cell office:value-type="float" office:value="1000">
            <text:p>€ 1.000,00</text:p>
          </table:table-cell>
          <table:table-cell table:number-columns-repeated="2" office:value-type="string">
            <text:p>18/11/2013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20C414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AIRFIBE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2530.66">
            <text:p>€ 2.530,66</text:p>
          </table:table-cell>
          <table:table-cell table:number-columns-repeated="2" office:value-type="string">
            <text:p>07/11/2013</text:p>
          </table:table-cell>
          <table:table-cell office:value-type="float" office:value="2530.66">
            <text:p>€ 2.530,6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40C306B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ERVIZIO SWITCH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290">
            <text:p>€ 1.290,00</text:p>
          </table:table-cell>
          <table:table-cell table:number-columns-repeated="2" office:value-type="string">
            <text:p>31/10/2013</text:p>
          </table:table-cell>
          <table:table-cell office:value-type="float" office:value="1290">
            <text:p>€ 1.2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70C2BEC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SSURANCE MSD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120">
            <text:p>€ 1.120,00</text:p>
          </table:table-cell>
          <table:table-cell office:value-type="string">
            <text:p>30/10/2013</text:p>
          </table:table-cell>
          <table:table-cell office:value-type="string">
            <text:p>30/10/2014</text:p>
          </table:table-cell>
          <table:table-cell office:value-type="float" office:value="1120">
            <text:p>€ 1.1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C0F47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ACK PER SEDE PORTO D'ASCO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408640207</text:p>
          </table:table-cell>
          <table:table-cell/>
          <table:table-cell office:value-type="string">
            <text:p>AGLIETTA MARIO DI MARIO AGLIETTA E C. SAS</text:p>
          </table:table-cell>
          <table:table-cell office:value-type="float" office:value="313.85">
            <text:p>€ 313,85</text:p>
          </table:table-cell>
          <table:table-cell table:number-columns-repeated="2" office:value-type="string">
            <text:p>23/10/2013</text:p>
          </table:table-cell>
          <table:table-cell office:value-type="float" office:value="313.85">
            <text:p>€ 313,8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40BEF7D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DI MANUTENZIONE HARDWARE URGENTI DI MODESTA ENTITA'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2000">
            <text:p>€ 2.000,00</text:p>
          </table:table-cell>
          <table:table-cell table:number-columns-repeated="2" office:value-type="string">
            <text:p>15/10/2013</text:p>
          </table:table-cell>
          <table:table-cell office:value-type="float" office:value="2000">
            <text:p>€ 2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E0BE9A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MONITOR RIF.PUCC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16.95">
            <text:p>€ 116,95</text:p>
          </table:table-cell>
          <table:table-cell table:number-columns-repeated="2" office:value-type="string">
            <text:p>14/10/2013</text:p>
          </table:table-cell>
          <table:table-cell office:value-type="float" office:value="116.95">
            <text:p>€ 116,9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60BE0BE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ORTATILE SALV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73.8">
            <text:p>€ 473,80</text:p>
          </table:table-cell>
          <table:table-cell table:number-columns-repeated="2" office:value-type="string">
            <text:p>11/10/2013</text:p>
          </table:table-cell>
          <table:table-cell office:value-type="float" office:value="473.8">
            <text:p>€ 473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30BB43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BADALONI RIF.SCOGNAMIGL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70490988</text:p>
          </table:table-cell>
          <table:table-cell/>
          <table:table-cell office:value-type="string">
            <text:p>INFOCOPY</text:p>
          </table:table-cell>
          <table:table-cell office:value-type="float" office:value="314">
            <text:p>€ 314,00</text:p>
          </table:table-cell>
          <table:table-cell table:number-columns-repeated="2" office:value-type="string">
            <text:p>30/09/2013</text:p>
          </table:table-cell>
          <table:table-cell office:value-type="float" office:value="314">
            <text:p>€ 31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B85B9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DO VEEAM MANAGEMENT SUITE ENTERPRISE PER VMWAR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7935">
            <text:p>€ 7.935,00</text:p>
          </table:table-cell>
          <table:table-cell office:value-type="string">
            <text:p>17/09/2013</text:p>
          </table:table-cell>
          <table:table-cell office:value-type="string">
            <text:p>17/09/2014</text:p>
          </table:table-cell>
          <table:table-cell office:value-type="float" office:value="7935">
            <text:p>€ 7.93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80B593A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I, AGGIORNAMENTI E ASSISTENZA HARDWARE E SOFTWARE PER IL SISTEMA DI DISASTER RECOVERY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7500">
            <text:p>€ 17.500,00</text:p>
          </table:table-cell>
          <table:table-cell office:value-type="string">
            <text:p>04/09/2013</text:p>
          </table:table-cell>
          <table:table-cell office:value-type="string">
            <text:p>04/09/2014</text:p>
          </table:table-cell>
          <table:table-cell office:value-type="float" office:value="17500">
            <text:p>€ 17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60B5908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izione hardware e software per il disaster recovery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39700">
            <text:p>€ 39.700,00</text:p>
          </table:table-cell>
          <table:table-cell table:number-columns-repeated="2" office:value-type="string">
            <text:p>03/09/2013</text:p>
          </table:table-cell>
          <table:table-cell office:value-type="float" office:value="39700">
            <text:p>€ 39.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B243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PLOTTE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71270449</text:p>
          </table:table-cell>
          <table:table-cell/>
          <table:table-cell office:value-type="string">
            <text:p>TECNICA S.N.C.</text:p>
          </table:table-cell>
          <table:table-cell office:value-type="float" office:value="690">
            <text:p>€ 690,00</text:p>
          </table:table-cell>
          <table:table-cell table:number-columns-repeated="2" office:value-type="string">
            <text:p>06/08/2013</text:p>
          </table:table-cell>
          <table:table-cell office:value-type="float" office:value="690">
            <text:p>€ 6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F0AE2A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SUBSCRIPTION AUTOCAD LT RIF.CICCH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616950248</text:p>
          </table:table-cell>
          <table:table-cell/>
          <table:table-cell office:value-type="string">
            <text:p>ABITAT SISTEMI INFORMATIVI TERRITORIALI</text:p>
          </table:table-cell>
          <table:table-cell office:value-type="float" office:value="187">
            <text:p>€ 187,00</text:p>
          </table:table-cell>
          <table:table-cell table:number-columns-repeated="2" office:value-type="string">
            <text:p>23/07/2013</text:p>
          </table:table-cell>
          <table:table-cell office:value-type="float" office:value="187">
            <text:p>€ 18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F0AE2A8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AUTOCAD LT RIF.CICCH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8376630151</text:p>
          </table:table-cell>
          <table:table-cell/>
          <table:table-cell office:value-type="string">
            <text:p>S.R.L.</text:p>
          </table:table-cell>
          <table:table-cell office:value-type="float" office:value="981.23">
            <text:p>€ 981,23</text:p>
          </table:table-cell>
          <table:table-cell table:number-columns-repeated="2" office:value-type="string">
            <text:p>23/07/2013</text:p>
          </table:table-cell>
          <table:table-cell office:value-type="float" office:value="981.23">
            <text:p>€ 981,2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AD6CA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WORKSTATION E MONITOR SPORTELLO EDILIZIA RIF. GIORGIO ROSS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7751.3">
            <text:p>€ 7.751,30</text:p>
          </table:table-cell>
          <table:table-cell table:number-columns-repeated="2" office:value-type="string">
            <text:p>19/07/2013</text:p>
          </table:table-cell>
          <table:table-cell office:value-type="float" office:value="7751.3">
            <text:p>€ 7.751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AD0FA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MONITOR PROTOCOLLO RIF.ANCHI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904.9">
            <text:p>€ 904,90</text:p>
          </table:table-cell>
          <table:table-cell table:number-columns-repeated="2" office:value-type="string">
            <text:p>17/07/2013</text:p>
          </table:table-cell>
          <table:table-cell office:value-type="float" office:value="904.9">
            <text:p>€ 904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ACE6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MONITOR TRIBUTI RIF.BRANDIMART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843">
            <text:p>€ 843,00</text:p>
          </table:table-cell>
          <table:table-cell table:number-columns-repeated="2" office:value-type="string">
            <text:p>17/07/2013</text:p>
          </table:table-cell>
          <table:table-cell office:value-type="float" office:value="843">
            <text:p>€ 843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30A9B9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MONITOR STAMPANTI TRIBUTI DELEG.P.D.A. RIF.BRANDIMART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475.3">
            <text:p>€ 1.475,30</text:p>
          </table:table-cell>
          <table:table-cell table:number-columns-repeated="2" office:value-type="string">
            <text:p>02/07/2013</text:p>
          </table:table-cell>
          <table:table-cell office:value-type="float" office:value="1475.3">
            <text:p>€ 1.475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00A81BB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onitor Provveditorato rif.to Pennacin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39.7">
            <text:p>€ 139,70</text:p>
          </table:table-cell>
          <table:table-cell table:number-columns-repeated="2" office:value-type="string">
            <text:p>24/06/2013</text:p>
          </table:table-cell>
          <table:table-cell office:value-type="float" office:value="139.7">
            <text:p>€ 139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60A7E59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C sport Virgili rif.to Amad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329.5">
            <text:p>€ 329,50</text:p>
          </table:table-cell>
          <table:table-cell table:number-columns-repeated="2" office:value-type="string">
            <text:p>24/06/2013</text:p>
          </table:table-cell>
          <table:table-cell office:value-type="float" office:value="329.5">
            <text:p>€ 32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A0A7E55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C risorse umane rif.to Maro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329.5">
            <text:p>€ 329,50</text:p>
          </table:table-cell>
          <table:table-cell table:number-columns-repeated="2" office:value-type="string">
            <text:p>24/06/2013</text:p>
          </table:table-cell>
          <table:table-cell office:value-type="float" office:value="329.5">
            <text:p>€ 32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90A7E47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nti stato civile anagrafe rif. Pucc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599.5">
            <text:p>€ 599,50</text:p>
          </table:table-cell>
          <table:table-cell table:number-columns-repeated="2" office:value-type="string">
            <text:p>24/06/2013</text:p>
          </table:table-cell>
          <table:table-cell office:value-type="float" office:value="599.5">
            <text:p>€ 59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D09FDD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BBONAMENTO BANCA DATI GIUFFRE'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DOTT. A. GIUFFRE' EDITORE S.P.A.</text:p>
          </table:table-cell>
          <table:table-cell office:value-type="float" office:value="2500">
            <text:p>€ 2.500,00</text:p>
          </table:table-cell>
          <table:table-cell office:value-type="string">
            <text:p>21/05/2013</text:p>
          </table:table-cell>
          <table:table-cell office:value-type="string">
            <text:p>21/05/2014</text:p>
          </table:table-cell>
          <table:table-cell office:value-type="float" office:value="2500">
            <text:p>€ 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009F03E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SERVIZIO DI CONNETTIVITA' WI-FI LUNGOMARE SAN BENEDETTO DEL TRONTO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674790447</text:p>
          </table:table-cell>
          <table:table-cell/>
          <table:table-cell office:value-type="string">
            <text:p>TOPNET TELECOMUNICAZIONI S.R.L.</text:p>
          </table:table-cell>
          <table:table-cell office:value-type="float" office:value="21000">
            <text:p>€ 21.000,00</text:p>
          </table:table-cell>
          <table:table-cell office:value-type="string">
            <text:p>16/05/2013</text:p>
          </table:table-cell>
          <table:table-cell office:value-type="string">
            <text:p>16/05/2014</text:p>
          </table:table-cell>
          <table:table-cell office:value-type="float" office:value="21000">
            <text:p>€ 2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C09EB94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TRATTO DI FORNITURA CONNETTIVITA' FIBRA SPC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5815611008</text:p>
          </table:table-cell>
          <table:table-cell/>
          <table:table-cell office:value-type="string">
            <text:p>PAth.net spa</text:p>
          </table:table-cell>
          <table:table-cell office:value-type="float" office:value="32100">
            <text:p>€ 32.100,00</text:p>
          </table:table-cell>
          <table:table-cell office:value-type="string">
            <text:p>15/05/2013</text:p>
          </table:table-cell>
          <table:table-cell office:value-type="string">
            <text:p>15/05/2014</text:p>
          </table:table-cell>
          <table:table-cell office:value-type="float" office:value="32100">
            <text:p>€ 32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509BA7F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E MONITOR POLIZIA MUNICIP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149">
            <text:p>€ 4.149,00</text:p>
          </table:table-cell>
          <table:table-cell table:number-columns-repeated="2" office:value-type="string">
            <text:p>02/05/2013</text:p>
          </table:table-cell>
          <table:table-cell office:value-type="float" office:value="4149">
            <text:p>€ 4.14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8096C4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DA PC E MONITO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15.45">
            <text:p>€ 415,45</text:p>
          </table:table-cell>
          <table:table-cell table:number-columns-repeated="2" office:value-type="string">
            <text:p>09/04/2013</text:p>
          </table:table-cell>
          <table:table-cell office:value-type="float" office:value="415.45">
            <text:p>€ 415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A094F5E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LICENZE CITRIX XENAPP ENTERPRIS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700">
            <text:p>€ 700,00</text:p>
          </table:table-cell>
          <table:table-cell office:value-type="string">
            <text:p>28/03/2013</text:p>
          </table:table-cell>
          <table:table-cell office:value-type="string">
            <text:p>28/03/2014</text:p>
          </table:table-cell>
          <table:table-cell office:value-type="float" office:value="700">
            <text:p>€ 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8094AD6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SOFTWARE GIS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269250443</text:p>
          </table:table-cell>
          <table:table-cell/>
          <table:table-cell office:value-type="string">
            <text:p>GEOSERVICE S.R.L.</text:p>
          </table:table-cell>
          <table:table-cell office:value-type="float" office:value="9800">
            <text:p>€ 9.800,00</text:p>
          </table:table-cell>
          <table:table-cell office:value-type="string">
            <text:p>27/03/2013</text:p>
          </table:table-cell>
          <table:table-cell office:value-type="string">
            <text:p>27/03/2014</text:p>
          </table:table-cell>
          <table:table-cell office:value-type="float" office:value="9800">
            <text:p>€ 9.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C09329D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UPGRADE SAN HITACH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8250">
            <text:p>€ 18.250,00</text:p>
          </table:table-cell>
          <table:table-cell table:number-columns-repeated="2" office:value-type="string">
            <text:p>20/03/2013</text:p>
          </table:table-cell>
          <table:table-cell office:value-type="float" office:value="18250">
            <text:p>€ 18.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92619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IDENT MANAGEMENT E SERVIZI DI SUPPORTO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8000">
            <text:p>€ 8.000,00</text:p>
          </table:table-cell>
          <table:table-cell office:value-type="string">
            <text:p>18/03/2013</text:p>
          </table:table-cell>
          <table:table-cell office:value-type="string">
            <text:p>18/03/2014</text:p>
          </table:table-cell>
          <table:table-cell office:value-type="float" office:value="8000">
            <text:p>€ 8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0E96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E ASSISTENZA HARDWARE STAMPANTI ZEBRA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303990481</text:p>
          </table:table-cell>
          <table:table-cell/>
          <table:table-cell office:value-type="string">
            <text:p>IRIDEITALIA S.R.L.</text:p>
          </table:table-cell>
          <table:table-cell office:value-type="float" office:value="1700">
            <text:p>€ 1.700,00</text:p>
          </table:table-cell>
          <table:table-cell office:value-type="string">
            <text:p>12/03/2013</text:p>
          </table:table-cell>
          <table:table-cell office:value-type="string">
            <text:p>12/03/2014</text:p>
          </table:table-cell>
          <table:table-cell office:value-type="float" office:value="1700">
            <text:p>€ 1.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C090638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informatico acquisto Consip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520">
            <text:p>€ 520,00</text:p>
          </table:table-cell>
          <table:table-cell table:number-columns-repeated="2" office:value-type="string">
            <text:p>08/03/2013</text:p>
          </table:table-cell>
          <table:table-cell office:value-type="float" office:value="520">
            <text:p>€ 5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408EACE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CMS E-NT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769180151</text:p>
          </table:table-cell>
          <table:table-cell/>
          <table:table-cell office:value-type="string">
            <text:p>RA COMPUTER</text:p>
          </table:table-cell>
          <table:table-cell office:value-type="float" office:value="4300">
            <text:p>€ 4.3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4300">
            <text:p>€ 4.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8EA9E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e hardware rilevazione presenze e mens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944980440</text:p>
          </table:table-cell>
          <table:table-cell/>
          <table:table-cell office:value-type="string">
            <text:p>PROIETTI TECH</text:p>
          </table:table-cell>
          <table:table-cell office:value-type="float" office:value="12500">
            <text:p>€ 12.5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12500">
            <text:p>€ 1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208EA8D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BABYLO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000001171</text:p>
          </table:table-cell>
          <table:table-cell/>
          <table:table-cell office:value-type="string">
            <text:p>GIES S.R.L.</text:p>
          </table:table-cell>
          <table:table-cell office:value-type="float" office:value="2500">
            <text:p>€ 2.5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2500">
            <text:p>€ 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508EA87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ST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732590674</text:p>
          </table:table-cell>
          <table:table-cell/>
          <table:table-cell office:value-type="string">
            <text:p>DIGITECNO</text:p>
          </table:table-cell>
          <table:table-cell office:value-type="float" office:value="2400">
            <text:p>€ 2.4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2400">
            <text:p>€ 2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808EA78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FASTPRES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30291005</text:p>
          </table:table-cell>
          <table:table-cell/>
          <table:table-cell office:value-type="string">
            <text:p>COSMIC BLUE TEAM S.P.A.</text:p>
          </table:table-cell>
          <table:table-cell office:value-type="float" office:value="2100">
            <text:p>€ 2.1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2100">
            <text:p>€ 2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608EA72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GEOR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4150240374</text:p>
          </table:table-cell>
          <table:table-cell/>
          <table:table-cell office:value-type="string">
            <text:p>DR.ING.ANTONIO GAVELLI</text:p>
          </table:table-cell>
          <table:table-cell office:value-type="float" office:value="2500">
            <text:p>€ 2.5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2500">
            <text:p>€ 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208EA67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impianto antincend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34980438</text:p>
          </table:table-cell>
          <table:table-cell/>
          <table:table-cell office:value-type="string">
            <text:p>PALLOTTINI ANTINCENDI S.R.L.</text:p>
          </table:table-cell>
          <table:table-cell office:value-type="float" office:value="630">
            <text:p>€ 63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630">
            <text:p>€ 6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908EA5D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ervizio ALISE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74790447</text:p>
          </table:table-cell>
          <table:table-cell/>
          <table:table-cell office:value-type="string">
            <text:p>TOPNET TELECOMUNICAZIONI S.R.L.</text:p>
          </table:table-cell>
          <table:table-cell office:value-type="float" office:value="3000">
            <text:p>€ 3.0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608E9FE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CITYWA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143010367</text:p>
          </table:table-cell>
          <table:table-cell/>
          <table:table-cell office:value-type="string">
            <text:p>PAL INFORMATICA</text:p>
          </table:table-cell>
          <table:table-cell office:value-type="float" office:value="28000">
            <text:p>€ 28.000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28000">
            <text:p>€ 28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8E9F4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 assistenza software CEDAF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66400405</text:p>
          </table:table-cell>
          <table:table-cell/>
          <table:table-cell office:value-type="string">
            <text:p>MAGGIOLI S.P.A.</text:p>
          </table:table-cell>
          <table:table-cell office:value-type="float" office:value="13248">
            <text:p>€ 13.248,00</text:p>
          </table:table-cell>
          <table:table-cell office:value-type="string">
            <text:p>01/03/2013</text:p>
          </table:table-cell>
          <table:table-cell office:value-type="string">
            <text:p>01/03/2014</text:p>
          </table:table-cell>
          <table:table-cell office:value-type="float" office:value="13248">
            <text:p>€ 13.24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8D6BF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LICENZE SOPHOS ENDPOINT AND EMAIL SECURITY &amp; CONTROL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158850426</text:p>
          </table:table-cell>
          <table:table-cell/>
          <table:table-cell office:value-type="string">
            <text:p>STEP S.A.S.</text:p>
          </table:table-cell>
          <table:table-cell office:value-type="float" office:value="5600">
            <text:p>€ 5.600,00</text:p>
          </table:table-cell>
          <table:table-cell office:value-type="string">
            <text:p>25/02/2013</text:p>
          </table:table-cell>
          <table:table-cell office:value-type="string">
            <text:p>25/02/2014</text:p>
          </table:table-cell>
          <table:table-cell office:value-type="float" office:value="5600">
            <text:p>€ 5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A08D353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LICENZE VMWAR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600">
            <text:p>€ 1.600,00</text:p>
          </table:table-cell>
          <table:table-cell office:value-type="string">
            <text:p>25/02/2013</text:p>
          </table:table-cell>
          <table:table-cell office:value-type="string">
            <text:p>25/02/2014</text:p>
          </table:table-cell>
          <table:table-cell office:value-type="float" office:value="1600">
            <text:p>€ 1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F08D32D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E ASSISTENZA HARDWARE SERVER SUN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1600">
            <text:p>€ 1.600,00</text:p>
          </table:table-cell>
          <table:table-cell office:value-type="string">
            <text:p>25/02/2013</text:p>
          </table:table-cell>
          <table:table-cell office:value-type="string">
            <text:p>25/02/2014</text:p>
          </table:table-cell>
          <table:table-cell office:value-type="float" office:value="1600">
            <text:p>€ 1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A08CF3B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E ASSISTENZA HARDWARE SERVER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539500445</text:p>
          </table:table-cell>
          <table:table-cell/>
          <table:table-cell office:value-type="string">
            <text:p>EUROLAB S.R.L.</text:p>
          </table:table-cell>
          <table:table-cell office:value-type="float" office:value="8200">
            <text:p>€ 8.200,00</text:p>
          </table:table-cell>
          <table:table-cell office:value-type="string">
            <text:p>22/02/2013</text:p>
          </table:table-cell>
          <table:table-cell office:value-type="string">
            <text:p>22/02/2014</text:p>
          </table:table-cell>
          <table:table-cell office:value-type="float" office:value="8200">
            <text:p>€ 8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8CE9F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SYMANTEC BACKUP EXEC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142570421</text:p>
          </table:table-cell>
          <table:table-cell/>
          <table:table-cell office:value-type="string">
            <text:p>COMPUTER &amp; MAINTENANCE</text:p>
          </table:table-cell>
          <table:table-cell office:value-type="float" office:value="1500">
            <text:p>€ 1.500,00</text:p>
          </table:table-cell>
          <table:table-cell office:value-type="string">
            <text:p>22/02/2013</text:p>
          </table:table-cell>
          <table:table-cell office:value-type="string">
            <text:p>22/02/2014</text:p>
          </table:table-cell>
          <table:table-cell office:value-type="float" office:value="1500">
            <text:p>€ 1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C08CD64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informa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841">
            <text:p>€ 841,00</text:p>
          </table:table-cell>
          <table:table-cell table:number-columns-repeated="2" office:value-type="string">
            <text:p>22/02/2013</text:p>
          </table:table-cell>
          <table:table-cell office:value-type="float" office:value="841">
            <text:p>€ 84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808C846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ANUTENZIONE E ASSISTENZA HARDWARE STORAGE HITACH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13090424</text:p>
          </table:table-cell>
          <table:table-cell/>
          <table:table-cell office:value-type="string">
            <text:p>FILIPPETTI S.P.A.</text:p>
          </table:table-cell>
          <table:table-cell office:value-type="float" office:value="3000">
            <text:p>€ 3.000,00</text:p>
          </table:table-cell>
          <table:table-cell office:value-type="string">
            <text:p>21/02/2013</text:p>
          </table:table-cell>
          <table:table-cell office:value-type="string">
            <text:p>21/02/2014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878CC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informatico acquisto Consip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375.35">
            <text:p>€ 375,35</text:p>
          </table:table-cell>
          <table:table-cell table:number-columns-repeated="2" office:value-type="string">
            <text:p>01/02/2013</text:p>
          </table:table-cell>
          <table:table-cell office:value-type="float" office:value="375.35">
            <text:p>€ 375,3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3087306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stituzione condizionatore sala macchi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11980671</text:p>
          </table:table-cell>
          <table:table-cell/>
          <table:table-cell office:value-type="string">
            <text:p>CONFORT CLIMA</text:p>
          </table:table-cell>
          <table:table-cell office:value-type="float" office:value="1350">
            <text:p>€ 1.350,00</text:p>
          </table:table-cell>
          <table:table-cell table:number-columns-repeated="2" office:value-type="string">
            <text:p>31/01/2013</text:p>
          </table:table-cell>
          <table:table-cell office:value-type="float" office:value="1350">
            <text:p>€ 1.3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0087040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informa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1897.4">
            <text:p>€ 1.897,40</text:p>
          </table:table-cell>
          <table:table-cell table:number-columns-repeated="2" office:value-type="string">
            <text:p>31/01/2013</text:p>
          </table:table-cell>
          <table:table-cell office:value-type="float" office:value="1897.4">
            <text:p>€ 1.897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908213E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mazione mobile apps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RCHGTR56M31Z112F</text:p>
          </table:table-cell>
          <table:table-cell/>
          <table:table-cell office:value-type="string">
            <text:p>RICHTER GUNTER</text:p>
          </table:table-cell>
          <table:table-cell office:value-type="float" office:value="1000">
            <text:p>€ 1.000,00</text:p>
          </table:table-cell>
          <table:table-cell table:number-columns-repeated="2" office:value-type="string">
            <text:p>14/01/2013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2082472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Istat servizio centro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1723.16">
            <text:p>€ 1.723,16</text:p>
          </table:table-cell>
          <table:table-cell table:number-columns-repeated="2" office:value-type="string">
            <text:p>03/01/2013</text:p>
          </table:table-cell>
          <table:table-cell office:value-type="float" office:value="1723.16">
            <text:p>€ 1.723,1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82472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ce audi luci per spettacolo cerimonia chiusura campionati mondial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908230442</text:p>
          </table:table-cell>
          <table:table-cell/>
          <table:table-cell office:value-type="string">
            <text:p>Backstage Service</text:p>
          </table:table-cell>
          <table:table-cell office:value-type="float" office:value="1400">
            <text:p>€ 1.400,00</text:p>
          </table:table-cell>
          <table:table-cell table:number-columns-repeated="2" office:value-type="string">
            <text:p>15/09/2012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4082472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alità alberghiera delegazioni stranier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425290440</text:p>
          </table:table-cell>
          <table:table-cell/>
          <table:table-cell office:value-type="string">
            <text:p>Smeraldo <text:s/>Suite Spa</text:p>
          </table:table-cell>
          <table:table-cell office:value-type="float" office:value="689.09">
            <text:p>€ 689,09</text:p>
          </table:table-cell>
          <table:table-cell table:number-columns-repeated="2" office:value-type="string">
            <text:p>17/10/2012</text:p>
          </table:table-cell>
          <table:table-cell office:value-type="float" office:value="689.09">
            <text:p>€ 689,0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82471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e tarsporto n. 400 sedie per cerimonia chiusura mondial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82400447</text:p>
          </table:table-cell>
          <table:table-cell/>
          <table:table-cell office:value-type="string">
            <text:p>D.F.L. SRL Impianti &amp; Service</text:p>
          </table:table-cell>
          <table:table-cell office:value-type="float" office:value="1150">
            <text:p>€ 1.150,00</text:p>
          </table:table-cell>
          <table:table-cell table:number-columns-repeated="2" office:value-type="string">
            <text:p>11/09/2012</text:p>
          </table:table-cell>
          <table:table-cell office:value-type="float" office:value="1150">
            <text:p>€ 1.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E082471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ttività svolta nel progetto "Tutto in un giorn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485.95">
            <text:p>€ 485,95</text:p>
          </table:table-cell>
          <table:table-cell table:number-columns-repeated="2" office:value-type="string">
            <text:p>03/01/2013</text:p>
          </table:table-cell>
          <table:table-cell office:value-type="float" office:value="485.95">
            <text:p>€ 485,9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40820C7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48.92">
            <text:p>€ 48,92</text:p>
          </table:table-cell>
          <table:table-cell table:number-columns-repeated="2" office:value-type="string">
            <text:p>30/06/2012</text:p>
          </table:table-cell>
          <table:table-cell office:value-type="float" office:value="48.92">
            <text:p>€ 48,9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20820BC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ocazione fotocopiatric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200">
            <text:p>€ 200,00</text:p>
          </table:table-cell>
          <table:table-cell table:number-columns-repeated="2" office:value-type="string">
            <text:p>31/12/2010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B0820B6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istenza con ambulanza manifestazione ciclistic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6810583</text:p>
          </table:table-cell>
          <table:table-cell/>
          <table:table-cell office:value-type="string">
            <text:p>Croce Rossa Italiana – Comitato locale Sbt</text:p>
          </table:table-cell>
          <table:table-cell office:value-type="float" office:value="100">
            <text:p>€ 100,00</text:p>
          </table:table-cell>
          <table:table-cell table:number-columns-repeated="2" office:value-type="string">
            <text:p>31/08/2012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80820B3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pettacolo per cerimonia chiusura mondial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323090395</text:p>
          </table:table-cell>
          <table:table-cell/>
          <table:table-cell office:value-type="string">
            <text:p>Ass. Cult. Teatrale Gambeinspallateatro</text:p>
          </table:table-cell>
          <table:table-cell office:value-type="float" office:value="600">
            <text:p>€ 600,00</text:p>
          </table:table-cell>
          <table:table-cell table:number-columns-repeated="2" office:value-type="string">
            <text:p>15/09/2012</text:p>
          </table:table-cell>
          <table:table-cell office:value-type="float" office:value="600">
            <text:p>€ 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86541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lampad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154270413</text:p>
          </table:table-cell>
          <table:table-cell/>
          <table:table-cell office:value-type="string">
            <text:p>pOlo Elettroforniture Spa</text:p>
          </table:table-cell>
          <table:table-cell office:value-type="float" office:value="36.91">
            <text:p>€ 36,91</text:p>
          </table:table-cell>
          <table:table-cell table:number-columns-repeated="2" office:value-type="string">
            <text:p>31/12/2012</text:p>
          </table:table-cell>
          <table:table-cell office:value-type="float" office:value="36.91">
            <text:p>€ 36,9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84C46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materiale per società sportiv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1260">
            <text:p>€ 1.260,00</text:p>
          </table:table-cell>
          <table:table-cell table:number-columns-repeated="2" office:value-type="string">
            <text:p>10/12/2012</text:p>
          </table:table-cell>
          <table:table-cell office:value-type="float" office:value="1260">
            <text:p>€ 1.2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1082474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491.72">
            <text:p>€ 491,72</text:p>
          </table:table-cell>
          <table:table-cell table:number-columns-repeated="2" office:value-type="string">
            <text:p>31/12/2011</text:p>
          </table:table-cell>
          <table:table-cell office:value-type="float" office:value="491.72">
            <text:p>€ 491,7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9082474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fotografico per festa sport e amiciz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89340442</text:p>
          </table:table-cell>
          <table:table-cell/>
          <table:table-cell office:value-type="string">
            <text:p>Photo First Line di Cecchini Alberto</text:p>
          </table:table-cell>
          <table:table-cell office:value-type="float" office:value="150">
            <text:p>€ 150,00</text:p>
          </table:table-cell>
          <table:table-cell table:number-columns-repeated="2" office:value-type="string">
            <text:p>17/12/2012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6082474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ime colazioni gara ciclistico-podistic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9770441</text:p>
          </table:table-cell>
          <table:table-cell/>
          <table:table-cell office:value-type="string">
            <text:p>Caffè Moreti di Nobili Mauro &amp; C. Sas</text:p>
          </table:table-cell>
          <table:table-cell office:value-type="float" office:value="72.73">
            <text:p>€ 72,73</text:p>
          </table:table-cell>
          <table:table-cell table:number-columns-repeated="2" office:value-type="string">
            <text:p>15/07/2012</text:p>
          </table:table-cell>
          <table:table-cell office:value-type="float" office:value="72.73">
            <text:p>€ 72,7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E08247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pulizia cerimonia mondial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11570448</text:p>
          </table:table-cell>
          <table:table-cell/>
          <table:table-cell office:value-type="string">
            <text:p>Impresa di pulizie Il Rapido di Shreta Kastriot</text:p>
          </table:table-cell>
          <table:table-cell office:value-type="float" office:value="100">
            <text:p>€ 100,00</text:p>
          </table:table-cell>
          <table:table-cell table:number-columns-repeated="2" office:value-type="string">
            <text:p>11/09/2012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6082474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mborso energia elettrica temporane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19810445</text:p>
          </table:table-cell>
          <table:table-cell/>
          <table:table-cell office:value-type="string">
            <text:p>Azienda Multi servizi S.p.a.</text:p>
          </table:table-cell>
          <table:table-cell office:value-type="float" office:value="179.34">
            <text:p>€ 179,34</text:p>
          </table:table-cell>
          <table:table-cell office:value-type="string">
            <text:p>23/07/2012</text:p>
          </table:table-cell>
          <table:table-cell office:value-type="string">
            <text:p>30/07/2012</text:p>
          </table:table-cell>
          <table:table-cell office:value-type="float" office:value="179.34">
            <text:p>€ 179,3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8082473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sportivo per uso negli impianti sportiv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11420442</text:p>
          </table:table-cell>
          <table:table-cell/>
          <table:table-cell office:value-type="string">
            <text:p>Publisport Srl</text:p>
          </table:table-cell>
          <table:table-cell office:value-type="float" office:value="2391">
            <text:p>€ 2.391,00</text:p>
          </table:table-cell>
          <table:table-cell table:number-columns-repeated="2" office:value-type="string">
            <text:p>28/02/2013</text:p>
          </table:table-cell>
          <table:table-cell office:value-type="float" office:value="2391">
            <text:p>€ 2.39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8247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Istat servizio informa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2046.87">
            <text:p>€ 2.046,87</text:p>
          </table:table-cell>
          <table:table-cell table:number-columns-repeated="2" office:value-type="string">
            <text:p>03/01/2013</text:p>
          </table:table-cell>
          <table:table-cell office:value-type="float" office:value="2046.87">
            <text:p>€ 2.046,8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868E8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elettropompa circolazione riscaldame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64540445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11/12/2012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E0868E4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rnice guaina trasparent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57080444</text:p>
          </table:table-cell>
          <table:table-cell/>
          <table:table-cell office:value-type="string">
            <text:p>Isolguaine</text:p>
          </table:table-cell>
          <table:table-cell office:value-type="float" office:value="180">
            <text:p>€ 180,00</text:p>
          </table:table-cell>
          <table:table-cell table:number-columns-repeated="2" office:value-type="string">
            <text:p>09/11/2012</text:p>
          </table:table-cell>
          <table:table-cell office:value-type="float" office:value="180">
            <text:p>€ 1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50868DC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diverso per allestimento infermeria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Unifar di Rivosecchi Francesco &amp;C SNC</text:p>
          </table:table-cell>
          <table:table-cell office:value-type="float" office:value="1056.09">
            <text:p>€ 1.056,09</text:p>
          </table:table-cell>
          <table:table-cell table:number-columns-repeated="2" office:value-type="string">
            <text:p>20/10/2012</text:p>
          </table:table-cell>
          <table:table-cell office:value-type="float" office:value="1056.09">
            <text:p>€ 1.056,0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868CF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ettino da visita acciaio con rotoli per infermer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Unifar di Rivosecchi Francesco &amp;C SNC</text:p>
          </table:table-cell>
          <table:table-cell office:value-type="float" office:value="220.79">
            <text:p>€ 220,79</text:p>
          </table:table-cell>
          <table:table-cell table:number-columns-repeated="2" office:value-type="string">
            <text:p>25/10/2012</text:p>
          </table:table-cell>
          <table:table-cell office:value-type="float" office:value="220.79">
            <text:p>€ 220,7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60868C7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pertura inox blocchi di partenza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42400446</text:p>
          </table:table-cell>
          <table:table-cell/>
          <table:table-cell office:value-type="string">
            <text:p>Pro.Co.Me.P. Srl</text:p>
          </table:table-cell>
          <table:table-cell office:value-type="float" office:value="1200">
            <text:p>€ 1.200,00</text:p>
          </table:table-cell>
          <table:table-cell table:style-name="Default"/>
          <table:table-cell office:value-type="string">
            <text:p>19/11/2012</text:p>
          </table:table-cell>
          <table:table-cell office:value-type="float" office:value="1200">
            <text:p>€ 1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90868BE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astri antiscivolo teli e scala in allumin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824">
            <text:p>€ 824,00</text:p>
          </table:table-cell>
          <table:table-cell table:number-columns-repeated="2" office:value-type="string">
            <text:p>30/11/2012</text:p>
          </table:table-cell>
          <table:table-cell office:value-type="float" office:value="824">
            <text:p>€ 82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10868B8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ulizia presso la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900">
            <text:p>€ 1.900,00</text:p>
          </table:table-cell>
          <table:table-cell office:value-type="string">
            <text:p>01/12/2012</text:p>
          </table:table-cell>
          <table:table-cell office:value-type="string">
            <text:p>31/12/2012</text:p>
          </table:table-cell>
          <table:table-cell office:value-type="float" office:value="1900">
            <text:p>€ 1.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E0868AE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idropulitrice con riavvolgimento motore revisione bruciator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81220440</text:p>
          </table:table-cell>
          <table:table-cell/>
          <table:table-cell office:value-type="string">
            <text:p>D. Cleaning Service Srl</text:p>
          </table:table-cell>
          <table:table-cell office:value-type="float" office:value="369.5">
            <text:p>€ 369,50</text:p>
          </table:table-cell>
          <table:table-cell table:number-columns-repeated="2" office:value-type="string">
            <text:p>09/01/2013</text:p>
          </table:table-cell>
          <table:table-cell office:value-type="float" office:value="369.5">
            <text:p>€ 36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80868A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rasa-erb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89690446</text:p>
          </table:table-cell>
          <table:table-cell/>
          <table:table-cell office:value-type="string">
            <text:p>Ondamarina SNC di Malavolta Remo &amp; C.</text:p>
          </table:table-cell>
          <table:table-cell office:value-type="float" office:value="80">
            <text:p>€ 80,00</text:p>
          </table:table-cell>
          <table:table-cell table:number-columns-repeated="2" office:value-type="string">
            <text:p>26/11/2012</text:p>
          </table:table-cell>
          <table:table-cell office:value-type="float" office:value="80">
            <text:p>€ 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6086546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BGNNTN51A22H769J</text:p>
          </table:table-cell>
          <table:table-cell/>
          <table:table-cell office:value-type="string">
            <text:p>Biagini Antonio</text:p>
          </table:table-cell>
          <table:table-cell office:value-type="float" office:value="26.44">
            <text:p>€ 26,44</text:p>
          </table:table-cell>
          <table:table-cell table:number-columns-repeated="2" office:value-type="string">
            <text:p>28/01/2013</text:p>
          </table:table-cell>
          <table:table-cell office:value-type="float" office:value="26.44">
            <text:p>€ 26,4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8C537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15.87">
            <text:p>€ 15,87</text:p>
          </table:table-cell>
          <table:table-cell table:number-columns-repeated="2" office:value-type="string">
            <text:p>31/01/2013</text:p>
          </table:table-cell>
          <table:table-cell office:value-type="float" office:value="15.87">
            <text:p>€ 15,8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3089C4D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rnici per tinteggiatur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39270441</text:p>
          </table:table-cell>
          <table:table-cell/>
          <table:table-cell office:value-type="string">
            <text:p>Delta Vernici 2 Srl</text:p>
          </table:table-cell>
          <table:table-cell office:value-type="float" office:value="147.63">
            <text:p>€ 147,63</text:p>
          </table:table-cell>
          <table:table-cell table:number-columns-repeated="2" office:value-type="string">
            <text:p>28/12/2012</text:p>
          </table:table-cell>
          <table:table-cell office:value-type="float" office:value="147.63">
            <text:p>€ 147,6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1089C4B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rasporto scolastico scuola "Curzi" palestra "Nuova Curzi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53010602</text:p>
          </table:table-cell>
          <table:table-cell/>
          <table:table-cell office:value-type="string">
            <text:p>Turismo Fratarcangeli Cocco</text:p>
          </table:table-cell>
          <table:table-cell office:value-type="float" office:value="7294.55">
            <text:p>€ 7.294,55</text:p>
          </table:table-cell>
          <table:table-cell office:value-type="string">
            <text:p>11/02/2013</text:p>
          </table:table-cell>
          <table:table-cell office:value-type="string">
            <text:p>16/08/2013</text:p>
          </table:table-cell>
          <table:table-cell office:value-type="float" office:value="7294.55">
            <text:p>€ 7.294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897B1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elettrica e illuminazio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32780446</text:p>
          </table:table-cell>
          <table:table-cell/>
          <table:table-cell office:value-type="string">
            <text:p>Nuova Elettrica S.r.l.</text:p>
          </table:table-cell>
          <table:table-cell office:value-type="float" office:value="598.5">
            <text:p>€ 598,50</text:p>
          </table:table-cell>
          <table:table-cell table:number-columns-repeated="2" office:value-type="string">
            <text:p>31/10/2012</text:p>
          </table:table-cell>
          <table:table-cell office:value-type="float" office:value="598.5">
            <text:p>€ 598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B0897A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mbio lampade illuminazione campo pala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32780446</text:p>
          </table:table-cell>
          <table:table-cell/>
          <table:table-cell office:value-type="string">
            <text:p>Nuova Elettrica S.r.l.</text:p>
          </table:table-cell>
          <table:table-cell office:value-type="float" office:value="961">
            <text:p>€ 961,00</text:p>
          </table:table-cell>
          <table:table-cell table:number-columns-repeated="2" office:value-type="string">
            <text:p>31/10/2012</text:p>
          </table:table-cell>
          <table:table-cell office:value-type="float" office:value="961">
            <text:p>€ 96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88CF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per allestimento festa dello 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77110448</text:p>
          </table:table-cell>
          <table:table-cell/>
          <table:table-cell office:value-type="string">
            <text:p>Centro Tessile San Benedetto <text:s/>Srl</text:p>
          </table:table-cell>
          <table:table-cell office:value-type="float" office:value="251.05">
            <text:p>€ 251,05</text:p>
          </table:table-cell>
          <table:table-cell table:number-columns-repeated="2" office:value-type="string">
            <text:p>14/12/2012</text:p>
          </table:table-cell>
          <table:table-cell office:value-type="float" office:value="251.05">
            <text:p>€ 251,0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A088CF1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sistema access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44980440</text:p>
          </table:table-cell>
          <table:table-cell/>
          <table:table-cell office:value-type="string">
            <text:p>Proietti Tech di Antonio Proietti &amp; C. Sns</text:p>
          </table:table-cell>
          <table:table-cell office:value-type="float" office:value="1650">
            <text:p>€ 1.650,00</text:p>
          </table:table-cell>
          <table:table-cell table:number-columns-repeated="2" office:value-type="string">
            <text:p>11/05/2012</text:p>
          </table:table-cell>
          <table:table-cell office:value-type="float" office:value="1650">
            <text:p>€ 1.6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88CEB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dotti per palestre/pisci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11620449</text:p>
          </table:table-cell>
          <table:table-cell/>
          <table:table-cell office:value-type="string">
            <text:p>King Montaggi di Re Mauro</text:p>
          </table:table-cell>
          <table:table-cell office:value-type="float" office:value="495">
            <text:p>€ 495,00</text:p>
          </table:table-cell>
          <table:table-cell table:number-columns-repeated="2" office:value-type="string">
            <text:p>15/05/2012</text:p>
          </table:table-cell>
          <table:table-cell office:value-type="float" office:value="495">
            <text:p>€ 49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0088CE2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toro per delegazione manifestazio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1657811003</text:p>
          </table:table-cell>
          <table:table-cell/>
          <table:table-cell office:value-type="string">
            <text:p>Puerto Baloo Restaurant</text:p>
          </table:table-cell>
          <table:table-cell office:value-type="float" office:value="1509.1">
            <text:p>€ 1.509,10</text:p>
          </table:table-cell>
          <table:table-cell table:number-columns-repeated="2" office:value-type="string">
            <text:p>07/10/2012</text:p>
          </table:table-cell>
          <table:table-cell office:value-type="float" office:value="1509.1">
            <text:p>€ 1.50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00907C8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pulizia straordinaria palestre comunal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50">
            <text:p>€ 150,00</text:p>
          </table:table-cell>
          <table:table-cell office:value-type="string">
            <text:p>01/04/2012</text:p>
          </table:table-cell>
          <table:table-cell office:value-type="string">
            <text:p>30/04/2012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87066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materiale promozionale festa dello sport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370">
            <text:p>€ 370,00</text:p>
          </table:table-cell>
          <table:table-cell table:number-columns-repeated="2" office:value-type="string">
            <text:p>31/12/2012</text:p>
          </table:table-cell>
          <table:table-cell office:value-type="float" office:value="370">
            <text:p>€ 3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70907C7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per festa dello sport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77110448</text:p>
          </table:table-cell>
          <table:table-cell/>
          <table:table-cell office:value-type="string">
            <text:p>Centro Tessile San Benedetto <text:s/>Srl</text:p>
          </table:table-cell>
          <table:table-cell office:value-type="float" office:value="69">
            <text:p>€ 69,00</text:p>
          </table:table-cell>
          <table:table-cell table:number-columns-repeated="2" office:value-type="string">
            <text:p>11/09/2012</text:p>
          </table:table-cell>
          <table:table-cell office:value-type="float" office:value="69">
            <text:p>€ 6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90907C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materiale promozio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230.01">
            <text:p>€ 230,01</text:p>
          </table:table-cell>
          <table:table-cell table:number-columns-repeated="2" office:value-type="string">
            <text:p>31/12/2012</text:p>
          </table:table-cell>
          <table:table-cell office:value-type="float" office:value="230.01">
            <text:p>€ 230,0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B0907C6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bus per iniziative sportive e scolastich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8350443</text:p>
          </table:table-cell>
          <table:table-cell/>
          <table:table-cell office:value-type="string">
            <text:p>Start Spa</text:p>
          </table:table-cell>
          <table:table-cell office:value-type="float" office:value="245.55">
            <text:p>€ 245,55</text:p>
          </table:table-cell>
          <table:table-cell table:number-columns-repeated="2" office:value-type="string">
            <text:p>30/11/2012</text:p>
          </table:table-cell>
          <table:table-cell office:value-type="float" office:value="245.55">
            <text:p>€ 245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408E66E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impianto riscaldamento palestre presso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CTTLCN59T20H769B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330">
            <text:p>€ 330,00</text:p>
          </table:table-cell>
          <table:table-cell table:number-columns-repeated="2" office:value-type="string">
            <text:p>18/02/2013</text:p>
          </table:table-cell>
          <table:table-cell office:value-type="float" office:value="330">
            <text:p>€ 3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808D4B0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nalisi acque d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30490672</text:p>
          </table:table-cell>
          <table:table-cell/>
          <table:table-cell office:value-type="string">
            <text:p>Astra Studio Chimico Ass.di De Berardinis Di Domenico-Zeppillo</text:p>
          </table:table-cell>
          <table:table-cell office:value-type="float" office:value="205.15">
            <text:p>€ 205,15</text:p>
          </table:table-cell>
          <table:table-cell table:number-columns-repeated="2" office:value-type="string">
            <text:p>31/01/2013</text:p>
          </table:table-cell>
          <table:table-cell office:value-type="float" office:value="205.15">
            <text:p>€ 205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A08D4A9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pie progett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457200440</text:p>
          </table:table-cell>
          <table:table-cell/>
          <table:table-cell office:value-type="string">
            <text:p>Copy Service Srl</text:p>
          </table:table-cell>
          <table:table-cell office:value-type="float" office:value="20.84">
            <text:p>€ 20,84</text:p>
          </table:table-cell>
          <table:table-cell table:number-columns-repeated="2" office:value-type="string">
            <text:p>31/10/2012</text:p>
          </table:table-cell>
          <table:table-cell office:value-type="float" office:value="20.84">
            <text:p>€ 20,8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8C53A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21.52">
            <text:p>€ 21,52</text:p>
          </table:table-cell>
          <table:table-cell table:number-columns-repeated="2" office:value-type="string">
            <text:p>31/01/2013</text:p>
          </table:table-cell>
          <table:table-cell office:value-type="float" office:value="21.52">
            <text:p>€ 21,5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4092610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duzione festa dello 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BNGSDR63C05A462W</text:p>
          </table:table-cell>
          <table:table-cell/>
          <table:table-cell office:value-type="string">
            <text:p>Sandro Benigni</text:p>
          </table:table-cell>
          <table:table-cell office:value-type="float" office:value="120">
            <text:p>€ 120,00</text:p>
          </table:table-cell>
          <table:table-cell table:number-columns-repeated="2" office:value-type="string">
            <text:p>16/12/2012</text:p>
          </table:table-cell>
          <table:table-cell office:value-type="float" office:value="120">
            <text:p>€ 1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F09260D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materiale elettronico Centro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28200441</text:p>
          </table:table-cell>
          <table:table-cell/>
          <table:table-cell office:value-type="string">
            <text:p>Dave Pro Srl</text:p>
          </table:table-cell>
          <table:table-cell office:value-type="float" office:value="56">
            <text:p>€ 56,00</text:p>
          </table:table-cell>
          <table:table-cell table:number-columns-repeated="2" office:value-type="string">
            <text:p>02/03/2013</text:p>
          </table:table-cell>
          <table:table-cell office:value-type="float" office:value="56">
            <text:p>€ 5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A09216C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dotti chimici per trattamento acqua d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82980369</text:p>
          </table:table-cell>
          <table:table-cell/>
          <table:table-cell office:value-type="string">
            <text:p>Barchemicals srl</text:p>
          </table:table-cell>
          <table:table-cell office:value-type="float" office:value="1615.4">
            <text:p>€ 1.615,40</text:p>
          </table:table-cell>
          <table:table-cell table:number-columns-repeated="2" office:value-type="string">
            <text:p>13/03/2013</text:p>
          </table:table-cell>
          <table:table-cell office:value-type="float" office:value="1615.4">
            <text:p>€ 1.615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909115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valletto in acciaio inox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42400446</text:p>
          </table:table-cell>
          <table:table-cell/>
          <table:table-cell office:value-type="string">
            <text:p>Pro.Co.Me.P. Srl</text:p>
          </table:table-cell>
          <table:table-cell office:value-type="float" office:value="250">
            <text:p>€ 250,00</text:p>
          </table:table-cell>
          <table:table-cell table:number-columns-repeated="2" office:value-type="string">
            <text:p>28/02/2013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B090E5A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inestra alluminio per bar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155390446</text:p>
          </table:table-cell>
          <table:table-cell/>
          <table:table-cell office:value-type="string">
            <text:p>Laf Infissi -snc-di Bisirri &amp; Figli</text:p>
          </table:table-cell>
          <table:table-cell office:value-type="float" office:value="450">
            <text:p>€ 450,00</text:p>
          </table:table-cell>
          <table:table-cell table:number-columns-repeated="2" office:value-type="string">
            <text:p>31/10/2013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D0907C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lazione impatto acustico per campionati mondial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38480444</text:p>
          </table:table-cell>
          <table:table-cell/>
          <table:table-cell office:value-type="string">
            <text:p>Mall Engieering srl</text:p>
          </table:table-cell>
          <table:table-cell office:value-type="float" office:value="150">
            <text:p>€ 150,00</text:p>
          </table:table-cell>
          <table:table-cell table:number-columns-repeated="2" office:value-type="string">
            <text:p>22/10/2012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F0907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ospitalità per staff organizzazione manifestazione Euro winners cup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425290440</text:p>
          </table:table-cell>
          <table:table-cell/>
          <table:table-cell office:value-type="string">
            <text:p>Smeraldo <text:s/>Suite Spa</text:p>
          </table:table-cell>
          <table:table-cell office:value-type="float" office:value="122.73">
            <text:p>€ 122,73</text:p>
          </table:table-cell>
          <table:table-cell table:number-columns-repeated="2" office:value-type="string">
            <text:p>07/12/2012</text:p>
          </table:table-cell>
          <table:table-cell office:value-type="float" office:value="122.73">
            <text:p>€ 122,7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10907CA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attrezzature video per cerimonia conclusiva campionati mondiali di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52190676</text:p>
          </table:table-cell>
          <table:table-cell/>
          <table:table-cell office:value-type="string">
            <text:p>Promo srl</text:p>
          </table:table-cell>
          <table:table-cell office:value-type="float" office:value="1239.67">
            <text:p>€ 1.239,67</text:p>
          </table:table-cell>
          <table:table-cell table:number-columns-repeated="2" office:value-type="string">
            <text:p>15/09/2012</text:p>
          </table:table-cell>
          <table:table-cell office:value-type="float" office:value="1239.67">
            <text:p>€ 1.239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F0948A3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tecnico servizio informa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92760447</text:p>
          </table:table-cell>
          <table:table-cell/>
          <table:table-cell office:value-type="string">
            <text:p>Securlife Snc</text:p>
          </table:table-cell>
          <table:table-cell office:value-type="float" office:value="76">
            <text:p>€ 76,00</text:p>
          </table:table-cell>
          <table:table-cell table:number-columns-repeated="2" office:value-type="string">
            <text:p>31/01/2013</text:p>
          </table:table-cell>
          <table:table-cell office:value-type="float" office:value="76">
            <text:p>€ 7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489D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tecnico sportello informa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92760447</text:p>
          </table:table-cell>
          <table:table-cell/>
          <table:table-cell office:value-type="string">
            <text:p>Securlife Snc</text:p>
          </table:table-cell>
          <table:table-cell office:value-type="float" office:value="60">
            <text:p>€ 60,00</text:p>
          </table:table-cell>
          <table:table-cell table:number-columns-repeated="2" office:value-type="string">
            <text:p>31/01/2013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9489A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teriale sportivo per scuo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480">
            <text:p>€ 480,00</text:p>
          </table:table-cell>
          <table:table-cell table:number-columns-repeated="2" office:value-type="string">
            <text:p>16/03/2013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E093780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telo vasca esterna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61830677</text:p>
          </table:table-cell>
          <table:table-cell/>
          <table:table-cell office:value-type="string">
            <text:p>Marcozzi Group srl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04/05/2012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90932D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tri retinati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3280447</text:p>
          </table:table-cell>
          <table:table-cell/>
          <table:table-cell office:value-type="string">
            <text:p>Edilvetro di Marconi Vittorio</text:p>
          </table:table-cell>
          <table:table-cell office:value-type="float" office:value="130">
            <text:p>€ 130,00</text:p>
          </table:table-cell>
          <table:table-cell table:number-columns-repeated="2" office:value-type="string">
            <text:p>31/01/2013</text:p>
          </table:table-cell>
          <table:table-cell office:value-type="float" office:value="130">
            <text:p>€ 1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D093008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elai zincati di protezione pomp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215660440</text:p>
          </table:table-cell>
          <table:table-cell/>
          <table:table-cell office:value-type="string">
            <text:p>Romani Dario &amp; C. Snc</text:p>
          </table:table-cell>
          <table:table-cell office:value-type="float" office:value="150">
            <text:p>€ 150,00</text:p>
          </table:table-cell>
          <table:table-cell table:number-columns-repeated="2" office:value-type="string">
            <text:p>28/02/2013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0092614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arga per atleta pattinagg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513420448</text:p>
          </table:table-cell>
          <table:table-cell/>
          <table:table-cell office:value-type="string">
            <text:p>Il Campione</text:p>
          </table:table-cell>
          <table:table-cell office:value-type="float" office:value="49.59">
            <text:p>€ 49,59</text:p>
          </table:table-cell>
          <table:table-cell table:number-columns-repeated="2" office:value-type="string">
            <text:p>14/02/2013</text:p>
          </table:table-cell>
          <table:table-cell office:value-type="float" office:value="49.59">
            <text:p>€ 49,5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B092612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su pvc trasparente per Informa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Idee &amp; Carta Carbone di Troli Pierluigi e C. snc</text:p>
          </table:table-cell>
          <table:table-cell office:value-type="float" office:value="25">
            <text:p>€ 25,00</text:p>
          </table:table-cell>
          <table:table-cell table:number-columns-repeated="2" office:value-type="string">
            <text:p>18/01/2013</text:p>
          </table:table-cell>
          <table:table-cell office:value-type="float" office:value="25">
            <text:p>€ 2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509EA4E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dotti chimici per trattamento acqua d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82980369</text:p>
          </table:table-cell>
          <table:table-cell/>
          <table:table-cell office:value-type="string">
            <text:p>Barchemicals srl</text:p>
          </table:table-cell>
          <table:table-cell office:value-type="float" office:value="1146.4">
            <text:p>€ 1.146,40</text:p>
          </table:table-cell>
          <table:table-cell table:number-columns-repeated="2" office:value-type="string">
            <text:p>13/05/2013</text:p>
          </table:table-cell>
          <table:table-cell office:value-type="float" office:value="1146.4">
            <text:p>€ 1.146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609B669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37.03">
            <text:p>€ 37,03</text:p>
          </table:table-cell>
          <table:table-cell table:number-columns-repeated="2" office:value-type="string">
            <text:p>31/03/2013</text:p>
          </table:table-cell>
          <table:table-cell office:value-type="float" office:value="37.03">
            <text:p>€ 37,0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609A797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nalisi acque d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35250445</text:p>
          </table:table-cell>
          <table:table-cell/>
          <table:table-cell office:value-type="string">
            <text:p>Eco Control Laboratorio Ascolano Srl</text:p>
          </table:table-cell>
          <table:table-cell office:value-type="float" office:value="178.2">
            <text:p>€ 178,20</text:p>
          </table:table-cell>
          <table:table-cell table:number-columns-repeated="2" office:value-type="string">
            <text:p>11/01/2013</text:p>
          </table:table-cell>
          <table:table-cell office:value-type="float" office:value="178.2">
            <text:p>€ 178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9A793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ime per prato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23280445</text:p>
          </table:table-cell>
          <table:table-cell/>
          <table:table-cell office:value-type="string">
            <text:p>Agri Centro Srl</text:p>
          </table:table-cell>
          <table:table-cell office:value-type="float" office:value="21.21">
            <text:p>€ 21,21</text:p>
          </table:table-cell>
          <table:table-cell table:number-columns-repeated="2" office:value-type="string">
            <text:p>30/03/2013</text:p>
          </table:table-cell>
          <table:table-cell office:value-type="float" office:value="21.21">
            <text:p>€ 21,2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D099F5D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montaggio e fornitura materiale per area ricreativa per i giov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39240448</text:p>
          </table:table-cell>
          <table:table-cell/>
          <table:table-cell office:value-type="string">
            <text:p>Manutenzione Verde Pubblico di Campanelli Andrea</text:p>
          </table:table-cell>
          <table:table-cell office:value-type="float" office:value="2260">
            <text:p>€ 2.260,00</text:p>
          </table:table-cell>
          <table:table-cell table:number-columns-repeated="2" office:value-type="string">
            <text:p>31/10/2012</text:p>
          </table:table-cell>
          <table:table-cell office:value-type="float" office:value="2260">
            <text:p>€ 2.2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D096D8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elettropompe riscaldame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64540445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450">
            <text:p>€ 450,00</text:p>
          </table:table-cell>
          <table:table-cell table:number-columns-repeated="2" office:value-type="string">
            <text:p>28/03/2013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96D87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ompa sommersa e elettropomp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64540445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650">
            <text:p>€ 650,00</text:p>
          </table:table-cell>
          <table:table-cell table:number-columns-repeated="2" office:value-type="string">
            <text:p>28/03/2013</text:p>
          </table:table-cell>
          <table:table-cell office:value-type="float" office:value="650">
            <text:p>€ 6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96D7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palasport festival 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695330670</text:p>
          </table:table-cell>
          <table:table-cell/>
          <table:table-cell office:value-type="string">
            <text:p>Clean Ok di Fagioli N.&amp;C. Snc</text:p>
          </table:table-cell>
          <table:table-cell office:value-type="float" office:value="510">
            <text:p>€ 510,00</text:p>
          </table:table-cell>
          <table:table-cell table:number-columns-repeated="2" office:value-type="string">
            <text:p>31/12/2012</text:p>
          </table:table-cell>
          <table:table-cell office:value-type="float" office:value="510">
            <text:p>€ 5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3096D69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e sanificazione bar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695330670</text:p>
          </table:table-cell>
          <table:table-cell/>
          <table:table-cell office:value-type="string">
            <text:p>Clean Ok di Fagioli N.&amp;C. Snc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28/02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00AD600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porte palestre scolastich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1010448</text:p>
          </table:table-cell>
          <table:table-cell/>
          <table:table-cell office:value-type="string">
            <text:p>Macci Giuseppe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02/04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AC8EC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pullman per viaggio San Benedetto del Tronto - Roma progetto Edu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79390448</text:p>
          </table:table-cell>
          <table:table-cell/>
          <table:table-cell office:value-type="string">
            <text:p>Madebus</text:p>
          </table:table-cell>
          <table:table-cell office:value-type="float" office:value="954.55">
            <text:p>€ 954,55</text:p>
          </table:table-cell>
          <table:table-cell table:number-columns-repeated="2" office:value-type="string">
            <text:p>16/03/2013</text:p>
          </table:table-cell>
          <table:table-cell office:value-type="float" office:value="954.55">
            <text:p>€ 954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AC680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12.5">
            <text:p>€ 12,50</text:p>
          </table:table-cell>
          <table:table-cell table:number-columns-repeated="2" office:value-type="string">
            <text:p>30/06/2013</text:p>
          </table:table-cell>
          <table:table-cell office:value-type="float" office:value="12.5">
            <text:p>€ 12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A0A9689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elettropompa riscaldame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CTTLCN59T20H769B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28/06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70A8EB8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pullman per progetto edusport tratta San benedetto del Tronto - Pesar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45470446</text:p>
          </table:table-cell>
          <table:table-cell/>
          <table:table-cell office:value-type="string">
            <text:p>Autolinee Senesi</text:p>
          </table:table-cell>
          <table:table-cell office:value-type="float" office:value="540.91">
            <text:p>€ 540,91</text:p>
          </table:table-cell>
          <table:table-cell table:number-columns-repeated="2" office:value-type="string">
            <text:p>28/04/2013</text:p>
          </table:table-cell>
          <table:table-cell office:value-type="float" office:value="541">
            <text:p>€ 54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E0A8382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132.82">
            <text:p>€ 132,82</text:p>
          </table:table-cell>
          <table:table-cell table:number-columns-repeated="2" office:value-type="string">
            <text:p>31/05/2013</text:p>
          </table:table-cell>
          <table:table-cell office:value-type="float" office:value="132.82">
            <text:p>€ 132,8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00A837C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31">
            <text:p>€ 31,00</text:p>
          </table:table-cell>
          <table:table-cell table:number-columns-repeated="2" office:value-type="string">
            <text:p>31/05/2013</text:p>
          </table:table-cell>
          <table:table-cell office:value-type="float" office:value="31">
            <text:p>€ 3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A0A502A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impianti elettric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Nuova Elettrotecnica Srl</text:p>
          </table:table-cell>
          <table:table-cell office:value-type="float" office:value="521">
            <text:p>€ 521,00</text:p>
          </table:table-cell>
          <table:table-cell table:number-columns-repeated="2" office:value-type="string">
            <text:p>06/05/2013</text:p>
          </table:table-cell>
          <table:table-cell office:value-type="float" office:value="521">
            <text:p>€ 52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D0A151B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bus per progetto "Edusport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8350443</text:p>
          </table:table-cell>
          <table:table-cell/>
          <table:table-cell office:value-type="string">
            <text:p>Start Spa</text:p>
          </table:table-cell>
          <table:table-cell office:value-type="float" office:value="545.45">
            <text:p>€ 545,45</text:p>
          </table:table-cell>
          <table:table-cell table:number-columns-repeated="2" office:value-type="string">
            <text:p>30/04/2013</text:p>
          </table:table-cell>
          <table:table-cell office:value-type="float" office:value="545.45">
            <text:p>€ 545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E09F5F8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pulizia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957">
            <text:p>€ 1.957,00</text:p>
          </table:table-cell>
          <table:table-cell office:value-type="string">
            <text:p>01/01/2013</text:p>
          </table:table-cell>
          <table:table-cell office:value-type="string">
            <text:p>30/06/2013</text:p>
          </table:table-cell>
          <table:table-cell office:value-type="float" office:value="1957">
            <text:p>€ 1.95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B5ED1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ggiorno atleti manifestazione sportiva calcistic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37230444</text:p>
          </table:table-cell>
          <table:table-cell/>
          <table:table-cell office:value-type="string">
            <text:p>Hause Charlotte</text:p>
          </table:table-cell>
          <table:table-cell office:value-type="float" office:value="1254.55">
            <text:p>€ 1.254,55</text:p>
          </table:table-cell>
          <table:table-cell office:value-type="string">
            <text:p>15/07/2013</text:p>
          </table:table-cell>
          <table:table-cell office:value-type="string">
            <text:p>16/07/2013</text:p>
          </table:table-cell>
          <table:table-cell office:value-type="float" office:value="1255">
            <text:p>€ 1.25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B5ED1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alità per manifestazione sportiva Beach Soccer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425290440</text:p>
          </table:table-cell>
          <table:table-cell/>
          <table:table-cell office:value-type="string">
            <text:p>Verdemare</text:p>
          </table:table-cell>
          <table:table-cell office:value-type="float" office:value="877.27">
            <text:p>€ 877,27</text:p>
          </table:table-cell>
          <table:table-cell office:value-type="string">
            <text:p>27/07/2012</text:p>
          </table:table-cell>
          <table:table-cell office:value-type="string">
            <text:p>30/07/2013</text:p>
          </table:table-cell>
          <table:table-cell office:value-type="float" office:value="877">
            <text:p>€ 87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90B4AD4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etto "Disegna il tuo talento 2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91036140670</text:p>
          </table:table-cell>
          <table:table-cell/>
          <table:table-cell office:value-type="string">
            <text:p>Associazione Inkiostro</text:p>
          </table:table-cell>
          <table:table-cell office:value-type="float" office:value="1200">
            <text:p>€ 1.200,00</text:p>
          </table:table-cell>
          <table:table-cell table:number-columns-repeated="2" office:value-type="string">
            <text:p>14/08/2013</text:p>
          </table:table-cell>
          <table:table-cell office:value-type="float" office:value="1200">
            <text:p>€ 1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A0B4AD2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ideo "Sea Blue Tour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207">
            <text:p>€ 207,00</text:p>
          </table:table-cell>
          <table:table-cell table:number-columns-repeated="2" office:value-type="string">
            <text:p>15/06/2013</text:p>
          </table:table-cell>
          <table:table-cell office:value-type="float" office:value="207">
            <text:p>€ 20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B4AD0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progetto Ondappu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2066.11">
            <text:p>€ 2.066,11</text:p>
          </table:table-cell>
          <table:table-cell table:number-columns-repeated="2" office:value-type="string">
            <text:p>07/07/2013</text:p>
          </table:table-cell>
          <table:table-cell office:value-type="float" office:value="2066.11">
            <text:p>€ 2.066,1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C0B4ACE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Quindicentr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1239.67">
            <text:p>€ 1.239,67</text:p>
          </table:table-cell>
          <table:table-cell office:value-type="string">
            <text:p>21/07/2013</text:p>
          </table:table-cell>
          <table:table-cell office:value-type="string">
            <text:p>23/07/2013</text:p>
          </table:table-cell>
          <table:table-cell office:value-type="float" office:value="1239.67">
            <text:p>€ 1.239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B0B8E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idropulitrice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81220440</text:p>
          </table:table-cell>
          <table:table-cell/>
          <table:table-cell office:value-type="string">
            <text:p>D. Cleaning Service Srl</text:p>
          </table:table-cell>
          <table:table-cell office:value-type="float" office:value="110.8">
            <text:p>€ 110,80</text:p>
          </table:table-cell>
          <table:table-cell table:number-columns-repeated="2" office:value-type="string">
            <text:p>03/06/2013</text:p>
          </table:table-cell>
          <table:table-cell office:value-type="float" office:value="110.8">
            <text:p>€ 110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D0AD753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pullman San Benedetto del tronto- Rom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8350443</text:p>
          </table:table-cell>
          <table:table-cell/>
          <table:table-cell office:value-type="string">
            <text:p>Start Spa</text:p>
          </table:table-cell>
          <table:table-cell office:value-type="float" office:value="818.18">
            <text:p>€ 818,18</text:p>
          </table:table-cell>
          <table:table-cell table:number-columns-repeated="2" office:value-type="string">
            <text:p>31/05/2013</text:p>
          </table:table-cell>
          <table:table-cell office:value-type="float" office:value="818.18">
            <text:p>€ 818,1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AD6D4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aggio parquet campo centr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Clean Ok di Fagioli N.&amp;C. Snc</text:p>
          </table:table-cell>
          <table:table-cell office:value-type="float" office:value="100">
            <text:p>€ 100,00</text:p>
          </table:table-cell>
          <table:table-cell table:number-columns-repeated="2" office:value-type="string">
            <text:p>30/04/2013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20BC0E5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palco e gazebo per manifestazione "Sport in palscoscenic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25590449</text:p>
          </table:table-cell>
          <table:table-cell/>
          <table:table-cell office:value-type="string">
            <text:p>Giustozzi <text:s/>Service Srl</text:p>
          </table:table-cell>
          <table:table-cell office:value-type="float" office:value="4400">
            <text:p>€ 4.400,00</text:p>
          </table:table-cell>
          <table:table-cell table:number-columns-repeated="2" office:value-type="string">
            <text:p>02/08/2013</text:p>
          </table:table-cell>
          <table:table-cell office:value-type="float" office:value="4400">
            <text:p>€ 4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BA5B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mostra di fumet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495.87">
            <text:p>€ 495,87</text:p>
          </table:table-cell>
          <table:table-cell office:value-type="string">
            <text:p>06/07/2013</text:p>
          </table:table-cell>
          <table:table-cell office:value-type="string">
            <text:p>12/07/2013</text:p>
          </table:table-cell>
          <table:table-cell office:value-type="float" office:value="495.87">
            <text:p>€ 495,8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A0B7E2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per disinfestazio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40370426</text:p>
          </table:table-cell>
          <table:table-cell/>
          <table:table-cell office:value-type="string">
            <text:p>Quark Srl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30/06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10B7E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decespugliatore pu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89690446</text:p>
          </table:table-cell>
          <table:table-cell/>
          <table:table-cell office:value-type="string">
            <text:p>Ondamarina SNC di Malavolta Remo &amp; C.</text:p>
          </table:table-cell>
          <table:table-cell office:value-type="float" office:value="75">
            <text:p>€ 75,00</text:p>
          </table:table-cell>
          <table:table-cell table:number-columns-repeated="2" office:value-type="string">
            <text:p>26/07/2013</text:p>
          </table:table-cell>
          <table:table-cell office:value-type="float" office:value="75">
            <text:p>€ 7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B7D7D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ideoproiettore e fax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</text:p>
          </table:table-cell>
          <table:table-cell office:value-type="float" office:value="453.2">
            <text:p>€ 453,20</text:p>
          </table:table-cell>
          <table:table-cell table:number-columns-repeated="2" office:value-type="string">
            <text:p>09/08/2013</text:p>
          </table:table-cell>
          <table:table-cell office:value-type="float" office:value="453.2">
            <text:p>€ 453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C0B7D79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ersonal computer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</text:p>
          </table:table-cell>
          <table:table-cell office:value-type="float" office:value="329.5">
            <text:p>€ 329,50</text:p>
          </table:table-cell>
          <table:table-cell table:number-columns-repeated="2" office:value-type="string">
            <text:p>26/06/2013</text:p>
          </table:table-cell>
          <table:table-cell office:value-type="float" office:value="329.5">
            <text:p>€ 32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E0B7780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957">
            <text:p>€ 1.957,00</text:p>
          </table:table-cell>
          <table:table-cell office:value-type="string">
            <text:p>01/07/2013</text:p>
          </table:table-cell>
          <table:table-cell office:value-type="string">
            <text:p>31/07/2013</text:p>
          </table:table-cell>
          <table:table-cell office:value-type="float" office:value="1957">
            <text:p>€ 1.95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40B5ED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Bus per progetto Edu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8350443</text:p>
          </table:table-cell>
          <table:table-cell/>
          <table:table-cell office:value-type="string">
            <text:p>Start Spa</text:p>
          </table:table-cell>
          <table:table-cell office:value-type="float" office:value="818.18">
            <text:p>€ 818,18</text:p>
          </table:table-cell>
          <table:table-cell table:number-columns-repeated="2" office:value-type="string">
            <text:p>30/06/2013</text:p>
          </table:table-cell>
          <table:table-cell office:value-type="float" office:value="818.18">
            <text:p>€ 818,1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C0B5ED2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manifestazione "Schiccherissim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27710440</text:p>
          </table:table-cell>
          <table:table-cell/>
          <table:table-cell office:value-type="string">
            <text:p>Saltamartino</text:p>
          </table:table-cell>
          <table:table-cell office:value-type="float" office:value="1240">
            <text:p>€ 1.240,00</text:p>
          </table:table-cell>
          <table:table-cell table:number-columns-repeated="2" office:value-type="string">
            <text:p>15/06/2013</text:p>
          </table:table-cell>
          <table:table-cell office:value-type="float" office:value="1240">
            <text:p>€ 1.2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00C1904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rrello croma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08670671</text:p>
          </table:table-cell>
          <table:table-cell/>
          <table:table-cell office:value-type="string">
            <text:p>Eurokem Italia Srl</text:p>
          </table:table-cell>
          <table:table-cell office:value-type="float" office:value="116.1">
            <text:p>€ 116,10</text:p>
          </table:table-cell>
          <table:table-cell table:number-columns-repeated="2" office:value-type="string">
            <text:p>31/08/2013</text:p>
          </table:table-cell>
          <table:table-cell office:value-type="float" office:value="116.1">
            <text:p>€ 116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B0C18F8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11.98">
            <text:p>€ 11,98</text:p>
          </table:table-cell>
          <table:table-cell table:number-columns-repeated="2" office:value-type="string">
            <text:p>31/08/2013</text:p>
          </table:table-cell>
          <table:table-cell office:value-type="float" office:value="11.98">
            <text:p>€ 11,9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C0AD8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rnici per tinteggiatura,pennell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39270441</text:p>
          </table:table-cell>
          <table:table-cell/>
          <table:table-cell office:value-type="string">
            <text:p>Delta Vernici 2 Srl</text:p>
          </table:table-cell>
          <table:table-cell office:value-type="float" office:value="254.84">
            <text:p>€ 254,84</text:p>
          </table:table-cell>
          <table:table-cell table:number-columns-repeated="2" office:value-type="string">
            <text:p>30/09/2013</text:p>
          </table:table-cell>
          <table:table-cell office:value-type="float" office:value="254.84">
            <text:p>€ 254,8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00C0AD6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279.64">
            <text:p>€ 279,64</text:p>
          </table:table-cell>
          <table:table-cell table:number-columns-repeated="2" office:value-type="string">
            <text:p>30/09/2013</text:p>
          </table:table-cell>
          <table:table-cell office:value-type="float" office:value="279.64">
            <text:p>€ 279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20C0441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teriale vario di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45.66">
            <text:p>€ 45,66</text:p>
          </table:table-cell>
          <table:table-cell table:number-columns-repeated="2" office:value-type="string">
            <text:p>31/07/2013</text:p>
          </table:table-cell>
          <table:table-cell office:value-type="float" office:value="45.66">
            <text:p>€ 45,6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C0437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tosaerb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89690446</text:p>
          </table:table-cell>
          <table:table-cell/>
          <table:table-cell office:value-type="string">
            <text:p>Ondamarina SNC di Malavolta Remo &amp; C.</text:p>
          </table:table-cell>
          <table:table-cell office:value-type="float" office:value="75">
            <text:p>€ 75,00</text:p>
          </table:table-cell>
          <table:table-cell table:number-columns-repeated="2" office:value-type="string">
            <text:p>26/07/2013</text:p>
          </table:table-cell>
          <table:table-cell office:value-type="float" office:value="75">
            <text:p>€ 7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10C3751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trap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64540445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130">
            <text:p>€ 130,00</text:p>
          </table:table-cell>
          <table:table-cell table:number-columns-repeated="2" office:value-type="string">
            <text:p>31/10/2013</text:p>
          </table:table-cell>
          <table:table-cell office:value-type="float" office:value="130">
            <text:p>€ 1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C2C4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ciugacapelli per spogliato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15670280</text:p>
          </table:table-cell>
          <table:table-cell/>
          <table:table-cell office:value-type="string">
            <text:p>Nuova Radar Coop scrl</text:p>
          </table:table-cell>
          <table:table-cell office:value-type="float" office:value="531">
            <text:p>€ 531,00</text:p>
          </table:table-cell>
          <table:table-cell table:number-columns-repeated="2" office:value-type="string">
            <text:p>16/10/2013</text:p>
          </table:table-cell>
          <table:table-cell office:value-type="float" office:value="531">
            <text:p>€ 53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E0C295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istenza con ambulanza manifestazione Sport in palcoscenic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6810583</text:p>
          </table:table-cell>
          <table:table-cell/>
          <table:table-cell office:value-type="string">
            <text:p>Croce Rossa Italiana – Comitato locale Sbt</text:p>
          </table:table-cell>
          <table:table-cell office:value-type="float" office:value="180">
            <text:p>€ 180,00</text:p>
          </table:table-cell>
          <table:table-cell table:number-columns-repeated="2" office:value-type="string">
            <text:p>01/10/2013</text:p>
          </table:table-cell>
          <table:table-cell office:value-type="float" office:value="180">
            <text:p>€ 1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60C2910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lazione tecnica per manifestazione "Quindicentr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53130445</text:p>
          </table:table-cell>
          <table:table-cell/>
          <table:table-cell office:value-type="string">
            <text:p>Studio Tecnico Dott. Ing. Luigi Balloni</text:p>
          </table:table-cell>
          <table:table-cell office:value-type="float" office:value="300">
            <text:p>€ 300,00</text:p>
          </table:table-cell>
          <table:table-cell office:value-type="string">
            <text:p>29/07/2013</text:p>
          </table:table-cell>
          <table:table-cell office:value-type="string">
            <text:p>02/08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00C290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lazione tecnica per manifestazione "Sport in palcoscenic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53130445</text:p>
          </table:table-cell>
          <table:table-cell/>
          <table:table-cell office:value-type="string">
            <text:p>Studio Tecnico Dott. Ing. Luigi Balloni</text:p>
          </table:table-cell>
          <table:table-cell office:value-type="float" office:value="150">
            <text:p>€ 150,00</text:p>
          </table:table-cell>
          <table:table-cell office:value-type="string">
            <text:p>29/07/2013</text:p>
          </table:table-cell>
          <table:table-cell office:value-type="string">
            <text:p>02/08/2013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E0C287C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sedie certificate per manifestazione "Sport in palscoscenic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2082400447</text:p>
          </table:table-cell>
          <table:table-cell/>
          <table:table-cell office:value-type="string">
            <text:p>D.F.L. Srl Impianti &amp; Service</text:p>
          </table:table-cell>
          <table:table-cell office:value-type="float" office:value="850">
            <text:p>€ 850,00</text:p>
          </table:table-cell>
          <table:table-cell table:style-name="Default"/>
          <table:table-cell office:value-type="string">
            <text:p>27/09/2013</text:p>
          </table:table-cell>
          <table:table-cell office:value-type="float" office:value="850">
            <text:p>€ 8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90C2681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none noleggio 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69.14">
            <text:p>€ 69,14</text:p>
          </table:table-cell>
          <table:table-cell office:value-type="string">
            <text:p>01/10/2012</text:p>
          </table:table-cell>
          <table:table-cell office:value-type="string">
            <text:p>14/12/2012</text:p>
          </table:table-cell>
          <table:table-cell office:value-type="float" office:value="69.14">
            <text:p>€ 69,1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C268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453.68">
            <text:p>€ 453,68</text:p>
          </table:table-cell>
          <table:table-cell office:value-type="string">
            <text:p>30/09/2012</text:p>
          </table:table-cell>
          <table:table-cell office:value-type="string">
            <text:p>31/12/2012</text:p>
          </table:table-cell>
          <table:table-cell office:value-type="float" office:value="453.68">
            <text:p>€ 453,6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C2680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none noleggio fotocopiatric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40.65">
            <text:p>€ 40,65</text:p>
          </table:table-cell>
          <table:table-cell office:value-type="string">
            <text:p>01/07/2013</text:p>
          </table:table-cell>
          <table:table-cell office:value-type="string">
            <text:p>30/09/2012</text:p>
          </table:table-cell>
          <table:table-cell office:value-type="float" office:value="40.65">
            <text:p>€ 40,6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E0C4BF7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ce manifestazione sport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82230442</text:p>
          </table:table-cell>
          <table:table-cell/>
          <table:table-cell office:value-type="string">
            <text:p>Backstage Service</text:p>
          </table:table-cell>
          <table:table-cell office:value-type="float" office:value="413.22">
            <text:p>€ 413,22</text:p>
          </table:table-cell>
          <table:table-cell table:number-columns-repeated="2" office:value-type="string">
            <text:p>31/03/2013</text:p>
          </table:table-cell>
          <table:table-cell office:value-type="float" office:value="413.22">
            <text:p>€ 413,2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30C4BF7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ce manifestazione sport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82230442</text:p>
          </table:table-cell>
          <table:table-cell/>
          <table:table-cell office:value-type="string">
            <text:p>Backstage Service</text:p>
          </table:table-cell>
          <table:table-cell office:value-type="float" office:value="2880">
            <text:p>€ 2.880,00</text:p>
          </table:table-cell>
          <table:table-cell office:value-type="string">
            <text:p>29/07/2013</text:p>
          </table:table-cell>
          <table:table-cell office:value-type="string">
            <text:p>02/08/2013</text:p>
          </table:table-cell>
          <table:table-cell office:value-type="float" office:value="2880">
            <text:p>€ 2.8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B0C4BF7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ce manifestazione music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82230442</text:p>
          </table:table-cell>
          <table:table-cell/>
          <table:table-cell office:value-type="string">
            <text:p>Backstage Service</text:p>
          </table:table-cell>
          <table:table-cell office:value-type="float" office:value="1280">
            <text:p>€ 1.280,00</text:p>
          </table:table-cell>
          <table:table-cell office:value-type="string">
            <text:p>21/07/2013</text:p>
          </table:table-cell>
          <table:table-cell office:value-type="string">
            <text:p>23/07/2013</text:p>
          </table:table-cell>
          <table:table-cell office:value-type="float" office:value="1280">
            <text:p>€ 1.2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C4BF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azione teatr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36780675</text:p>
          </table:table-cell>
          <table:table-cell/>
          <table:table-cell office:value-type="string">
            <text:p>Ass.Cult. Il Torrione</text:p>
          </table:table-cell>
          <table:table-cell office:value-type="float" office:value="454.54">
            <text:p>€ 454,54</text:p>
          </table:table-cell>
          <table:table-cell table:number-columns-repeated="2" office:value-type="string">
            <text:p>28/12/2012</text:p>
          </table:table-cell>
          <table:table-cell office:value-type="float" office:value="454.54">
            <text:p>€ 454,5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90C4BF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enso per presentazione manifestazione "Sport in palcoscenic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BNGSDR63C05A462W</text:p>
          </table:table-cell>
          <table:table-cell/>
          <table:table-cell office:value-type="string">
            <text:p>Sandro Benigni</text:p>
          </table:table-cell>
          <table:table-cell office:value-type="float" office:value="300">
            <text:p>€ 300,00</text:p>
          </table:table-cell>
          <table:table-cell office:value-type="string">
            <text:p>29/07/2013</text:p>
          </table:table-cell>
          <table:table-cell office:value-type="string">
            <text:p>02/08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C4BF1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e noleggio materiale elettric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88850442</text:p>
          </table:table-cell>
          <table:table-cell/>
          <table:table-cell office:value-type="string">
            <text:p>Elettromeccanica di Piergallino Marino</text:p>
          </table:table-cell>
          <table:table-cell office:value-type="float" office:value="560">
            <text:p>€ 560,00</text:p>
          </table:table-cell>
          <table:table-cell table:number-columns-repeated="2" office:value-type="string">
            <text:p>25/07/2013</text:p>
          </table:table-cell>
          <table:table-cell office:value-type="float" office:value="560">
            <text:p>€ 5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60C4BF1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sulenza per manifestazione sport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54560441</text:p>
          </table:table-cell>
          <table:table-cell/>
          <table:table-cell office:value-type="string">
            <text:p>Studio Tecnico Dott. Ing. Fausto Fede</text:p>
          </table:table-cell>
          <table:table-cell office:value-type="float" office:value="1177.86">
            <text:p>€ 1.177,86</text:p>
          </table:table-cell>
          <table:table-cell table:number-columns-repeated="2" office:value-type="string">
            <text:p>10/08/2013</text:p>
          </table:table-cell>
          <table:table-cell office:value-type="float" office:value="1177.86">
            <text:p>€ 1.177,8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60C4BF1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sulenza per manifestazione music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54560441</text:p>
          </table:table-cell>
          <table:table-cell/>
          <table:table-cell office:value-type="string">
            <text:p>Studio Tecnico Dott. Ing. Fausto Fede</text:p>
          </table:table-cell>
          <table:table-cell office:value-type="float" office:value="540.8">
            <text:p>€ 540,80</text:p>
          </table:table-cell>
          <table:table-cell table:number-columns-repeated="2" office:value-type="string">
            <text:p>25/07/2013</text:p>
          </table:table-cell>
          <table:table-cell office:value-type="float" office:value="540.8">
            <text:p>€ 540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70C7A69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ontaggio e smontaggio striscio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80449</text:p>
          </table:table-cell>
          <table:table-cell/>
          <table:table-cell office:value-type="string">
            <text:p>Ma.Gi.Co. Di Colarizi Giuseppe &amp; C. Snc</text:p>
          </table:table-cell>
          <table:table-cell office:value-type="float" office:value="398">
            <text:p>€ 398,00</text:p>
          </table:table-cell>
          <table:table-cell table:number-columns-repeated="2" office:value-type="string">
            <text:p>08/08/2013</text:p>
          </table:table-cell>
          <table:table-cell office:value-type="float" office:value="398">
            <text:p>€ 39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A0C7651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dotti chimici per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82980369</text:p>
          </table:table-cell>
          <table:table-cell/>
          <table:table-cell office:value-type="string">
            <text:p>Barchemicals srl</text:p>
          </table:table-cell>
          <table:table-cell office:value-type="float" office:value="2046">
            <text:p>€ 2.046,00</text:p>
          </table:table-cell>
          <table:table-cell table:number-columns-repeated="2" office:value-type="string">
            <text:p>09/10/2013</text:p>
          </table:table-cell>
          <table:table-cell office:value-type="float" office:value="2046">
            <text:p>€ 2.04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C5DC1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alità alberghiera per manifestazione sport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36810448</text:p>
          </table:table-cell>
          <table:table-cell/>
          <table:table-cell office:value-type="string">
            <text:p>Hotel Progresso</text:p>
          </table:table-cell>
          <table:table-cell office:value-type="float" office:value="56.36">
            <text:p>€ 56,36</text:p>
          </table:table-cell>
          <table:table-cell table:number-columns-repeated="2" office:value-type="string">
            <text:p>21/02/2013</text:p>
          </table:table-cell>
          <table:table-cell office:value-type="float" office:value="56.36">
            <text:p>€ 56,3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90C5DC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emorie usb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92.62">
            <text:p>€ 92,62</text:p>
          </table:table-cell>
          <table:table-cell table:number-columns-repeated="2" office:value-type="string">
            <text:p>08/11/2013</text:p>
          </table:table-cell>
          <table:table-cell office:value-type="float" office:value="92.62">
            <text:p>€ 92,6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E0C5DC0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296.68">
            <text:p>€ 296,68</text:p>
          </table:table-cell>
          <table:table-cell office:value-type="string">
            <text:p>01/01/2012</text:p>
          </table:table-cell>
          <table:table-cell office:value-type="string">
            <text:p>31/03/2012</text:p>
          </table:table-cell>
          <table:table-cell office:value-type="float" office:value="296.68">
            <text:p>€ 296,6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E0C5DC0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fotocopi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412.18">
            <text:p>€ 412,18</text:p>
          </table:table-cell>
          <table:table-cell office:value-type="string">
            <text:p>01/04/2012</text:p>
          </table:table-cell>
          <table:table-cell office:value-type="string">
            <text:p>30/06/2012</text:p>
          </table:table-cell>
          <table:table-cell office:value-type="float" office:value="412.18">
            <text:p>€ 412,1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80C50A5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sinfestazione inter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340370426</text:p>
          </table:table-cell>
          <table:table-cell/>
          <table:table-cell office:value-type="string">
            <text:p>Quark Srl</text:p>
          </table:table-cell>
          <table:table-cell office:value-type="float" office:value="110">
            <text:p>€ 110,00</text:p>
          </table:table-cell>
          <table:table-cell table:number-columns-repeated="2" office:value-type="string">
            <text:p>06/11/2013</text:p>
          </table:table-cell>
          <table:table-cell office:value-type="float" office:value="110">
            <text:p>€ 1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A0CBE7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rtoli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123.99">
            <text:p>€ 123,99</text:p>
          </table:table-cell>
          <table:table-cell table:number-columns-repeated="2" office:value-type="string">
            <text:p>28/02/2013</text:p>
          </table:table-cell>
          <table:table-cell office:value-type="float" office:value="123.99">
            <text:p>€ 123,9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CBE7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per manifestazione Quindicentr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6810583</text:p>
          </table:table-cell>
          <table:table-cell/>
          <table:table-cell office:value-type="string">
            <text:p>Croce Rossa Italiana – Comitato locale Sbt</text:p>
          </table:table-cell>
          <table:table-cell office:value-type="float" office:value="90">
            <text:p>€ 90,00</text:p>
          </table:table-cell>
          <table:table-cell table:number-columns-repeated="2" office:value-type="string">
            <text:p>31/07/2013</text:p>
          </table:table-cell>
          <table:table-cell office:value-type="float" office:value="90">
            <text:p>€ 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80CBCA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impianto d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C9B52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centraline colorimetrich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82980369</text:p>
          </table:table-cell>
          <table:table-cell/>
          <table:table-cell office:value-type="string">
            <text:p>Barchemicals srl</text:p>
          </table:table-cell>
          <table:table-cell office:value-type="float" office:value="2230">
            <text:p>€ 2.230,00</text:p>
          </table:table-cell>
          <table:table-cell table:number-columns-repeated="2" office:value-type="string">
            <text:p>25/04/2013</text:p>
          </table:table-cell>
          <table:table-cell office:value-type="float" office:value="2230">
            <text:p>€ 2.2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10868F7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pompe ed impianto irrigazione c/o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964540445</text:p>
          </table:table-cell>
          <table:table-cell/>
          <table:table-cell office:value-type="string">
            <text:p>Elettromeccanica <text:s/>Ciotti</text:p>
          </table:table-cell>
          <table:table-cell office:value-type="float" office:value="580">
            <text:p>€ 580,00</text:p>
          </table:table-cell>
          <table:table-cell table:number-columns-repeated="2" office:value-type="string">
            <text:p>16/11/2012</text:p>
          </table:table-cell>
          <table:table-cell office:value-type="float" office:value="580">
            <text:p>€ 5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87066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compressor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212550444</text:p>
          </table:table-cell>
          <table:table-cell/>
          <table:table-cell office:value-type="string">
            <text:p>ElettroPneumatica dei F.lli Ottaviani SNC</text:p>
          </table:table-cell>
          <table:table-cell office:value-type="float" office:value="93.45">
            <text:p>€ 93,45</text:p>
          </table:table-cell>
          <table:table-cell table:number-columns-repeated="2" office:value-type="string">
            <text:p>17/01/2013</text:p>
          </table:table-cell>
          <table:table-cell office:value-type="float" office:value="93.45">
            <text:p>€ 93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1086900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eni funzionamento Palazzetto dello 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257.42">
            <text:p>€ 257,42</text:p>
          </table:table-cell>
          <table:table-cell table:number-columns-repeated="2" office:value-type="string">
            <text:p>30/11/2012</text:p>
          </table:table-cell>
          <table:table-cell office:value-type="float" office:value="257.42">
            <text:p>€ 257,4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A0868FB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eni funzionamento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273.76">
            <text:p>€ 273,76</text:p>
          </table:table-cell>
          <table:table-cell table:number-columns-repeated="2" office:value-type="string">
            <text:p>31/10/2012</text:p>
          </table:table-cell>
          <table:table-cell office:value-type="float" office:value="273.76">
            <text:p>€ 273,7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908705B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eni funzionamento Piscin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38">
            <text:p>€ 38,00</text:p>
          </table:table-cell>
          <table:table-cell table:number-columns-repeated="2" office:value-type="string">
            <text:p>31/12/2012</text:p>
          </table:table-cell>
          <table:table-cell office:value-type="float" office:value="38">
            <text:p>€ 3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A088CE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rasporto da Scuola Curzi a Palestra Nuova Curzi nel periodo Febbraio-Giugno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31150443</text:p>
          </table:table-cell>
          <table:table-cell/>
          <table:table-cell office:value-type="string">
            <text:p>Start Plus <text:s/>S.C. Arl</text:p>
          </table:table-cell>
          <table:table-cell office:value-type="float" office:value="5345.45">
            <text:p>€ 5.345,45</text:p>
          </table:table-cell>
          <table:table-cell table:number-columns-repeated="2" office:value-type="string">
            <text:p>30/09/2012</text:p>
          </table:table-cell>
          <table:table-cell office:value-type="float" office:value="5345.45">
            <text:p>€ 5.345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X4C069C7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dotti chimici per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82980369</text:p>
          </table:table-cell>
          <table:table-cell/>
          <table:table-cell office:value-type="string">
            <text:p>Barchemicals srl</text:p>
          </table:table-cell>
          <table:table-cell office:value-type="float" office:value="1599.6">
            <text:p>€ 1.599,60</text:p>
          </table:table-cell>
          <table:table-cell table:number-columns-repeated="2" office:value-type="string">
            <text:p>20/11/2012</text:p>
          </table:table-cell>
          <table:table-cell office:value-type="float" office:value="1599.6">
            <text:p>€ 1.599,6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X41069C77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<text:s/>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900">
            <text:p>€ 1.900,00</text:p>
          </table:table-cell>
          <table:table-cell office:value-type="string">
            <text:p>01/11/2012</text:p>
          </table:table-cell>
          <table:table-cell office:value-type="string">
            <text:p>30/11/2012</text:p>
          </table:table-cell>
          <table:table-cell office:value-type="float" office:value="1900">
            <text:p>€ 1.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X57069C77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sciugacapelli e pattumiera per Palazzetto dello Spor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15670280</text:p>
          </table:table-cell>
          <table:table-cell/>
          <table:table-cell office:value-type="string">
            <text:p>Nuova Radar Coop scrl</text:p>
          </table:table-cell>
          <table:table-cell office:value-type="float" office:value="412.74">
            <text:p>€ 412,74</text:p>
          </table:table-cell>
          <table:table-cell table:number-columns-repeated="2" office:value-type="string">
            <text:p>16/11/2012</text:p>
          </table:table-cell>
          <table:table-cell office:value-type="float" office:value="412.74">
            <text:p>€ 412,7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XCF069C77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materiale elettric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154270413</text:p>
          </table:table-cell>
          <table:table-cell/>
          <table:table-cell office:value-type="string">
            <text:p>Polo Elettroforniture Spa</text:p>
          </table:table-cell>
          <table:table-cell office:value-type="float" office:value="66.57">
            <text:p>€ 66,57</text:p>
          </table:table-cell>
          <table:table-cell table:number-columns-repeated="2" office:value-type="string">
            <text:p>31/10/2012</text:p>
          </table:table-cell>
          <table:table-cell office:value-type="float" office:value="66.57">
            <text:p>€ 66,5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6088C88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macchina pulisci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88850442</text:p>
          </table:table-cell>
          <table:table-cell/>
          <table:table-cell office:value-type="string">
            <text:p>Marino Elettromeccanica di Piergallini</text:p>
          </table:table-cell>
          <table:table-cell office:value-type="float" office:value="100">
            <text:p>€ 100,00</text:p>
          </table:table-cell>
          <table:table-cell table:number-columns-repeated="2" office:value-type="string">
            <text:p>18/12/2012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88C8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lavabiancher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CTNZEI49L07D096X</text:p>
          </table:table-cell>
          <table:table-cell/>
          <table:table-cell office:value-type="string">
            <text:p>Catena Ezio</text:p>
          </table:table-cell>
          <table:table-cell office:value-type="float" office:value="57.39">
            <text:p>€ 57,39</text:p>
          </table:table-cell>
          <table:table-cell table:number-columns-repeated="2" office:value-type="string">
            <text:p>29/01/2013</text:p>
          </table:table-cell>
          <table:table-cell office:value-type="float" office:value="57.39">
            <text:p>€ 57,3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9087058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attrezzatura sport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15670280</text:p>
          </table:table-cell>
          <table:table-cell/>
          <table:table-cell office:value-type="string">
            <text:p>Nuova Radar Coop scrl</text:p>
          </table:table-cell>
          <table:table-cell office:value-type="float" office:value="252.9">
            <text:p>€ 252,90</text:p>
          </table:table-cell>
          <table:table-cell table:number-columns-repeated="2" office:value-type="string">
            <text:p>21/01/2013</text:p>
          </table:table-cell>
          <table:table-cell office:value-type="float" office:value="252.9">
            <text:p>€ 252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308C97A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manutenzione ordinaria c/o Pisc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40970446</text:p>
          </table:table-cell>
          <table:table-cell/>
          <table:table-cell office:value-type="string">
            <text:p>Nuova Tecnica Palermi di Palermi Vito &amp;</text:p>
          </table:table-cell>
          <table:table-cell office:value-type="float" office:value="513.63">
            <text:p>€ 513,63</text:p>
          </table:table-cell>
          <table:table-cell table:number-columns-repeated="2" office:value-type="string">
            <text:p>31/01/2013</text:p>
          </table:table-cell>
          <table:table-cell office:value-type="float" office:value="513.63">
            <text:p>€ 513,6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XC4069C7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ferrament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76810446</text:p>
          </table:table-cell>
          <table:table-cell/>
          <table:table-cell office:value-type="string">
            <text:p>Marozzi Ferramenta</text:p>
          </table:table-cell>
          <table:table-cell office:value-type="float" office:value="392.47">
            <text:p>€ 392,47</text:p>
          </table:table-cell>
          <table:table-cell table:number-columns-repeated="2" office:value-type="string">
            <text:p>31/10/2012</text:p>
          </table:table-cell>
          <table:table-cell office:value-type="float" office:value="392.47">
            <text:p>€ 392,4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24419F1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Informagiovani</text:p>
          </table:table-cell>
          <table:table-cell office:value-type="string">
            <text:p>AFFIDAMENTO COOPERATIVA SOCIALE TIPO B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129736.24">
            <text:p>€ 129.736,24</text:p>
          </table:table-cell>
          <table:table-cell office:value-type="string">
            <text:p>01/01/2013</text:p>
          </table:table-cell>
          <table:table-cell office:value-type="string">
            <text:p>31/12/2014</text:p>
          </table:table-cell>
          <table:table-cell office:value-type="float" office:value="5405.67">
            <text:p>€ 5.405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2467740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Centrogiovani</text:p>
          </table:table-cell>
          <table:table-cell office:value-type="string">
            <text:p>AFFIDAMENTO COOPERATIVA SOCIALE TIPO B</text:p>
          </table:table-cell>
          <table:table-cell table:number-columns-repeated="11"/>
          <table:table-cell office:value-type="string">
            <text:p>01575240443</text:p>
          </table:table-cell>
          <table:table-cell/>
          <table:table-cell office:value-type="string">
            <text:p>Eos Piccola Società Cooperativa A.R.L.</text:p>
          </table:table-cell>
          <table:table-cell office:value-type="float" office:value="91200">
            <text:p>€ 91.200,00</text:p>
          </table:table-cell>
          <table:table-cell office:value-type="string">
            <text:p>01/01/2013</text:p>
          </table:table-cell>
          <table:table-cell office:value-type="string">
            <text:p>31/12/2014</text:p>
          </table:table-cell>
          <table:table-cell office:value-type="float" office:value="3800">
            <text:p>€ 3.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– SOCIETA' COOPERATIVA SOCIALE</text:p>
          </table:table-cell>
          <table:table-cell table:style-name="ce2" office:value-type="string">
            <text:p>MANDATARIA RTI</text:p>
          </table:table-cell>
          <table:table-cell table:style-name="Default"/>
          <table:table-cell/>
          <table:table-cell table:style-name="Default"/>
          <table:table-cell office:value-type="float" office:value="3022421.38">
            <text:p>€ 3.022.421,38</text:p>
          </table:table-cell>
          <table:table-cell office:value-type="string">
            <text:p>01/07/2013</text:p>
          </table:table-cell>
          <table:table-cell office:value-type="string">
            <text:p>30/06/2019</text:p>
          </table:table-cell>
          <table:table-cell office:value-type="float" office:value="182544.9">
            <text:p>€ 182.544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SS MARCHE SOCIETA' COOPERATIVA SOCIALE ONLUS P.A.</text:p>
          </table:table-cell>
          <table:table-cell table:style-name="ce2" office:value-type="string">
            <text:p>MANDANTE RTI</text:p>
          </table:table-cell>
          <table:table-cell table:style-name="Default"/>
          <table:table-cell/>
          <table:table-cell table:style-name="Default"/>
          <table:table-cell office:value-type="float" office:value="412148.37">
            <text:p>€ 412.148,37</text:p>
          </table:table-cell>
          <table:table-cell office:value-type="string">
            <text:p>01/07/2013</text:p>
          </table:table-cell>
          <table:table-cell office:value-type="string">
            <text:p>30/06/2019</text:p>
          </table:table-cell>
          <table:table-cell office:value-type="float" office:value="17169.84">
            <text:p>€ 17.169,8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3890320017</text:p>
          </table:table-cell>
          <table:table-cell/>
          <table:table-cell table:style-name="ce2" office:value-type="string">
            <text:p>Coop. Sociale Quandrifogl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091610434</text:p>
          </table:table-cell>
          <table:table-cell/>
          <table:table-cell table:style-name="ce2" office:value-type="string">
            <text:p>Il Faro Soc. coop.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P.A.GE.F.HA.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81538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L'ARCOBALENO 01/07/2013 - 30/06/2017 RINNOVABILE 30/06/2019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818390302</text:p>
          </table:table-cell>
          <table:table-cell/>
          <table:table-cell table:style-name="ce2" office:value-type="string">
            <text:p>Universiis Soc. coop. Soc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– SOCIETA' COOPERATIVA SOCIALE</text:p>
          </table:table-cell>
          <table:table-cell table:style-name="ce2" office:value-type="string">
            <text:p>MANDATARIA RTI</text:p>
          </table:table-cell>
          <table:table-cell table:style-name="Default"/>
          <table:table-cell/>
          <table:table-cell table:style-name="Default"/>
          <table:table-cell office:value-type="float" office:value="1459206.86">
            <text:p>€ 1.459.206,86</text:p>
          </table:table-cell>
          <table:table-cell office:value-type="string">
            <text:p>01/07/2013</text:p>
          </table:table-cell>
          <table:table-cell office:value-type="string">
            <text:p>30/06/2017</text:p>
          </table:table-cell>
          <table:table-cell office:value-type="float" office:value="137181.7">
            <text:p>€ 137.181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SS MARCHE SOCIETA' COOPERATIVA SOCIALE ONLUS P.A.</text:p>
          </table:table-cell>
          <table:table-cell table:style-name="ce2" office:value-type="string">
            <text:p>MANDANTE RTI</text:p>
          </table:table-cell>
          <table:table-cell table:style-name="Default"/>
          <table:table-cell/>
          <table:table-cell table:style-name="Default"/>
          <table:table-cell office:value-type="float" office:value="435866.98">
            <text:p>€ 435.866,98</text:p>
          </table:table-cell>
          <table:table-cell office:value-type="string">
            <text:p>01/07/2013</text:p>
          </table:table-cell>
          <table:table-cell office:value-type="string">
            <text:p>30/06/2017</text:p>
          </table:table-cell>
          <table:table-cell office:value-type="float" office:value="3655.08">
            <text:p>€ 3.655,0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0289440679</text:p>
          </table:table-cell>
          <table:table-cell/>
          <table:table-cell table:style-name="ce2" office:value-type="string">
            <text:p>Filadelfia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3144930405</text:p>
          </table:table-cell>
          <table:table-cell/>
          <table:table-cell table:style-name="ce2" office:value-type="string">
            <text:p>Seriana 2000 Soc. coop.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577500471</text:p>
          </table:table-cell>
          <table:table-cell/>
          <table:table-cell table:style-name="ce2" office:value-type="string">
            <text:p>La Gemma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3243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DOMICILIARE DISABILI 01/07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818390302</text:p>
          </table:table-cell>
          <table:table-cell/>
          <table:table-cell table:style-name="ce2" office:value-type="string">
            <text:p>Universiis Soc. coop. Soc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– SOCIETA' COOPERATIVA SOCIALE</text:p>
          </table:table-cell>
          <table:table-cell table:style-name="ce2" office:value-type="string">
            <text:p>MANDATARIA RTI</text:p>
          </table:table-cell>
          <table:table-cell table:style-name="Default"/>
          <table:table-cell/>
          <table:table-cell table:style-name="Default"/>
          <table:table-cell office:value-type="float" office:value="1217708.75">
            <text:p>€ 1.217.708,75</text:p>
          </table:table-cell>
          <table:table-cell office:value-type="string">
            <text:p>01/09/2013</text:p>
          </table:table-cell>
          <table:table-cell office:value-type="string">
            <text:p>30/06/2017</text:p>
          </table:table-cell>
          <table:table-cell office:value-type="float" office:value="67530.68">
            <text:p>€ 67.530,6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7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SS MARCHE SOCIETA' COOPERATIVA SOCIALE ONLUS P.A.</text:p>
          </table:table-cell>
          <table:table-cell table:style-name="ce2" office:value-type="string">
            <text:p>MANDANTE RTI</text:p>
          </table:table-cell>
          <table:table-cell table:style-name="Default"/>
          <table:table-cell/>
          <table:table-cell table:style-name="Default"/>
          <table:table-cell office:value-type="float" office:value="135300.97">
            <text:p>€ 135.300,97</text:p>
          </table:table-cell>
          <table:table-cell office:value-type="string">
            <text:p>01/09/2013</text:p>
          </table:table-cell>
          <table:table-cell office:value-type="string">
            <text:p>30/06/2017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0289440679</text:p>
          </table:table-cell>
          <table:table-cell/>
          <table:table-cell table:style-name="ce2" office:value-type="string">
            <text:p>Filadelfia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3890320017</text:p>
          </table:table-cell>
          <table:table-cell/>
          <table:table-cell table:style-name="ce2" office:value-type="string">
            <text:p>Coop. Sociale Quandrifogl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518020761</text:p>
          </table:table-cell>
          <table:table-cell/>
          <table:table-cell table:style-name="ce2" office:value-type="string">
            <text:p>Nasce un sorriso Società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566201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SSISTENZA SCOLASTICA DISABILI 01/09/2013 - 30/06/2017</text:p>
          </table:table-cell>
          <table:table-cell office:value-type="string">
            <text:p>Procedura negoziata senza previa pubblicazione</text:p>
          </table:table-cell>
          <table:table-cell table:number-columns-repeated="4"/>
          <table:table-cell table:style-name="ce2" office:value-type="string">
            <text:p>01520720440</text:p>
          </table:table-cell>
          <table:table-cell/>
          <table:table-cell table:style-name="ce2" office:value-type="string">
            <text:p>Consorzio Il Picch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2105780F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GESTIONE CSER BIANCAZZURRO E COSER CASA FAMIGLIA BIANCAZZURRO 01/07/2013-30/06/2017</text:p>
          </table:table-cell>
          <table:table-cell office:value-type="string">
            <text:p>Procedura negoziata senza previa pubblicazione</text:p>
          </table:table-cell>
          <table:table-cell table:number-columns-repeated="11"/>
          <table:table-cell office:value-type="string">
            <text:p>01460170440</text:p>
          </table:table-cell>
          <table:table-cell/>
          <table:table-cell office:value-type="string">
            <text:p>BIANCAZZURRO SOCIETA' COOPERATIVA SOCIALE</text:p>
          </table:table-cell>
          <table:table-cell office:value-type="float" office:value="2749541.96">
            <text:p>€ 2.749.541,96</text:p>
          </table:table-cell>
          <table:table-cell office:value-type="string">
            <text:p>01/07/2013</text:p>
          </table:table-cell>
          <table:table-cell office:value-type="string">
            <text:p>30/06/2017</text:p>
          </table:table-cell>
          <table:table-cell office:value-type="float" office:value="296953.51">
            <text:p>€ 296.953,51</text:p>
          </table:table-cell>
          <table:table-cell office:value-type="float" office:value="712003.34">
            <text:p>€ 712.003,34</text:p>
          </table:table-cell>
          <table:table-cell table:number-columns-repeated="232"/>
        </table:table-row>
        <table:table-row table:style-name="ro2">
          <table:table-cell office:value-type="string">
            <text:p>531760527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PPALTO SERVIZIO ATTIVITA' NATATORIA PER PERSONE DISABILI DAL 01/10/13 AL 30/06/15</text:p>
          </table:table-cell>
          <table:table-cell office:value-type="string">
            <text:p>Procedura negoziata senza previa pubblicazione</text:p>
          </table:table-cell>
          <table:table-cell table:number-columns-repeated="11"/>
          <table:table-cell office:value-type="string">
            <text:p>01051840443</text:p>
          </table:table-cell>
          <table:table-cell/>
          <table:table-cell office:value-type="string">
            <text:p>Cooperativa sociale Co.Ge.Se. Sportiva Dilettantistica a r.l.</text:p>
          </table:table-cell>
          <table:table-cell office:value-type="float" office:value="79590">
            <text:p>€ 79.590,00</text:p>
          </table:table-cell>
          <table:table-cell office:value-type="string">
            <text:p>01/10/2013</text:p>
          </table:table-cell>
          <table:table-cell office:value-type="string">
            <text:p>30/06/2015</text:p>
          </table:table-cell>
          <table:table-cell office:value-type="float" office:value="1887.28">
            <text:p>€ 1.887,28</text:p>
          </table:table-cell>
          <table:table-cell office:value-type="float" office:value="29555.6064">
            <text:p>€ 29.555,61</text:p>
          </table:table-cell>
          <table:table-cell table:number-columns-repeated="232"/>
        </table:table-row>
        <table:table-row table:style-name="ro2">
          <table:table-cell office:value-type="string">
            <text:p>ZD00CEB21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INTERPRETARIATO PER NON UDENTI 2014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7052.32">
            <text:p>€ 7.052,32</text:p>
          </table:table-cell>
          <table:table-cell office:value-type="string">
            <text:p>01/01/2014</text:p>
          </table:table-cell>
          <table:table-cell office:value-type="string">
            <text:p>31/12/2014</text:p>
          </table:table-cell>
          <table:table-cell office:value-type="float" office:value="0">
            <text:p>€ 0,00</text:p>
          </table:table-cell>
          <table:table-cell office:value-type="float" office:value="5760.0192">
            <text:p>€ 5.760,02</text:p>
          </table:table-cell>
          <table:table-cell table:number-columns-repeated="232"/>
        </table:table-row>
        <table:table-row table:style-name="ro2">
          <table:table-cell office:value-type="string">
            <text:p>ZB70CEAA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CCOMPAGNO PER NON VEDENTI ANNO 2014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2032070440</text:p>
          </table:table-cell>
          <table:table-cell/>
          <table:table-cell office:value-type="string">
            <text:p>UNIONE ITALIANA DEI CIECHI E DEGLI IPOVEDENTI</text:p>
          </table:table-cell>
          <table:table-cell office:value-type="float" office:value="9000">
            <text:p>€ 9.000,00</text:p>
          </table:table-cell>
          <table:table-cell office:value-type="string">
            <text:p>13/12/2013</text:p>
          </table:table-cell>
          <table:table-cell office:value-type="string">
            <text:p>31/12/2014</text:p>
          </table:table-cell>
          <table:table-cell office:value-type="float" office:value="0">
            <text:p>€ 0,00</text:p>
          </table:table-cell>
          <table:table-cell office:value-type="float" office:value="9000">
            <text:p>€ 9.000,00</text:p>
          </table:table-cell>
          <table:table-cell table:number-columns-repeated="232"/>
        </table:table-row>
        <table:table-row table:style-name="ro2">
          <table:table-cell office:value-type="string">
            <text:p>ZAF0AE145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SERVIZIO DIURNO ASSISTENZIALE PER DISABILI GRAVI IN OCCASIONE DELLA CHIUSURA ESTIVA 2013 DEI CENTRI DIURNI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6000">
            <text:p>€ 6.000,00</text:p>
          </table:table-cell>
          <table:table-cell office:value-type="string">
            <text:p>05/08/2013</text:p>
          </table:table-cell>
          <table:table-cell office:value-type="string">
            <text:p>16/08/2013</text:p>
          </table:table-cell>
          <table:table-cell office:value-type="float" office:value="4874.25">
            <text:p>€ 4.874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E0A718E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EDANE MODULARI IN PVC 50X100X8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453820433</text:p>
          </table:table-cell>
          <table:table-cell/>
          <table:table-cell office:value-type="string">
            <text:p>LIETOMARE SNC DI DE SIMONE PRIMO &amp; C.</text:p>
          </table:table-cell>
          <table:table-cell office:value-type="float" office:value="4550">
            <text:p>€ 4.550,00</text:p>
          </table:table-cell>
          <table:table-cell office:value-type="string">
            <text:p>19/06/2013</text:p>
          </table:table-cell>
          <table:table-cell office:value-type="string">
            <text:p>28/06/2013</text:p>
          </table:table-cell>
          <table:table-cell office:value-type="float" office:value="4550">
            <text:p>€ 4.5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30941D1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DI UN AUSILIO SCOLASTICO PER ALUNNI DISABIL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358370680</text:p>
          </table:table-cell>
          <table:table-cell/>
          <table:table-cell office:value-type="string">
            <text:p>ORTOPEDIA PRODIESAN SRL</text:p>
          </table:table-cell>
          <table:table-cell office:value-type="float" office:value="3859">
            <text:p>€ 3.859,00</text:p>
          </table:table-cell>
          <table:table-cell office:value-type="string">
            <text:p>25/03/2013</text:p>
          </table:table-cell>
          <table:table-cell table:style-name="Default"/>
          <table:table-cell office:value-type="float" office:value="3859">
            <text:p>€ 3.85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8093187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UOVA PASQUALI PER NIDI COMUNAL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6750447</text:p>
          </table:table-cell>
          <table:table-cell/>
          <table:table-cell office:value-type="string">
            <text:p>GIAMMARINI SRL</text:p>
          </table:table-cell>
          <table:table-cell office:value-type="float" office:value="257">
            <text:p>€ 257,00</text:p>
          </table:table-cell>
          <table:table-cell office:value-type="string">
            <text:p>20/03/2013</text:p>
          </table:table-cell>
          <table:table-cell office:value-type="string">
            <text:p>31/03/2013</text:p>
          </table:table-cell>
          <table:table-cell office:value-type="float" office:value="257">
            <text:p>€ 25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008E3C0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RASPORTO SCOLASTIC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53010602</text:p>
          </table:table-cell>
          <table:table-cell/>
          <table:table-cell office:value-type="string">
            <text:p>TURISMO FRATARCANGELI COCCO SNC</text:p>
          </table:table-cell>
          <table:table-cell office:value-type="float" office:value="100">
            <text:p>€ 100,00</text:p>
          </table:table-cell>
          <table:table-cell table:number-columns-repeated="2" office:value-type="string">
            <text:p>28/02/2013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B07D6C3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SERVIZIO INTERPRETARIATO PER NON UDENTI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7017.12">
            <text:p>€ 7.017,12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5532.27">
            <text:p>€ 5.532,27</text:p>
          </table:table-cell>
          <table:table-cell office:value-type="float" office:value="1440.2304">
            <text:p>€ 1.440,23</text:p>
          </table:table-cell>
          <table:table-cell table:number-columns-repeated="232"/>
        </table:table-row>
        <table:table-row table:style-name="ro2">
          <table:table-cell office:value-type="string">
            <text:p>ZE607CCAD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ROGA SERVIZIO ACCOMPAGNAMENTO NON VEDENTI ANNO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2032070440</text:p>
          </table:table-cell>
          <table:table-cell/>
          <table:table-cell office:value-type="string">
            <text:p>UNIONE ITALIANA DEI CIECHI E DEGLI IPOVEDENTI</text:p>
          </table:table-cell>
          <table:table-cell office:value-type="float" office:value="9000">
            <text:p>€ 9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6000">
            <text:p>€ 6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68C71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RTICALIZZATORE COMPLETO DI IMBRACATURA ASCELLAR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358370680</text:p>
          </table:table-cell>
          <table:table-cell/>
          <table:table-cell office:value-type="string">
            <text:p>ORTOPEDIA PRODIESAN SRL</text:p>
          </table:table-cell>
          <table:table-cell office:value-type="float" office:value="1328.4">
            <text:p>€ 1.328,40</text:p>
          </table:table-cell>
          <table:table-cell office:value-type="string">
            <text:p>28/09/2012</text:p>
          </table:table-cell>
          <table:table-cell office:value-type="string">
            <text:p>24/01/2013</text:p>
          </table:table-cell>
          <table:table-cell office:value-type="float" office:value="1328.4">
            <text:p>€ 1.328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904DCAC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.M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73060445</text:p>
          </table:table-cell>
          <table:table-cell/>
          <table:table-cell office:value-type="string">
            <text:p>AZIENDA SOCIO SANITARIA G. MANCINELLI</text:p>
          </table:table-cell>
          <table:table-cell office:value-type="float" office:value="10779.45">
            <text:p>€ 10.779,45</text:p>
          </table:table-cell>
          <table:table-cell office:value-type="string">
            <text:p>01/04/2012</text:p>
          </table:table-cell>
          <table:table-cell office:value-type="string">
            <text:p>30/09/2012</text:p>
          </table:table-cell>
          <table:table-cell office:value-type="float" office:value="10775.04">
            <text:p>€ 10.775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C06A9D3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ENTRO RICREATIVO ESTIVO PER SOGGETTI IN SITUAZIONE DI HANDICAP LUGLIO E AGOST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42708.15">
            <text:p>€ 42.708,15</text:p>
          </table:table-cell>
          <table:table-cell office:value-type="string">
            <text:p>01/07/2012</text:p>
          </table:table-cell>
          <table:table-cell office:value-type="string">
            <text:p>04/08/2012</text:p>
          </table:table-cell>
          <table:table-cell office:value-type="float" office:value="42708.15">
            <text:p>€ 42.708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5062B9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LA GESTIONE DEL SERVIZIO "SEZIONE PRIMAVERA", PERIODO SETTEMBRE - OTTOBRE 2012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8723.52">
            <text:p>€ 8.723,52</text:p>
          </table:table-cell>
          <table:table-cell office:value-type="string">
            <text:p>01/09/2012</text:p>
          </table:table-cell>
          <table:table-cell office:value-type="string">
            <text:p>31/10/2012</text:p>
          </table:table-cell>
          <table:table-cell office:value-type="float" office:value="8686.08">
            <text:p>€ 8.686,0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2061B12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.G. INTEGRAZIONE DELLA RETTA PER OSPITALITA' IN ISTITUTO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232060414</text:p>
          </table:table-cell>
          <table:table-cell/>
          <table:table-cell office:value-type="string">
            <text:p>ATENA SRL</text:p>
          </table:table-cell>
          <table:table-cell office:value-type="float" office:value="2322.33">
            <text:p>€ 2.322,33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2308.8">
            <text:p>€ 2.308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5EF3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CATERING IN OCCASIONE DI CONVEGNO SULLA DISABILITA' DEL 16.06.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49430443</text:p>
          </table:table-cell>
          <table:table-cell/>
          <table:table-cell office:value-type="string">
            <text:p>PAPILLON DI TALAMONTI GIUSEPPE</text:p>
          </table:table-cell>
          <table:table-cell office:value-type="float" office:value="454.55">
            <text:p>€ 454,55</text:p>
          </table:table-cell>
          <table:table-cell table:number-columns-repeated="2" office:value-type="string">
            <text:p>16/06/2012</text:p>
          </table:table-cell>
          <table:table-cell office:value-type="float" office:value="454.55">
            <text:p>€ 454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5D6E8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SERVIZIO DIURNO ASSISTENZIALE PER DISABILI GRAVI IN OCCASIONE DELLA CHIUSURA ESTIVA 2012 DEI CENTRI DIURNI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5600">
            <text:p>€ 5.600,00</text:p>
          </table:table-cell>
          <table:table-cell office:value-type="string">
            <text:p>06/08/2012</text:p>
          </table:table-cell>
          <table:table-cell office:value-type="string">
            <text:p>18/08/2012</text:p>
          </table:table-cell>
          <table:table-cell office:value-type="float" office:value="4326.92">
            <text:p>€ 4.326,9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5CAD3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RROZZINA DA SPIAGGIA PER DISABIL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4812481218</text:p>
          </table:table-cell>
          <table:table-cell/>
          <table:table-cell office:value-type="string">
            <text:p>NEATECH.IT SRL</text:p>
          </table:table-cell>
          <table:table-cell office:value-type="float" office:value="990.5">
            <text:p>€ 990,50</text:p>
          </table:table-cell>
          <table:table-cell office:value-type="string">
            <text:p>01/06/2012</text:p>
          </table:table-cell>
          <table:table-cell office:value-type="string">
            <text:p>30/06/2012</text:p>
          </table:table-cell>
          <table:table-cell office:value-type="float" office:value="990.5">
            <text:p>€ 990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59213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PRETARIATO NON UDENTI CONVEGNO DISABILITA'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130.56">
            <text:p>€ 130,56</text:p>
          </table:table-cell>
          <table:table-cell table:number-columns-repeated="2" office:value-type="string">
            <text:p>16/06/2012</text:p>
          </table:table-cell>
          <table:table-cell office:value-type="float" office:value="130.56">
            <text:p>€ 130,5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0057E5E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. M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17130445</text:p>
          </table:table-cell>
          <table:table-cell/>
          <table:table-cell office:value-type="string">
            <text:p>ASSOCIAZIONE ANNFAS ONLUS</text:p>
          </table:table-cell>
          <table:table-cell office:value-type="float" office:value="3707.22">
            <text:p>€ 3.707,22</text:p>
          </table:table-cell>
          <table:table-cell office:value-type="string">
            <text:p>01/01/2012</text:p>
          </table:table-cell>
          <table:table-cell office:value-type="string">
            <text:p>31/08/2012</text:p>
          </table:table-cell>
          <table:table-cell office:value-type="float" office:value="2472.3">
            <text:p>€ 2.472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55463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UCIDATURA TAVOLO + CORNICE E TOP CUCIN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186900445</text:p>
          </table:table-cell>
          <table:table-cell/>
          <table:table-cell office:value-type="string">
            <text:p>PROFILART LEGNO SRL</text:p>
          </table:table-cell>
          <table:table-cell office:value-type="float" office:value="240">
            <text:p>€ 240,00</text:p>
          </table:table-cell>
          <table:table-cell office:value-type="string">
            <text:p>01/05/2012</text:p>
          </table:table-cell>
          <table:table-cell office:value-type="string">
            <text:p>10/05/2012</text:p>
          </table:table-cell>
          <table:table-cell office:value-type="float" office:value="240">
            <text:p>€ 2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A053ED8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. G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05000444</text:p>
          </table:table-cell>
          <table:table-cell/>
          <table:table-cell office:value-type="string">
            <text:p>FONDAZIONE MARIA CONTESSA PELAGALLO</text:p>
          </table:table-cell>
          <table:table-cell office:value-type="float" office:value="2731.15">
            <text:p>€ 2.731,15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2704.52">
            <text:p>€ 2.704,5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F05295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INTEGGIATURE E LAVORI IN CARTONGESSO CSER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99560446</text:p>
          </table:table-cell>
          <table:table-cell/>
          <table:table-cell office:value-type="string">
            <text:p>EUROPITTURE KULAGA ARTURO LESLIE</text:p>
          </table:table-cell>
          <table:table-cell office:value-type="float" office:value="980">
            <text:p>€ 980,00</text:p>
          </table:table-cell>
          <table:table-cell office:value-type="string">
            <text:p>01/05/2012</text:p>
          </table:table-cell>
          <table:table-cell office:value-type="string">
            <text:p>30/05/2012</text:p>
          </table:table-cell>
          <table:table-cell office:value-type="float" office:value="980">
            <text:p>€ 9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505295D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IMPIANTI AREAZIONE BAGNI CSER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078540446</text:p>
          </table:table-cell>
          <table:table-cell/>
          <table:table-cell office:value-type="string">
            <text:p>MG SERVICE DI MASSIMO GAGLIARDI</text:p>
          </table:table-cell>
          <table:table-cell office:value-type="float" office:value="1000">
            <text:p>€ 1.000,00</text:p>
          </table:table-cell>
          <table:table-cell office:value-type="string">
            <text:p>01/05/2012</text:p>
          </table:table-cell>
          <table:table-cell office:value-type="string">
            <text:p>30/05/2012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404E278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.F.D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757010653</text:p>
          </table:table-cell>
          <table:table-cell/>
          <table:table-cell office:value-type="string">
            <text:p>PROGETTO 2000 SCRL SERVIZI</text:p>
          </table:table-cell>
          <table:table-cell office:value-type="float" office:value="6188">
            <text:p>€ 6.188,00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6188">
            <text:p>€ 6.18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D04E26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.S. OSPITALITA' PER DISABILE PRESSO ISTITUTO GENNAIO - GIUGNO 2012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2811003</text:p>
          </table:table-cell>
          <table:table-cell/>
          <table:table-cell office:value-type="string">
            <text:p>ISTITUTO S.MARIA DIVINA ROVVIDENZA</text:p>
          </table:table-cell>
          <table:table-cell office:value-type="float" office:value="5392.49">
            <text:p>€ 5.392,49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float" office:value="5361.71">
            <text:p>€ 5.361,7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4E25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.L. OSPITALITA' PER DISABILE PRESSO ISTITUTO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17130445</text:p>
          </table:table-cell>
          <table:table-cell/>
          <table:table-cell office:value-type="string">
            <text:p>ASSOCIAZIONE ANNFAS ONLUS</text:p>
          </table:table-cell>
          <table:table-cell office:value-type="float" office:value="3203.56">
            <text:p>€ 3.203,56</text:p>
          </table:table-cell>
          <table:table-cell office:value-type="string">
            <text:p>01/01/2012</text:p>
          </table:table-cell>
          <table:table-cell office:value-type="string">
            <text:p>31/08/2012</text:p>
          </table:table-cell>
          <table:table-cell office:value-type="float" office:value="1765.37">
            <text:p>€ 1.765,3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904DCAC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.M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73060445</text:p>
          </table:table-cell>
          <table:table-cell/>
          <table:table-cell office:value-type="string">
            <text:p>AZIENDA SOCIO SANITARIA G. MANCINELLI</text:p>
          </table:table-cell>
          <table:table-cell office:value-type="float" office:value="10779.45">
            <text:p>€ 10.779,45</text:p>
          </table:table-cell>
          <table:table-cell office:value-type="string">
            <text:p>01/04/2012</text:p>
          </table:table-cell>
          <table:table-cell office:value-type="string">
            <text:p>30/09/2012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204DC9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.G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05000444</text:p>
          </table:table-cell>
          <table:table-cell/>
          <table:table-cell office:value-type="string">
            <text:p>FONDAZIONE MARIA CONTESSA PELAGALLO</text:p>
          </table:table-cell>
          <table:table-cell office:value-type="float" office:value="3391.64">
            <text:p>€ 3.391,64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3370.64">
            <text:p>€ 3.370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F04DC61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.D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232060414</text:p>
          </table:table-cell>
          <table:table-cell/>
          <table:table-cell office:value-type="string">
            <text:p>ATENA SRL</text:p>
          </table:table-cell>
          <table:table-cell office:value-type="float" office:value="5683.51">
            <text:p>€ 5.683,51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5652.86">
            <text:p>€ 5.652,8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704D973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E.E.O.M.OSPITALITA' PER DISABILE PRESSO ISTITUTO GENNAIO - GIUGNO 2012 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05000444</text:p>
          </table:table-cell>
          <table:table-cell/>
          <table:table-cell office:value-type="string">
            <text:p>FONDAZIONE MARIA CONTESSA PELAGALLO</text:p>
          </table:table-cell>
          <table:table-cell office:value-type="float" office:value="3520.69">
            <text:p>€ 3.520,69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3490.76">
            <text:p>€ 3.490,7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404D77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D.N.L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05000444</text:p>
          </table:table-cell>
          <table:table-cell/>
          <table:table-cell office:value-type="string">
            <text:p>FONDAZIONE MARIA CONTESSA PELAGALLO</text:p>
          </table:table-cell>
          <table:table-cell office:value-type="float" office:value="2980.69">
            <text:p>€ 2.980,69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2953.86">
            <text:p>€ 2.953,8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604D773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B.E. OSPITALITA' PER DISABILE PRESSO ISTITUT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365750447</text:p>
          </table:table-cell>
          <table:table-cell/>
          <table:table-cell office:value-type="string">
            <text:p>OPERA PIA BERGALUCCI</text:p>
          </table:table-cell>
          <table:table-cell office:value-type="float" office:value="6739.04">
            <text:p>€ 6.739,04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5772">
            <text:p>€ 5.77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3E250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EDUCATORE PER ALUNNO AUDIOLESO GENNAIO - GIUGNO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93321006</text:p>
          </table:table-cell>
          <table:table-cell/>
          <table:table-cell office:value-type="string">
            <text:p>ISTITUTO SALESIANO SACRI CUORI</text:p>
          </table:table-cell>
          <table:table-cell office:value-type="float" office:value="4492.8">
            <text:p>€ 4.492,80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office:value-type="float" office:value="4492.8">
            <text:p>€ 4.492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38C3E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GRAZIONE RETTE DISABILI GRAVI ANFFAS AGOSTO DICEMBRE 2011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17130445</text:p>
          </table:table-cell>
          <table:table-cell/>
          <table:table-cell office:value-type="string">
            <text:p>ASSOCIAZIONE ANNFAS ONLUS</text:p>
          </table:table-cell>
          <table:table-cell office:value-type="float" office:value="4588.47">
            <text:p>€ 4.588,47</text:p>
          </table:table-cell>
          <table:table-cell office:value-type="string">
            <text:p>01/01/2012</text:p>
          </table:table-cell>
          <table:table-cell office:value-type="string">
            <text:p>30/06/2012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90341BE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ISTEMAZIONE INFISSI STANZA CSER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21566044</text:p>
          </table:table-cell>
          <table:table-cell/>
          <table:table-cell office:value-type="string">
            <text:p>ROMANI DARIO &amp; C. SNC</text:p>
          </table:table-cell>
          <table:table-cell office:value-type="float" office:value="170">
            <text:p>€ 170,00</text:p>
          </table:table-cell>
          <table:table-cell office:value-type="string">
            <text:p>01/01/2012</text:p>
          </table:table-cell>
          <table:table-cell office:value-type="string">
            <text:p>10/02/2012</text:p>
          </table:table-cell>
          <table:table-cell office:value-type="float" office:value="170">
            <text:p>€ 1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33D02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EDUCATORE PER ALUNNO AUDIOLESO OTTOBRE NOVEMBRE DICEMBRE 2011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93321006</text:p>
          </table:table-cell>
          <table:table-cell/>
          <table:table-cell office:value-type="string">
            <text:p>ISTITUTO SALESIANO SACRI CUORI</text:p>
          </table:table-cell>
          <table:table-cell office:value-type="float" office:value="2210.4">
            <text:p>€ 2.210,40</text:p>
          </table:table-cell>
          <table:table-cell office:value-type="string">
            <text:p>01/10/2011</text:p>
          </table:table-cell>
          <table:table-cell office:value-type="string">
            <text:p>31/12/2011</text:p>
          </table:table-cell>
          <table:table-cell office:value-type="float" office:value="2210.4">
            <text:p>€ 2.210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502F74F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INTERPRETARIATO NON UDENTI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– SOCIETA' COOPERATIVA SOCIALE</text:p>
          </table:table-cell>
          <table:table-cell office:value-type="float" office:value="5744.64">
            <text:p>€ 5.744,64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float" office:value="4923.45">
            <text:p>€ 4.923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2EAC1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ALITA' PRESSO ISTITUTO ATENA HOTEL DELLA SALUTE PER PORTATORE DI HANDICAP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232060414</text:p>
          </table:table-cell>
          <table:table-cell/>
          <table:table-cell office:value-type="string">
            <text:p>ATENA SRL</text:p>
          </table:table-cell>
          <table:table-cell office:value-type="float" office:value="2876.81">
            <text:p>€ 2.876,81</text:p>
          </table:table-cell>
          <table:table-cell office:value-type="string">
            <text:p>01/01/2011</text:p>
          </table:table-cell>
          <table:table-cell office:value-type="string">
            <text:p>31/12/2011</text:p>
          </table:table-cell>
          <table:table-cell office:value-type="float" office:value="2876.81">
            <text:p>€ 2.876,8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202E71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ERVIZIO DI ACCOMPAGNO PER NON VEDEN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2032070440</text:p>
          </table:table-cell>
          <table:table-cell/>
          <table:table-cell office:value-type="string">
            <text:p>UNIONE ITALIANA DEI CIECHI E DEGLI IPOVEDENTI</text:p>
          </table:table-cell>
          <table:table-cell office:value-type="float" office:value="9000">
            <text:p>€ 9.000,00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float" office:value="9000">
            <text:p>€ 9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7CBAAD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cquisto etichette per protocollo</text:p>
          </table:table-cell>
          <table:table-cell office:value-type="string">
            <text:p>Affidamento diretto/ cottimo fiduciario ex art. 125 D. Lgs. 163/2006</text:p>
          </table:table-cell>
          <table:table-cell table:number-columns-repeated="11"/>
          <table:table-cell office:value-type="string">
            <text:p>2303990481</text:p>
          </table:table-cell>
          <table:table-cell/>
          <table:table-cell office:value-type="string">
            <text:p>IrideItalia srl</text:p>
          </table:table-cell>
          <table:table-cell office:value-type="float" office:value="261.38">
            <text:p>€ 261,38</text:p>
          </table:table-cell>
          <table:table-cell table:number-columns-repeated="2" office:value-type="string">
            <text:p>20/12/2012</text:p>
          </table:table-cell>
          <table:table-cell office:value-type="float" office:value="261.38">
            <text:p>€ 261,3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79C06D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Inserzione su elenco telefonico</text:p>
          </table:table-cell>
          <table:table-cell office:value-type="string">
            <text:p>Affidamento diretto/ cottimo fiduciario ex art. 125 D. Lgs. 163/2007</text:p>
          </table:table-cell>
          <table:table-cell table:number-columns-repeated="11"/>
          <table:table-cell office:value-type="string">
            <text:p>1220990558</text:p>
          </table:table-cell>
          <table:table-cell/>
          <table:table-cell office:value-type="string">
            <text:p>PagineSi Spa</text:p>
          </table:table-cell>
          <table:table-cell office:value-type="float" office:value="3250">
            <text:p>€ 3.250,00</text:p>
          </table:table-cell>
          <table:table-cell office:value-type="string">
            <text:p>27/12/2012</text:p>
          </table:table-cell>
          <table:table-cell table:style-name="Default"/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E07B6C9F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die per visitatori</text:p>
          </table:table-cell>
          <table:table-cell office:value-type="string">
            <text:p>Affidamento diretto/ cottimo fiduciario ex art. 125 D. Lgs. 163/2008</text:p>
          </table:table-cell>
          <table:table-cell table:number-columns-repeated="11"/>
          <table:table-cell office:value-type="string">
            <text:p>1646490449</text:p>
          </table:table-cell>
          <table:table-cell/>
          <table:table-cell office:value-type="string">
            <text:p>EmmeUfficio</text:p>
          </table:table-cell>
          <table:table-cell office:value-type="float" office:value="280">
            <text:p>€ 280,00</text:p>
          </table:table-cell>
          <table:table-cell table:number-columns-repeated="2" office:value-type="string">
            <text:p>27/12/2012</text:p>
          </table:table-cell>
          <table:table-cell office:value-type="float" office:value="280">
            <text:p>€ 2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D079BF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Programma di informazione istituzionale</text:p>
          </table:table-cell>
          <table:table-cell office:value-type="string">
            <text:p>Affidamento diretto/ cottimo fiduciario ex art. 125 D. Lgs. 163/2009</text:p>
          </table:table-cell>
          <table:table-cell table:number-columns-repeated="11"/>
          <table:table-cell office:value-type="string">
            <text:p>2078550445</text:p>
          </table:table-cell>
          <table:table-cell/>
          <table:table-cell office:value-type="string">
            <text:p>Vera TV</text:p>
          </table:table-cell>
          <table:table-cell office:value-type="float" office:value="5000">
            <text:p>€ 5.000,00</text:p>
          </table:table-cell>
          <table:table-cell office:value-type="string">
            <text:p>27/12/2012</text:p>
          </table:table-cell>
          <table:table-cell table:style-name="Default"/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906C5826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Distribuzione B.U.M. (PostaZone Contact)</text:p>
          </table:table-cell>
          <table:table-cell office:value-type="string">
            <text:p>Affidamento diretto/ cottimo fiduciario ex art. 125 D. Lgs. 163/2010</text:p>
          </table:table-cell>
          <table:table-cell table:number-columns-repeated="11"/>
          <table:table-cell office:value-type="string">
            <text:p>1114601006</text:p>
          </table:table-cell>
          <table:table-cell/>
          <table:table-cell office:value-type="string">
            <text:p>Poste Italiane Spa</text:p>
          </table:table-cell>
          <table:table-cell office:value-type="float" office:value="15529.14">
            <text:p>€ 15.529,14</text:p>
          </table:table-cell>
          <table:table-cell office:value-type="string">
            <text:p>15/10/2012</text:p>
          </table:table-cell>
          <table:table-cell office:value-type="string">
            <text:p>15/10/2013</text:p>
          </table:table-cell>
          <table:table-cell office:value-type="float" office:value="1411.74">
            <text:p>€ 1.411,7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5066D1A0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cquisto monitor PC</text:p>
          </table:table-cell>
          <table:table-cell office:value-type="string">
            <text:p>Affidamento diretto/ cottimo fiduciario ex art. 125 D. Lgs. 163/2011</text:p>
          </table:table-cell>
          <table:table-cell table:number-columns-repeated="11"/>
          <table:table-cell office:value-type="string">
            <text:p>157640445</text:p>
          </table:table-cell>
          <table:table-cell/>
          <table:table-cell office:value-type="string">
            <text:p>Medianet</text:p>
          </table:table-cell>
          <table:table-cell office:value-type="float" office:value="150">
            <text:p>€ 150,00</text:p>
          </table:table-cell>
          <table:table-cell table:number-columns-repeated="2" office:value-type="string">
            <text:p>27/09/2012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9063BD6B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Etichettatrici per protocollo</text:p>
          </table:table-cell>
          <table:table-cell office:value-type="string">
            <text:p>Affidamento diretto/ cottimo fiduciario ex art. 125 D. Lgs. 163/2012</text:p>
          </table:table-cell>
          <table:table-cell table:number-columns-repeated="11"/>
          <table:table-cell office:value-type="string">
            <text:p>2303990481</text:p>
          </table:table-cell>
          <table:table-cell/>
          <table:table-cell office:value-type="string">
            <text:p>IrideItalia srl</text:p>
          </table:table-cell>
          <table:table-cell office:value-type="float" office:value="620">
            <text:p>€ 620,00</text:p>
          </table:table-cell>
          <table:table-cell table:number-columns-repeated="2" office:value-type="string">
            <text:p>07/09/2012</text:p>
          </table:table-cell>
          <table:table-cell office:value-type="float" office:value="620">
            <text:p>€ 6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905982CB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programma di comunicazione istituzionale</text:p>
          </table:table-cell>
          <table:table-cell office:value-type="string">
            <text:p>Affidamento diretto/ cottimo fiduciario ex art. 125 D. Lgs. 163/2013</text:p>
          </table:table-cell>
          <table:table-cell table:number-columns-repeated="11"/>
          <table:table-cell office:value-type="string">
            <text:p>2121730440</text:p>
          </table:table-cell>
          <table:table-cell/>
          <table:table-cell office:value-type="string">
            <text:p>Progetto Comune</text:p>
          </table:table-cell>
          <table:table-cell office:value-type="float" office:value="1000">
            <text:p>€ 1.000,00</text:p>
          </table:table-cell>
          <table:table-cell office:value-type="string">
            <text:p>16/07/2012</text:p>
          </table:table-cell>
          <table:table-cell office:value-type="string">
            <text:p>20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47AB09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Partecipazione corso per C.A.D.</text:p>
          </table:table-cell>
          <table:table-cell office:value-type="string">
            <text:p>Affidamento diretto/ cottimo fiduciario ex art. 125 D. Lgs. 163/2014</text:p>
          </table:table-cell>
          <table:table-cell table:number-columns-repeated="11"/>
          <table:table-cell office:value-type="string">
            <text:p>2066400405</text:p>
          </table:table-cell>
          <table:table-cell/>
          <table:table-cell office:value-type="string">
            <text:p>Maggioli spa</text:p>
          </table:table-cell>
          <table:table-cell office:value-type="float" office:value="270">
            <text:p>€ 270,00</text:p>
          </table:table-cell>
          <table:table-cell table:number-columns-repeated="2" office:value-type="string">
            <text:p>20/03/2012</text:p>
          </table:table-cell>
          <table:table-cell office:value-type="float" office:value="270">
            <text:p>€ 2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20494998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Noleggio bus per visita istituzionale</text:p>
          </table:table-cell>
          <table:table-cell office:value-type="string">
            <text:p>Affidamento diretto/ cottimo fiduciario ex art. 125 D. Lgs. 163/2015</text:p>
          </table:table-cell>
          <table:table-cell table:number-columns-repeated="11"/>
          <table:table-cell office:value-type="string">
            <text:p>1598350443</text:p>
          </table:table-cell>
          <table:table-cell/>
          <table:table-cell office:value-type="string">
            <text:p>Start spa</text:p>
          </table:table-cell>
          <table:table-cell office:value-type="float" office:value="500">
            <text:p>€ 500,00</text:p>
          </table:table-cell>
          <table:table-cell table:number-columns-repeated="2" office:value-type="string">
            <text:p>14/03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E046E86D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rvizio ritiro corrispondenza (pick up)</text:p>
          </table:table-cell>
          <table:table-cell office:value-type="string">
            <text:p>Affidamento diretto/ cottimo fiduciario ex art. 125 D. Lgs. 163/2016</text:p>
          </table:table-cell>
          <table:table-cell table:number-columns-repeated="11"/>
          <table:table-cell office:value-type="string">
            <text:p>1114601006</text:p>
          </table:table-cell>
          <table:table-cell/>
          <table:table-cell office:value-type="string">
            <text:p>Poste Italiane Spa</text:p>
          </table:table-cell>
          <table:table-cell office:value-type="float" office:value="1800">
            <text:p>€ 1.800,00</text:p>
          </table:table-cell>
          <table:table-cell office:value-type="string">
            <text:p>24/04/2012</text:p>
          </table:table-cell>
          <table:table-cell office:value-type="string">
            <text:p>24/04/2013</text:p>
          </table:table-cell>
          <table:table-cell office:value-type="float" office:value="1190">
            <text:p>€ 1.1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8046E797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rvizio lavorazione posta (Easy basic)</text:p>
          </table:table-cell>
          <table:table-cell office:value-type="string">
            <text:p>Affidamento diretto/ cottimo fiduciario ex art. 125 D. Lgs. 163/2017</text:p>
          </table:table-cell>
          <table:table-cell table:number-columns-repeated="11"/>
          <table:table-cell office:value-type="string">
            <text:p>1114601006</text:p>
          </table:table-cell>
          <table:table-cell/>
          <table:table-cell office:value-type="string">
            <text:p>Poste Italiane Spa</text:p>
          </table:table-cell>
          <table:table-cell office:value-type="float" office:value="5000">
            <text:p>€ 5.000,00</text:p>
          </table:table-cell>
          <table:table-cell office:value-type="string">
            <text:p>24/04/2012</text:p>
          </table:table-cell>
          <table:table-cell office:value-type="string">
            <text:p>24/04/2013</text:p>
          </table:table-cell>
          <table:table-cell office:value-type="float" office:value="2375.61">
            <text:p>€ 2.375,6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1045E0E6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Fonica per elezioni comitati di quartiere</text:p>
          </table:table-cell>
          <table:table-cell office:value-type="string">
            <text:p>Affidamento diretto/ cottimo fiduciario ex art. 125 D. Lgs. 163/2018</text:p>
          </table:table-cell>
          <table:table-cell table:number-columns-repeated="11"/>
          <table:table-cell office:value-type="string">
            <text:p>2059670444</text:p>
          </table:table-cell>
          <table:table-cell/>
          <table:table-cell office:value-type="string">
            <text:p>IGM Sas</text:p>
          </table:table-cell>
          <table:table-cell office:value-type="float" office:value="320">
            <text:p>€ 320,00</text:p>
          </table:table-cell>
          <table:table-cell office:value-type="string">
            <text:p>16/03/2012</text:p>
          </table:table-cell>
          <table:table-cell office:value-type="string">
            <text:p>17/03/2012</text:p>
          </table:table-cell>
          <table:table-cell office:value-type="float" office:value="320">
            <text:p>€ 3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F03A43FA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Conservazione sostitutiva PEC</text:p>
          </table:table-cell>
          <table:table-cell office:value-type="string">
            <text:p>Affidamento diretto/ cottimo fiduciario ex art. 125 D. Lgs. 163/2019</text:p>
          </table:table-cell>
          <table:table-cell table:number-columns-repeated="11"/>
          <table:table-cell office:value-type="string">
            <text:p>5838841004</text:p>
          </table:table-cell>
          <table:table-cell/>
          <table:table-cell office:value-type="string">
            <text:p>Postecom spa</text:p>
          </table:table-cell>
          <table:table-cell office:value-type="float" office:value="1195">
            <text:p>€ 1.195,00</text:p>
          </table:table-cell>
          <table:table-cell office:value-type="string">
            <text:p>31/03/2012</text:p>
          </table:table-cell>
          <table:table-cell office:value-type="string">
            <text:p>31/03/2015</text:p>
          </table:table-cell>
          <table:table-cell office:value-type="float" office:value="1195">
            <text:p>€ 1.19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 51601702FE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servizi postali</text:p>
          </table:table-cell>
          <table:table-cell office:value-type="string">
            <text:p>Affidamento diretto/ cottimo fiduciario ex art. 125 D. Lgs. 163/2020</text:p>
          </table:table-cell>
          <table:table-cell table:number-columns-repeated="11"/>
          <table:table-cell office:value-type="string">
            <text:p>97103880585</text:p>
          </table:table-cell>
          <table:table-cell/>
          <table:table-cell office:value-type="string">
            <text:p>Poste Italiane Spa</text:p>
          </table:table-cell>
          <table:table-cell office:value-type="float" office:value="58133.8">
            <text:p>€ 58.133,80</text:p>
          </table:table-cell>
          <table:table-cell office:value-type="string">
            <text:p>21/11/2013</text:p>
          </table:table-cell>
          <table:table-cell office:value-type="string">
            <text:p>21/11/2014</text:p>
          </table:table-cell>
          <table:table-cell office:value-type="float" office:value="0">
            <text:p>€ 0,00</text:p>
          </table:table-cell>
          <table:table-cell office:value-type="float" office:value="20579.19">
            <text:p>€ 20.579,19</text:p>
          </table:table-cell>
          <table:table-cell table:number-columns-repeated="232"/>
        </table:table-row>
        <table:table-row table:style-name="ro2">
          <table:table-cell office:value-type="string">
            <text:p>5359374754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Concessione spazi pubblicitari Bollettino Ufficiale Municipale</text:p>
          </table:table-cell>
          <table:table-cell office:value-type="string">
            <text:p>Affidamento diretto/ cottimo fiduciario ex art. 125 D. Lgs. 163/2021</text:p>
          </table:table-cell>
          <table:table-cell table:number-columns-repeated="11"/>
          <table:table-cell office:value-type="string">
            <text:p>18717604441</text:p>
          </table:table-cell>
          <table:table-cell/>
          <table:table-cell office:value-type="string">
            <text:p>SR Communication</text:p>
          </table:table-cell>
          <table:table-cell office:value-type="float" office:value="13500">
            <text:p>€ 13.500,00</text:p>
          </table:table-cell>
          <table:table-cell office:value-type="string">
            <text:p>01/01/2014</text:p>
          </table:table-cell>
          <table:table-cell office:value-type="string">
            <text:p>31/12/2015</text:p>
          </table:table-cell>
          <table:table-cell office:value-type="float" office:value="0">
            <text:p>€ 0,00</text:p>
          </table:table-cell>
          <table:table-cell office:value-type="float" office:value="6750">
            <text:p>€ 6.750,00</text:p>
          </table:table-cell>
          <table:table-cell table:number-columns-repeated="232"/>
        </table:table-row>
        <table:table-row table:style-name="ro2">
          <table:table-cell office:value-type="string">
            <text:p> 5428273097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rvizio di stampa del Bollettino Ufficiale Municipale</text:p>
          </table:table-cell>
          <table:table-cell office:value-type="string">
            <text:p>Affidamento diretto/ cottimo fiduciario ex art. 125 D. Lgs. 163/2022</text:p>
          </table:table-cell>
          <table:table-cell table:number-columns-repeated="4"/>
          <table:table-cell table:style-name="ce2" office:value-type="string">
            <text:p>116830431</text:p>
          </table:table-cell>
          <table:table-cell/>
          <table:table-cell table:style-name="ce2" office:value-type="string">
            <text:p>Tecnostampa srl</text:p>
          </table:table-cell>
          <table:table-cell table:number-columns-repeated="4"/>
          <table:table-cell office:value-type="string">
            <text:p>116830431</text:p>
          </table:table-cell>
          <table:table-cell/>
          <table:table-cell office:value-type="string">
            <text:p>Tecnostampa srl</text:p>
          </table:table-cell>
          <table:table-cell office:value-type="float" office:value="67359.62">
            <text:p>€ 67.359,62</text:p>
          </table:table-cell>
          <table:table-cell office:value-type="string">
            <text:p>01/01/2014</text:p>
          </table:table-cell>
          <table:table-cell office:value-type="string">
            <text:p>31/12/2015</text:p>
          </table:table-cell>
          <table:table-cell office:value-type="float" office:value="0">
            <text:p>€ 0,00</text:p>
          </table:table-cell>
          <table:table-cell office:value-type="float" office:value="26280">
            <text:p>€ 26.280,00</text:p>
          </table:table-cell>
          <table:table-cell table:number-columns-repeated="232"/>
        </table:table-row>
        <table:table-row table:style-name="ro2">
          <table:table-cell office:value-type="string">
            <text:p> 5428273097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rvizio di stampa del Bollettino Ufficiale Municipale</text:p>
          </table:table-cell>
          <table:table-cell office:value-type="string">
            <text:p>Affidamento diretto/ cottimo fiduciario ex art. 125 D. Lgs. 163/2022</text:p>
          </table:table-cell>
          <table:table-cell table:number-columns-repeated="4"/>
          <table:table-cell table:style-name="ce2" office:value-type="string">
            <text:p>1266440443</text:p>
          </table:table-cell>
          <table:table-cell/>
          <table:table-cell table:style-name="ce2" office:value-type="string">
            <text:p>Fast Edit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4"/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60802CCA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Fornitura materiale divulgativo</text:p>
          </table:table-cell>
          <table:table-cell office:value-type="string">
            <text:p>Affidamento diretto/ cottimo fiduciario ex art. 125 D. Lgs. 163/2023</text:p>
          </table:table-cell>
          <table:table-cell table:number-columns-repeated="11"/>
          <table:table-cell office:value-type="string">
            <text:p>1266440443</text:p>
          </table:table-cell>
          <table:table-cell/>
          <table:table-cell office:value-type="string">
            <text:p>Fast Edit srl</text:p>
          </table:table-cell>
          <table:table-cell office:value-type="float" office:value="17000">
            <text:p>€ 17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608E6F46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Invio corrispondenza tramite Postaonline H2H</text:p>
          </table:table-cell>
          <table:table-cell office:value-type="string">
            <text:p>Affidamento diretto/ cottimo fiduciario ex art. 125 D. Lgs. 163/2024</text:p>
          </table:table-cell>
          <table:table-cell table:number-columns-repeated="11"/>
          <table:table-cell office:value-type="string">
            <text:p>97103880585</text:p>
          </table:table-cell>
          <table:table-cell/>
          <table:table-cell office:value-type="string">
            <text:p>Poste Italiane Spa</text:p>
          </table:table-cell>
          <table:table-cell office:value-type="float" office:value="4300">
            <text:p>€ 4.300,00</text:p>
          </table:table-cell>
          <table:table-cell office:value-type="string">
            <text:p>05/03/2013</text:p>
          </table:table-cell>
          <table:table-cell office:value-type="string">
            <text:p>05/03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8E6F8C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Invio corrispondenza tramite Postaonline.it corporate</text:p>
          </table:table-cell>
          <table:table-cell office:value-type="string">
            <text:p>Affidamento diretto/ cottimo fiduciario ex art. 125 D. Lgs. 163/2025</text:p>
          </table:table-cell>
          <table:table-cell table:number-columns-repeated="11"/>
          <table:table-cell office:value-type="string">
            <text:p>97103880585</text:p>
          </table:table-cell>
          <table:table-cell/>
          <table:table-cell office:value-type="string">
            <text:p>Poste Italiane Spa</text:p>
          </table:table-cell>
          <table:table-cell office:value-type="float" office:value="4300">
            <text:p>€ 4.300,00</text:p>
          </table:table-cell>
          <table:table-cell office:value-type="string">
            <text:p>05/03/2013</text:p>
          </table:table-cell>
          <table:table-cell office:value-type="string">
            <text:p>05/03/2014</text:p>
          </table:table-cell>
          <table:table-cell office:value-type="float" office:value="2175.4">
            <text:p>€ 2.175,40</text:p>
          </table:table-cell>
          <table:table-cell office:value-type="float" office:value="8843.72">
            <text:p>€ 8.843,72</text:p>
          </table:table-cell>
          <table:table-cell table:number-columns-repeated="232"/>
        </table:table-row>
        <table:table-row table:style-name="ro2">
          <table:table-cell office:value-type="string">
            <text:p>Z99094AED6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Partecipazione a corso di formazione</text:p>
          </table:table-cell>
          <table:table-cell office:value-type="string">
            <text:p>Affidamento diretto/ cottimo fiduciario ex art. 125 D. Lgs. 163/2026</text:p>
          </table:table-cell>
          <table:table-cell table:number-columns-repeated="11"/>
          <table:table-cell office:value-type="string">
            <text:p>2066400405</text:p>
          </table:table-cell>
          <table:table-cell/>
          <table:table-cell office:value-type="string">
            <text:p>Maggioli spa</text:p>
          </table:table-cell>
          <table:table-cell office:value-type="float" office:value="230">
            <text:p>€ 230,00</text:p>
          </table:table-cell>
          <table:table-cell table:style-name="Default" table:number-columns-repeated="2"/>
          <table:table-cell office:value-type="float" office:value="230">
            <text:p>€ 2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60A6138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Fornitura di dispositivo risponditore automatico per centralino</text:p>
          </table:table-cell>
          <table:table-cell office:value-type="string">
            <text:p>Affidamento diretto/ cottimo fiduciario ex art. 125 D. Lgs. 163/2027</text:p>
          </table:table-cell>
          <table:table-cell table:number-columns-repeated="11"/>
          <table:table-cell office:value-type="string">
            <text:p>1792760447</text:p>
          </table:table-cell>
          <table:table-cell/>
          <table:table-cell office:value-type="string">
            <text:p>Securlife snc</text:p>
          </table:table-cell>
          <table:table-cell office:value-type="float" office:value="1620">
            <text:p>€ 1.620,00</text:p>
          </table:table-cell>
          <table:table-cell table:number-columns-repeated="2" office:value-type="string">
            <text:p>20/03/2013</text:p>
          </table:table-cell>
          <table:table-cell office:value-type="float" office:value="1620">
            <text:p>€ 1.6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A6138A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postamento centralini telefonici</text:p>
          </table:table-cell>
          <table:table-cell office:value-type="string">
            <text:p>Affidamento diretto/ cottimo fiduciario ex art. 125 D. Lgs. 163/2028</text:p>
          </table:table-cell>
          <table:table-cell table:number-columns-repeated="11"/>
          <table:table-cell office:value-type="string">
            <text:p>1792760447</text:p>
          </table:table-cell>
          <table:table-cell/>
          <table:table-cell office:value-type="string">
            <text:p>Securlife snc</text:p>
          </table:table-cell>
          <table:table-cell office:value-type="float" office:value="160">
            <text:p>€ 160,00</text:p>
          </table:table-cell>
          <table:table-cell table:number-columns-repeated="2" office:value-type="string">
            <text:p>20/03/2013</text:p>
          </table:table-cell>
          <table:table-cell office:value-type="float" office:value="160">
            <text:p>€ 1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AB09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tramite Me.P.A. per un anno dei servizi di stampa materiale grafico</text:p>
          </table:table-cell>
          <table:table-cell office:value-type="string">
            <text:p>Affidamento diretto/ cottimo fiduciario ex art. 125 D. Lgs. 163/2029</text:p>
          </table:table-cell>
          <table:table-cell table:number-columns-repeated="4"/>
          <table:table-cell table:style-name="ce2" office:value-type="string">
            <text:p>1266440443</text:p>
          </table:table-cell>
          <table:table-cell/>
          <table:table-cell table:style-name="ce2" office:value-type="string">
            <text:p>Fast Edit srl</text:p>
          </table:table-cell>
          <table:table-cell table:number-columns-repeated="4"/>
          <table:table-cell office:value-type="string">
            <text:p>1266440443</text:p>
          </table:table-cell>
          <table:table-cell/>
          <table:table-cell office:value-type="string">
            <text:p>Fast Edit srl</text:p>
          </table:table-cell>
          <table:table-cell office:value-type="float" office:value="18600">
            <text:p>€ 18.600,00</text:p>
          </table:table-cell>
          <table:table-cell office:value-type="string">
            <text:p>12/07/2013</text:p>
          </table:table-cell>
          <table:table-cell office:value-type="string">
            <text:p>12/07/2014</text:p>
          </table:table-cell>
          <table:table-cell office:value-type="float" office:value="2500">
            <text:p>€ 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AB09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tramite Me.P.A. per un anno dei servizi di stampa materiale grafico</text:p>
          </table:table-cell>
          <table:table-cell office:value-type="string">
            <text:p>Affidamento diretto/ cottimo fiduciario ex art. 125 D. Lgs. 163/2029</text:p>
          </table:table-cell>
          <table:table-cell table:number-columns-repeated="4"/>
          <table:table-cell table:style-name="ce2" office:value-type="string">
            <text:p>5883740481</text:p>
          </table:table-cell>
          <table:table-cell/>
          <table:table-cell table:style-name="ce2" office:value-type="string">
            <text:p>Etruria p.a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AB09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tramite Me.P.A. per un anno dei servizi di stampa materiale grafico</text:p>
          </table:table-cell>
          <table:table-cell office:value-type="string">
            <text:p>Affidamento diretto/ cottimo fiduciario ex art. 125 D. Lgs. 163/2029</text:p>
          </table:table-cell>
          <table:table-cell table:number-columns-repeated="4"/>
          <table:table-cell table:style-name="ce2" office:value-type="string">
            <text:p>1933480442</text:p>
          </table:table-cell>
          <table:table-cell/>
          <table:table-cell table:style-name="ce2" office:value-type="string">
            <text:p>Grafica e Stampa G&amp;V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AB09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tramite Me.P.A. per un anno dei servizi di stampa materiale grafico</text:p>
          </table:table-cell>
          <table:table-cell office:value-type="string">
            <text:p>Affidamento diretto/ cottimo fiduciario ex art. 125 D. Lgs. 163/2029</text:p>
          </table:table-cell>
          <table:table-cell table:number-columns-repeated="4"/>
          <table:table-cell table:style-name="ce2" office:value-type="string">
            <text:p>1830890545</text:p>
          </table:table-cell>
          <table:table-cell/>
          <table:table-cell table:style-name="ce2" office:value-type="string">
            <text:p>Graphic Masters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AB09B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Affidamento tramite Me.P.A. per un anno dei servizi di stampa materiale grafico</text:p>
          </table:table-cell>
          <table:table-cell office:value-type="string">
            <text:p>Affidamento diretto/ cottimo fiduciario ex art. 125 D. Lgs. 163/2029</text:p>
          </table:table-cell>
          <table:table-cell table:number-columns-repeated="4"/>
          <table:table-cell table:style-name="ce2" office:value-type="string">
            <text:p>1351970445</text:p>
          </table:table-cell>
          <table:table-cell/>
          <table:table-cell table:style-name="ce2" office:value-type="string">
            <text:p>Tipografia La Nuova Rapid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AD754A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tampa opuscolo per bilancio attività amministrativa</text:p>
          </table:table-cell>
          <table:table-cell office:value-type="string">
            <text:p>Affidamento diretto/ cottimo fiduciario ex art. 125 D. Lgs. 163/2030</text:p>
          </table:table-cell>
          <table:table-cell table:number-columns-repeated="11"/>
          <table:table-cell office:value-type="string">
            <text:p>1266440443</text:p>
          </table:table-cell>
          <table:table-cell/>
          <table:table-cell office:value-type="string">
            <text:p>Fast Edit srl</text:p>
          </table:table-cell>
          <table:table-cell office:value-type="float" office:value="2800">
            <text:p>€ 2.800,00</text:p>
          </table:table-cell>
          <table:table-cell office:value-type="string">
            <text:p>01/08/2013</text:p>
          </table:table-cell>
          <table:table-cell office:value-type="string">
            <text:p>10/08/2013</text:p>
          </table:table-cell>
          <table:table-cell office:value-type="float" office:value="2800">
            <text:p>€ 2.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B67782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Rilegatura volumi Bollettino Ufficiale Municipale</text:p>
          </table:table-cell>
          <table:table-cell office:value-type="string">
            <text:p>Affidamento diretto/ cottimo fiduciario ex art. 125 D. Lgs. 163/2031</text:p>
          </table:table-cell>
          <table:table-cell table:number-columns-repeated="11"/>
          <table:table-cell office:value-type="string">
            <text:p>GTNTLL52H03H769W</text:p>
          </table:table-cell>
          <table:table-cell/>
          <table:table-cell office:value-type="string">
            <text:p>Legatoria Byblos</text:p>
          </table:table-cell>
          <table:table-cell office:value-type="float" office:value="66">
            <text:p>€ 66,00</text:p>
          </table:table-cell>
          <table:table-cell office:value-type="string">
            <text:p>08/03/2013</text:p>
          </table:table-cell>
          <table:table-cell office:value-type="string">
            <text:p>15/09/2013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E0BAADA5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Distribuzione del Bollettino Ufficiale Municipale tramite Postazone Contact</text:p>
          </table:table-cell>
          <table:table-cell office:value-type="string">
            <text:p>Affidamento diretto/ cottimo fiduciario ex art. 125 D. Lgs. 163/2032</text:p>
          </table:table-cell>
          <table:table-cell table:number-columns-repeated="11"/>
          <table:table-cell office:value-type="string">
            <text:p>97103880585</text:p>
          </table:table-cell>
          <table:table-cell/>
          <table:table-cell office:value-type="string">
            <text:p>Poste Italiane Spa</text:p>
          </table:table-cell>
          <table:table-cell office:value-type="float" office:value="33264">
            <text:p>€ 33.264,00</text:p>
          </table:table-cell>
          <table:table-cell office:value-type="string">
            <text:p>01/10/2013</text:p>
          </table:table-cell>
          <table:table-cell office:value-type="string">
            <text:p>30/09/2015</text:p>
          </table:table-cell>
          <table:table-cell office:value-type="float" office:value="1411.74">
            <text:p>€ 1.411,74</text:p>
          </table:table-cell>
          <table:table-cell office:value-type="float" office:value="12705.66">
            <text:p>€ 12.705,66</text:p>
          </table:table-cell>
          <table:table-cell table:number-columns-repeated="232"/>
        </table:table-row>
        <table:table-row table:style-name="ro2">
          <table:table-cell office:value-type="string">
            <text:p>ZC40BD584C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Fornitura timbri autoinchiostranti per S.E.C.</text:p>
          </table:table-cell>
          <table:table-cell office:value-type="string">
            <text:p>Affidamento diretto/ cottimo fiduciario ex art. 125 D. Lgs. 163/2033</text:p>
          </table:table-cell>
          <table:table-cell table:number-columns-repeated="11"/>
          <table:table-cell office:value-type="string">
            <text:p>1599790449</text:p>
          </table:table-cell>
          <table:table-cell/>
          <table:table-cell office:value-type="string">
            <text:p>Carefulprint</text:p>
          </table:table-cell>
          <table:table-cell office:value-type="float" office:value="123">
            <text:p>€ 123,00</text:p>
          </table:table-cell>
          <table:table-cell table:number-columns-repeated="2" office:value-type="string">
            <text:p>30/10/2013</text:p>
          </table:table-cell>
          <table:table-cell office:value-type="float" office:value="123">
            <text:p>€ 123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C13DE7</text:p>
          </table:table-cell>
          <table:table-cell office:value-type="string">
            <text:p>Comune di San Benedetto del Tronto</text:p>
          </table:table-cell>
          <table:table-cell office:value-type="string">
            <text:p>NCHGNE64P124463T</text:p>
          </table:table-cell>
          <table:table-cell office:value-type="string">
            <text:p>Servizio di riprese audio/video delle conferenze stampa del Sindaco e predisposizione files per pubblicazione sul sito web dell'Ente</text:p>
          </table:table-cell>
          <table:table-cell office:value-type="string">
            <text:p>Affidamento diretto/ cottimo fiduciario ex art. 125 D. Lgs. 163/2034</text:p>
          </table:table-cell>
          <table:table-cell table:number-columns-repeated="11"/>
          <table:table-cell office:value-type="string">
            <text:p>21217330440</text:p>
          </table:table-cell>
          <table:table-cell/>
          <table:table-cell office:value-type="string">
            <text:p>Progetto Comune</text:p>
          </table:table-cell>
          <table:table-cell office:value-type="float" office:value="1000">
            <text:p>€ 1.000,00</text:p>
          </table:table-cell>
          <table:table-cell office:value-type="string">
            <text:p>01/10/2013</text:p>
          </table:table-cell>
          <table:table-cell office:value-type="string">
            <text:p>31/12/2013</text:p>
          </table:table-cell>
          <table:table-cell office:value-type="float" office:value="0">
            <text:p>€ 0,00</text:p>
          </table:table-cell>
          <table:table-cell office:value-type="float" office:value="1000">
            <text:p>€ 1.000,00</text:p>
          </table:table-cell>
          <table:table-cell table:number-columns-repeated="232"/>
        </table:table-row>
        <table:table-row table:style-name="ro2">
          <table:table-cell office:value-type="string">
            <text:p>Z620862B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LLESTIMENTO ADDOBBO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548480449</text:p>
          </table:table-cell>
          <table:table-cell/>
          <table:table-cell table:style-name="ce2" office:value-type="string">
            <text:p>COOPERATIVA SOCIALE PRIMAVERA</text:p>
          </table:table-cell>
          <table:table-cell table:number-columns-repeated="4"/>
          <table:table-cell office:value-type="string">
            <text:p>01548480449</text:p>
          </table:table-cell>
          <table:table-cell/>
          <table:table-cell office:value-type="string">
            <text:p>COOPERATIVA SOCIALE PRIMAVERA</text:p>
          </table:table-cell>
          <table:table-cell office:value-type="float" office:value="318.5">
            <text:p>€ 318,50</text:p>
          </table:table-cell>
          <table:table-cell office:value-type="string">
            <text:p>16/12/2012</text:p>
          </table:table-cell>
          <table:table-cell office:value-type="string">
            <text:p>28/01/2013</text:p>
          </table:table-cell>
          <table:table-cell office:value-type="float" office:value="318.5">
            <text:p>€ 318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91763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SERVIZIO “SPORTELLO SOCIALE DI INFORMAZIONE E CONSULENZA FAMILIARE”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575240443</text:p>
          </table:table-cell>
          <table:table-cell/>
          <table:table-cell table:style-name="ce2" office:value-type="string">
            <text:p>COOPERATIVA SOCIALE EOS</text:p>
          </table:table-cell>
          <table:table-cell table:number-columns-repeated="4"/>
          <table:table-cell office:value-type="string">
            <text:p>01575240443</text:p>
          </table:table-cell>
          <table:table-cell/>
          <table:table-cell office:value-type="string">
            <text:p>COOPERATIVA SOCIALE EOS</text:p>
          </table:table-cell>
          <table:table-cell office:value-type="float" office:value="30168.58">
            <text:p>€ 30.168,58</text:p>
          </table:table-cell>
          <table:table-cell office:value-type="string">
            <text:p>18/03/2013</text:p>
          </table:table-cell>
          <table:table-cell office:value-type="string">
            <text:p>30/09/2014</text:p>
          </table:table-cell>
          <table:table-cell office:value-type="float" office:value="16624.61">
            <text:p>€ 16.624,61</text:p>
          </table:table-cell>
          <table:table-cell office:value-type="float" office:value="22878.4896">
            <text:p>€ 22.878,49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5883740481</text:p>
          </table:table-cell>
          <table:table-cell/>
          <table:table-cell table:style-name="ce2" office:value-type="string">
            <text:p>ETRURIA P.A. SRL</text:p>
          </table:table-cell>
          <table:table-cell table:number-columns-repeated="4"/>
          <table:table-cell office:value-type="string">
            <text:p>05883740481</text:p>
          </table:table-cell>
          <table:table-cell/>
          <table:table-cell office:value-type="string">
            <text:p>ETRURIA P.A. SRL</text:p>
          </table:table-cell>
          <table:table-cell office:value-type="float" office:value="395">
            <text:p>€ 395,00</text:p>
          </table:table-cell>
          <table:table-cell office:value-type="string">
            <text:p>28/03/2013</text:p>
          </table:table-cell>
          <table:table-cell office:value-type="string">
            <text:p>15/04/2013</text:p>
          </table:table-cell>
          <table:table-cell office:value-type="float" office:value="192">
            <text:p>€ 19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830890545</text:p>
          </table:table-cell>
          <table:table-cell/>
          <table:table-cell table:style-name="ce2" office:value-type="string">
            <text:p>GRAPHIC MASTERS SRL</text:p>
          </table:table-cell>
          <table:table-cell table:number-columns-repeated="4"/>
          <table:table-cell office:value-type="string">
            <text:p>01830890545</text:p>
          </table:table-cell>
          <table:table-cell/>
          <table:table-cell office:value-type="string">
            <text:p>GRAPHICMASTERS</text:p>
          </table:table-cell>
          <table:table-cell table:style-name="Default"/>
          <table:table-cell office:value-type="string">
            <text:p>28/03/2013</text:p>
          </table:table-cell>
          <table:table-cell office:value-type="string">
            <text:p>30/04/2013</text:p>
          </table:table-cell>
          <table:table-cell office:value-type="float" office:value="189">
            <text:p>€ 18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938080348</text:p>
          </table:table-cell>
          <table:table-cell/>
          <table:table-cell table:style-name="ce2" office:value-type="string">
            <text:p>TORIAZZI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2929780985</text:p>
          </table:table-cell>
          <table:table-cell/>
          <table:table-cell table:style-name="ce2" office:value-type="string">
            <text:p>AGVA SRL ARTI GRAFICHE VANNIN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113570547</text:p>
          </table:table-cell>
          <table:table-cell/>
          <table:table-cell table:style-name="ce2" office:value-type="string">
            <text:p>DEL GALLO EDITORI D.G.E. GREENPRINTING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00450618</text:p>
          </table:table-cell>
          <table:table-cell/>
          <table:table-cell table:style-name="ce2" office:value-type="string">
            <text:p>GRAFICA NAPPA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35720316</text:p>
          </table:table-cell>
          <table:table-cell/>
          <table:table-cell table:style-name="ce2" office:value-type="string">
            <text:p>POLIGRAFICHE SAN MARCO S.A.S. DI CALCATERRA GIOVANNI E CALCATERRA LORI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554910446</text:p>
          </table:table-cell>
          <table:table-cell/>
          <table:table-cell table:style-name="ce2" office:value-type="string">
            <text:p>STUDIO GRAFICO INFOGRAF DI CUCCO FAB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3094ED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PIEGHEVOLI HCP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634670727</text:p>
          </table:table-cell>
          <table:table-cell/>
          <table:table-cell table:style-name="ce2" office:value-type="string">
            <text:p>TIPOGRAFIA MASELLIS DI MASELLIS FELIC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B096C5E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PROGETTO “PARLIAMOCI CHIARO!” E “INFOPOINT NELLA VALLATA”</text:p>
          </table:table-cell>
          <table:table-cell office:value-type="string">
            <text:p>Tarattativa privata previa gara ufficiosa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SOC. COOP. SPA</text:p>
          </table:table-cell>
          <table:table-cell table:number-columns-repeated="4"/>
          <table:table-cell office:value-type="string">
            <text:p>01060530449</text:p>
          </table:table-cell>
          <table:table-cell/>
          <table:table-cell office:value-type="string">
            <text:p>KOINEMA SOC. COOP. SPA</text:p>
          </table:table-cell>
          <table:table-cell office:value-type="float" office:value="27351.76">
            <text:p>€ 27.351,76</text:p>
          </table:table-cell>
          <table:table-cell office:value-type="string">
            <text:p>01/06/2013</text:p>
          </table:table-cell>
          <table:table-cell office:value-type="string">
            <text:p>31/12/2013</text:p>
          </table:table-cell>
          <table:table-cell office:value-type="float" office:value="0">
            <text:p>€ 0,00</text:p>
          </table:table-cell>
          <table:table-cell office:value-type="float" office:value="33934.608">
            <text:p>€ 33.934,61</text:p>
          </table:table-cell>
          <table:table-cell table:number-columns-repeated="232"/>
        </table:table-row>
        <table:table-row table:style-name="ro2">
          <table:table-cell office:value-type="string">
            <text:p>Z7B096C5E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PROGETTO “PARLIAMOCI CHIARO!” E “INFOPOINT NELLA VALLATA”</text:p>
          </table:table-cell>
          <table:table-cell office:value-type="string">
            <text:p>Tarattativa privata previa gara ufficiosa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“PA.GE.F.HA”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B096C5E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PROGETTO “PARLIAMOCI CHIARO!” E “INFOPOINT NELLA VALLATA”</text:p>
          </table:table-cell>
          <table:table-cell office:value-type="string">
            <text:p>Tarattativa privata previa gara ufficiosa</text:p>
          </table:table-cell>
          <table:table-cell table:number-columns-repeated="4"/>
          <table:table-cell table:style-name="ce2" office:value-type="string">
            <text:p>02091650420</text:p>
          </table:table-cell>
          <table:table-cell/>
          <table:table-cell table:style-name="ce2" office:value-type="string">
            <text:p>“MOSAICO” COOPERATIVA SOCIALE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8097E8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SERZIONE PUBBLICITARIA PROGETTO HOME CARE PREMIUM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976060440</text:p>
          </table:table-cell>
          <table:table-cell/>
          <table:table-cell table:style-name="ce2" office:value-type="string">
            <text:p>FAS S.R.L.</text:p>
          </table:table-cell>
          <table:table-cell table:number-columns-repeated="4"/>
          <table:table-cell office:value-type="string">
            <text:p>01976060440</text:p>
          </table:table-cell>
          <table:table-cell/>
          <table:table-cell office:value-type="string">
            <text:p>FAS S.R.L.</text:p>
          </table:table-cell>
          <table:table-cell office:value-type="float" office:value="108.9">
            <text:p>€ 108,90</text:p>
          </table:table-cell>
          <table:table-cell office:value-type="string">
            <text:p>01/05/2013</text:p>
          </table:table-cell>
          <table:table-cell office:value-type="string">
            <text:p>19/05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709923F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URGENTE DI ASSISTENZA DOMICILIARE DOMESTICA NEL COMUNE DI MASSIGNANO-PROROGA AL 30/06/13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SOC. COOP. SPA</text:p>
          </table:table-cell>
          <table:table-cell table:number-columns-repeated="4"/>
          <table:table-cell office:value-type="string">
            <text:p>01060530449</text:p>
          </table:table-cell>
          <table:table-cell/>
          <table:table-cell office:value-type="string">
            <text:p>KOINEMA SOC. COOP. SPA</text:p>
          </table:table-cell>
          <table:table-cell office:value-type="float" office:value="1369.35">
            <text:p>€ 1.369,35</text:p>
          </table:table-cell>
          <table:table-cell office:value-type="string">
            <text:p>01/03/2013</text:p>
          </table:table-cell>
          <table:table-cell office:value-type="string">
            <text:p>30/06/2013</text:p>
          </table:table-cell>
          <table:table-cell office:value-type="float" office:value="886.04">
            <text:p>€ 886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809B84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A-KIT COMPOSTI DA ALCOOLTEST PERSONALIZZATO UDS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688070545</text:p>
          </table:table-cell>
          <table:table-cell/>
          <table:table-cell table:style-name="ce2" office:value-type="string">
            <text:p>ALCOOLTEST MARKETING ITALY</text:p>
          </table:table-cell>
          <table:table-cell table:number-columns-repeated="4"/>
          <table:table-cell office:value-type="string">
            <text:p>02688070545</text:p>
          </table:table-cell>
          <table:table-cell/>
          <table:table-cell office:value-type="string">
            <text:p>ALCOOLTEST MARKETING ITALY</text:p>
          </table:table-cell>
          <table:table-cell office:value-type="float" office:value="370">
            <text:p>€ 370,00</text:p>
          </table:table-cell>
          <table:table-cell table:number-columns-repeated="2" office:value-type="string">
            <text:p>28/05/2013</text:p>
          </table:table-cell>
          <table:table-cell office:value-type="float" office:value="370">
            <text:p>€ 3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9C82E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BOCCAGLI ETILOMETRO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225710421</text:p>
          </table:table-cell>
          <table:table-cell/>
          <table:table-cell table:style-name="ce2" office:value-type="string">
            <text:p>UNIUS DI FRANCESCO LAZZARI</text:p>
          </table:table-cell>
          <table:table-cell table:number-columns-repeated="4"/>
          <table:table-cell office:value-type="string">
            <text:p>02225710421</text:p>
          </table:table-cell>
          <table:table-cell/>
          <table:table-cell office:value-type="string">
            <text:p>UNIUS DI FRANCESCO LAZZARI</text:p>
          </table:table-cell>
          <table:table-cell office:value-type="float" office:value="73">
            <text:p>€ 73,00</text:p>
          </table:table-cell>
          <table:table-cell table:number-columns-repeated="2" office:value-type="string">
            <text:p>07/05/2013</text:p>
          </table:table-cell>
          <table:table-cell office:value-type="float" office:value="0">
            <text:p>€ 0,00</text:p>
          </table:table-cell>
          <table:table-cell office:value-type="float" office:value="72.72">
            <text:p>€ 72,72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5883740481</text:p>
          </table:table-cell>
          <table:table-cell/>
          <table:table-cell table:style-name="ce2" office:value-type="string">
            <text:p>ETRURIA P.A. SRL</text:p>
          </table:table-cell>
          <table:table-cell table:number-columns-repeated="4"/>
          <table:table-cell office:value-type="string">
            <text:p>05883740481</text:p>
          </table:table-cell>
          <table:table-cell/>
          <table:table-cell office:value-type="string">
            <text:p>ETRURIA P.A. SRL</text:p>
          </table:table-cell>
          <table:table-cell office:value-type="float" office:value="96">
            <text:p>€ 96,00</text:p>
          </table:table-cell>
          <table:table-cell table:number-columns-repeated="2" office:value-type="string">
            <text:p>14/05/2013</text:p>
          </table:table-cell>
          <table:table-cell office:value-type="float" office:value="96">
            <text:p>€ 9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554910446</text:p>
          </table:table-cell>
          <table:table-cell/>
          <table:table-cell table:style-name="ce2" office:value-type="string">
            <text:p>STUDIO GRAFICO INFOGRAF DI CUCCO FAB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634670727</text:p>
          </table:table-cell>
          <table:table-cell/>
          <table:table-cell table:style-name="ce2" office:value-type="string">
            <text:p>TIPOGRAFIA MASELLIS DI MASELLIS FELIC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35720316</text:p>
          </table:table-cell>
          <table:table-cell/>
          <table:table-cell table:style-name="ce2" office:value-type="string">
            <text:p>POLIGRAFICHE SAN MARCO SAS DI CALCATERRA G. E 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2929780985</text:p>
          </table:table-cell>
          <table:table-cell/>
          <table:table-cell table:style-name="ce2" office:value-type="string">
            <text:p>AGVA SRL ARTI GRAFICHE VANNIN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166441208</text:p>
          </table:table-cell>
          <table:table-cell/>
          <table:table-cell table:style-name="ce2" office:value-type="string">
            <text:p>ASTERISCO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113570547</text:p>
          </table:table-cell>
          <table:table-cell/>
          <table:table-cell table:style-name="ce2" office:value-type="string">
            <text:p>DEL GALLO EDITORI D.G.E. GREENPRINTING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811680713</text:p>
          </table:table-cell>
          <table:table-cell/>
          <table:table-cell table:style-name="ce2" office:value-type="string">
            <text:p>DIGITAL ITALIA SOC. COOP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076730936</text:p>
          </table:table-cell>
          <table:table-cell/>
          <table:table-cell table:style-name="ce2" office:value-type="string">
            <text:p>GFP GRAFICA FOTO PUBBLICITA'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00450618</text:p>
          </table:table-cell>
          <table:table-cell/>
          <table:table-cell table:style-name="ce2" office:value-type="string">
            <text:p>GRAFICA NAPPA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830890545</text:p>
          </table:table-cell>
          <table:table-cell/>
          <table:table-cell table:style-name="ce2" office:value-type="string">
            <text:p>GRAPHIC MASTERS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54640304</text:p>
          </table:table-cell>
          <table:table-cell/>
          <table:table-cell table:style-name="ce2" office:value-type="string">
            <text:p>LA TIPOGRAFICA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5013971006</text:p>
          </table:table-cell>
          <table:table-cell/>
          <table:table-cell table:style-name="ce2" office:value-type="string">
            <text:p>LITOGRAPH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481341006</text:p>
          </table:table-cell>
          <table:table-cell/>
          <table:table-cell table:style-name="ce2" office:value-type="string">
            <text:p>TIPOGRAFIA MARINI GABRIEL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634670727</text:p>
          </table:table-cell>
          <table:table-cell/>
          <table:table-cell table:style-name="ce2" office:value-type="string">
            <text:p>TIPOGRAFIA MASELLIS DI MASELLIS FELIC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9C83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ASSEGNO DI CURA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938080348</text:p>
          </table:table-cell>
          <table:table-cell/>
          <table:table-cell table:style-name="ce2" office:value-type="string">
            <text:p>TORIAZZI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2929780985</text:p>
          </table:table-cell>
          <table:table-cell/>
          <table:table-cell table:style-name="ce2" office:value-type="string">
            <text:p>AGVA SRL ARTI GRAFICHE VANNIN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113570547</text:p>
          </table:table-cell>
          <table:table-cell/>
          <table:table-cell table:style-name="ce2" office:value-type="string">
            <text:p>DEL GALLO EDITORI D.G.E. GREENPRINTING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5883740481</text:p>
          </table:table-cell>
          <table:table-cell/>
          <table:table-cell table:style-name="ce2" office:value-type="string">
            <text:p>ETRURIA P.A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00450618</text:p>
          </table:table-cell>
          <table:table-cell/>
          <table:table-cell table:style-name="ce2" office:value-type="string">
            <text:p>GRAFICA NAPPA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830890545</text:p>
          </table:table-cell>
          <table:table-cell/>
          <table:table-cell table:style-name="ce2" office:value-type="string">
            <text:p>GRAPHIC MASTERS SRL</text:p>
          </table:table-cell>
          <table:table-cell table:number-columns-repeated="4"/>
          <table:table-cell office:value-type="string">
            <text:p>01830890545</text:p>
          </table:table-cell>
          <table:table-cell/>
          <table:table-cell office:value-type="string">
            <text:p>GRAPHIC MASTERS SRL</text:p>
          </table:table-cell>
          <table:table-cell office:value-type="float" office:value="330">
            <text:p>€ 330,00</text:p>
          </table:table-cell>
          <table:table-cell office:value-type="string">
            <text:p>17/05/2013</text:p>
          </table:table-cell>
          <table:table-cell office:value-type="string">
            <text:p>23/05/2013</text:p>
          </table:table-cell>
          <table:table-cell office:value-type="float" office:value="330">
            <text:p>€ 3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135720316</text:p>
          </table:table-cell>
          <table:table-cell/>
          <table:table-cell table:style-name="ce2" office:value-type="string">
            <text:p>POLIGRAFICHE SAN MARCO S.A.S. DI CALCATERRA GIOVANNI E CALCATERRA LORI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554910446</text:p>
          </table:table-cell>
          <table:table-cell/>
          <table:table-cell table:style-name="ce2" office:value-type="string">
            <text:p>STUDIO GRAFICO INFOGRAF DI CUCCO FAB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634670727</text:p>
          </table:table-cell>
          <table:table-cell/>
          <table:table-cell table:style-name="ce2" office:value-type="string">
            <text:p>TIPOGRAFIA MASELLIS DI MASELLIS FELIC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9E16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FESTI E DEPLIANT CENTRI RICREATIVI ESTIVI 2013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0938080348</text:p>
          </table:table-cell>
          <table:table-cell/>
          <table:table-cell table:style-name="ce2" office:value-type="string">
            <text:p>TORIAZZI S.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90A527D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LIBRAZIONE ETILOMETRO – PROGETTO UDS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225710421</text:p>
          </table:table-cell>
          <table:table-cell/>
          <table:table-cell table:style-name="ce2" office:value-type="string">
            <text:p>UNIUS DI FRANCESCO LAZZARI</text:p>
          </table:table-cell>
          <table:table-cell table:number-columns-repeated="4"/>
          <table:table-cell office:value-type="string">
            <text:p>02225710421</text:p>
          </table:table-cell>
          <table:table-cell/>
          <table:table-cell office:value-type="string">
            <text:p>UNIUS DI FRANCESCO LAZZARI</text:p>
          </table:table-cell>
          <table:table-cell office:value-type="float" office:value="60">
            <text:p>€ 60,00</text:p>
          </table:table-cell>
          <table:table-cell table:number-columns-repeated="2" office:value-type="string">
            <text:p>14/06/2013</text:p>
          </table:table-cell>
          <table:table-cell office:value-type="float" office:value="49.59">
            <text:p>€ 49,5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A0B1337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SPOT RADIOFONICO PROGETTO HOME CARE PREMIUM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077850442</text:p>
          </table:table-cell>
          <table:table-cell/>
          <table:table-cell table:style-name="ce2" office:value-type="string">
            <text:p>GRA di BENIGNI PALANCA &amp; C. SAS</text:p>
          </table:table-cell>
          <table:table-cell table:number-columns-repeated="4"/>
          <table:table-cell office:value-type="string">
            <text:p>01077850442</text:p>
          </table:table-cell>
          <table:table-cell/>
          <table:table-cell office:value-type="string">
            <text:p>GRA di BENIGNI PALANCA &amp; C. SAS</text:p>
          </table:table-cell>
          <table:table-cell office:value-type="float" office:value="455">
            <text:p>€ 455,00</text:p>
          </table:table-cell>
          <table:table-cell office:value-type="string">
            <text:p>05/08/2013</text:p>
          </table:table-cell>
          <table:table-cell office:value-type="string">
            <text:p>21/08/2013</text:p>
          </table:table-cell>
          <table:table-cell office:value-type="float" office:value="455">
            <text:p>€ 45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40B1415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BANCHETTO PROGETTO UNITÀ DI STRADA – ATS 21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3811680713</text:p>
          </table:table-cell>
          <table:table-cell/>
          <table:table-cell table:style-name="ce2" office:value-type="string">
            <text:p>DIGITAL ITALIA SOC. COOP.</text:p>
          </table:table-cell>
          <table:table-cell table:number-columns-repeated="4"/>
          <table:table-cell office:value-type="string">
            <text:p>03811680713</text:p>
          </table:table-cell>
          <table:table-cell/>
          <table:table-cell office:value-type="string">
            <text:p>DIGITAL ITALIA SOC. COOP.</text:p>
          </table:table-cell>
          <table:table-cell office:value-type="float" office:value="218">
            <text:p>€ 218,00</text:p>
          </table:table-cell>
          <table:table-cell table:number-columns-repeated="2" office:value-type="string">
            <text:p>08/08/2013</text:p>
          </table:table-cell>
          <table:table-cell office:value-type="float" office:value="218">
            <text:p>€ 21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90B14D1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PROGETTO “MANO A MANO...SENTIAMOCI!”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150130447</text:p>
          </table:table-cell>
          <table:table-cell/>
          <table:table-cell table:style-name="ce2" office:value-type="string">
            <text:p>COOPERATIVA SOCIALE MANO A MANO</text:p>
          </table:table-cell>
          <table:table-cell table:number-columns-repeated="4"/>
          <table:table-cell office:value-type="string">
            <text:p>02150130447</text:p>
          </table:table-cell>
          <table:table-cell/>
          <table:table-cell office:value-type="string">
            <text:p>COOPERATIVA SOCIALE MANO A MANO</text:p>
          </table:table-cell>
          <table:table-cell office:value-type="float" office:value="5300">
            <text:p>€ 5.300,00</text:p>
          </table:table-cell>
          <table:table-cell office:value-type="string">
            <text:p>24/07/2013</text:p>
          </table:table-cell>
          <table:table-cell office:value-type="string">
            <text:p>30/09/2013</text:p>
          </table:table-cell>
          <table:table-cell office:value-type="float" office:value="883.33">
            <text:p>€ 883,3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60B180A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ESTAZIONE PER PRESENTAZIONE CONVEGNO “MI ACCOGLI NELLA TUA FAMIGLIA?”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147270447</text:p>
          </table:table-cell>
          <table:table-cell/>
          <table:table-cell table:style-name="ce2" office:value-type="string">
            <text:p>MAROCCHI DOMENICO</text:p>
          </table:table-cell>
          <table:table-cell table:number-columns-repeated="4"/>
          <table:table-cell office:value-type="string">
            <text:p>02147270447</text:p>
          </table:table-cell>
          <table:table-cell/>
          <table:table-cell office:value-type="string">
            <text:p>MAROCCHI DOMENICO</text:p>
          </table:table-cell>
          <table:table-cell office:value-type="float" office:value="156">
            <text:p>€ 156,00</text:p>
          </table:table-cell>
          <table:table-cell table:number-columns-repeated="2" office:value-type="string">
            <text:p>14/12/2012</text:p>
          </table:table-cell>
          <table:table-cell office:value-type="float" office:value="0">
            <text:p>€ 0,00</text:p>
          </table:table-cell>
          <table:table-cell office:value-type="float" office:value="156">
            <text:p>€ 156,00</text:p>
          </table:table-cell>
          <table:table-cell table:number-columns-repeated="232"/>
        </table:table-row>
        <table:table-row table:style-name="ro2">
          <table:table-cell office:value-type="string">
            <text:p>ZC10BE35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ETTO FORMATIVO SULLA GESTIONE ASSOCIATA SERVIZI SOCIALI NEI COMUNI DELL'ATS21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767140153</text:p>
          </table:table-cell>
          <table:table-cell/>
          <table:table-cell table:style-name="ce2" office:value-type="string">
            <text:p>ISTITUTO PER LA RICERCA SOCIALE SOC.COOP</text:p>
          </table:table-cell>
          <table:table-cell table:number-columns-repeated="4"/>
          <table:table-cell office:value-type="string">
            <text:p>01767140153</text:p>
          </table:table-cell>
          <table:table-cell/>
          <table:table-cell office:value-type="string">
            <text:p>ISTITUTO PER LA RICERCA SOCIALE SOC.COOP</text:p>
          </table:table-cell>
          <table:table-cell office:value-type="float" office:value="2200">
            <text:p>€ 2.200,00</text:p>
          </table:table-cell>
          <table:table-cell office:value-type="string">
            <text:p>13/05/2013</text:p>
          </table:table-cell>
          <table:table-cell office:value-type="string">
            <text:p>14/05/2013</text:p>
          </table:table-cell>
          <table:table-cell office:value-type="float" office:value="2200">
            <text:p>€ 2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20B9ED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“CARE/CASE MANAGER” PROGETTO HOME CARE PREMIUM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SOC. COOP. SPA</text:p>
          </table:table-cell>
          <table:table-cell table:number-columns-repeated="4"/>
          <table:table-cell office:value-type="string">
            <text:p>01060530449</text:p>
          </table:table-cell>
          <table:table-cell/>
          <table:table-cell office:value-type="string">
            <text:p>KOINEMA SOC. COOP. SPA</text:p>
          </table:table-cell>
          <table:table-cell office:value-type="float" office:value="9973.08">
            <text:p>€ 9.973,08</text:p>
          </table:table-cell>
          <table:table-cell office:value-type="string">
            <text:p>01/10/2013</text:p>
          </table:table-cell>
          <table:table-cell office:value-type="string">
            <text:p>31/12/2013</text:p>
          </table:table-cell>
          <table:table-cell office:value-type="float" office:value="3260.66">
            <text:p>€ 3.260,66</text:p>
          </table:table-cell>
          <table:table-cell office:value-type="float" office:value="5086.67">
            <text:p>€ 5.086,67</text:p>
          </table:table-cell>
          <table:table-cell table:number-columns-repeated="232"/>
        </table:table-row>
        <table:table-row table:style-name="ro2">
          <table:table-cell office:value-type="string">
            <text:p>Z3B0BE20A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BUGIARDINO SULL'ALCOOL – PROGETTO “UNITÀ DI STRADA”</text:p>
          </table:table-cell>
          <table:table-cell office:value-type="string">
            <text:p>Sistema dinamico di acquisizione</text:p>
          </table:table-cell>
          <table:table-cell table:number-columns-repeated="4"/>
          <table:table-cell table:style-name="ce2" office:value-type="string">
            <text:p>01266440443</text:p>
          </table:table-cell>
          <table:table-cell/>
          <table:table-cell table:style-name="ce2" office:value-type="string">
            <text:p>FAST EDIT SRL</text:p>
          </table:table-cell>
          <table:table-cell table:number-columns-repeated="4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867">
            <text:p>€ 867,00</text:p>
          </table:table-cell>
          <table:table-cell table:number-columns-repeated="2" office:value-type="string">
            <text:p>11/10/2013</text:p>
          </table:table-cell>
          <table:table-cell office:value-type="float" office:value="710">
            <text:p>€ 7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A0BF71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ATTIVAZIONE DEL SERVIZIO DI ASSISTENZA DOMICILIARE DOMESTICA – COMUNE DI MASSIGNANO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SOC. COOP. SPA</text:p>
          </table:table-cell>
          <table:table-cell table:number-columns-repeated="4"/>
          <table:table-cell office:value-type="string">
            <text:p>01060530449</text:p>
          </table:table-cell>
          <table:table-cell/>
          <table:table-cell office:value-type="string">
            <text:p>KOINEMA SOC. COOP. SPA</text:p>
          </table:table-cell>
          <table:table-cell office:value-type="float" office:value="3045.9">
            <text:p>€ 3.045,90</text:p>
          </table:table-cell>
          <table:table-cell office:value-type="string">
            <text:p>12/09/2013</text:p>
          </table:table-cell>
          <table:table-cell office:value-type="string">
            <text:p>07/06/2014</text:p>
          </table:table-cell>
          <table:table-cell office:value-type="float" office:value="406.12">
            <text:p>€ 406,12</text:p>
          </table:table-cell>
          <table:table-cell office:value-type="float" office:value="1608.86">
            <text:p>€ 1.608,86</text:p>
          </table:table-cell>
          <table:table-cell table:number-columns-repeated="232"/>
        </table:table-row>
        <table:table-row table:style-name="ro2">
          <table:table-cell office:value-type="string">
            <text:p>ZE80C95AF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STITUZIONE E TENUTA DEL REGISTRO DEL VOLONTARIATO – PROGETTO HOME CARE PREMIUM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2596800421</text:p>
          </table:table-cell>
          <table:table-cell/>
          <table:table-cell table:style-name="ce2" office:value-type="string">
            <text:p>CENTRO SERVIZI PER IL VOLONTARIATO MARCHE</text:p>
          </table:table-cell>
          <table:table-cell table:number-columns-repeated="4"/>
          <table:table-cell office:value-type="string">
            <text:p>02596800421</text:p>
          </table:table-cell>
          <table:table-cell/>
          <table:table-cell office:value-type="string">
            <text:p>CENTRO SERVIZI PER IL VOLONTARIATO MARCHE</text:p>
          </table:table-cell>
          <table:table-cell office:value-type="float" office:value="10000">
            <text:p>€ 10.000,00</text:p>
          </table:table-cell>
          <table:table-cell office:value-type="string">
            <text:p>03/12/2013</text:p>
          </table:table-cell>
          <table:table-cell office:value-type="string">
            <text:p>31/10/2014</text:p>
          </table:table-cell>
          <table:table-cell office:value-type="float" office:value="0">
            <text:p>€ 0,00</text:p>
          </table:table-cell>
          <table:table-cell office:value-type="float" office:value="4057.4">
            <text:p>€ 4.057,40</text:p>
          </table:table-cell>
          <table:table-cell table:number-columns-repeated="232"/>
        </table:table-row>
        <table:table-row table:style-name="ro2">
          <table:table-cell office:value-type="string">
            <text:p>ZB40CA70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TRASPORTO – SERVIZIO ASSOCIATO “CENTRI RICREATIVI ESTIVI IN RETE”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553010602</text:p>
          </table:table-cell>
          <table:table-cell/>
          <table:table-cell table:style-name="ce2" office:value-type="string">
            <text:p>TURISMO FRATARCANGELI COCCO DI COCCO FRATARCANGELI VINCENZINA &amp; C. SAS</text:p>
          </table:table-cell>
          <table:table-cell table:number-columns-repeated="4"/>
          <table:table-cell office:value-type="string">
            <text:p>01553010602</text:p>
          </table:table-cell>
          <table:table-cell/>
          <table:table-cell office:value-type="string">
            <text:p>TURISMO FRATARCANGELI COCCO DI COCCO FRATARCANGELI VINCENZINA &amp; C. SAS</text:p>
          </table:table-cell>
          <table:table-cell office:value-type="float" office:value="750">
            <text:p>€ 750,00</text:p>
          </table:table-cell>
          <table:table-cell office:value-type="string">
            <text:p>01/07/2013</text:p>
          </table:table-cell>
          <table:table-cell office:value-type="string">
            <text:p>31/07/2013</text:p>
          </table:table-cell>
          <table:table-cell office:value-type="float" office:value="750">
            <text:p>€ 7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40CA73D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TECNICO SU STAMPANTE – SERVIZIO RISPOSTE ALCOLOGICHE</text:p>
          </table:table-cell>
          <table:table-cell office:value-type="string">
            <text:p>Affidamento in economia – Affidamento diretto</text:p>
          </table:table-cell>
          <table:table-cell table:number-columns-repeated="4"/>
          <table:table-cell table:style-name="ce2" office:value-type="string">
            <text:p>01517640445</text:p>
          </table:table-cell>
          <table:table-cell/>
          <table:table-cell table:style-name="ce2" office:value-type="string">
            <text:p>MEDIANET DI FAZZINI ERMANNO E C. S.A.S.</text:p>
          </table:table-cell>
          <table:table-cell table:number-columns-repeated="4"/>
          <table:table-cell office:value-type="string">
            <text:p>01517640445</text:p>
          </table:table-cell>
          <table:table-cell/>
          <table:table-cell office:value-type="string">
            <text:p>MEDIANET DI FAZZINI ERMANNO E C. S.A.S.</text:p>
          </table:table-cell>
          <table:table-cell office:value-type="float" office:value="47.46">
            <text:p>€ 47,46</text:p>
          </table:table-cell>
          <table:table-cell table:number-columns-repeated="2" office:value-type="string">
            <text:p>07/11/2013</text:p>
          </table:table-cell>
          <table:table-cell office:value-type="float" office:value="47.46">
            <text:p>€ 47,4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SOC. COOP. SPA</text:p>
          </table:table-cell>
          <table:table-cell table:number-columns-repeated="4"/>
          <table:table-cell office:value-type="string">
            <text:p>01060530449</text:p>
          </table:table-cell>
          <table:table-cell/>
          <table:table-cell office:value-type="string">
            <text:p>KOINEMA SOC. COOP. SPA</text:p>
          </table:table-cell>
          <table:table-cell office:value-type="float" office:value="121923.85">
            <text:p>€ 121.923,85</text:p>
          </table:table-cell>
          <table:table-cell office:value-type="string">
            <text:p>01/07/2013</text:p>
          </table:table-cell>
          <table:table-cell office:value-type="string">
            <text:p>02/08/2013</text:p>
          </table:table-cell>
          <table:table-cell office:value-type="float" office:value="109798.2">
            <text:p>€ 109.798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919450443</text:p>
          </table:table-cell>
          <table:table-cell/>
          <table:table-cell table:style-name="ce2" office:value-type="string">
            <text:p>COOPERATIVA SOCIALE “SPORT È FESTA”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“PA.GE.F.HA”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795480449</text:p>
          </table:table-cell>
          <table:table-cell/>
          <table:table-cell table:style-name="ce2" office:value-type="string">
            <text:p>COOPERATIVA SOCIALE “GIOCAMONDO”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709270449</text:p>
          </table:table-cell>
          <table:table-cell/>
          <table:table-cell table:style-name="ce2" office:value-type="string">
            <text:p>COOPERATIVA SOCIALE “CAPITANI CORAGGIOSI”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930337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ASSOCIATO CENTRI RICREATIVI ESTIVI IN RETE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819700442</text:p>
          </table:table-cell>
          <table:table-cell/>
          <table:table-cell table:style-name="ce2" office:value-type="string">
            <text:p>COOPERATIVA SOCIALE “A R.L. “VERITATIS SPLENDOR”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<text:s/>01029000443</text:p>
          </table:table-cell>
          <table:table-cell/>
          <table:table-cell table:style-name="ce2" office:value-type="string">
            <text:p>COOPERATIVA SOCIALE "LA PICENA"</text:p>
          </table:table-cell>
          <table:table-cell table:number-columns-repeated="4"/>
          <table:table-cell table:style-name="Default"/>
          <table:table-cell/>
          <table:table-cell table:style-name="Default"/>
          <table:table-cell office:value-type="float" office:value="295462.84">
            <text:p>€ 295.462,84</text:p>
          </table:table-cell>
          <table:table-cell office:value-type="string">
            <text:p>01/10/2012</text:p>
          </table:table-cell>
          <table:table-cell office:value-type="string">
            <text:p>31/03/2015</text:p>
          </table:table-cell>
          <table:table-cell office:value-type="float" office:value="157137.87">
            <text:p>€ 157.137,8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mandataria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733460422</text:p>
          </table:table-cell>
          <table:table-cell/>
          <table:table-cell table:style-name="ce2" office:value-type="string">
            <text:p>ASS. COOP. SOC.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164900449</text:p>
          </table:table-cell>
          <table:table-cell/>
          <table:table-cell table:style-name="ce2" office:value-type="string">
            <text:p>COOPERATIVA SOCIALE <text:s/>SERVICE COOP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644690446</text:p>
          </table:table-cell>
          <table:table-cell/>
          <table:table-cell table:style-name="ce2" office:value-type="string">
            <text:p>SAN GIACOMO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P.A.GE.F.HA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2058630449</text:p>
          </table:table-cell>
          <table:table-cell/>
          <table:table-cell table:style-name="ce2" office:value-type="string">
            <text:p>ADRIATICASSISTENZA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460170440</text:p>
          </table:table-cell>
          <table:table-cell/>
          <table:table-cell table:style-name="ce2" office:value-type="string">
            <text:p>BIANCAZZURR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709270449</text:p>
          </table:table-cell>
          <table:table-cell/>
          <table:table-cell table:style-name="ce2" office:value-type="string">
            <text:p>CAPITANI CORAGGIOS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520720440</text:p>
          </table:table-cell>
          <table:table-cell/>
          <table:table-cell table:style-name="ce2" office:value-type="string">
            <text:p>IL PICCH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459168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 TERZI DI DETERMINATE PRESTAZIONI DEL PROGETTO “SERVIZI DI SOLLIEVO - FAMIGLIE IN RETE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5548181006</text:p>
          </table:table-cell>
          <table:table-cell/>
          <table:table-cell table:style-name="ce2" office:value-type="string">
            <text:p>COOPERATIVA SOCIALE E DI LAVORO NOMENI SOCIETÀ COOPERATIVA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<text:s/>01029000443</text:p>
          </table:table-cell>
          <table:table-cell/>
          <table:table-cell table:style-name="ce2" office:value-type="string">
            <text:p>COOPERATIVA SOCIALE "LA PICENA"</text:p>
          </table:table-cell>
          <table:table-cell table:number-columns-repeated="4"/>
          <table:table-cell table:style-name="Default"/>
          <table:table-cell/>
          <table:table-cell table:style-name="Default"/>
          <table:table-cell office:value-type="float" office:value="91150.71">
            <text:p>€ 91.150,71</text:p>
          </table:table-cell>
          <table:table-cell office:value-type="string">
            <text:p>01/09/2012</text:p>
          </table:table-cell>
          <table:table-cell office:value-type="string">
            <text:p>31/08/2013</text:p>
          </table:table-cell>
          <table:table-cell office:value-type="float" office:value="111123.73">
            <text:p>€ 111.123,7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mandataria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733460422</text:p>
          </table:table-cell>
          <table:table-cell/>
          <table:table-cell table:style-name="ce2" office:value-type="string">
            <text:p>ASS. COOP. SOC.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164900449</text:p>
          </table:table-cell>
          <table:table-cell/>
          <table:table-cell table:style-name="ce2" office:value-type="string">
            <text:p>COOPERATIVA SOCIALE <text:s/>SERVICE COOP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644690446</text:p>
          </table:table-cell>
          <table:table-cell/>
          <table:table-cell table:style-name="ce2" office:value-type="string">
            <text:p>SAN GIACOMO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“PA.GE.F.HA”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2058630449</text:p>
          </table:table-cell>
          <table:table-cell/>
          <table:table-cell table:style-name="ce2" office:value-type="string">
            <text:p>ADRIATICASSISTENZA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460170440</text:p>
          </table:table-cell>
          <table:table-cell/>
          <table:table-cell table:style-name="ce2" office:value-type="string">
            <text:p>BIANCAZZURR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709270449</text:p>
          </table:table-cell>
          <table:table-cell/>
          <table:table-cell table:style-name="ce2" office:value-type="string">
            <text:p>CAPITANI CORAGGIOS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520720440</text:p>
          </table:table-cell>
          <table:table-cell/>
          <table:table-cell table:style-name="ce2" office:value-type="string">
            <text:p>IL PICCH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1850035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DEL SERVIZIO ASSOCIATO COMUNITA’ ALLOGGIO PER PERSONE CON DISTURBI MENTALI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5548181006</text:p>
          </table:table-cell>
          <table:table-cell/>
          <table:table-cell table:style-name="ce2" office:value-type="string">
            <text:p>COOPERATIVA SOCIALE E DI LAVORO NOMENI SOCIETÀ COOPERATIVA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<text:s/>01029000443</text:p>
          </table:table-cell>
          <table:table-cell/>
          <table:table-cell table:style-name="ce2" office:value-type="string">
            <text:p>COOPERATIVA SOCIALE "LA PICENA"</text:p>
          </table:table-cell>
          <table:table-cell table:number-columns-repeated="4"/>
          <table:table-cell table:style-name="Default"/>
          <table:table-cell/>
          <table:table-cell table:style-name="Default"/>
          <table:table-cell office:value-type="float" office:value="405014.4">
            <text:p>€ 405.014,40</text:p>
          </table:table-cell>
          <table:table-cell office:value-type="string">
            <text:p>01/06/2012</text:p>
          </table:table-cell>
          <table:table-cell office:value-type="string">
            <text:p>31/10/2013</text:p>
          </table:table-cell>
          <table:table-cell office:value-type="float" office:value="566916.58">
            <text:p>€ 566.916,5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01060530449</text:p>
          </table:table-cell>
          <table:table-cell/>
          <table:table-cell table:style-name="ce2" office:value-type="string">
            <text:p>KOINEMA - Soc. Cooperativa Sociale</text:p>
          </table:table-cell>
          <table:table-cell table:style-name="ce2" office:value-type="string">
            <text:p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00459560421</text:p>
          </table:table-cell>
          <table:table-cell/>
          <table:table-cell table:style-name="ce2" office:value-type="string">
            <text:p>Cooperativa Sociale COOSS MARCHE ONLUS Società Cooperativa PER AZIONI</text:p>
          </table:table-cell>
          <table:table-cell table:style-name="ce2" office:value-type="string">
            <text:p>mandataria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0733460422</text:p>
          </table:table-cell>
          <table:table-cell/>
          <table:table-cell table:style-name="ce2" office:value-type="string">
            <text:p>ASS. COOP. SOC. COOPERATIVA SOCIALE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164900449</text:p>
          </table:table-cell>
          <table:table-cell/>
          <table:table-cell table:style-name="ce2" office:value-type="string">
            <text:p>COOPERATIVA SOCIALE <text:s/>SERVICE COOP A R.L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644690446</text:p>
          </table:table-cell>
          <table:table-cell/>
          <table:table-cell table:style-name="ce2" office:value-type="string">
            <text:p>SAN GIACOMO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246270449</text:p>
          </table:table-cell>
          <table:table-cell/>
          <table:table-cell table:style-name="ce2" office:value-type="string">
            <text:p>COOPERATIVA SOCIALE P.A.GE.F.HA ONLU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2058630449</text:p>
          </table:table-cell>
          <table:table-cell/>
          <table:table-cell table:style-name="ce2" office:value-type="string">
            <text:p>ADRIATICASSISTENZA SOC. COOPERATIVA SOCIA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460170440</text:p>
          </table:table-cell>
          <table:table-cell/>
          <table:table-cell table:style-name="ce2" office:value-type="string">
            <text:p>BIANCAZZURR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709270449</text:p>
          </table:table-cell>
          <table:table-cell/>
          <table:table-cell table:style-name="ce2" office:value-type="string">
            <text:p>CAPITANI CORAGGIOS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39370826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MENTO DEL SERVIZIO DI ASSISTENZA DOMICILIARE ANZIANI - “SAD”</text:p>
          </table:table-cell>
          <table:table-cell office:value-type="string">
            <text:p>Procedura negoziata senza previa pubblicazione di bando</text:p>
          </table:table-cell>
          <table:table-cell table:number-columns-repeated="4"/>
          <table:table-cell table:style-name="ce2" office:value-type="string">
            <text:p>01520720440</text:p>
          </table:table-cell>
          <table:table-cell/>
          <table:table-cell table:style-name="ce2" office:value-type="string">
            <text:p>IL PICCH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107E02D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servizio apertura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10330">
            <text:p>€ 10.330,00</text:p>
          </table:table-cell>
          <table:table-cell office:value-type="string">
            <text:p>01/01/2013</text:p>
          </table:table-cell>
          <table:table-cell office:value-type="string">
            <text:p>30/06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907D30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quotidiani anno 2013 per la biblioteca comunal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2520447</text:p>
          </table:table-cell>
          <table:table-cell/>
          <table:table-cell office:value-type="string">
            <text:p>Edi Valex di Iobetti S. <text:s/>C. snc</text:p>
          </table:table-cell>
          <table:table-cell office:value-type="float" office:value="5648">
            <text:p>€ 5.648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0079D3B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iblioteca comunale " 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9020445</text:p>
          </table:table-cell>
          <table:table-cell/>
          <table:table-cell office:value-type="string">
            <text:p>Nuovi Orizzonti s.r.l.</text:p>
          </table:table-cell>
          <table:table-cell office:value-type="float" office:value="593.68">
            <text:p>€ 593,68</text:p>
          </table:table-cell>
          <table:table-cell table:number-columns-repeated="2" office:value-type="string">
            <text:p>21/11/2011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E079D2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quotidiani mese di novembre 2012 per la biblioteca comunal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2520447</text:p>
          </table:table-cell>
          <table:table-cell/>
          <table:table-cell office:value-type="string">
            <text:p>Edi Valex di Iobetti S. <text:s/>C. snc</text:p>
          </table:table-cell>
          <table:table-cell office:value-type="float" office:value="514.3">
            <text:p>€ 514,30</text:p>
          </table:table-cell>
          <table:table-cell office:value-type="string">
            <text:p>01/11/2012</text:p>
          </table:table-cell>
          <table:table-cell office:value-type="string">
            <text:p>30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8079D12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quotidiani mese di ottobre 2012 per la biblioteca comunal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92520447</text:p>
          </table:table-cell>
          <table:table-cell/>
          <table:table-cell office:value-type="string">
            <text:p>Edi Valex di Iobetti S. <text:s/>C. snc</text:p>
          </table:table-cell>
          <table:table-cell office:value-type="float" office:value="538.4">
            <text:p>€ 538,40</text:p>
          </table:table-cell>
          <table:table-cell office:value-type="string">
            <text:p>01/10/2012</text:p>
          </table:table-cell>
          <table:table-cell office:value-type="string">
            <text:p>31/10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7079B44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pirapolvere wetrok monova 6 plus per il Museo della civiltà Marinara delle March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792020354</text:p>
          </table:table-cell>
          <table:table-cell/>
          <table:table-cell office:value-type="string">
            <text:p>Magris Servizi S.p.a Unipersonale</text:p>
          </table:table-cell>
          <table:table-cell office:value-type="float" office:value="240">
            <text:p>€ 240,00</text:p>
          </table:table-cell>
          <table:table-cell table:number-columns-repeated="2" office:value-type="string">
            <text:p>31/10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798F7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ospitalità, bed <text:s/>breakfast, per organizzatori evento "Piccola rassegna della Felicità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7630444</text:p>
          </table:table-cell>
          <table:table-cell/>
          <table:table-cell office:value-type="string">
            <text:p>Hotel Arlecchino srl</text:p>
          </table:table-cell>
          <table:table-cell office:value-type="float" office:value="210">
            <text:p>€ 210,00</text:p>
          </table:table-cell>
          <table:table-cell table:number-columns-repeated="2" office:value-type="string">
            <text:p>01/07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78A2E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estione sala conferenz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31130448</text:p>
          </table:table-cell>
          <table:table-cell/>
          <table:table-cell office:value-type="string">
            <text:p>Atlante Congressi Soc. Coop.</text:p>
          </table:table-cell>
          <table:table-cell office:value-type="float" office:value="757.75">
            <text:p>€ 757,75</text:p>
          </table:table-cell>
          <table:table-cell office:value-type="string">
            <text:p>01/10/2012</text:p>
          </table:table-cell>
          <table:table-cell office:value-type="string">
            <text:p>31/10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78889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arga completa di astucci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513420448</text:p>
          </table:table-cell>
          <table:table-cell/>
          <table:table-cell office:value-type="string">
            <text:p>Il Campione s.a.s di Rossi Emidio &amp; C.</text:p>
          </table:table-cell>
          <table:table-cell office:value-type="float" office:value="57.85">
            <text:p>€ 57,85</text:p>
          </table:table-cell>
          <table:table-cell table:number-columns-repeated="2" office:value-type="string">
            <text:p>13/10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78881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olantini e locandi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076290442</text:p>
          </table:table-cell>
          <table:table-cell/>
          <table:table-cell office:value-type="string">
            <text:p>Linea Grafica s.r.l</text:p>
          </table:table-cell>
          <table:table-cell office:value-type="float" office:value="490">
            <text:p>€ 490,00</text:p>
          </table:table-cell>
          <table:table-cell table:number-columns-repeated="2" office:value-type="string">
            <text:p>23/10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A07885E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puscolo "Guida al Muse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.r.l</text:p>
          </table:table-cell>
          <table:table-cell office:value-type="float" office:value="3950">
            <text:p>€ 3.950,00</text:p>
          </table:table-cell>
          <table:table-cell table:number-columns-repeated="2" office:value-type="string">
            <text:p>26/09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0078840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puscolo ScenaAperta 2012 - opuscolo "A casa di Bice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.r.l</text:p>
          </table:table-cell>
          <table:table-cell office:value-type="float" office:value="8264.45">
            <text:p>€ 8.264,45</text:p>
          </table:table-cell>
          <table:table-cell table:number-columns-repeated="2" office:value-type="string">
            <text:p>02/08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60765F6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lità in Bed <text:s/>breakfast per organizzatori "Piccola Rassegna della Felicità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8880677</text:p>
          </table:table-cell>
          <table:table-cell/>
          <table:table-cell office:value-type="string">
            <text:p>Garden Hotel srl</text:p>
          </table:table-cell>
          <table:table-cell office:value-type="float" office:value="200">
            <text:p>€ 200,00</text:p>
          </table:table-cell>
          <table:table-cell office:value-type="string">
            <text:p>02/07/2013</text:p>
          </table:table-cell>
          <table:table-cell office:value-type="string">
            <text:p>02/07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D0765C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spitalità in Bed <text:s/>breakfast per organizzatori "Piccola Rassegna della Felicità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98880677</text:p>
          </table:table-cell>
          <table:table-cell/>
          <table:table-cell office:value-type="string">
            <text:p>Garden Hotel srl</text:p>
          </table:table-cell>
          <table:table-cell office:value-type="float" office:value="450">
            <text:p>€ 450,00</text:p>
          </table:table-cell>
          <table:table-cell table:number-columns-repeated="2" office:value-type="string">
            <text:p>02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80683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ecnico audio e luci per cncerto di Natale presso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45400449</text:p>
          </table:table-cell>
          <table:table-cell/>
          <table:table-cell office:value-type="string">
            <text:p>Ultima Libertà di Fiorenzo Massacci</text:p>
          </table:table-cell>
          <table:table-cell office:value-type="float" office:value="450">
            <text:p>€ 450,00</text:p>
          </table:table-cell>
          <table:table-cell table:number-columns-repeated="2" office:value-type="string">
            <text:p>15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00806F0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erto sinfonico corale per festa Madonna della Marin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96510441</text:p>
          </table:table-cell>
          <table:table-cell/>
          <table:table-cell office:value-type="string">
            <text:p>Associazione Coro Ventidio Basso</text:p>
          </table:table-cell>
          <table:table-cell office:value-type="float" office:value="3000">
            <text:p>€ 3.000,00</text:p>
          </table:table-cell>
          <table:table-cell table:number-columns-repeated="2" office:value-type="string">
            <text:p>27/07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D08072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estione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31130448</text:p>
          </table:table-cell>
          <table:table-cell/>
          <table:table-cell office:value-type="string">
            <text:p>Atlante Congressi Soc. Coop.</text:p>
          </table:table-cell>
          <table:table-cell office:value-type="float" office:value="34.17">
            <text:p>€ 34,17</text:p>
          </table:table-cell>
          <table:table-cell office:value-type="string">
            <text:p>01/12/2012</text:p>
          </table:table-cell>
          <table:table-cell office:value-type="string">
            <text:p>3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108075F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estione Auditorium Comunale dicembre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31130448</text:p>
          </table:table-cell>
          <table:table-cell/>
          <table:table-cell office:value-type="string">
            <text:p>Atlante Congressi Soc. Coop.</text:p>
          </table:table-cell>
          <table:table-cell office:value-type="float" office:value="349.22">
            <text:p>€ 349,22</text:p>
          </table:table-cell>
          <table:table-cell office:value-type="string">
            <text:p>01/12/2012</text:p>
          </table:table-cell>
          <table:table-cell office:value-type="string">
            <text:p>3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8081335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zio tecnico audio e luci per il concerto del nuovo ann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45400449</text:p>
          </table:table-cell>
          <table:table-cell/>
          <table:table-cell office:value-type="string">
            <text:p>Ultima Libertà di Massacci Fiorenzo</text:p>
          </table:table-cell>
          <table:table-cell office:value-type="float" office:value="1400">
            <text:p>€ 1.400,00</text:p>
          </table:table-cell>
          <table:table-cell table:number-columns-repeated="2" office:value-type="string">
            <text:p>07/0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7081392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iglione antipanico e manodopera per sostituzione maniglione per Biblio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155390446</text:p>
          </table:table-cell>
          <table:table-cell/>
          <table:table-cell office:value-type="string">
            <text:p>Lafinfissi snc di Bisirri e figli</text:p>
          </table:table-cell>
          <table:table-cell office:value-type="float" office:value="360">
            <text:p>€ 360,00</text:p>
          </table:table-cell>
          <table:table-cell table:number-columns-repeated="2" office:value-type="string">
            <text:p>12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90813A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i lingua inglese on.li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1603360154</text:p>
          </table:table-cell>
          <table:table-cell/>
          <table:table-cell office:value-type="string">
            <text:p>Casiraghi Jones Publishing srl</text:p>
          </table:table-cell>
          <table:table-cell office:value-type="float" office:value="99.17">
            <text:p>€ 99,17</text:p>
          </table:table-cell>
          <table:table-cell office:value-type="string">
            <text:p>01/12/2012</text:p>
          </table:table-cell>
          <table:table-cell office:value-type="string">
            <text:p>1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40813B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ensione completa per ospitalità artisti Mef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7640443</text:p>
          </table:table-cell>
          <table:table-cell/>
          <table:table-cell office:value-type="string">
            <text:p>Hotel Villa Corallo s.r.l</text:p>
          </table:table-cell>
          <table:table-cell office:value-type="float" office:value="763.64">
            <text:p>€ 763,64</text:p>
          </table:table-cell>
          <table:table-cell office:value-type="string">
            <text:p>22/07/2013</text:p>
          </table:table-cell>
          <table:table-cell office:value-type="string">
            <text:p>23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B0813CC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ramelle e panettoni per manifestazione "Un libro sotto l'albero presso la biblioteca comunale "G. Lesca" il 21/12/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81670440</text:p>
          </table:table-cell>
          <table:table-cell/>
          <table:table-cell office:value-type="string">
            <text:p>Sapori <text:s/>Co srl</text:p>
          </table:table-cell>
          <table:table-cell office:value-type="float" office:value="82.83">
            <text:p>€ 82,83</text:p>
          </table:table-cell>
          <table:table-cell table:number-columns-repeated="2" office:value-type="string">
            <text:p>2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B0813EB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8367150151</text:p>
          </table:table-cell>
          <table:table-cell/>
          <table:table-cell office:value-type="string">
            <text:p>Giulio Einaudi Editori</text:p>
          </table:table-cell>
          <table:table-cell office:value-type="float" office:value="603">
            <text:p>€ 603,00</text:p>
          </table:table-cell>
          <table:table-cell office:value-type="string">
            <text:p>01/11/2012</text:p>
          </table:table-cell>
          <table:table-cell office:value-type="string">
            <text:p>30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7081402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eriodici per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3864370964</text:p>
          </table:table-cell>
          <table:table-cell/>
          <table:table-cell office:value-type="string">
            <text:p>Press - di srl</text:p>
          </table:table-cell>
          <table:table-cell office:value-type="float" office:value="367.1">
            <text:p>€ 367,10</text:p>
          </table:table-cell>
          <table:table-cell table:number-columns-repeated="2" office:value-type="string">
            <text:p>30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83B1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quotidiani mese di dicembre per la Biblioteca comunale "G.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360140446</text:p>
          </table:table-cell>
          <table:table-cell/>
          <table:table-cell office:value-type="string">
            <text:p>Edi Valex di Iobetti S. &amp; C.snc</text:p>
          </table:table-cell>
          <table:table-cell office:value-type="float" office:value="513.7">
            <text:p>€ 513,70</text:p>
          </table:table-cell>
          <table:table-cell office:value-type="string">
            <text:p>01/12/2012</text:p>
          </table:table-cell>
          <table:table-cell office:value-type="string">
            <text:p>3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6086693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iocalaluna Inverno del 2 e 5 gennai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PCCMNL77B03H769F</text:p>
          </table:table-cell>
          <table:table-cell/>
          <table:table-cell office:value-type="string">
            <text:p>Saltamartino di Pucci Manuel</text:p>
          </table:table-cell>
          <table:table-cell office:value-type="float" office:value="826.45">
            <text:p>€ 826,45</text:p>
          </table:table-cell>
          <table:table-cell office:value-type="string">
            <text:p>02/01/2013</text:p>
          </table:table-cell>
          <table:table-cell office:value-type="string">
            <text:p>05/0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F0866A0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olume 77 per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37160583</text:p>
          </table:table-cell>
          <table:table-cell/>
          <table:table-cell office:value-type="string">
            <text:p>Istituto della Enciclopedia Italiana</text:p>
          </table:table-cell>
          <table:table-cell office:value-type="float" office:value="110">
            <text:p>€ 110,00</text:p>
          </table:table-cell>
          <table:table-cell table:number-columns-repeated="2" office:value-type="string">
            <text:p>17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508837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estione Teatro Concordia mese di dicembr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31130448</text:p>
          </table:table-cell>
          <table:table-cell/>
          <table:table-cell office:value-type="string">
            <text:p>Atlante Congressi Soc. Coop.</text:p>
          </table:table-cell>
          <table:table-cell office:value-type="float" office:value="552.25">
            <text:p>€ 552,25</text:p>
          </table:table-cell>
          <table:table-cell office:value-type="string">
            <text:p>01/12/2012</text:p>
          </table:table-cell>
          <table:table-cell office:value-type="string">
            <text:p>31/12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F08835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gestione sl conferenza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31130448</text:p>
          </table:table-cell>
          <table:table-cell/>
          <table:table-cell office:value-type="string">
            <text:p>Atlante Congressi Soc. Coop.</text:p>
          </table:table-cell>
          <table:table-cell office:value-type="float" office:value="959.75">
            <text:p>€ 959,75</text:p>
          </table:table-cell>
          <table:table-cell office:value-type="string">
            <text:p>01/12/2012</text:p>
          </table:table-cell>
          <table:table-cell office:value-type="string">
            <text:p>31/0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88400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ubblicazion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44.5">
            <text:p>€ 44,50</text:p>
          </table:table-cell>
          <table:table-cell table:number-columns-repeated="2" office:value-type="string">
            <text:p>12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308840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edole librarie <text:s/>anno scolastico 2012/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6081.91">
            <text:p>€ 6.081,91</text:p>
          </table:table-cell>
          <table:table-cell table:number-columns-repeated="2" office:value-type="string">
            <text:p>12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9088423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iblioteca comunale " 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589.76">
            <text:p>€ 589,76</text:p>
          </table:table-cell>
          <table:table-cell table:number-columns-repeated="2" office:value-type="string">
            <text:p>12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308842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edole librarie <text:s/>anno scolastico 2012/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203.13">
            <text:p>€ 203,13</text:p>
          </table:table-cell>
          <table:table-cell table:number-columns-repeated="2" office:value-type="string">
            <text:p>13/12/2011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908843C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ontri con l'autore Estate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4709.64">
            <text:p>€ 4.709,64</text:p>
          </table:table-cell>
          <table:table-cell office:value-type="string">
            <text:p>01/06/2012</text:p>
          </table:table-cell>
          <table:table-cell office:value-type="string">
            <text:p>31/08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60887D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pese alberghiere per manifestazione estiva "Mef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907640443</text:p>
          </table:table-cell>
          <table:table-cell/>
          <table:table-cell office:value-type="string">
            <text:p>Hotel Villa Corallo s.r.l</text:p>
          </table:table-cell>
          <table:table-cell office:value-type="float" office:value="160.91">
            <text:p>€ 160,91</text:p>
          </table:table-cell>
          <table:table-cell office:value-type="string">
            <text:p>21/07/2012</text:p>
          </table:table-cell>
          <table:table-cell office:value-type="string">
            <text:p>22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C089BDA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ubblicazioni "Storie delle marche che non ti hanno mri raccontt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8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596">
            <text:p>€ 596,00</text:p>
          </table:table-cell>
          <table:table-cell table:number-columns-repeated="2" office:value-type="string">
            <text:p>11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E08A0DD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alimentari per manifestazione presso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81670440</text:p>
          </table:table-cell>
          <table:table-cell/>
          <table:table-cell office:value-type="string">
            <text:p>Sapori &amp; Co srl</text:p>
          </table:table-cell>
          <table:table-cell office:value-type="float" office:value="173.42">
            <text:p>€ 173,42</text:p>
          </table:table-cell>
          <table:table-cell table:number-columns-repeated="2" office:value-type="string">
            <text:p>24/11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308BCD4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i formazione in hiuse "Eventi e beni culturali: sviluppo locale e cultur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132481001</text:p>
          </table:table-cell>
          <table:table-cell/>
          <table:table-cell office:value-type="string">
            <text:p>Associazione Italiana Biblioteche Marche</text:p>
          </table:table-cell>
          <table:table-cell office:value-type="float" office:value="4000">
            <text:p>€ 4.000,00</text:p>
          </table:table-cell>
          <table:table-cell office:value-type="string">
            <text:p>01/01/2013</text:p>
          </table:table-cell>
          <table:table-cell office:value-type="string">
            <text:p>11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C08CD0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pedane per spettacolo "Gran Gala del nuovo anno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082400447</text:p>
          </table:table-cell>
          <table:table-cell/>
          <table:table-cell office:value-type="string">
            <text:p>D.D.L. SRL Impianti &amp; Service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03/0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8D333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tecnico su videoproiettor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</text:p>
          </table:table-cell>
          <table:table-cell office:value-type="float" office:value="550">
            <text:p>€ 550,00</text:p>
          </table:table-cell>
          <table:table-cell table:number-columns-repeated="2" office:value-type="string">
            <text:p>04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E090271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 di bed&amp;breakfast per il convegno "L'impatto delle biblioteche pubbliche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36810448</text:p>
          </table:table-cell>
          <table:table-cell/>
          <table:table-cell office:value-type="string">
            <text:p>Tourist Club Mancini, srl</text:p>
          </table:table-cell>
          <table:table-cell office:value-type="float" office:value="112.73">
            <text:p>€ 112,73</text:p>
          </table:table-cell>
          <table:table-cell table:number-columns-repeated="2" office:value-type="string">
            <text:p>23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16B8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estazioni eseguite per animazione bambini estate 2012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Società Cooperativa Sociale</text:p>
          </table:table-cell>
          <table:table-cell office:value-type="float" office:value="9615.38">
            <text:p>€ 9.615,38</text:p>
          </table:table-cell>
          <table:table-cell office:value-type="string">
            <text:p>01/06/2012</text:p>
          </table:table-cell>
          <table:table-cell office:value-type="string">
            <text:p>30/09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9606A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ulizia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4132">
            <text:p>€ 4.132,00</text:p>
          </table:table-cell>
          <table:table-cell office:value-type="string">
            <text:p>01/03/2013</text:p>
          </table:table-cell>
          <table:table-cell office:value-type="string">
            <text:p>15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D0977A7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enso per direzione artistica evento del 16/02/2013 presso il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110680440</text:p>
          </table:table-cell>
          <table:table-cell/>
          <table:table-cell office:value-type="string">
            <text:p>Società cooperativa O.PE.RO.</text:p>
          </table:table-cell>
          <table:table-cell office:value-type="float" office:value="1404.96">
            <text:p>€ 1.404,96</text:p>
          </table:table-cell>
          <table:table-cell table:number-columns-repeated="2" office:value-type="string">
            <text:p>16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B09C2F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ecnico effettuato presso il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45400449</text:p>
          </table:table-cell>
          <table:table-cell/>
          <table:table-cell office:value-type="string">
            <text:p>Ultima Libertà di Massacci fiorenzo</text:p>
          </table:table-cell>
          <table:table-cell office:value-type="float" office:value="500">
            <text:p>€ 500,00</text:p>
          </table:table-cell>
          <table:table-cell table:number-columns-repeated="2" office:value-type="string">
            <text:p>22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F09D581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bbonamenti settimanali e mensili per la Biblioteca Comunal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246230375</text:p>
          </table:table-cell>
          <table:table-cell/>
          <table:table-cell office:value-type="string">
            <text:p>Diaframma s.r.l</text:p>
          </table:table-cell>
          <table:table-cell office:value-type="float" office:value="2541.11">
            <text:p>€ 2.541,11</text:p>
          </table:table-cell>
          <table:table-cell office:value-type="string">
            <text:p>10/05/2013</text:p>
          </table:table-cell>
          <table:table-cell office:value-type="string">
            <text:p>31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F0A06FF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9020445</text:p>
          </table:table-cell>
          <table:table-cell/>
          <table:table-cell office:value-type="string">
            <text:p>Nuovi Orizzonti srl</text:p>
          </table:table-cell>
          <table:table-cell office:value-type="float" office:value="600.32">
            <text:p>€ 600,32</text:p>
          </table:table-cell>
          <table:table-cell table:number-columns-repeated="2" office:value-type="string">
            <text:p>05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10A073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i formazione "Projet word su metodi e strumenti di project management per la gestione di un eve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903570584</text:p>
          </table:table-cell>
          <table:table-cell/>
          <table:table-cell office:value-type="string">
            <text:p>Associazione Italiana Biblioteche Marche</text:p>
          </table:table-cell>
          <table:table-cell office:value-type="float" office:value="1500">
            <text:p>€ 1.500,00</text:p>
          </table:table-cell>
          <table:table-cell office:value-type="string">
            <text:p>09/04/2013</text:p>
          </table:table-cell>
          <table:table-cell office:value-type="string">
            <text:p>10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20A0751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depositi marchi "Mam" e "Museo del Mare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8206931001</text:p>
          </table:table-cell>
          <table:table-cell/>
          <table:table-cell office:value-type="string">
            <text:p>Innova &amp; Partners srl</text:p>
          </table:table-cell>
          <table:table-cell office:value-type="float" office:value="390">
            <text:p>€ 390,00</text:p>
          </table:table-cell>
          <table:table-cell office:value-type="string">
            <text:p>01/04/2013</text:p>
          </table:table-cell>
          <table:table-cell office:value-type="string">
            <text:p>30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A1547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pese trasferta Mosc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81040448</text:p>
          </table:table-cell>
          <table:table-cell/>
          <table:table-cell office:value-type="string">
            <text:p>Le Monde s.r.l</text:p>
          </table:table-cell>
          <table:table-cell office:value-type="float" office:value="6897.34">
            <text:p>€ 6.897,34</text:p>
          </table:table-cell>
          <table:table-cell office:value-type="string">
            <text:p>17/03/2013</text:p>
          </table:table-cell>
          <table:table-cell office:value-type="string">
            <text:p>21/03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10A359A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avanzato Nai per Leggere - 27 aprile 2013 per il personale della Bibliotec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2903570584</text:p>
          </table:table-cell>
          <table:table-cell/>
          <table:table-cell office:value-type="string">
            <text:p>Associazione Italiana Biblioteche Marche</text:p>
          </table:table-cell>
          <table:table-cell office:value-type="float" office:value="700">
            <text:p>€ 700,00</text:p>
          </table:table-cell>
          <table:table-cell table:number-columns-repeated="2" office:value-type="string">
            <text:p>27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20A46DC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annelli f.to 36x50 stampati 4 col. Per mostra Palazzo Bice Piacenti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.r.l.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10/05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60A67C9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viluppo progetti di informazione turistic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01010448</text:p>
          </table:table-cell>
          <table:table-cell/>
          <table:table-cell office:value-type="string">
            <text:p>Consorzio Turistico "Riviera delle Palme"</text:p>
          </table:table-cell>
          <table:table-cell office:value-type="float" office:value="20000">
            <text:p>€ 20.000,00</text:p>
          </table:table-cell>
          <table:table-cell office:value-type="string">
            <text:p>01/05/2013</text:p>
          </table:table-cell>
          <table:table-cell office:value-type="string">
            <text:p>31/05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70A685E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8367150151</text:p>
          </table:table-cell>
          <table:table-cell/>
          <table:table-cell office:value-type="string">
            <text:p>Giulio Einaudi Editore</text:p>
          </table:table-cell>
          <table:table-cell office:value-type="float" office:value="615.5">
            <text:p>€ 615,50</text:p>
          </table:table-cell>
          <table:table-cell table:number-columns-repeated="2" office:value-type="string">
            <text:p>31/03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A696D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finanziamento 17° simposio Internazionale Scultura viv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91012370440</text:p>
          </table:table-cell>
          <table:table-cell/>
          <table:table-cell office:value-type="string">
            <text:p>Associazione Culturale l'Altrarte</text:p>
          </table:table-cell>
          <table:table-cell office:value-type="float" office:value="5489.6">
            <text:p>€ 5.489,60</text:p>
          </table:table-cell>
          <table:table-cell office:value-type="string">
            <text:p>07/06/2013</text:p>
          </table:table-cell>
          <table:table-cell office:value-type="string">
            <text:p>10/01/1915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C0A8943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ulizia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240">
            <text:p>€ 1.240,00</text:p>
          </table:table-cell>
          <table:table-cell office:value-type="string">
            <text:p>01/07/2013</text:p>
          </table:table-cell>
          <table:table-cell office:value-type="string">
            <text:p>31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E0AA8CB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teatro Concordia mese di giugn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425">
            <text:p>€ 425,00</text:p>
          </table:table-cell>
          <table:table-cell office:value-type="string">
            <text:p>01/06/2013</text:p>
          </table:table-cell>
          <table:table-cell office:value-type="string">
            <text:p>30/06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40AB42E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montaggio e smontaggio palc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532250677</text:p>
          </table:table-cell>
          <table:table-cell/>
          <table:table-cell office:value-type="string">
            <text:p>Damalio Pietro</text:p>
          </table:table-cell>
          <table:table-cell office:value-type="float" office:value="500">
            <text:p>€ 500,00</text:p>
          </table:table-cell>
          <table:table-cell table:number-columns-repeated="2" office:value-type="string">
            <text:p>07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70AC10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quota adesione 2013 a Marche Viaggiare s.c.a.r.l.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669560433</text:p>
          </table:table-cell>
          <table:table-cell/>
          <table:table-cell office:value-type="string">
            <text:p>Marche Viaggiare s.c.a.r.l.</text:p>
          </table:table-cell>
          <table:table-cell office:value-type="float" office:value="2066.12">
            <text:p>€ 2.066,12</text:p>
          </table:table-cell>
          <table:table-cell table:number-columns-repeated="2" office:value-type="string">
            <text:p>02/05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AC19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ce c/o Palazzetto Sport per manifestazione carnev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DBTCST67C081348J</text:p>
          </table:table-cell>
          <table:table-cell/>
          <table:table-cell office:value-type="string">
            <text:p>Technology Light Sound di Di Battista</text:p>
          </table:table-cell>
          <table:table-cell office:value-type="float" office:value="900">
            <text:p>€ 900,00</text:p>
          </table:table-cell>
          <table:table-cell table:number-columns-repeated="2" office:value-type="string">
            <text:p>07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AC1EC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boratori e manifestazioni ludico-didttico-ricreativ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89320444</text:p>
          </table:table-cell>
          <table:table-cell/>
          <table:table-cell office:value-type="string">
            <text:p>Associazione musicale-culturale Arte-Viva</text:p>
          </table:table-cell>
          <table:table-cell office:value-type="float" office:value="500">
            <text:p>€ 500,00</text:p>
          </table:table-cell>
          <table:table-cell table:number-columns-repeated="2" office:value-type="string">
            <text:p>07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70AE31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79020445</text:p>
          </table:table-cell>
          <table:table-cell/>
          <table:table-cell office:value-type="string">
            <text:p>Nuovi Orizzonti srl</text:p>
          </table:table-cell>
          <table:table-cell office:value-type="float" office:value="572.07">
            <text:p>€ 572,07</text:p>
          </table:table-cell>
          <table:table-cell table:number-columns-repeated="2" office:value-type="string">
            <text:p>04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AE509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depositi marchi "Mam" e "Museo del Mare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8206931001</text:p>
          </table:table-cell>
          <table:table-cell/>
          <table:table-cell office:value-type="string">
            <text:p>Innova &amp; Partners srl</text:p>
          </table:table-cell>
          <table:table-cell office:value-type="float" office:value="531.5">
            <text:p>€ 531,50</text:p>
          </table:table-cell>
          <table:table-cell office:value-type="string">
            <text:p>01/06/2013</text:p>
          </table:table-cell>
          <table:table-cell office:value-type="string">
            <text:p>30/06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20B34A0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boratori e rappresentazioni di arte di strad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889320444</text:p>
          </table:table-cell>
          <table:table-cell/>
          <table:table-cell office:value-type="string">
            <text:p>Associazione musicale-culturale Arte-Viva</text:p>
          </table:table-cell>
          <table:table-cell office:value-type="float" office:value="250">
            <text:p>€ 250,00</text:p>
          </table:table-cell>
          <table:table-cell table:number-columns-repeated="2" office:value-type="string">
            <text:p>02/06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B34CA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Teatro Concordia mese di lugli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858.25">
            <text:p>€ 858,25</text:p>
          </table:table-cell>
          <table:table-cell office:value-type="string">
            <text:p>01/07/2013</text:p>
          </table:table-cell>
          <table:table-cell office:value-type="string">
            <text:p>31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E0B34D1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dell'Auditorium mese di lugli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42.28">
            <text:p>€ 42,28</text:p>
          </table:table-cell>
          <table:table-cell office:value-type="string">
            <text:p>01/07/2013</text:p>
          </table:table-cell>
          <table:table-cell office:value-type="string">
            <text:p>31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B34D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8367150151</text:p>
          </table:table-cell>
          <table:table-cell/>
          <table:table-cell office:value-type="string">
            <text:p>Giulio Einaudi Editore</text:p>
          </table:table-cell>
          <table:table-cell office:value-type="float" office:value="479.9">
            <text:p>€ 479,90</text:p>
          </table:table-cell>
          <table:table-cell table:number-columns-repeated="2" office:value-type="string">
            <text:p>30/06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80B3AFD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iocalaluna estat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PCCMNL77B03H769F</text:p>
          </table:table-cell>
          <table:table-cell/>
          <table:table-cell office:value-type="string">
            <text:p>Saltamartino di Pucci Daniel</text:p>
          </table:table-cell>
          <table:table-cell office:value-type="float" office:value="12396.7">
            <text:p>€ 12.396,70</text:p>
          </table:table-cell>
          <table:table-cell office:value-type="string">
            <text:p>01/07/2013</text:p>
          </table:table-cell>
          <table:table-cell office:value-type="string">
            <text:p>31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B3CD4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iantina topografica della città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573110440</text:p>
          </table:table-cell>
          <table:table-cell/>
          <table:table-cell office:value-type="string">
            <text:p>Idee &amp; Carta Carbone di Troli Pier Luigi e C. S.n.c.</text:p>
          </table:table-cell>
          <table:table-cell office:value-type="float" office:value="2940">
            <text:p>€ 2.940,00</text:p>
          </table:table-cell>
          <table:table-cell office:value-type="string">
            <text:p>16/07/2013</text:p>
          </table:table-cell>
          <table:table-cell office:value-type="string">
            <text:p>19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B6AA5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Teatro Concordia mese di agost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471">
            <text:p>€ 471,00</text:p>
          </table:table-cell>
          <table:table-cell office:value-type="string">
            <text:p>01/08/2013</text:p>
          </table:table-cell>
          <table:table-cell office:value-type="string">
            <text:p>31/08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00B6AC6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teatro Auditorium mese di agosto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17">
            <text:p>€ 17,00</text:p>
          </table:table-cell>
          <table:table-cell office:value-type="string">
            <text:p>01/08/2013</text:p>
          </table:table-cell>
          <table:table-cell office:value-type="string">
            <text:p>31/08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50B7233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etenze per sistema di biglietter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930370424</text:p>
          </table:table-cell>
          <table:table-cell/>
          <table:table-cell office:value-type="string">
            <text:p>Amat Associazione marchigiana attività teatrali</text:p>
          </table:table-cell>
          <table:table-cell office:value-type="float" office:value="162.9">
            <text:p>€ 162,90</text:p>
          </table:table-cell>
          <table:table-cell office:value-type="string">
            <text:p>10/07/2012</text:p>
          </table:table-cell>
          <table:table-cell office:value-type="string">
            <text:p>22/07/2012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B9119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ettazione e realizzazione del progetto "Tour Virtuale del comune di Sn Benedetto del Tront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RSSLCU77R18H769V</text:p>
          </table:table-cell>
          <table:table-cell/>
          <table:table-cell office:value-type="string">
            <text:p>Luca Rossi Via dell'Industria 59/c - Monteprandone</text:p>
          </table:table-cell>
          <table:table-cell office:value-type="float" office:value="9000">
            <text:p>€ 9.000,00</text:p>
          </table:table-cell>
          <table:table-cell office:value-type="string">
            <text:p>13/06/2013</text:p>
          </table:table-cell>
          <table:table-cell office:value-type="string">
            <text:p>03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40B914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vità librarie per la Biblioteca <text:s/>comunale "G. Lesca"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8367150151</text:p>
          </table:table-cell>
          <table:table-cell/>
          <table:table-cell office:value-type="string">
            <text:p>Giulio Einaudi Spa</text:p>
          </table:table-cell>
          <table:table-cell office:value-type="float" office:value="367.09">
            <text:p>€ 367,09</text:p>
          </table:table-cell>
          <table:table-cell table:number-columns-repeated="2" office:value-type="string">
            <text:p>31/07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E0BC5AB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organizzazione e fornitura artisti rassegna comica "e.State in Palazzina Azzurra di San Benedett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816700445</text:p>
          </table:table-cell>
          <table:table-cell/>
          <table:table-cell office:value-type="string">
            <text:p>Lido degli Aranci snc</text:p>
          </table:table-cell>
          <table:table-cell office:value-type="float" office:value="900.83">
            <text:p>€ 900,83</text:p>
          </table:table-cell>
          <table:table-cell table:number-columns-repeated="2" office:value-type="string">
            <text:p>15/08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00BC5BA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 di pulizia straordinaria presso locali e scalinate adiacenti ai plessi museali del Basili Fabriz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2110870447</text:p>
          </table:table-cell>
          <table:table-cell/>
          <table:table-cell office:value-type="string">
            <text:p>All To Service Società cooperativa</text:p>
          </table:table-cell>
          <table:table-cell office:value-type="float" office:value="250">
            <text:p>€ 250,00</text:p>
          </table:table-cell>
          <table:table-cell office:value-type="string">
            <text:p>01/09/2013</text:p>
          </table:table-cell>
          <table:table-cell office:value-type="string">
            <text:p>30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BC5EB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dell'Auditorium mese di Settembr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392.25">
            <text:p>€ 392,25</text:p>
          </table:table-cell>
          <table:table-cell office:value-type="string">
            <text:p>01/09/2013</text:p>
          </table:table-cell>
          <table:table-cell office:value-type="string">
            <text:p>30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00BE7FE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di pulizia straordinria presso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450">
            <text:p>€ 450,00</text:p>
          </table:table-cell>
          <table:table-cell office:value-type="string">
            <text:p>01/09/2013</text:p>
          </table:table-cell>
          <table:table-cell office:value-type="string">
            <text:p>30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A0C007D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iquidazione fattura concerto presso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2110680440</text:p>
          </table:table-cell>
          <table:table-cell/>
          <table:table-cell office:value-type="string">
            <text:p>Società cooperativa Opero</text:p>
          </table:table-cell>
          <table:table-cell office:value-type="float" office:value="1404.96">
            <text:p>€ 1.404,96</text:p>
          </table:table-cell>
          <table:table-cell table:number-columns-repeated="2" office:value-type="string">
            <text:p>16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D0C136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Quota mensile gestione Teatro Concordia mese di settembr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298">
            <text:p>€ 298,00</text:p>
          </table:table-cell>
          <table:table-cell office:value-type="string">
            <text:p>01/09/2013</text:p>
          </table:table-cell>
          <table:table-cell office:value-type="string">
            <text:p>30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C3B0D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acchette in nylon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SPNGRG45E15B534A</text:p>
          </table:table-cell>
          <table:table-cell/>
          <table:table-cell office:value-type="string">
            <text:p>T.I.S. Targhe Industriali</text:p>
          </table:table-cell>
          <table:table-cell office:value-type="float" office:value="1850">
            <text:p>€ 1.850,00</text:p>
          </table:table-cell>
          <table:table-cell office:value-type="string">
            <text:p>15/11/2013</text:p>
          </table:table-cell>
          <table:table-cell office:value-type="string">
            <text:p>30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C4F13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iziativa accoglienza turistica educationale tour Giocamondo con dirigenti scolastic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1657811003</text:p>
          </table:table-cell>
          <table:table-cell/>
          <table:table-cell office:value-type="string">
            <text:p>Baghera srl</text:p>
          </table:table-cell>
          <table:table-cell office:value-type="float" office:value="913.64">
            <text:p>€ 913,64</text:p>
          </table:table-cell>
          <table:table-cell table:number-columns-repeated="2" office:value-type="string">
            <text:p>06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10C58EC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dell'Auditorium mese di Ottobr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1052">
            <text:p>€ 1.052,00</text:p>
          </table:table-cell>
          <table:table-cell office:value-type="string">
            <text:p>01/10/2013</text:p>
          </table:table-cell>
          <table:table-cell office:value-type="string">
            <text:p>31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80C58F5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estione del Teatro Concordia mese di ottobr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388.5">
            <text:p>€ 388,50</text:p>
          </table:table-cell>
          <table:table-cell office:value-type="string">
            <text:p>01/10/2013</text:p>
          </table:table-cell>
          <table:table-cell office:value-type="string">
            <text:p>31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C6405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mpagna promozionale stagione estiva catalogo 2014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24200883</text:p>
          </table:table-cell>
          <table:table-cell/>
          <table:table-cell office:value-type="string">
            <text:p>Nev Dama Ski Travel, A.S.</text:p>
          </table:table-cell>
          <table:table-cell office:value-type="float" office:value="585">
            <text:p>€ 585,00</text:p>
          </table:table-cell>
          <table:table-cell office:value-type="string">
            <text:p>01/11/2013</text:p>
          </table:table-cell>
          <table:table-cell office:value-type="string">
            <text:p>05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50C6E47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e controllo videoproiettore nec np 3250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92800441</text:p>
          </table:table-cell>
          <table:table-cell/>
          <table:table-cell office:value-type="string">
            <text:p>Dave Pro s.r.l</text:p>
          </table:table-cell>
          <table:table-cell office:value-type="float" office:value="75">
            <text:p>€ 75,00</text:p>
          </table:table-cell>
          <table:table-cell table:number-columns-repeated="2" office:value-type="string">
            <text:p>24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C76AD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sulenza e redazione relazione tecnica per strutture e impianti per manifestazione pubblico spettacolo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FDEFST58R13H769T</text:p>
          </table:table-cell>
          <table:table-cell/>
          <table:table-cell office:value-type="string">
            <text:p>Studio Tecnico dott. Ing. Fausto Fede</text:p>
          </table:table-cell>
          <table:table-cell office:value-type="float" office:value="540.8">
            <text:p>€ 540,80</text:p>
          </table:table-cell>
          <table:table-cell table:number-columns-repeated="2" office:value-type="string">
            <text:p>07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D0C86A8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Nati per Leggere per il personale del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2903570584</text:p>
          </table:table-cell>
          <table:table-cell/>
          <table:table-cell office:value-type="string">
            <text:p>Associazione Italiana Biblioteche Marche</text:p>
          </table:table-cell>
          <table:table-cell office:value-type="float" office:value="850">
            <text:p>€ 850,00</text:p>
          </table:table-cell>
          <table:table-cell office:value-type="string">
            <text:p>21/09/2013</text:p>
          </table:table-cell>
          <table:table-cell office:value-type="string">
            <text:p>05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00CACEB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olumi 78 e 79 Enciclopedia Italiana Treccan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437160583</text:p>
          </table:table-cell>
          <table:table-cell/>
          <table:table-cell office:value-type="string">
            <text:p>Istituto della Enciclopedia Italiana</text:p>
          </table:table-cell>
          <table:table-cell office:value-type="float" office:value="220">
            <text:p>€ 220,00</text:p>
          </table:table-cell>
          <table:table-cell table:number-columns-repeated="2" office:value-type="string">
            <text:p>14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C8763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ecnico taratura e controllo sistema audio presso il Museo della Civiltà Marinara delle March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92800441</text:p>
          </table:table-cell>
          <table:table-cell/>
          <table:table-cell office:value-type="string">
            <text:p>Dave Pro s.r.l</text:p>
          </table:table-cell>
          <table:table-cell office:value-type="float" office:value="120">
            <text:p>€ 120,00</text:p>
          </table:table-cell>
          <table:table-cell table:number-columns-repeated="2" office:value-type="string">
            <text:p>24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CAD3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ubblicazioni varie per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8367150151</text:p>
          </table:table-cell>
          <table:table-cell/>
          <table:table-cell office:value-type="string">
            <text:p>Giulio Einaudi Editore</text:p>
          </table:table-cell>
          <table:table-cell office:value-type="float" office:value="680">
            <text:p>€ 680,00</text:p>
          </table:table-cell>
          <table:table-cell table:number-columns-repeated="2" office:value-type="string">
            <text:p>31/10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10CBA7B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hopper in cotone naturale con stampa quadricnomi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111420442</text:p>
          </table:table-cell>
          <table:table-cell/>
          <table:table-cell office:value-type="string">
            <text:p>Publisport srl</text:p>
          </table:table-cell>
          <table:table-cell office:value-type="float" office:value="1950">
            <text:p>€ 1.950,00</text:p>
          </table:table-cell>
          <table:table-cell office:value-type="string">
            <text:p>05/12/2013</text:p>
          </table:table-cell>
          <table:table-cell office:value-type="string">
            <text:p>20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CBDD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Quota mensile gestione Teatro Concordia mese di novembre 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505.75">
            <text:p>€ 505,75</text:p>
          </table:table-cell>
          <table:table-cell office:value-type="string">
            <text:p>01/11/2013</text:p>
          </table:table-cell>
          <table:table-cell office:value-type="string">
            <text:p>30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60CC50E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organizzazione Tour della città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516070446</text:p>
          </table:table-cell>
          <table:table-cell/>
          <table:table-cell office:value-type="string">
            <text:p>Oikos Società Cooperativa</text:p>
          </table:table-cell>
          <table:table-cell office:value-type="float" office:value="1639.35">
            <text:p>€ 1.639,35</text:p>
          </table:table-cell>
          <table:table-cell office:value-type="string">
            <text:p>01/06/2013</text:p>
          </table:table-cell>
          <table:table-cell office:value-type="string">
            <text:p>30/09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CCFD8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itto sala verde 20/11/2013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853350443</text:p>
          </table:table-cell>
          <table:table-cell/>
          <table:table-cell office:value-type="string">
            <text:p>Palariviera S.r.l</text:p>
          </table:table-cell>
          <table:table-cell office:value-type="float" office:value="374.26">
            <text:p>€ 374,26</text:p>
          </table:table-cell>
          <table:table-cell table:number-columns-repeated="2" office:value-type="string">
            <text:p>20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00CCFFF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ubblicazioni varie per la Bi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IT00431920487</text:p>
          </table:table-cell>
          <table:table-cell/>
          <table:table-cell office:value-type="string">
            <text:p>Licosa Sansoni srl</text:p>
          </table:table-cell>
          <table:table-cell office:value-type="float" office:value="198.8">
            <text:p>€ 198,80</text:p>
          </table:table-cell>
          <table:table-cell office:value-type="string">
            <text:p>13/11/2013</text:p>
          </table:table-cell>
          <table:table-cell office:value-type="string">
            <text:p>26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40CD007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PGLVIO41B071653Z</text:p>
          </table:table-cell>
          <table:table-cell/>
          <table:table-cell office:value-type="string">
            <text:p>Paglioni Ivo</text:p>
          </table:table-cell>
          <table:table-cell office:value-type="float" office:value="614.21">
            <text:p>€ 614,21</text:p>
          </table:table-cell>
          <table:table-cell table:number-columns-repeated="2" office:value-type="string">
            <text:p>20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10CD019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579020445</text:p>
          </table:table-cell>
          <table:table-cell/>
          <table:table-cell office:value-type="string">
            <text:p>Nuovi orizzonti S.r.l.</text:p>
          </table:table-cell>
          <table:table-cell office:value-type="float" office:value="2544.64">
            <text:p>€ 2.544,64</text:p>
          </table:table-cell>
          <table:table-cell table:number-columns-repeated="2" office:value-type="string">
            <text:p>16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A0CD02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vità librarie per la Bublioteca Comunale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0046650446</text:p>
          </table:table-cell>
          <table:table-cell/>
          <table:table-cell office:value-type="string">
            <text:p>la Bibliofila di Piunti Elvira</text:p>
          </table:table-cell>
          <table:table-cell office:value-type="float" office:value="302.56">
            <text:p>€ 302,56</text:p>
          </table:table-cell>
          <table:table-cell table:number-columns-repeated="2" office:value-type="string">
            <text:p>11/04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00CD708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ulizia Teatro Concordia</text:p>
          </table:table-cell>
          <table:table-cell office:value-type="string">
            <text:p>affidamento in economia/affidamento diretto</text:p>
          </table:table-cell>
          <table:table-cell table:number-columns-repeated="11"/>
          <table:table-cell office:value-type="string">
            <text:p>1627310442</text:p>
          </table:table-cell>
          <table:table-cell/>
          <table:table-cell office:value-type="string">
            <text:p>Coop 2010 Società cooperativa</text:p>
          </table:table-cell>
          <table:table-cell office:value-type="float" office:value="1639">
            <text:p>€ 1.639,00</text:p>
          </table:table-cell>
          <table:table-cell office:value-type="string">
            <text:p>01/01/2013</text:p>
          </table:table-cell>
          <table:table-cell office:value-type="string">
            <text:p>28/0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23408C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servizio di custodia della Sala conferenze Auditorium "G. Tebaldini" e del <text:s/>Teatro Comunale Concordia</text:p>
          </table:table-cell>
          <table:table-cell office:value-type="string">
            <text:p>cottimo fiduciario</text:p>
          </table:table-cell>
          <table:table-cell table:number-columns-repeated="11"/>
          <table:table-cell office:value-type="string">
            <text:p>1516070446</text:p>
          </table:table-cell>
          <table:table-cell/>
          <table:table-cell office:value-type="string">
            <text:p>Oikos Società Cooperativa</text:p>
          </table:table-cell>
          <table:table-cell table:style-name="Default"/>
          <table:table-cell office:value-type="string">
            <text:p>20/02/2014</text:p>
          </table:table-cell>
          <table:table-cell office:value-type="string">
            <text:p>31/12/2015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76DDA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985640448</text:p>
          </table:table-cell>
          <table:table-cell/>
          <table:table-cell office:value-type="string">
            <text:p>Cartamondo di Corsi L. &amp; C. s.n.c.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28/11/2012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7077B4A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LBRVNC61C19H769U</text:p>
          </table:table-cell>
          <table:table-cell/>
          <table:table-cell office:value-type="string">
            <text:p>Cartolibreria Unicart di Liberati Vinicio</text:p>
          </table:table-cell>
          <table:table-cell office:value-type="float" office:value="120.89">
            <text:p>€ 120,89</text:p>
          </table:table-cell>
          <table:table-cell table:number-columns-repeated="2" office:value-type="string">
            <text:p>30/11/2012</text:p>
          </table:table-cell>
          <table:table-cell office:value-type="float" office:value="120.89">
            <text:p>€ 120,8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A077B51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34180443</text:p>
          </table:table-cell>
          <table:table-cell/>
          <table:table-cell office:value-type="string">
            <text:p>Cartolibreria Centrale s.r.l.</text:p>
          </table:table-cell>
          <table:table-cell office:value-type="float" office:value="45.04">
            <text:p>€ 45,04</text:p>
          </table:table-cell>
          <table:table-cell table:number-columns-repeated="2" office:value-type="string">
            <text:p>30/11/2012</text:p>
          </table:table-cell>
          <table:table-cell office:value-type="float" office:value="45.04">
            <text:p>€ 45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78B30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TCCMRC83E01H769V</text:p>
          </table:table-cell>
          <table:table-cell/>
          <table:table-cell office:value-type="string">
            <text:p>Cartocopiando di Tacconi Marco</text:p>
          </table:table-cell>
          <table:table-cell office:value-type="float" office:value="3188.55">
            <text:p>€ 3.188,55</text:p>
          </table:table-cell>
          <table:table-cell table:number-columns-repeated="2" office:value-type="string">
            <text:p>05/12/2012</text:p>
          </table:table-cell>
          <table:table-cell office:value-type="float" office:value="3188.55">
            <text:p>€ 3.188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0079C3D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97480447</text:p>
          </table:table-cell>
          <table:table-cell/>
          <table:table-cell office:value-type="string">
            <text:p>Alif s.n.c.</text:p>
          </table:table-cell>
          <table:table-cell office:value-type="float" office:value="3935.79">
            <text:p>€ 3.935,79</text:p>
          </table:table-cell>
          <table:table-cell table:number-columns-repeated="2" office:value-type="string">
            <text:p>07/12/2012</text:p>
          </table:table-cell>
          <table:table-cell office:value-type="float" office:value="3935.79">
            <text:p>€ 3.935,7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7DD66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MNIGRL88A56E372Q</text:p>
          </table:table-cell>
          <table:table-cell/>
          <table:table-cell office:value-type="string">
            <text:p>Cartolibreria Pigreco di Gabriella Miano</text:p>
          </table:table-cell>
          <table:table-cell office:value-type="float" office:value="136.1">
            <text:p>€ 136,10</text:p>
          </table:table-cell>
          <table:table-cell table:number-columns-repeated="2" office:value-type="string">
            <text:p>20/12/2012</text:p>
          </table:table-cell>
          <table:table-cell office:value-type="float" office:value="136.1">
            <text:p>€ 136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D07DD70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SCPGRG79R60A462U</text:p>
          </table:table-cell>
          <table:table-cell/>
          <table:table-cell office:value-type="string">
            <text:p>Cartolibreria Il Grillo Parlante di Scoponi Giorgia</text:p>
          </table:table-cell>
          <table:table-cell office:value-type="float" office:value="25.94">
            <text:p>€ 25,94</text:p>
          </table:table-cell>
          <table:table-cell table:number-columns-repeated="2" office:value-type="string">
            <text:p>20/12/2012</text:p>
          </table:table-cell>
          <table:table-cell office:value-type="float" office:value="25.94">
            <text:p>€ 25,9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7DD74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BIMRA50H43E207D</text:p>
          </table:table-cell>
          <table:table-cell/>
          <table:table-cell office:value-type="string">
            <text:p>Merceria Cartolibreria Iobbi Maria</text:p>
          </table:table-cell>
          <table:table-cell office:value-type="float" office:value="44.64">
            <text:p>€ 44,64</text:p>
          </table:table-cell>
          <table:table-cell table:number-columns-repeated="2" office:value-type="string">
            <text:p>20/12/2012</text:p>
          </table:table-cell>
          <table:table-cell office:value-type="float" office:value="44.64">
            <text:p>€ 44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C07DD7F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DNGFBA68D28H769M</text:p>
          </table:table-cell>
          <table:table-cell/>
          <table:table-cell office:value-type="string">
            <text:p>Le Pleiadi Cartolibreria e… di De Angelis Fabio</text:p>
          </table:table-cell>
          <table:table-cell office:value-type="float" office:value="5103.31">
            <text:p>€ 5.103,31</text:p>
          </table:table-cell>
          <table:table-cell table:number-columns-repeated="2" office:value-type="string">
            <text:p>20/12/2012</text:p>
          </table:table-cell>
          <table:table-cell office:value-type="float" office:value="5103.31">
            <text:p>€ 5.103,3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7DD9A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TRNBNR58S08C321W</text:p>
          </table:table-cell>
          <table:table-cell/>
          <table:table-cell office:value-type="string">
            <text:p>Cartolibreria Sciamanna di Traini Bernardino</text:p>
          </table:table-cell>
          <table:table-cell office:value-type="float" office:value="18.7">
            <text:p>€ 18,70</text:p>
          </table:table-cell>
          <table:table-cell table:number-columns-repeated="2" office:value-type="string">
            <text:p>20/12/2012</text:p>
          </table:table-cell>
          <table:table-cell office:value-type="float" office:value="18.7">
            <text:p>€ 18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807DDC8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GSEPFC63L17A462C</text:p>
          </table:table-cell>
          <table:table-cell/>
          <table:table-cell office:value-type="string">
            <text:p>Gesuè Pacifico</text:p>
          </table:table-cell>
          <table:table-cell office:value-type="float" office:value="41.94">
            <text:p>€ 41,94</text:p>
          </table:table-cell>
          <table:table-cell table:number-columns-repeated="2" office:value-type="string">
            <text:p>20/12/2012</text:p>
          </table:table-cell>
          <table:table-cell office:value-type="float" office:value="41.94">
            <text:p>€ 41,9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7DDC5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CPRGPP57C18H769S</text:p>
          </table:table-cell>
          <table:table-cell/>
          <table:table-cell office:value-type="string">
            <text:p>Punto e Virgola di Giuseppe Capriotti</text:p>
          </table:table-cell>
          <table:table-cell office:value-type="float" office:value="201.79">
            <text:p>€ 201,79</text:p>
          </table:table-cell>
          <table:table-cell table:number-columns-repeated="2" office:value-type="string">
            <text:p>20/12/2012</text:p>
          </table:table-cell>
          <table:table-cell office:value-type="float" office:value="201.79">
            <text:p>€ 201,7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7DDBB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379780446</text:p>
          </table:table-cell>
          <table:table-cell/>
          <table:table-cell office:value-type="string">
            <text:p>Corsi Novella s.n.c. di Ribichini Danilo &amp; c.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20/12/2012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907DDB3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025450444</text:p>
          </table:table-cell>
          <table:table-cell/>
          <table:table-cell office:value-type="string">
            <text:p>Cartolibreria Cartocento di Censori &amp; c. s.n.c.</text:p>
          </table:table-cell>
          <table:table-cell office:value-type="float" office:value="142.14">
            <text:p>€ 142,14</text:p>
          </table:table-cell>
          <table:table-cell table:number-columns-repeated="2" office:value-type="string">
            <text:p>20/12/2012</text:p>
          </table:table-cell>
          <table:table-cell office:value-type="float" office:value="142.14">
            <text:p>€ 142,1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207DDAE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STBBR70L63H769F</text:p>
          </table:table-cell>
          <table:table-cell/>
          <table:table-cell office:value-type="string">
            <text:p>Urania due di Bastianelli Barbara</text:p>
          </table:table-cell>
          <table:table-cell office:value-type="float" office:value="200.65">
            <text:p>€ 200,65</text:p>
          </table:table-cell>
          <table:table-cell table:number-columns-repeated="2" office:value-type="string">
            <text:p>20/12/2012</text:p>
          </table:table-cell>
          <table:table-cell office:value-type="float" office:value="200.65">
            <text:p>€ 200,6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B07DDA9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NMSFN56A41A019S</text:p>
          </table:table-cell>
          <table:table-cell/>
          <table:table-cell office:value-type="string">
            <text:p>Photo Priscilla Cartolibreria di Bonamici Stefania</text:p>
          </table:table-cell>
          <table:table-cell office:value-type="float" office:value="82.3">
            <text:p>€ 82,30</text:p>
          </table:table-cell>
          <table:table-cell table:number-columns-repeated="2" office:value-type="string">
            <text:p>20/12/2012</text:p>
          </table:table-cell>
          <table:table-cell office:value-type="float" office:value="82.3">
            <text:p>€ 82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7FE36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oneta d'oro per premio Truentum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CPTMCL47D10A335G</text:p>
          </table:table-cell>
          <table:table-cell/>
          <table:table-cell table:style-name="ce2" office:value-type="string">
            <text:p>CAPITANI MARCELLO</text:p>
          </table:table-cell>
          <table:table-cell table:number-columns-repeated="4"/>
          <table:table-cell office:value-type="string">
            <text:p>CPTMCL47D10A335G</text:p>
          </table:table-cell>
          <table:table-cell/>
          <table:table-cell office:value-type="string">
            <text:p>CAPITANI MARCELLO</text:p>
          </table:table-cell>
          <table:table-cell office:value-type="float" office:value="2280">
            <text:p>€ 2.280,00</text:p>
          </table:table-cell>
          <table:table-cell table:number-columns-repeated="2" office:value-type="string">
            <text:p>19/12/2012</text:p>
          </table:table-cell>
          <table:table-cell office:value-type="float" office:value="2280">
            <text:p>€ 2.2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A0804B1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ORGANIZZAZIONE E REALIZZAZIONE EVENT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91011880449</text:p>
          </table:table-cell>
          <table:table-cell/>
          <table:table-cell table:style-name="ce2" office:value-type="string">
            <text:p>FONDAZIONE LIBERO BIZZARRI</text:p>
          </table:table-cell>
          <table:table-cell table:number-columns-repeated="4"/>
          <table:table-cell office:value-type="string">
            <text:p>91011880449</text:p>
          </table:table-cell>
          <table:table-cell/>
          <table:table-cell office:value-type="string">
            <text:p>FONDAZIONE LIBERO BIZZARRI</text:p>
          </table:table-cell>
          <table:table-cell office:value-type="float" office:value="910">
            <text:p>€ 910,00</text:p>
          </table:table-cell>
          <table:table-cell table:number-columns-repeated="2" office:value-type="string">
            <text:p>13/12/2012</text:p>
          </table:table-cell>
          <table:table-cell office:value-type="float" office:value="909.09">
            <text:p>€ 909,0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10804C3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QUISTO GENERI ALIMENTAR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81670440</text:p>
          </table:table-cell>
          <table:table-cell/>
          <table:table-cell table:style-name="ce2" office:value-type="string">
            <text:p>SAPORI &amp; CO.S.R.L.</text:p>
          </table:table-cell>
          <table:table-cell table:number-columns-repeated="4"/>
          <table:table-cell office:value-type="string">
            <text:p>01881670440</text:p>
          </table:table-cell>
          <table:table-cell/>
          <table:table-cell office:value-type="string">
            <text:p>SAPORTI &amp; CO.S.R.L.</text:p>
          </table:table-cell>
          <table:table-cell office:value-type="float" office:value="439">
            <text:p>€ 439,00</text:p>
          </table:table-cell>
          <table:table-cell table:number-columns-repeated="2" office:value-type="string">
            <text:p>20/12/2012</text:p>
          </table:table-cell>
          <table:table-cell office:value-type="float" office:value="439">
            <text:p>€ 43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40804CC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ROMOZIONE TURISTICA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71760441</text:p>
          </table:table-cell>
          <table:table-cell/>
          <table:table-cell table:style-name="ce2" office:value-type="string">
            <text:p>SR COMMUNICATION S.R.L.</text:p>
          </table:table-cell>
          <table:table-cell table:number-columns-repeated="4"/>
          <table:table-cell office:value-type="string">
            <text:p>01871760441</text:p>
          </table:table-cell>
          <table:table-cell/>
          <table:table-cell office:value-type="string">
            <text:p>SR COMMUNICATION S.R.L.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19/12/2012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80501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FFITTO PIANOFORTE PER CONCERT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908850447</text:p>
          </table:table-cell>
          <table:table-cell/>
          <table:table-cell table:style-name="ce2" office:value-type="string">
            <text:p>GIOCONDI STRUMENTI MUSICALI</text:p>
          </table:table-cell>
          <table:table-cell table:number-columns-repeated="4"/>
          <table:table-cell office:value-type="string">
            <text:p>01908850447</text:p>
          </table:table-cell>
          <table:table-cell/>
          <table:table-cell office:value-type="string">
            <text:p>GIOCONDI STRUMENTI MUSICALI</text:p>
          </table:table-cell>
          <table:table-cell office:value-type="float" office:value="190">
            <text:p>€ 190,00</text:p>
          </table:table-cell>
          <table:table-cell table:number-columns-repeated="2" office:value-type="string">
            <text:p>31/12/2012</text:p>
          </table:table-cell>
          <table:table-cell office:value-type="float" office:value="190">
            <text:p>€ 1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81726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EDAGGI AUTOSTRADALI E SERVIO TELEPASS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7516911000</text:p>
          </table:table-cell>
          <table:table-cell/>
          <table:table-cell table:style-name="ce2" office:value-type="string">
            <text:p>AUTOSTRADE PER L'ITALIA</text:p>
          </table:table-cell>
          <table:table-cell table:number-columns-repeated="4"/>
          <table:table-cell office:value-type="string">
            <text:p>07516911000</text:p>
          </table:table-cell>
          <table:table-cell/>
          <table:table-cell office:value-type="string">
            <text:p>AUTOSTRADE PER L'ITALIA</text:p>
          </table:table-cell>
          <table:table-cell office:value-type="float" office:value="4000">
            <text:p>€ 4.000,00</text:p>
          </table:table-cell>
          <table:table-cell office:value-type="string">
            <text:p>10/01/2013</text:p>
          </table:table-cell>
          <table:table-cell office:value-type="string">
            <text:p>31/12/2013</text:p>
          </table:table-cell>
          <table:table-cell office:value-type="float" office:value="3302.35">
            <text:p>€ 3.302,3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6085861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NOLEGGIO WC CHIMIC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46190443</text:p>
          </table:table-cell>
          <table:table-cell/>
          <table:table-cell table:style-name="ce2" office:value-type="string">
            <text:p>AUTOSPURGO FORLINI</text:p>
          </table:table-cell>
          <table:table-cell table:number-columns-repeated="4"/>
          <table:table-cell office:value-type="string">
            <text:p>01846190443</text:p>
          </table:table-cell>
          <table:table-cell/>
          <table:table-cell office:value-type="string">
            <text:p>AUTOSPURGO FORLINI</text:p>
          </table:table-cell>
          <table:table-cell office:value-type="float" office:value="1260">
            <text:p>€ 1.260,00</text:p>
          </table:table-cell>
          <table:table-cell table:number-columns-repeated="2" office:value-type="string">
            <text:p>28/12/2012</text:p>
          </table:table-cell>
          <table:table-cell office:value-type="float" office:value="1260">
            <text:p>€ 1.2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8F578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USO SAL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53350443</text:p>
          </table:table-cell>
          <table:table-cell/>
          <table:table-cell table:style-name="ce2" office:value-type="string">
            <text:p>PALACONGRESSI SRL</text:p>
          </table:table-cell>
          <table:table-cell table:number-columns-repeated="4"/>
          <table:table-cell office:value-type="string">
            <text:p>01853350443</text:p>
          </table:table-cell>
          <table:table-cell/>
          <table:table-cell office:value-type="string">
            <text:p>PALACONGRESSI SRL</text:p>
          </table:table-cell>
          <table:table-cell office:value-type="float" office:value="10000">
            <text:p>€ 10.000,00</text:p>
          </table:table-cell>
          <table:table-cell office:value-type="string">
            <text:p>05/03/2013</text:p>
          </table:table-cell>
          <table:table-cell office:value-type="string">
            <text:p>31/12/2013</text:p>
          </table:table-cell>
          <table:table-cell office:value-type="float" office:value="4933.44">
            <text:p>€ 4.933,4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108FA16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PROMOZIONAL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2121730440</text:p>
          </table:table-cell>
          <table:table-cell/>
          <table:table-cell table:style-name="ce2" office:value-type="string">
            <text:p>PROGETTO COMUNE</text:p>
          </table:table-cell>
          <table:table-cell table:number-columns-repeated="4"/>
          <table:table-cell office:value-type="string">
            <text:p>02121730440</text:p>
          </table:table-cell>
          <table:table-cell/>
          <table:table-cell office:value-type="string">
            <text:p>PROGETTO COMUNE</text:p>
          </table:table-cell>
          <table:table-cell office:value-type="float" office:value="3365">
            <text:p>€ 3.365,00</text:p>
          </table:table-cell>
          <table:table-cell table:number-columns-repeated="2" office:value-type="string">
            <text:p>06/03/2013</text:p>
          </table:table-cell>
          <table:table-cell office:value-type="float" office:value="3365">
            <text:p>€ 3.36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0091C1E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TTIVITA' DI REL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DSNCTN69TL103K</text:p>
          </table:table-cell>
          <table:table-cell/>
          <table:table-cell table:style-name="ce2" office:value-type="string">
            <text:p>COSTANTINO DI SANTE</text:p>
          </table:table-cell>
          <table:table-cell table:number-columns-repeated="4"/>
          <table:table-cell office:value-type="string">
            <text:p>DSNCTN69TL103K</text:p>
          </table:table-cell>
          <table:table-cell/>
          <table:table-cell office:value-type="string">
            <text:p>COSTANTINO DI SANTE</text:p>
          </table:table-cell>
          <table:table-cell office:value-type="float" office:value="200">
            <text:p>€ 200,00</text:p>
          </table:table-cell>
          <table:table-cell table:number-columns-repeated="2" office:value-type="string">
            <text:p>12/02/2013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109346C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0706600673</text:p>
          </table:table-cell>
          <table:table-cell/>
          <table:table-cell table:style-name="ce2" office:value-type="string">
            <text:p>VERDEMARE SRL</text:p>
          </table:table-cell>
          <table:table-cell table:number-columns-repeated="4"/>
          <table:table-cell office:value-type="string">
            <text:p>00706600673</text:p>
          </table:table-cell>
          <table:table-cell/>
          <table:table-cell office:value-type="string">
            <text:p>VERDEMARE SRL</text:p>
          </table:table-cell>
          <table:table-cell office:value-type="float" office:value="182">
            <text:p>€ 182,00</text:p>
          </table:table-cell>
          <table:table-cell table:number-columns-repeated="2" office:value-type="string">
            <text:p>29/01/2013</text:p>
          </table:table-cell>
          <table:table-cell office:value-type="float" office:value="181.82">
            <text:p>€ 181,8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D093474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402450678</text:p>
          </table:table-cell>
          <table:table-cell/>
          <table:table-cell table:style-name="ce2" office:value-type="string">
            <text:p>OSTERIA CASERMA GUELFA</text:p>
          </table:table-cell>
          <table:table-cell table:number-columns-repeated="4"/>
          <table:table-cell office:value-type="string">
            <text:p>01402450678</text:p>
          </table:table-cell>
          <table:table-cell/>
          <table:table-cell office:value-type="string">
            <text:p>OSTERIA CASERMA GUELFA</text:p>
          </table:table-cell>
          <table:table-cell office:value-type="float" office:value="228">
            <text:p>€ 228,00</text:p>
          </table:table-cell>
          <table:table-cell table:number-columns-repeated="2" office:value-type="string">
            <text:p>02/02/2013</text:p>
          </table:table-cell>
          <table:table-cell office:value-type="float" office:value="227.27">
            <text:p>€ 227,2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B093AB5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TELEPASS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9771701001</text:p>
          </table:table-cell>
          <table:table-cell/>
          <table:table-cell table:style-name="ce2" office:value-type="string">
            <text:p>TELEPASS SPA</text:p>
          </table:table-cell>
          <table:table-cell table:number-columns-repeated="4"/>
          <table:table-cell office:value-type="string">
            <text:p>09771701001</text:p>
          </table:table-cell>
          <table:table-cell/>
          <table:table-cell office:value-type="string">
            <text:p>TELEPASS SPA</text:p>
          </table:table-cell>
          <table:table-cell office:value-type="float" office:value="400">
            <text:p>€ 400,00</text:p>
          </table:table-cell>
          <table:table-cell office:value-type="string">
            <text:p>22/03/2013</text:p>
          </table:table-cell>
          <table:table-cell office:value-type="string">
            <text:p>31/12/2015</text:p>
          </table:table-cell>
          <table:table-cell office:value-type="float" office:value="94.97">
            <text:p>€ 94,9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309DE50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PROMOZIONAL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2121730440</text:p>
          </table:table-cell>
          <table:table-cell/>
          <table:table-cell table:style-name="ce2" office:value-type="string">
            <text:p>PROGETTO COMUNE</text:p>
          </table:table-cell>
          <table:table-cell table:number-columns-repeated="4"/>
          <table:table-cell office:value-type="string">
            <text:p>02121730440</text:p>
          </table:table-cell>
          <table:table-cell/>
          <table:table-cell office:value-type="string">
            <text:p>PROGETTO COMUNE</text:p>
          </table:table-cell>
          <table:table-cell office:value-type="float" office:value="4000">
            <text:p>€ 4.000,00</text:p>
          </table:table-cell>
          <table:table-cell table:number-columns-repeated="2" office:value-type="string">
            <text:p>01/04/2013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9E0A8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TTIVITA' DI REL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DSNCTN69TL103K</text:p>
          </table:table-cell>
          <table:table-cell/>
          <table:table-cell table:style-name="ce2" office:value-type="string">
            <text:p>COSTANTINO DI SANTE</text:p>
          </table:table-cell>
          <table:table-cell table:number-columns-repeated="4"/>
          <table:table-cell office:value-type="string">
            <text:p>DSNCTN69TL103K</text:p>
          </table:table-cell>
          <table:table-cell/>
          <table:table-cell office:value-type="string">
            <text:p>COSTANTINO DI SANTE</text:p>
          </table:table-cell>
          <table:table-cell office:value-type="float" office:value="625">
            <text:p>€ 625,00</text:p>
          </table:table-cell>
          <table:table-cell table:number-columns-repeated="2" office:value-type="string">
            <text:p>30/04/2013</text:p>
          </table:table-cell>
          <table:table-cell office:value-type="float" office:value="625">
            <text:p>€ 62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909E100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LUDOBUS IN OCCASIONE FESTEGGIAMENTI FESTA LIBER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PCCMNL77B03H769F</text:p>
          </table:table-cell>
          <table:table-cell/>
          <table:table-cell table:style-name="ce2" office:value-type="string">
            <text:p>SALTAMARTINO</text:p>
          </table:table-cell>
          <table:table-cell table:number-columns-repeated="4"/>
          <table:table-cell office:value-type="string">
            <text:p>PCCMNL77B03H769F</text:p>
          </table:table-cell>
          <table:table-cell/>
          <table:table-cell office:value-type="string">
            <text:p>SALTAMARTINO</text:p>
          </table:table-cell>
          <table:table-cell office:value-type="float" office:value="290">
            <text:p>€ 290,00</text:p>
          </table:table-cell>
          <table:table-cell office:value-type="string">
            <text:p>25/04/2013</text:p>
          </table:table-cell>
          <table:table-cell office:value-type="string">
            <text:p>26/04/2013</text:p>
          </table:table-cell>
          <table:table-cell office:value-type="float" office:value="290">
            <text:p>€ 2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A0042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OLIZIA LOCAL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627310442</text:p>
          </table:table-cell>
          <table:table-cell/>
          <table:table-cell table:style-name="ce2" office:value-type="string">
            <text:p>COOP 2010 SOCIETA' COOPERATIVA</text:p>
          </table:table-cell>
          <table:table-cell table:number-columns-repeated="4"/>
          <table:table-cell office:value-type="string">
            <text:p>01627310442</text:p>
          </table:table-cell>
          <table:table-cell/>
          <table:table-cell office:value-type="string">
            <text:p>COOP 2010 SOCIETA' COOPERATIVA</text:p>
          </table:table-cell>
          <table:table-cell office:value-type="float" office:value="150">
            <text:p>€ 150,00</text:p>
          </table:table-cell>
          <table:table-cell table:number-columns-repeated="2" office:value-type="string">
            <text:p>30/04/2013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10A1AD6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 E PERNOTTAMENT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STATO AUSTRIA</text:p>
          </table:table-cell>
          <table:table-cell/>
          <table:table-cell table:style-name="ce2" office:value-type="string">
            <text:p>LANDGOSTHOF - HOTEL WIRT IM FELD</text:p>
          </table:table-cell>
          <table:table-cell table:number-columns-repeated="4"/>
          <table:table-cell office:value-type="string">
            <text:p>STATO AUSTRIA</text:p>
          </table:table-cell>
          <table:table-cell/>
          <table:table-cell office:value-type="string">
            <text:p>LANDGOSTHOF - HOTEL WIRT IM FELD</text:p>
          </table:table-cell>
          <table:table-cell office:value-type="float" office:value="8340">
            <text:p>€ 8.340,00</text:p>
          </table:table-cell>
          <table:table-cell table:number-columns-repeated="2" office:value-type="string">
            <text:p>28/04/2013</text:p>
          </table:table-cell>
          <table:table-cell office:value-type="float" office:value="8340">
            <text:p>€ 8.3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50A2479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VIZIO VIAGG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089750440</text:p>
          </table:table-cell>
          <table:table-cell/>
          <table:table-cell table:style-name="ce2" office:value-type="string">
            <text:p>INVANTOUR SRL</text:p>
          </table:table-cell>
          <table:table-cell table:number-columns-repeated="4"/>
          <table:table-cell office:value-type="string">
            <text:p>01089750440</text:p>
          </table:table-cell>
          <table:table-cell/>
          <table:table-cell office:value-type="string">
            <text:p>INVANTOUR SRL</text:p>
          </table:table-cell>
          <table:table-cell office:value-type="float" office:value="1049">
            <text:p>€ 1.049,00</text:p>
          </table:table-cell>
          <table:table-cell office:value-type="string">
            <text:p>24/05/2013</text:p>
          </table:table-cell>
          <table:table-cell office:value-type="string">
            <text:p>04/06/2013</text:p>
          </table:table-cell>
          <table:table-cell office:value-type="float" office:value="1048.4">
            <text:p>€ 1.048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F0AA70B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NOLEGGIO AUTOBUS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598350443</text:p>
          </table:table-cell>
          <table:table-cell/>
          <table:table-cell table:style-name="ce2" office:value-type="string">
            <text:p>START SPA</text:p>
          </table:table-cell>
          <table:table-cell table:number-columns-repeated="4"/>
          <table:table-cell office:value-type="string">
            <text:p>01598350443</text:p>
          </table:table-cell>
          <table:table-cell/>
          <table:table-cell office:value-type="string">
            <text:p>START SPA</text:p>
          </table:table-cell>
          <table:table-cell office:value-type="float" office:value="4600">
            <text:p>€ 4.600,00</text:p>
          </table:table-cell>
          <table:table-cell office:value-type="string">
            <text:p>23/04/2013</text:p>
          </table:table-cell>
          <table:table-cell office:value-type="string">
            <text:p>30/04/2013</text:p>
          </table:table-cell>
          <table:table-cell office:value-type="float" office:value="4600">
            <text:p>€ 4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00AA8D3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TRASPORT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113730442</text:p>
          </table:table-cell>
          <table:table-cell/>
          <table:table-cell table:style-name="ce2" office:value-type="string">
            <text:p>CANALIBUS SNC</text:p>
          </table:table-cell>
          <table:table-cell table:number-columns-repeated="4"/>
          <table:table-cell office:value-type="string">
            <text:p>01113730442</text:p>
          </table:table-cell>
          <table:table-cell/>
          <table:table-cell office:value-type="string">
            <text:p>CANALIBUS SNC</text:p>
          </table:table-cell>
          <table:table-cell office:value-type="float" office:value="1364">
            <text:p>€ 1.364,00</text:p>
          </table:table-cell>
          <table:table-cell office:value-type="string">
            <text:p>18/05/2013</text:p>
          </table:table-cell>
          <table:table-cell office:value-type="string">
            <text:p>24/05/2013</text:p>
          </table:table-cell>
          <table:table-cell office:value-type="float" office:value="1363.64">
            <text:p>€ 1.363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40ABE12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PUBBLICITARI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111420442</text:p>
          </table:table-cell>
          <table:table-cell/>
          <table:table-cell table:style-name="ce2" office:value-type="string">
            <text:p>PUBLISPORT</text:p>
          </table:table-cell>
          <table:table-cell table:number-columns-repeated="4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150">
            <text:p>€ 150,00</text:p>
          </table:table-cell>
          <table:table-cell office:value-type="string">
            <text:p>07/03/2013</text:p>
          </table:table-cell>
          <table:table-cell office:value-type="string">
            <text:p>10/03/2013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60AC569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NOLEGGIO SCHERM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00360677</text:p>
          </table:table-cell>
          <table:table-cell/>
          <table:table-cell table:style-name="ce2" office:value-type="string">
            <text:p>K SERVICE SRL</text:p>
          </table:table-cell>
          <table:table-cell table:number-columns-repeated="4"/>
          <table:table-cell office:value-type="string">
            <text:p>01800360677</text:p>
          </table:table-cell>
          <table:table-cell/>
          <table:table-cell office:value-type="string">
            <text:p>K SERVICE SRL</text:p>
          </table:table-cell>
          <table:table-cell office:value-type="float" office:value="2300">
            <text:p>€ 2.300,00</text:p>
          </table:table-cell>
          <table:table-cell office:value-type="string">
            <text:p>05/05/2013</text:p>
          </table:table-cell>
          <table:table-cell office:value-type="string">
            <text:p>06/06/2013</text:p>
          </table:table-cell>
          <table:table-cell office:value-type="float" office:value="2300">
            <text:p>€ 2.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C0B0EAD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DI CONSUMO PER UFFICI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165520444</text:p>
          </table:table-cell>
          <table:table-cell/>
          <table:table-cell table:style-name="ce2" office:value-type="string">
            <text:p>LINEA UFFICIO</text:p>
          </table:table-cell>
          <table:table-cell table:number-columns-repeated="4"/>
          <table:table-cell office:value-type="string">
            <text:p>01165520444</text:p>
          </table:table-cell>
          <table:table-cell/>
          <table:table-cell office:value-type="string">
            <text:p>LINEA UFFICIO</text:p>
          </table:table-cell>
          <table:table-cell office:value-type="float" office:value="500">
            <text:p>€ 500,00</text:p>
          </table:table-cell>
          <table:table-cell office:value-type="string">
            <text:p>30/07/2013</text:p>
          </table:table-cell>
          <table:table-cell office:value-type="string">
            <text:p>31/12/2013</text:p>
          </table:table-cell>
          <table:table-cell office:value-type="float" office:value="205">
            <text:p>€ 20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B116E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599770441</text:p>
          </table:table-cell>
          <table:table-cell/>
          <table:table-cell table:style-name="ce2" office:value-type="string">
            <text:p>CAFFE' MORETTI</text:p>
          </table:table-cell>
          <table:table-cell table:number-columns-repeated="4"/>
          <table:table-cell office:value-type="string">
            <text:p>01599770441</text:p>
          </table:table-cell>
          <table:table-cell/>
          <table:table-cell office:value-type="string">
            <text:p>CAFFE' MORETTI</text:p>
          </table:table-cell>
          <table:table-cell office:value-type="float" office:value="1092">
            <text:p>€ 1.092,00</text:p>
          </table:table-cell>
          <table:table-cell office:value-type="string">
            <text:p>02/06/2013</text:p>
          </table:table-cell>
          <table:table-cell office:value-type="string">
            <text:p>01/07/2013</text:p>
          </table:table-cell>
          <table:table-cell office:value-type="float" office:value="1092">
            <text:p>€ 1.09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C0B1179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NOLEGGIO PEDANA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MSTSVN52C14L103J</text:p>
          </table:table-cell>
          <table:table-cell/>
          <table:table-cell table:style-name="ce2" office:value-type="string">
            <text:p>MASTRELLI SILVANO</text:p>
          </table:table-cell>
          <table:table-cell table:number-columns-repeated="4"/>
          <table:table-cell office:value-type="string">
            <text:p>MSTSVN52C14L103J</text:p>
          </table:table-cell>
          <table:table-cell/>
          <table:table-cell office:value-type="string">
            <text:p>MASTRELLI SILVANO</text:p>
          </table:table-cell>
          <table:table-cell office:value-type="float" office:value="500">
            <text:p>€ 500,00</text:p>
          </table:table-cell>
          <table:table-cell office:value-type="string">
            <text:p>05/05/2013</text:p>
          </table:table-cell>
          <table:table-cell office:value-type="string">
            <text:p>01/07/2013</text:p>
          </table:table-cell>
          <table:table-cell office:value-type="float" office:value="500">
            <text:p>€ 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00B118A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 E PERNOTTAMENT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064430448</text:p>
          </table:table-cell>
          <table:table-cell/>
          <table:table-cell table:style-name="ce2" office:value-type="string">
            <text:p>FILIPPO CALABRESI &amp; C. SNC</text:p>
          </table:table-cell>
          <table:table-cell table:number-columns-repeated="4"/>
          <table:table-cell office:value-type="string">
            <text:p>01064430448</text:p>
          </table:table-cell>
          <table:table-cell/>
          <table:table-cell office:value-type="string">
            <text:p>FILIPPO CALABRESI &amp; C. SNC</text:p>
          </table:table-cell>
          <table:table-cell office:value-type="float" office:value="1741">
            <text:p>€ 1.741,00</text:p>
          </table:table-cell>
          <table:table-cell office:value-type="string">
            <text:p>20/05/2013</text:p>
          </table:table-cell>
          <table:table-cell office:value-type="string">
            <text:p>15/06/2013</text:p>
          </table:table-cell>
          <table:table-cell office:value-type="float" office:value="1741">
            <text:p>€ 1.74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B18F0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BIGLIETTI ARE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681040448</text:p>
          </table:table-cell>
          <table:table-cell/>
          <table:table-cell table:style-name="ce2" office:value-type="string">
            <text:p>LE MONDE SRL</text:p>
          </table:table-cell>
          <table:table-cell table:number-columns-repeated="4"/>
          <table:table-cell office:value-type="string">
            <text:p>01681040448</text:p>
          </table:table-cell>
          <table:table-cell/>
          <table:table-cell office:value-type="string">
            <text:p>LE MONDE SRL</text:p>
          </table:table-cell>
          <table:table-cell office:value-type="float" office:value="1278">
            <text:p>€ 1.278,00</text:p>
          </table:table-cell>
          <table:table-cell office:value-type="string">
            <text:p>26/07/2013</text:p>
          </table:table-cell>
          <table:table-cell office:value-type="string">
            <text:p>29/07/2013</text:p>
          </table:table-cell>
          <table:table-cell office:value-type="float" office:value="1278">
            <text:p>€ 1.27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A0B4F5B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DI PULIZIA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2110870447</text:p>
          </table:table-cell>
          <table:table-cell/>
          <table:table-cell table:style-name="ce2" office:value-type="string">
            <text:p>ALLTO SERVIZE</text:p>
          </table:table-cell>
          <table:table-cell table:number-columns-repeated="4"/>
          <table:table-cell office:value-type="string">
            <text:p>02110870447</text:p>
          </table:table-cell>
          <table:table-cell/>
          <table:table-cell office:value-type="string">
            <text:p>ALLTO SERVIZE</text:p>
          </table:table-cell>
          <table:table-cell office:value-type="float" office:value="300">
            <text:p>€ 300,00</text:p>
          </table:table-cell>
          <table:table-cell office:value-type="string">
            <text:p>05/08/2013</text:p>
          </table:table-cell>
          <table:table-cell office:value-type="string">
            <text:p>06/08/2013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C0B7B7F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402450678</text:p>
          </table:table-cell>
          <table:table-cell/>
          <table:table-cell table:style-name="ce2" office:value-type="string">
            <text:p>OSTERIA CASERMA GUELFA</text:p>
          </table:table-cell>
          <table:table-cell table:number-columns-repeated="4"/>
          <table:table-cell office:value-type="string">
            <text:p>01402450678</text:p>
          </table:table-cell>
          <table:table-cell/>
          <table:table-cell office:value-type="string">
            <text:p>OSTERIA CASERMA GUELFA</text:p>
          </table:table-cell>
          <table:table-cell office:value-type="float" office:value="437">
            <text:p>€ 437,00</text:p>
          </table:table-cell>
          <table:table-cell table:number-columns-repeated="2" office:value-type="string">
            <text:p>09/08/2013</text:p>
          </table:table-cell>
          <table:table-cell office:value-type="float" office:value="436.36">
            <text:p>€ 436,3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F0BA6DF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DI TIPOGRAFIA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SNTMRZ68H17D542L</text:p>
          </table:table-cell>
          <table:table-cell/>
          <table:table-cell table:style-name="ce2" office:value-type="string">
            <text:p>TIPOGRAFIA LA NUOVA RAPIDA</text:p>
          </table:table-cell>
          <table:table-cell table:number-columns-repeated="4"/>
          <table:table-cell office:value-type="string">
            <text:p>SNTMRZ68H17D542L</text:p>
          </table:table-cell>
          <table:table-cell/>
          <table:table-cell office:value-type="string">
            <text:p>TIPOGRAFIA LA NUOVA RAPIDA</text:p>
          </table:table-cell>
          <table:table-cell office:value-type="float" office:value="5500">
            <text:p>€ 5.500,00</text:p>
          </table:table-cell>
          <table:table-cell office:value-type="string">
            <text:p>05/11/2013</text:p>
          </table:table-cell>
          <table:table-cell office:value-type="string">
            <text:p>29/11/2013</text:p>
          </table:table-cell>
          <table:table-cell office:value-type="float" office:value="3431.1">
            <text:p>€ 3.431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BBB68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RISTORAZIONE E PERNOTTAMENT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064430448</text:p>
          </table:table-cell>
          <table:table-cell/>
          <table:table-cell table:style-name="ce2" office:value-type="string">
            <text:p>FILIPPO CALABRESI &amp; C. SNC</text:p>
          </table:table-cell>
          <table:table-cell table:number-columns-repeated="4"/>
          <table:table-cell office:value-type="string">
            <text:p>01064430448</text:p>
          </table:table-cell>
          <table:table-cell/>
          <table:table-cell office:value-type="string">
            <text:p>FILIPPO CALABRESI &amp; C. SNC</text:p>
          </table:table-cell>
          <table:table-cell office:value-type="float" office:value="696">
            <text:p>€ 696,00</text:p>
          </table:table-cell>
          <table:table-cell office:value-type="string">
            <text:p>25/08/2013</text:p>
          </table:table-cell>
          <table:table-cell office:value-type="string">
            <text:p>08/09/2013</text:p>
          </table:table-cell>
          <table:table-cell office:value-type="float" office:value="696.91">
            <text:p>€ 696,9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90BF5F2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VIAGG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089750440</text:p>
          </table:table-cell>
          <table:table-cell/>
          <table:table-cell table:style-name="ce2" office:value-type="string">
            <text:p>INVANTOUR SRL</text:p>
          </table:table-cell>
          <table:table-cell table:number-columns-repeated="4"/>
          <table:table-cell office:value-type="string">
            <text:p>01089750440</text:p>
          </table:table-cell>
          <table:table-cell/>
          <table:table-cell office:value-type="string">
            <text:p>INVANTOUR SRL</text:p>
          </table:table-cell>
          <table:table-cell office:value-type="float" office:value="3548">
            <text:p>€ 3.548,00</text:p>
          </table:table-cell>
          <table:table-cell office:value-type="string">
            <text:p>16/10/2013</text:p>
          </table:table-cell>
          <table:table-cell office:value-type="string">
            <text:p>17/10/2013</text:p>
          </table:table-cell>
          <table:table-cell office:value-type="float" office:value="3547.41">
            <text:p>€ 3.547,4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A0C6B8E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QUISTO ROLL UP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111420442</text:p>
          </table:table-cell>
          <table:table-cell/>
          <table:table-cell table:style-name="ce2" office:value-type="string">
            <text:p>PUBLISPORT</text:p>
          </table:table-cell>
          <table:table-cell table:number-columns-repeated="4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126">
            <text:p>€ 126,00</text:p>
          </table:table-cell>
          <table:table-cell office:value-type="string">
            <text:p>16/10/2013</text:p>
          </table:table-cell>
          <table:table-cell office:value-type="string">
            <text:p>20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70C8488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VIAGG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089750440</text:p>
          </table:table-cell>
          <table:table-cell/>
          <table:table-cell table:style-name="ce2" office:value-type="string">
            <text:p>INVANTOUR SRL</text:p>
          </table:table-cell>
          <table:table-cell table:number-columns-repeated="4"/>
          <table:table-cell office:value-type="string">
            <text:p>01089750440</text:p>
          </table:table-cell>
          <table:table-cell/>
          <table:table-cell office:value-type="string">
            <text:p>INVANTOUR SRL</text:p>
          </table:table-cell>
          <table:table-cell office:value-type="float" office:value="277">
            <text:p>€ 277,00</text:p>
          </table:table-cell>
          <table:table-cell table:number-columns-repeated="2" office:value-type="string">
            <text:p>20/11/2013</text:p>
          </table:table-cell>
          <table:table-cell office:value-type="float" office:value="277.07">
            <text:p>€ 277,0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B0C913C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NOLEGGIO WC CHIMICI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46190443</text:p>
          </table:table-cell>
          <table:table-cell/>
          <table:table-cell table:style-name="ce2" office:value-type="string">
            <text:p>AUTOSPURGO FORLINI</text:p>
          </table:table-cell>
          <table:table-cell table:number-columns-repeated="4"/>
          <table:table-cell office:value-type="string">
            <text:p>01846190443</text:p>
          </table:table-cell>
          <table:table-cell/>
          <table:table-cell office:value-type="string">
            <text:p>AUTOSPURGO FORLINI</text:p>
          </table:table-cell>
          <table:table-cell office:value-type="float" office:value="1250">
            <text:p>€ 1.250,00</text:p>
          </table:table-cell>
          <table:table-cell office:value-type="string">
            <text:p>28/06/2013</text:p>
          </table:table-cell>
          <table:table-cell office:value-type="string">
            <text:p>30/09/2013</text:p>
          </table:table-cell>
          <table:table-cell office:value-type="float" office:value="1250">
            <text:p>€ 1.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CB7E0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LLESTIMENTO AUDITORIUM PER GIORNATA DELLE MARCHE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853350443</text:p>
          </table:table-cell>
          <table:table-cell/>
          <table:table-cell table:style-name="ce2" office:value-type="string">
            <text:p>PALACONGRESSI SRL</text:p>
          </table:table-cell>
          <table:table-cell table:number-columns-repeated="4"/>
          <table:table-cell office:value-type="string">
            <text:p>01853350443</text:p>
          </table:table-cell>
          <table:table-cell/>
          <table:table-cell office:value-type="string">
            <text:p>PALACONGRESSI SRL</text:p>
          </table:table-cell>
          <table:table-cell office:value-type="float" office:value="25500">
            <text:p>€ 25.500,00</text:p>
          </table:table-cell>
          <table:table-cell table:number-columns-repeated="2" office:value-type="string">
            <text:p>04/12/2013</text:p>
          </table:table-cell>
          <table:table-cell office:value-type="float" office:value="12295.08">
            <text:p>€ 12.295,0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30CB914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GADGET PER INIZIATIVA PARI OPPOURTUNITA'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2100490446</text:p>
          </table:table-cell>
          <table:table-cell/>
          <table:table-cell table:style-name="ce2" office:value-type="string">
            <text:p>SOLO GADGET</text:p>
          </table:table-cell>
          <table:table-cell table:number-columns-repeated="4"/>
          <table:table-cell office:value-type="string">
            <text:p>02100490446</text:p>
          </table:table-cell>
          <table:table-cell/>
          <table:table-cell office:value-type="string">
            <text:p>SOLO GADGET</text:p>
          </table:table-cell>
          <table:table-cell office:value-type="float" office:value="175">
            <text:p>€ 175,00</text:p>
          </table:table-cell>
          <table:table-cell office:value-type="string">
            <text:p>27/11/2013</text:p>
          </table:table-cell>
          <table:table-cell office:value-type="string">
            <text:p>29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CB92A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QUISTO GADGET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111420442</text:p>
          </table:table-cell>
          <table:table-cell/>
          <table:table-cell table:style-name="ce2" office:value-type="string">
            <text:p>PUBLISPORT</text:p>
          </table:table-cell>
          <table:table-cell table:number-columns-repeated="4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2590">
            <text:p>€ 2.590,00</text:p>
          </table:table-cell>
          <table:table-cell office:value-type="string">
            <text:p>21/11/2013</text:p>
          </table:table-cell>
          <table:table-cell office:value-type="string">
            <text:p>15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00D281E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PUBBLICITARIO</text:p>
          </table:table-cell>
          <table:table-cell office:value-type="string">
            <text:p>AFFIDAMENTO IN ECONOMIA-AFFIDAMENTO DIRETTO</text:p>
          </table:table-cell>
          <table:table-cell table:number-columns-repeated="4"/>
          <table:table-cell table:style-name="ce2" office:value-type="string">
            <text:p>01524660444</text:p>
          </table:table-cell>
          <table:table-cell/>
          <table:table-cell table:style-name="ce2" office:value-type="string">
            <text:p>MIRO' PUBBLICITA' SNC</text:p>
          </table:table-cell>
          <table:table-cell table:number-columns-repeated="4"/>
          <table:table-cell office:value-type="string">
            <text:p>01524660444</text:p>
          </table:table-cell>
          <table:table-cell/>
          <table:table-cell office:value-type="string">
            <text:p>MIRO' PUBBLICITA' SNC</text:p>
          </table:table-cell>
          <table:table-cell office:value-type="float" office:value="3195">
            <text:p>€ 3.195,00</text:p>
          </table:table-cell>
          <table:table-cell table:number-columns-repeated="2" office:value-type="string">
            <text:p>27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4C3DA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<text:s/>APPROVIGIONAMENTO SERVIZI E MANUTENZIONI MERCATO ITTICO SECONDO SEMESTR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2130010446</text:p>
          </table:table-cell>
          <table:table-cell/>
          <table:table-cell table:style-name="ce2" office:value-type="string">
            <text:p>EDIL COSTRUZIONI DI CAIAFFA</text:p>
          </table:table-cell>
          <table:table-cell table:number-columns-repeated="4"/>
          <table:table-cell office:value-type="string">
            <text:p>02130010446</text:p>
          </table:table-cell>
          <table:table-cell/>
          <table:table-cell office:value-type="string">
            <text:p>EDIL COSTRUZIONI DI CAIAFFA</text:p>
          </table:table-cell>
          <table:table-cell office:value-type="float" office:value="537.19">
            <text:p>€ 537,19</text:p>
          </table:table-cell>
          <table:table-cell office:value-type="string">
            <text:p>05/12/2012</text:p>
          </table:table-cell>
          <table:table-cell office:value-type="string">
            <text:p>30/12/2012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607040F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2130010446</text:p>
          </table:table-cell>
          <table:table-cell/>
          <table:table-cell table:style-name="ce2" office:value-type="string">
            <text:p>EDIL COSTRUZIONI DI CAIAFFA</text:p>
          </table:table-cell>
          <table:table-cell table:number-columns-repeated="4"/>
          <table:table-cell office:value-type="string">
            <text:p>02130010446</text:p>
          </table:table-cell>
          <table:table-cell/>
          <table:table-cell office:value-type="string">
            <text:p>EDIL COSTRUZIONI DI CAIAFFA</text:p>
          </table:table-cell>
          <table:table-cell office:value-type="float" office:value="1480">
            <text:p>€ 1.480,00</text:p>
          </table:table-cell>
          <table:table-cell office:value-type="string">
            <text:p>17/12/2012</text:p>
          </table:table-cell>
          <table:table-cell office:value-type="string">
            <text:p>30/12/2012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607040F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CPRLCN52T11G005D</text:p>
          </table:table-cell>
          <table:table-cell/>
          <table:table-cell table:style-name="ce2" office:value-type="string">
            <text:p>CAPRIOTTI LUCIAN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607040F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0743190449</text:p>
          </table:table-cell>
          <table:table-cell/>
          <table:table-cell table:style-name="ce2" office:value-type="string">
            <text:p>SAT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607040F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1517640445</text:p>
          </table:table-cell>
          <table:table-cell/>
          <table:table-cell table:style-name="ce2" office:value-type="string">
            <text:p>MEDIANET DI FAZZINI ERMANNO</text:p>
          </table:table-cell>
          <table:table-cell table:number-columns-repeated="4"/>
          <table:table-cell office:value-type="string">
            <text:p>01517640445</text:p>
          </table:table-cell>
          <table:table-cell/>
          <table:table-cell office:value-type="string">
            <text:p>MEDIANET DI FAZZINI ERMANNO</text:p>
          </table:table-cell>
          <table:table-cell office:value-type="float" office:value="180">
            <text:p>€ 180,00</text:p>
          </table:table-cell>
          <table:table-cell table:number-columns-repeated="2" office:value-type="string">
            <text:p>23/12/2012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407B6A5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SUPPORTO AST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1562610442</text:p>
          </table:table-cell>
          <table:table-cell/>
          <table:table-cell table:style-name="ce2" office:value-type="string">
            <text:p>SOC. COOP. SAN PIETRO</text:p>
          </table:table-cell>
          <table:table-cell table:number-columns-repeated="4"/>
          <table:table-cell office:value-type="string">
            <text:p>01562610442</text:p>
          </table:table-cell>
          <table:table-cell/>
          <table:table-cell office:value-type="string">
            <text:p>SOC. COOP. SAN PIETRO A R.L.</text:p>
          </table:table-cell>
          <table:table-cell office:value-type="float" office:value="4958.67">
            <text:p>€ 4.958,67</text:p>
          </table:table-cell>
          <table:table-cell office:value-type="string">
            <text:p>01/01/2013</text:p>
          </table:table-cell>
          <table:table-cell office:value-type="string">
            <text:p>31/03/2013</text:p>
          </table:table-cell>
          <table:table-cell office:value-type="float" office:value="4958.67">
            <text:p>€ 4.958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C09D0D6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TEMPORANEO DI ASSISTENZA AST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1562610442</text:p>
          </table:table-cell>
          <table:table-cell/>
          <table:table-cell table:style-name="ce2" office:value-type="string">
            <text:p>SOC. COOP. SAN PIETRO</text:p>
          </table:table-cell>
          <table:table-cell table:number-columns-repeated="4"/>
          <table:table-cell office:value-type="string">
            <text:p>01562610442</text:p>
          </table:table-cell>
          <table:table-cell/>
          <table:table-cell office:value-type="string">
            <text:p>SOC. COOP. SAN PIETRO A R.L.</text:p>
          </table:table-cell>
          <table:table-cell office:value-type="float" office:value="1652.89">
            <text:p>€ 1.652,89</text:p>
          </table:table-cell>
          <table:table-cell office:value-type="string">
            <text:p>01/05/2013</text:p>
          </table:table-cell>
          <table:table-cell office:value-type="string">
            <text:p>31/05/2013</text:p>
          </table:table-cell>
          <table:table-cell office:value-type="float" office:value="1652.89">
            <text:p>€ 1.652,8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4081A13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CASSE IN PLASTICA PER ALIMENTI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7749660630</text:p>
          </table:table-cell>
          <table:table-cell/>
          <table:table-cell table:style-name="ce2" office:value-type="string">
            <text:p>LARES SRL</text:p>
          </table:table-cell>
          <table:table-cell table:number-columns-repeated="4"/>
          <table:table-cell office:value-type="string">
            <text:p>07749660630</text:p>
          </table:table-cell>
          <table:table-cell/>
          <table:table-cell office:value-type="string">
            <text:p>LARES SRL</text:p>
          </table:table-cell>
          <table:table-cell office:value-type="float" office:value="9268">
            <text:p>€ 9.268,00</text:p>
          </table:table-cell>
          <table:table-cell table:number-columns-repeated="2" office:value-type="string">
            <text:p>12/02/2013</text:p>
          </table:table-cell>
          <table:table-cell office:value-type="float" office:value="9268">
            <text:p>€ 9.26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4081A13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CASSE IN PLASTICA PER ALIMENTI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1314040101</text:p>
          </table:table-cell>
          <table:table-cell/>
          <table:table-cell table:style-name="ce2" office:value-type="string">
            <text:p>NORD CONTENITORI S.A.S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4C3DA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0988590444</text:p>
          </table:table-cell>
          <table:table-cell/>
          <table:table-cell table:style-name="ce2" office:value-type="string">
            <text:p>EFFEBI DI FARES <text:s/>&amp; C. SRL</text:p>
          </table:table-cell>
          <table:table-cell table:number-columns-repeated="4"/>
          <table:table-cell office:value-type="string">
            <text:p>00988590444</text:p>
          </table:table-cell>
          <table:table-cell/>
          <table:table-cell office:value-type="string">
            <text:p>EFFEBI DI FARES <text:s/>&amp; C. SRL</text:p>
          </table:table-cell>
          <table:table-cell office:value-type="float" office:value="60">
            <text:p>€ 60,00</text:p>
          </table:table-cell>
          <table:table-cell table:number-columns-repeated="2" office:value-type="string">
            <text:p>31/01/2013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4C3DA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2126890447</text:p>
          </table:table-cell>
          <table:table-cell/>
          <table:table-cell table:style-name="ce2" office:value-type="string">
            <text:p>GIACINTO INFISSI SRL</text:p>
          </table:table-cell>
          <table:table-cell table:number-columns-repeated="4"/>
          <table:table-cell office:value-type="string">
            <text:p>02126890447</text:p>
          </table:table-cell>
          <table:table-cell/>
          <table:table-cell office:value-type="string">
            <text:p>GIACINTO INFISSI SRL</text:p>
          </table:table-cell>
          <table:table-cell office:value-type="float" office:value="180">
            <text:p>€ 180,00</text:p>
          </table:table-cell>
          <table:table-cell table:number-columns-repeated="2" office:value-type="string">
            <text:p>21/02/2013</text:p>
          </table:table-cell>
          <table:table-cell office:value-type="float" office:value="180">
            <text:p>€ 1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4C3DA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1517640445</text:p>
          </table:table-cell>
          <table:table-cell/>
          <table:table-cell table:style-name="ce2" office:value-type="string">
            <text:p>MEDIANET DI FAZZINI ERMANNO</text:p>
          </table:table-cell>
          <table:table-cell table:number-columns-repeated="4"/>
          <table:table-cell office:value-type="string">
            <text:p>01517640445</text:p>
          </table:table-cell>
          <table:table-cell/>
          <table:table-cell office:value-type="string">
            <text:p>MEDIANET DI FAZZINI ERMANNO</text:p>
          </table:table-cell>
          <table:table-cell office:value-type="float" office:value="180">
            <text:p>€ 180,00</text:p>
          </table:table-cell>
          <table:table-cell office:value-type="string">
            <text:p>01/05/2013</text:p>
          </table:table-cell>
          <table:table-cell office:value-type="string">
            <text:p>12/05/2013</text:p>
          </table:table-cell>
          <table:table-cell office:value-type="float" office:value="180">
            <text:p>€ 1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4C3DA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ORDINARIA STRUTTUR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CPRLCN52T11G005D</text:p>
          </table:table-cell>
          <table:table-cell/>
          <table:table-cell table:style-name="ce2" office:value-type="string">
            <text:p>CAPRIOTTI LUCIANO</text:p>
          </table:table-cell>
          <table:table-cell table:number-columns-repeated="4"/>
          <table:table-cell office:value-type="string">
            <text:p>CPRLCN52T11G005D</text:p>
          </table:table-cell>
          <table:table-cell/>
          <table:table-cell office:value-type="string">
            <text:p>CAPRIOTTI LUCIANO</text:p>
          </table:table-cell>
          <table:table-cell office:value-type="float" office:value="400">
            <text:p>€ 400,00</text:p>
          </table:table-cell>
          <table:table-cell office:value-type="string">
            <text:p>01/05/2013</text:p>
          </table:table-cell>
          <table:table-cell office:value-type="string">
            <text:p>16/05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109388B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DI ATTREZZATURE MEZZI E IMPIANTI PRESSO IL MERCATO ITTICO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BGNNTN51A22H769J</text:p>
          </table:table-cell>
          <table:table-cell/>
          <table:table-cell table:style-name="ce2" office:value-type="string">
            <text:p>BIAGINI ANTONIO</text:p>
          </table:table-cell>
          <table:table-cell table:number-columns-repeated="4"/>
          <table:table-cell office:value-type="string">
            <text:p>BGNNTN51A22H769J</text:p>
          </table:table-cell>
          <table:table-cell/>
          <table:table-cell office:value-type="string">
            <text:p>BIAGINI ANTONIO</text:p>
          </table:table-cell>
          <table:table-cell office:value-type="float" office:value="186.2">
            <text:p>€ 186,20</text:p>
          </table:table-cell>
          <table:table-cell table:number-columns-repeated="2" office:value-type="string">
            <text:p>16/05/2013</text:p>
          </table:table-cell>
          <table:table-cell office:value-type="float" office:value="186.2">
            <text:p>€ 186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109388B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DI ATTREZZATURE MEZZI E IMPIANTI PRESSO IL MERCATO ITTICO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CTTLCN59T20H769B</text:p>
          </table:table-cell>
          <table:table-cell/>
          <table:table-cell table:style-name="ce2" office:value-type="string">
            <text:p>ELETTROMECCANICA DI CIOTTI LUCIANO</text:p>
          </table:table-cell>
          <table:table-cell table:number-columns-repeated="4"/>
          <table:table-cell office:value-type="string">
            <text:p>CTTLCN59T20H769B</text:p>
          </table:table-cell>
          <table:table-cell/>
          <table:table-cell office:value-type="string">
            <text:p>ELETTROMECCANICA DI CIOTTI LUCIANO</text:p>
          </table:table-cell>
          <table:table-cell office:value-type="float" office:value="800">
            <text:p>€ 800,00</text:p>
          </table:table-cell>
          <table:table-cell office:value-type="string">
            <text:p>01/03/2013</text:p>
          </table:table-cell>
          <table:table-cell office:value-type="string">
            <text:p>28/06/2013</text:p>
          </table:table-cell>
          <table:table-cell office:value-type="float" office:value="800">
            <text:p>€ 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109388B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DI ATTREZZATURE MEZZI E IMPIANTI PRESSO IL MERCATO ITTICO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DNGVIO49R07L207J</text:p>
          </table:table-cell>
          <table:table-cell/>
          <table:table-cell table:style-name="ce2" office:value-type="string">
            <text:p>LA NUOVA SPURGO JET 2001</text:p>
          </table:table-cell>
          <table:table-cell table:number-columns-repeated="4"/>
          <table:table-cell office:value-type="string">
            <text:p>DNGVIO49R07L207J</text:p>
          </table:table-cell>
          <table:table-cell/>
          <table:table-cell office:value-type="string">
            <text:p>LA NUOVA SPURGO JET 2001</text:p>
          </table:table-cell>
          <table:table-cell office:value-type="float" office:value="1260">
            <text:p>€ 1.260,00</text:p>
          </table:table-cell>
          <table:table-cell table:number-columns-repeated="2" office:value-type="string">
            <text:p>08/07/2013</text:p>
          </table:table-cell>
          <table:table-cell office:value-type="float" office:value="1260">
            <text:p>€ 1.2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C09FDE3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TELEFONICA E TELEMATICA DEL GESTIONALE D'ASTA ANNO 2013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LMACLD57A13H501X</text:p>
          </table:table-cell>
          <table:table-cell/>
          <table:table-cell table:style-name="ce2" office:value-type="string">
            <text:p>LAMI CLAUDIO</text:p>
          </table:table-cell>
          <table:table-cell table:number-columns-repeated="4"/>
          <table:table-cell office:value-type="string">
            <text:p>LMACLD57A13H501X</text:p>
          </table:table-cell>
          <table:table-cell/>
          <table:table-cell office:value-type="string">
            <text:p>LAMI CLAUDIO</text:p>
          </table:table-cell>
          <table:table-cell office:value-type="float" office:value="600">
            <text:p>€ 6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600">
            <text:p>€ 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A0B0E0B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OSTITUZIONE PEZZI DIFETTOSI COLONNINE EROGATRICI DI ACQUA POTABILE ED ENERGIA ELETTRIC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GRRGFR40B18E730A</text:p>
          </table:table-cell>
          <table:table-cell/>
          <table:table-cell table:style-name="ce2" office:value-type="string">
            <text:p>GIGIEFFE DI GUERRA GIANFRANCO</text:p>
          </table:table-cell>
          <table:table-cell table:number-columns-repeated="4"/>
          <table:table-cell office:value-type="string">
            <text:p>GRRGFR40B18E730A</text:p>
          </table:table-cell>
          <table:table-cell/>
          <table:table-cell office:value-type="string">
            <text:p>GIGIEFFE DI GUERRA GIANFRANCO</text:p>
          </table:table-cell>
          <table:table-cell office:value-type="float" office:value="1005.4">
            <text:p>€ 1.005,40</text:p>
          </table:table-cell>
          <table:table-cell office:value-type="string">
            <text:p>07/08/2013</text:p>
          </table:table-cell>
          <table:table-cell office:value-type="string">
            <text:p>12/08/2013</text:p>
          </table:table-cell>
          <table:table-cell office:value-type="float" office:value="1005.4">
            <text:p>€ 1.005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A0B8875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NTERVENTO URGENTE DI MANUTENZIONE STRAORDINARIA AL SISTEMA GESTIONALE D'ASTA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LMACLD57A13H501X</text:p>
          </table:table-cell>
          <table:table-cell/>
          <table:table-cell table:style-name="ce2" office:value-type="string">
            <text:p>LAMI CLAUDIO</text:p>
          </table:table-cell>
          <table:table-cell table:number-columns-repeated="4"/>
          <table:table-cell office:value-type="string">
            <text:p>LMACLD57A13H501X</text:p>
          </table:table-cell>
          <table:table-cell/>
          <table:table-cell office:value-type="string">
            <text:p>LAMI CLAUDIO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19/09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514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RELATIVI AL SISTEMA HACCP E ANALISI CHIMICHE, MICROBIOLOGICHE, RICERCA ISTAM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1101930442</text:p>
          </table:table-cell>
          <table:table-cell/>
          <table:table-cell table:style-name="ce2" office:value-type="string">
            <text:p>ECOS SRL</text:p>
          </table:table-cell>
          <table:table-cell table:number-columns-repeated="4"/>
          <table:table-cell office:value-type="string">
            <text:p>01101930442</text:p>
          </table:table-cell>
          <table:table-cell/>
          <table:table-cell office:value-type="string">
            <text:p>ECOS SRL</text:p>
          </table:table-cell>
          <table:table-cell office:value-type="float" office:value="1620">
            <text:p>€ 1.62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1216">
            <text:p>€ 1.21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514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RELATIVI AL SISTEMA HACCP E ANALISI CHIMICHE, MICROBIOLOGICHE, RICERCA ISTAM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9503370018</text:p>
          </table:table-cell>
          <table:table-cell/>
          <table:table-cell table:style-name="ce2" office:value-type="string">
            <text:p>FIT ITALI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514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RELATIVI AL SISTEMA HACCP E ANALISI CHIMICHE, MICROBIOLOGICHE, RICERCA ISTAM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1426850440</text:p>
          </table:table-cell>
          <table:table-cell/>
          <table:table-cell table:style-name="ce2" office:value-type="string">
            <text:p>LAB CONTROL ALIMENT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514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RELATIVI AL SISTEMA HACCP E ANALISI CHIMICHE, MICROBIOLOGICHE, RICERCA ISTAM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1182090447</text:p>
          </table:table-cell>
          <table:table-cell/>
          <table:table-cell table:style-name="ce2" office:value-type="string">
            <text:p>EIDON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A09514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 RELATIVI AL SISTEMA HACCP E ANALISI CHIMICHE, MICROBIOLOGICHE, RICERCA ISTAM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LNCPLA65R18G920P</text:p>
          </table:table-cell>
          <table:table-cell/>
          <table:table-cell table:style-name="ce2" office:value-type="string">
            <text:p>PAOLO LANCIOTTI FOOD CONSULTING</text:p>
          </table:table-cell>
          <table:table-cell table:number-columns-repeated="4"/>
          <table:table-cell office:value-type="string">
            <text:p>LNCPLA65R18G920P</text:p>
          </table:table-cell>
          <table:table-cell/>
          <table:table-cell office:value-type="string">
            <text:p>PAOLO LANCIOTTI FOOD CONSULTING</text:p>
          </table:table-cell>
          <table:table-cell office:value-type="float" office:value="1680">
            <text:p>€ 1.68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1241.04">
            <text:p>€ 1.241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9574D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FFIDAMENTO SERVIZIO CAPTAZIONE, DEPURAZIONE E EROGAZIONE ACQUA MAR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CTTLCN59T20H769B</text:p>
          </table:table-cell>
          <table:table-cell/>
          <table:table-cell table:style-name="ce2" office:value-type="string">
            <text:p>ELETTROMECCANICA DI CIOTTI LUCIANO</text:p>
          </table:table-cell>
          <table:table-cell table:number-columns-repeated="4"/>
          <table:table-cell office:value-type="string">
            <text:p>CTTLCN59T20H769B</text:p>
          </table:table-cell>
          <table:table-cell/>
          <table:table-cell office:value-type="string">
            <text:p>ELETTROMECCANICA DI CIOTTI LUCIANO</text:p>
          </table:table-cell>
          <table:table-cell office:value-type="float" office:value="7311.51">
            <text:p>€ 7.311,51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4666.69">
            <text:p>€ 4.666,6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9574D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FFIDAMENTO SERVIZIO CAPTAZIONE, DEPURAZIONE E EROGAZIONE ACQUA MAR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01629750447</text:p>
          </table:table-cell>
          <table:table-cell/>
          <table:table-cell table:style-name="ce2" office:value-type="string">
            <text:p>ELETTROCRIOS SNC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9574D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FFIDAMENTO SERVIZIO CAPTAZIONE, DEPURAZIONE E EROGAZIONE ACQUA MARINA</text:p>
          </table:table-cell>
          <table:table-cell office:value-type="string">
            <text:p>COTTIMO FIDUCIARIO</text:p>
          </table:table-cell>
          <table:table-cell table:number-columns-repeated="4"/>
          <table:table-cell table:style-name="ce2" office:value-type="string">
            <text:p>PRGMRN59L27H769I</text:p>
          </table:table-cell>
          <table:table-cell/>
          <table:table-cell table:style-name="ce2" office:value-type="string">
            <text:p>ELETTROMECCANICA MARIN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BCBF4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IMPIANTI STRUTTURA MERCATAL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DNGVIO49R07L207J</text:p>
          </table:table-cell>
          <table:table-cell/>
          <table:table-cell table:style-name="ce2" office:value-type="string">
            <text:p>LA NUOVA SPURGO JET 2001</text:p>
          </table:table-cell>
          <table:table-cell table:number-columns-repeated="4"/>
          <table:table-cell office:value-type="string">
            <text:p>DNGVIO49R07L207J</text:p>
          </table:table-cell>
          <table:table-cell/>
          <table:table-cell office:value-type="string">
            <text:p>LA NUOVA SPURGO JET 2001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08/07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BCBF4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IMPIANTI STRUTTURA MERCATAL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0988590444</text:p>
          </table:table-cell>
          <table:table-cell/>
          <table:table-cell table:style-name="ce2" office:value-type="string">
            <text:p>EFFEBI DI FARES <text:s/>&amp; C. SRL</text:p>
          </table:table-cell>
          <table:table-cell table:number-columns-repeated="4"/>
          <table:table-cell office:value-type="string">
            <text:p>00988590444</text:p>
          </table:table-cell>
          <table:table-cell/>
          <table:table-cell office:value-type="string">
            <text:p>EFFEBI DI FARES <text:s/>&amp; C. SRL</text:p>
          </table:table-cell>
          <table:table-cell office:value-type="float" office:value="84">
            <text:p>€ 84,00</text:p>
          </table:table-cell>
          <table:table-cell table:number-columns-repeated="2" office:value-type="string">
            <text:p>27/09/2013</text:p>
          </table:table-cell>
          <table:table-cell office:value-type="float" office:value="84">
            <text:p>€ 8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BCBF4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IMPIANTI STRUTTURA MERCATAL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0988590444</text:p>
          </table:table-cell>
          <table:table-cell/>
          <table:table-cell table:style-name="ce2" office:value-type="string">
            <text:p>EFFEBI DI FARES <text:s/>&amp; C. SRL</text:p>
          </table:table-cell>
          <table:table-cell table:number-columns-repeated="4"/>
          <table:table-cell office:value-type="string">
            <text:p>00988590444</text:p>
          </table:table-cell>
          <table:table-cell/>
          <table:table-cell office:value-type="string">
            <text:p>EFFEBI DI FARES <text:s/>&amp; C. SRL</text:p>
          </table:table-cell>
          <table:table-cell office:value-type="float" office:value="120">
            <text:p>€ 120,00</text:p>
          </table:table-cell>
          <table:table-cell table:number-columns-repeated="2" office:value-type="string">
            <text:p>18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E0BCBF4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NUTENZIONE IMPIANTI STRUTTURA MERCATAL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CTTLCN59T20H769B</text:p>
          </table:table-cell>
          <table:table-cell/>
          <table:table-cell table:style-name="ce2" office:value-type="string">
            <text:p>ELETTROMECCANICA CIOTTI L.</text:p>
          </table:table-cell>
          <table:table-cell table:number-columns-repeated="4"/>
          <table:table-cell office:value-type="string">
            <text:p>CTTLCN59T20H769B</text:p>
          </table:table-cell>
          <table:table-cell/>
          <table:table-cell office:value-type="string">
            <text:p>ELETTROMECCANICA CIOTTI L.</text:p>
          </table:table-cell>
          <table:table-cell office:value-type="float" office:value="670">
            <text:p>€ 670,00</text:p>
          </table:table-cell>
          <table:table-cell office:value-type="string">
            <text:p>24/07/2013</text:p>
          </table:table-cell>
          <table:table-cell office:value-type="string">
            <text:p>24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C139B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UBBLICAZIONE BANDO DI GARA SU GURI E 2 QUOTIDIANI LOCALI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0360140446</text:p>
          </table:table-cell>
          <table:table-cell/>
          <table:table-cell table:style-name="ce2" office:value-type="string">
            <text:p>PUBLIPUNTOCOM</text:p>
          </table:table-cell>
          <table:table-cell table:number-columns-repeated="4"/>
          <table:table-cell office:value-type="string">
            <text:p>00360140446</text:p>
          </table:table-cell>
          <table:table-cell/>
          <table:table-cell office:value-type="string">
            <text:p>PUBLIPUNTOCOM</text:p>
          </table:table-cell>
          <table:table-cell office:value-type="float" office:value="1281.27">
            <text:p>€ 1.281,27</text:p>
          </table:table-cell>
          <table:table-cell office:value-type="string">
            <text:p>15/10/2013</text:p>
          </table:table-cell>
          <table:table-cell office:value-type="string">
            <text:p>04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40D1916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LAVORI URGENTI DI MANUTENZIONE IN AMBITO PORTUALE</text:p>
          </table:table-cell>
          <table:table-cell office:value-type="string">
            <text:p>AFFIDAMENTO DIRETTO</text:p>
          </table:table-cell>
          <table:table-cell table:number-columns-repeated="4"/>
          <table:table-cell table:style-name="ce2" office:value-type="string">
            <text:p>00105700447</text:p>
          </table:table-cell>
          <table:table-cell/>
          <table:table-cell table:style-name="ce2" office:value-type="string">
            <text:p>NAVALTECNICA COSTRUZIONI NAVALI SRL</text:p>
          </table:table-cell>
          <table:table-cell table:number-columns-repeated="4"/>
          <table:table-cell office:value-type="string">
            <text:p>00105700447</text:p>
          </table:table-cell>
          <table:table-cell/>
          <table:table-cell office:value-type="string">
            <text:p>NAVALTECNICA COSTRUZIONI NAVALI SRL</text:p>
          </table:table-cell>
          <table:table-cell office:value-type="float" office:value="5955">
            <text:p>€ 5.955,00</text:p>
          </table:table-cell>
          <table:table-cell office:value-type="string">
            <text:p>15/01/2014</text:p>
          </table:table-cell>
          <table:table-cell table:style-name="Default"/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E06F080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PULIZIA</text:p>
          </table:table-cell>
          <table:table-cell office:value-type="string">
            <text:p>Ordine Diretto d'Acquisto n.459911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3679.1">
            <text:p>€ 3.679,10</text:p>
          </table:table-cell>
          <table:table-cell office:value-type="string">
            <text:p>25/10/2012</text:p>
          </table:table-cell>
          <table:table-cell table:style-name="Default"/>
          <table:table-cell office:value-type="float" office:value="3679.1">
            <text:p>€ 3.67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B074501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486896 Mercato Elettronico CONSIP</text:p>
          </table:table-cell>
          <table:table-cell table:number-columns-repeated="11"/>
          <table:table-cell office:value-type="string">
            <text:p>03797260878</text:p>
          </table:table-cell>
          <table:table-cell/>
          <table:table-cell office:value-type="string">
            <text:p>COMIS</text:p>
          </table:table-cell>
          <table:table-cell office:value-type="float" office:value="194.19">
            <text:p>€ 194,19</text:p>
          </table:table-cell>
          <table:table-cell office:value-type="string">
            <text:p>25/10/2012</text:p>
          </table:table-cell>
          <table:table-cell office:value-type="string">
            <text:p>21/11/2012</text:p>
          </table:table-cell>
          <table:table-cell office:value-type="float" office:value="194.19">
            <text:p>€ 194,1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C081E6A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545743 Mercato Elettronico CONSIP</text:p>
          </table:table-cell>
          <table:table-cell table:number-columns-repeated="11"/>
          <table:table-cell office:value-type="string">
            <text:p>01824080442</text:p>
          </table:table-cell>
          <table:table-cell/>
          <table:table-cell office:value-type="string">
            <text:p>WIN</text:p>
          </table:table-cell>
          <table:table-cell office:value-type="float" office:value="2800.2">
            <text:p>€ 2.800,20</text:p>
          </table:table-cell>
          <table:table-cell office:value-type="string">
            <text:p>04/01/2013</text:p>
          </table:table-cell>
          <table:table-cell office:value-type="string">
            <text:p>07/01/2013</text:p>
          </table:table-cell>
          <table:table-cell office:value-type="float" office:value="2800.2">
            <text:p>€ 2.800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6085D77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584884 Mercato Elettronico CONSIP</text:p>
          </table:table-cell>
          <table:table-cell table:number-columns-repeated="11"/>
          <table:table-cell office:value-type="string">
            <text:p>PNCLCN41B56A515D</text:p>
          </table:table-cell>
          <table:table-cell/>
          <table:table-cell office:value-type="string">
            <text:p>COMAB</text:p>
          </table:table-cell>
          <table:table-cell office:value-type="float" office:value="5100">
            <text:p>€ 5.100,00</text:p>
          </table:table-cell>
          <table:table-cell office:value-type="string">
            <text:p>23/01/2013</text:p>
          </table:table-cell>
          <table:table-cell office:value-type="string">
            <text:p>28/02/2013</text:p>
          </table:table-cell>
          <table:table-cell office:value-type="float" office:value="5100">
            <text:p>€ 5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81E65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545640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9480">
            <text:p>€ 9.480,00</text:p>
          </table:table-cell>
          <table:table-cell office:value-type="string">
            <text:p>23/01/2013</text:p>
          </table:table-cell>
          <table:table-cell office:value-type="string">
            <text:p>28/02/2013</text:p>
          </table:table-cell>
          <table:table-cell office:value-type="float" office:value="9480">
            <text:p>€ 9.4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8539C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CANCELLERIA</text:p>
          </table:table-cell>
          <table:table-cell office:value-type="string">
            <text:p>Ordine Diretto d'Acquisto n.576020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1100">
            <text:p>€ 1.100,00</text:p>
          </table:table-cell>
          <table:table-cell office:value-type="string">
            <text:p>24/01/2013</text:p>
          </table:table-cell>
          <table:table-cell office:value-type="string">
            <text:p>31/01/2013</text:p>
          </table:table-cell>
          <table:table-cell office:value-type="float" office:value="1100">
            <text:p>€ 1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88A35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ONER</text:p>
          </table:table-cell>
          <table:table-cell office:value-type="string">
            <text:p>Ordine Diretto d'Acquisto n.591929 Mercato Elettronico CONSIP</text:p>
          </table:table-cell>
          <table:table-cell table:number-columns-repeated="11"/>
          <table:table-cell office:value-type="string">
            <text:p>DDMSRG73T20F205Q</text:p>
          </table:table-cell>
          <table:table-cell/>
          <table:table-cell office:value-type="string">
            <text:p>TONER CENTER</text:p>
          </table:table-cell>
          <table:table-cell office:value-type="float" office:value="276">
            <text:p>€ 276,00</text:p>
          </table:table-cell>
          <table:table-cell office:value-type="string">
            <text:p>06/02/2013</text:p>
          </table:table-cell>
          <table:table-cell office:value-type="string">
            <text:p>28/02/2013</text:p>
          </table:table-cell>
          <table:table-cell office:value-type="float" office:value="276">
            <text:p>€ 27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80876A0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CANCELLERIA</text:p>
          </table:table-cell>
          <table:table-cell office:value-type="string">
            <text:p>Ordine Diretto d'Acquisto n.586401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2020.4">
            <text:p>€ 2.020,40</text:p>
          </table:table-cell>
          <table:table-cell office:value-type="string">
            <text:p>01/02/2013</text:p>
          </table:table-cell>
          <table:table-cell office:value-type="string">
            <text:p>28/02/2013</text:p>
          </table:table-cell>
          <table:table-cell office:value-type="float" office:value="2020.4">
            <text:p>€ 2.020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6089545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592454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3894.45">
            <text:p>€ 3.894,45</text:p>
          </table:table-cell>
          <table:table-cell office:value-type="string">
            <text:p>08/02/2013</text:p>
          </table:table-cell>
          <table:table-cell office:value-type="string">
            <text:p>28/02/2013</text:p>
          </table:table-cell>
          <table:table-cell office:value-type="float" office:value="3894.45">
            <text:p>€ 3.894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F0895A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595216 Mercato Elettronico CONSIP</text:p>
          </table:table-cell>
          <table:table-cell table:number-columns-repeated="11"/>
          <table:table-cell office:value-type="string">
            <text:p>01824080442</text:p>
          </table:table-cell>
          <table:table-cell/>
          <table:table-cell office:value-type="string">
            <text:p>WIN</text:p>
          </table:table-cell>
          <table:table-cell office:value-type="float" office:value="1318.17">
            <text:p>€ 1.318,17</text:p>
          </table:table-cell>
          <table:table-cell office:value-type="string">
            <text:p>08/02/2013</text:p>
          </table:table-cell>
          <table:table-cell office:value-type="string">
            <text:p>13/02/2013</text:p>
          </table:table-cell>
          <table:table-cell office:value-type="float" office:value="1318.17">
            <text:p>€ 1.318,1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508A5DB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600185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726">
            <text:p>€ 726,00</text:p>
          </table:table-cell>
          <table:table-cell office:value-type="string">
            <text:p>13/02/2013</text:p>
          </table:table-cell>
          <table:table-cell office:value-type="string">
            <text:p>28/02/2013</text:p>
          </table:table-cell>
          <table:table-cell office:value-type="float" office:value="726">
            <text:p>€ 72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E085D7B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582226 Mercato Elettronico CONSIP</text:p>
          </table:table-cell>
          <table:table-cell table:number-columns-repeated="11"/>
          <table:table-cell office:value-type="string">
            <text:p>03954900654</text:p>
          </table:table-cell>
          <table:table-cell/>
          <table:table-cell office:value-type="string">
            <text:p>DIRECT PC</text:p>
          </table:table-cell>
          <table:table-cell office:value-type="float" office:value="687.5">
            <text:p>€ 687,50</text:p>
          </table:table-cell>
          <table:table-cell office:value-type="string">
            <text:p>29/01/2013</text:p>
          </table:table-cell>
          <table:table-cell office:value-type="string">
            <text:p>15/02/2013</text:p>
          </table:table-cell>
          <table:table-cell office:value-type="float" office:value="687.5">
            <text:p>€ 687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D08A57D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RREDI</text:p>
          </table:table-cell>
          <table:table-cell office:value-type="string">
            <text:p>Ordine Diretto d'Acquisto n.599669 Mercato Elettronico CONSIP</text:p>
          </table:table-cell>
          <table:table-cell table:number-columns-repeated="11"/>
          <table:table-cell office:value-type="string">
            <text:p>00360710511</text:p>
          </table:table-cell>
          <table:table-cell/>
          <table:table-cell office:value-type="string">
            <text:p>SPAZIO ARREDO</text:p>
          </table:table-cell>
          <table:table-cell office:value-type="float" office:value="275.24">
            <text:p>€ 275,24</text:p>
          </table:table-cell>
          <table:table-cell office:value-type="string">
            <text:p>13/02/2013</text:p>
          </table:table-cell>
          <table:table-cell office:value-type="string">
            <text:p>06/03/2013</text:p>
          </table:table-cell>
          <table:table-cell office:value-type="float" office:value="275.24">
            <text:p>€ 275,2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108FA1F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CESSORI UFFICIO</text:p>
          </table:table-cell>
          <table:table-cell office:value-type="string">
            <text:p>Ordine Diretto d'Acquisto n.626916 Mercato Elettronico CONSIP</text:p>
          </table:table-cell>
          <table:table-cell table:number-columns-repeated="11"/>
          <table:table-cell office:value-type="string">
            <text:p>04232600371</text:p>
          </table:table-cell>
          <table:table-cell/>
          <table:table-cell office:value-type="string">
            <text:p>ENTER SRL</text:p>
          </table:table-cell>
          <table:table-cell office:value-type="float" office:value="91">
            <text:p>€ 91,00</text:p>
          </table:table-cell>
          <table:table-cell office:value-type="string">
            <text:p>06/03/2013</text:p>
          </table:table-cell>
          <table:table-cell office:value-type="string">
            <text:p>07/03/2013</text:p>
          </table:table-cell>
          <table:table-cell office:value-type="float" office:value="91">
            <text:p>€ 9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00900DC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629141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6784.4">
            <text:p>€ 6.784,40</text:p>
          </table:table-cell>
          <table:table-cell office:value-type="string">
            <text:p>07/03/2013</text:p>
          </table:table-cell>
          <table:table-cell office:value-type="string">
            <text:p>31/03/2013</text:p>
          </table:table-cell>
          <table:table-cell office:value-type="float" office:value="6784.4">
            <text:p>€ 6.784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910A6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634928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1182">
            <text:p>€ 1.182,00</text:p>
          </table:table-cell>
          <table:table-cell office:value-type="string">
            <text:p>12/03/2013</text:p>
          </table:table-cell>
          <table:table-cell office:value-type="string">
            <text:p>15/04/2013</text:p>
          </table:table-cell>
          <table:table-cell office:value-type="float" office:value="1182">
            <text:p>€ 1.18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6091A74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ONER</text:p>
          </table:table-cell>
          <table:table-cell office:value-type="string">
            <text:p>Ordine Diretto d'Acquisto n.638855 Mercato Elettronico CONSIP</text:p>
          </table:table-cell>
          <table:table-cell table:number-columns-repeated="11"/>
          <table:table-cell office:value-type="string">
            <text:p>DDMSRG73T20F205Q</text:p>
          </table:table-cell>
          <table:table-cell/>
          <table:table-cell office:value-type="string">
            <text:p>TONER CENTER</text:p>
          </table:table-cell>
          <table:table-cell office:value-type="float" office:value="165">
            <text:p>€ 165,00</text:p>
          </table:table-cell>
          <table:table-cell office:value-type="string">
            <text:p>14/03/2013</text:p>
          </table:table-cell>
          <table:table-cell office:value-type="string">
            <text:p>30/03/2013</text:p>
          </table:table-cell>
          <table:table-cell office:value-type="float" office:value="165">
            <text:p>€ 16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209379A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650047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2544.05">
            <text:p>€ 2.544,05</text:p>
          </table:table-cell>
          <table:table-cell office:value-type="string">
            <text:p>21/03/2013</text:p>
          </table:table-cell>
          <table:table-cell office:value-type="string">
            <text:p>31/03/2013</text:p>
          </table:table-cell>
          <table:table-cell office:value-type="float" office:value="2544.05">
            <text:p>€ 2.544,0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E08A77E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CESSORI UFFICIO</text:p>
          </table:table-cell>
          <table:table-cell office:value-type="string">
            <text:p>Ordine Diretto d'Acquisto n.600659 Mercato Elettronico CONSIP</text:p>
          </table:table-cell>
          <table:table-cell table:number-columns-repeated="11"/>
          <table:table-cell office:value-type="string">
            <text:p>042332600371</text:p>
          </table:table-cell>
          <table:table-cell/>
          <table:table-cell office:value-type="string">
            <text:p>ENTER SRL</text:p>
          </table:table-cell>
          <table:table-cell office:value-type="float" office:value="91">
            <text:p>€ 91,00</text:p>
          </table:table-cell>
          <table:table-cell office:value-type="string">
            <text:p>14/02/2013</text:p>
          </table:table-cell>
          <table:table-cell office:value-type="string">
            <text:p>22/03/2013</text:p>
          </table:table-cell>
          <table:table-cell office:value-type="float" office:value="91">
            <text:p>€ 9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908FAE8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IMBRI</text:p>
          </table:table-cell>
          <table:table-cell office:value-type="string">
            <text:p>Ordine Diretto d'Acquisto n.627154 Mercato Elettronico CONSIP</text:p>
          </table:table-cell>
          <table:table-cell table:number-columns-repeated="11"/>
          <table:table-cell office:value-type="string">
            <text:p>PNRFPP76P17L259D</text:p>
          </table:table-cell>
          <table:table-cell/>
          <table:table-cell office:value-type="string">
            <text:p>COSMOGRAFICA</text:p>
          </table:table-cell>
          <table:table-cell office:value-type="float" office:value="74.9">
            <text:p>€ 74,90</text:p>
          </table:table-cell>
          <table:table-cell office:value-type="string">
            <text:p>26/03/2013</text:p>
          </table:table-cell>
          <table:table-cell office:value-type="string">
            <text:p>31/05/2013</text:p>
          </table:table-cell>
          <table:table-cell office:value-type="float" office:value="74.9">
            <text:p>€ 74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009375F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649933 Mercato Elettronico CONSIP</text:p>
          </table:table-cell>
          <table:table-cell table:number-columns-repeated="11"/>
          <table:table-cell office:value-type="string">
            <text:p>09816660154</text:p>
          </table:table-cell>
          <table:table-cell/>
          <table:table-cell office:value-type="string">
            <text:p>MANUTAN SPA</text:p>
          </table:table-cell>
          <table:table-cell office:value-type="float" office:value="811">
            <text:p>€ 811,00</text:p>
          </table:table-cell>
          <table:table-cell office:value-type="string">
            <text:p>21/03/2013</text:p>
          </table:table-cell>
          <table:table-cell office:value-type="string">
            <text:p>09/04/2013</text:p>
          </table:table-cell>
          <table:table-cell office:value-type="float" office:value="811">
            <text:p>€ 81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91775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ONER</text:p>
          </table:table-cell>
          <table:table-cell office:value-type="string">
            <text:p>Ordine Diretto d'Acquisto n.637668 Mercato Elettronico CONSIP</text:p>
          </table:table-cell>
          <table:table-cell table:number-columns-repeated="11"/>
          <table:table-cell office:value-type="string">
            <text:p>01431180551</text:p>
          </table:table-cell>
          <table:table-cell/>
          <table:table-cell office:value-type="string">
            <text:p>PROMO RIGENERA</text:p>
          </table:table-cell>
          <table:table-cell office:value-type="float" office:value="113.5">
            <text:p>€ 113,50</text:p>
          </table:table-cell>
          <table:table-cell office:value-type="string">
            <text:p>13/03/2013</text:p>
          </table:table-cell>
          <table:table-cell office:value-type="string">
            <text:p>27/03/2013</text:p>
          </table:table-cell>
          <table:table-cell office:value-type="float" office:value="113.5">
            <text:p>€ 113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8099946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ONER</text:p>
          </table:table-cell>
          <table:table-cell office:value-type="string">
            <text:p>Ordine Diretto d'Acquisto n.688525 Mercato Elettronico CONSIP</text:p>
          </table:table-cell>
          <table:table-cell table:number-columns-repeated="11"/>
          <table:table-cell office:value-type="string">
            <text:p>DDMSRG73T20F205Q</text:p>
          </table:table-cell>
          <table:table-cell/>
          <table:table-cell office:value-type="string">
            <text:p>TONER CENTER</text:p>
          </table:table-cell>
          <table:table-cell office:value-type="float" office:value="112">
            <text:p>€ 112,00</text:p>
          </table:table-cell>
          <table:table-cell office:value-type="string">
            <text:p>19/04/2013</text:p>
          </table:table-cell>
          <table:table-cell office:value-type="string">
            <text:p>30/04/2013</text:p>
          </table:table-cell>
          <table:table-cell office:value-type="float" office:value="112">
            <text:p>€ 11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9B202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PULIZIA</text:p>
          </table:table-cell>
          <table:table-cell office:value-type="string">
            <text:p>Ordine Diretto d'Acquisto n.698008 Mercato Elettronico CONSIP</text:p>
          </table:table-cell>
          <table:table-cell table:number-columns-repeated="11"/>
          <table:table-cell office:value-type="string">
            <text:p>01824080442</text:p>
          </table:table-cell>
          <table:table-cell/>
          <table:table-cell office:value-type="string">
            <text:p>WIN</text:p>
          </table:table-cell>
          <table:table-cell office:value-type="float" office:value="3132">
            <text:p>€ 3.132,00</text:p>
          </table:table-cell>
          <table:table-cell table:number-columns-repeated="2" office:value-type="string">
            <text:p>30/04/2013</text:p>
          </table:table-cell>
          <table:table-cell office:value-type="float" office:value="3132">
            <text:p>€ 3.13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009B5C4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699604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202.5">
            <text:p>€ 202,50</text:p>
          </table:table-cell>
          <table:table-cell office:value-type="string">
            <text:p>30/04/2013</text:p>
          </table:table-cell>
          <table:table-cell office:value-type="string">
            <text:p>15/05/2013</text:p>
          </table:table-cell>
          <table:table-cell office:value-type="float" office:value="202.5">
            <text:p>€ 202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209B5A5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699574 Mercato Elettronico CONSIP</text:p>
          </table:table-cell>
          <table:table-cell table:number-columns-repeated="11"/>
          <table:table-cell office:value-type="string">
            <text:p>01115010447</text:p>
          </table:table-cell>
          <table:table-cell/>
          <table:table-cell office:value-type="string">
            <text:p>AL GRAN RISPARMIO</text:p>
          </table:table-cell>
          <table:table-cell office:value-type="float" office:value="421.2">
            <text:p>€ 421,20</text:p>
          </table:table-cell>
          <table:table-cell table:number-columns-repeated="2" office:value-type="string">
            <text:p>30/04/2013</text:p>
          </table:table-cell>
          <table:table-cell office:value-type="float" office:value="421.2">
            <text:p>€ 421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609A9D9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RT.TONER</text:p>
          </table:table-cell>
          <table:table-cell office:value-type="string">
            <text:p>Ordine Diretto d'Acquisto n.695082 Mercato Elettronico CONSIP</text:p>
          </table:table-cell>
          <table:table-cell table:number-columns-repeated="11"/>
          <table:table-cell office:value-type="string">
            <text:p>01431180551</text:p>
          </table:table-cell>
          <table:table-cell/>
          <table:table-cell office:value-type="string">
            <text:p>PROMO RIGENERA</text:p>
          </table:table-cell>
          <table:table-cell office:value-type="float" office:value="219.67">
            <text:p>€ 219,67</text:p>
          </table:table-cell>
          <table:table-cell table:number-columns-repeated="2" office:value-type="string">
            <text:p>09/05/2013</text:p>
          </table:table-cell>
          <table:table-cell office:value-type="float" office:value="219.67">
            <text:p>€ 219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E09B23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RT.TONER</text:p>
          </table:table-cell>
          <table:table-cell office:value-type="string">
            <text:p>Ordine Diretto d'Acquisto n.698122 Mercato Elettronico CONSIP</text:p>
          </table:table-cell>
          <table:table-cell table:number-columns-repeated="11"/>
          <table:table-cell office:value-type="string">
            <text:p>01431180551</text:p>
          </table:table-cell>
          <table:table-cell/>
          <table:table-cell office:value-type="string">
            <text:p>PROMO RIGENERA</text:p>
          </table:table-cell>
          <table:table-cell office:value-type="float" office:value="62.27">
            <text:p>€ 62,27</text:p>
          </table:table-cell>
          <table:table-cell office:value-type="string">
            <text:p>30/04/2013</text:p>
          </table:table-cell>
          <table:table-cell office:value-type="string">
            <text:p>09/05/2013</text:p>
          </table:table-cell>
          <table:table-cell office:value-type="float" office:value="62.27">
            <text:p>€ 62,2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EOA0063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730023 Mercato Elettronico CONSIP</text:p>
          </table:table-cell>
          <table:table-cell table:number-columns-repeated="11"/>
          <table:table-cell office:value-type="string">
            <text:p>06841890632</text:p>
          </table:table-cell>
          <table:table-cell/>
          <table:table-cell office:value-type="string">
            <text:p>FORTECNA</text:p>
          </table:table-cell>
          <table:table-cell office:value-type="float" office:value="1080">
            <text:p>€ 1.080,00</text:p>
          </table:table-cell>
          <table:table-cell office:value-type="string">
            <text:p>21/05/2013</text:p>
          </table:table-cell>
          <table:table-cell office:value-type="string">
            <text:p>18/06/2013</text:p>
          </table:table-cell>
          <table:table-cell office:value-type="float" office:value="1080">
            <text:p>€ 1.0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00A0E38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RREDI</text:p>
          </table:table-cell>
          <table:table-cell office:value-type="string">
            <text:p>Ordine Diretto d'Acquisto n.736273 Mercato Elettronico CONSIP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</text:p>
          </table:table-cell>
          <table:table-cell office:value-type="float" office:value="380">
            <text:p>€ 380,00</text:p>
          </table:table-cell>
          <table:table-cell office:value-type="string">
            <text:p>24/05/2013</text:p>
          </table:table-cell>
          <table:table-cell office:value-type="string">
            <text:p>31/07/2013</text:p>
          </table:table-cell>
          <table:table-cell office:value-type="float" office:value="380">
            <text:p>€ 3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20A3602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745569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674">
            <text:p>€ 674,00</text:p>
          </table:table-cell>
          <table:table-cell office:value-type="string">
            <text:p>31/05/2013</text:p>
          </table:table-cell>
          <table:table-cell office:value-type="string">
            <text:p>31/07/2013</text:p>
          </table:table-cell>
          <table:table-cell office:value-type="float" office:value="674">
            <text:p>€ 67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A4A81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757058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221">
            <text:p>€ 221,00</text:p>
          </table:table-cell>
          <table:table-cell office:value-type="string">
            <text:p>07/06/2013</text:p>
          </table:table-cell>
          <table:table-cell office:value-type="string">
            <text:p>15/06/2013</text:p>
          </table:table-cell>
          <table:table-cell office:value-type="float" office:value="221">
            <text:p>€ 22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74954B2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E MAN.</text:p>
          </table:table-cell>
          <table:table-cell office:value-type="string">
            <text:p>Ordine Diretto d'Acquisto n.760766 Mercato Elettronico CONSIP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</text:p>
          </table:table-cell>
          <table:table-cell office:value-type="float" office:value="65000">
            <text:p>€ 65.000,00</text:p>
          </table:table-cell>
          <table:table-cell office:value-type="string">
            <text:p>11/06/2013</text:p>
          </table:table-cell>
          <table:table-cell office:value-type="string">
            <text:p>30/09/2013</text:p>
          </table:table-cell>
          <table:table-cell office:value-type="float" office:value="65000">
            <text:p>€ 65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70A4FFB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E MAN.</text:p>
          </table:table-cell>
          <table:table-cell office:value-type="string">
            <text:p>Ordine Diretto d'Acquisto n.761175 Mercato Elettronico CONSIP</text:p>
          </table:table-cell>
          <table:table-cell table:number-columns-repeated="11"/>
          <table:table-cell office:value-type="string">
            <text:p>01187200447</text:p>
          </table:table-cell>
          <table:table-cell/>
          <table:table-cell office:value-type="string">
            <text:p>DUPLICART</text:p>
          </table:table-cell>
          <table:table-cell office:value-type="float" office:value="33231.4">
            <text:p>€ 33.231,40</text:p>
          </table:table-cell>
          <table:table-cell office:value-type="string">
            <text:p>11/06/2013</text:p>
          </table:table-cell>
          <table:table-cell office:value-type="string">
            <text:p>30/09/2013</text:p>
          </table:table-cell>
          <table:table-cell office:value-type="float" office:value="33231.4">
            <text:p>€ 33.231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90A7FIC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TONER</text:p>
          </table:table-cell>
          <table:table-cell office:value-type="string">
            <text:p>Ordine Diretto d'Acquisto n.778620 Mercato Elettronico CONSIP</text:p>
          </table:table-cell>
          <table:table-cell table:number-columns-repeated="11"/>
          <table:table-cell office:value-type="string">
            <text:p>DDMSRG73T20F205Q</text:p>
          </table:table-cell>
          <table:table-cell/>
          <table:table-cell office:value-type="string">
            <text:p>TONER CENTER</text:p>
          </table:table-cell>
          <table:table-cell office:value-type="float" office:value="441">
            <text:p>€ 441,00</text:p>
          </table:table-cell>
          <table:table-cell office:value-type="string">
            <text:p>24/06/2013</text:p>
          </table:table-cell>
          <table:table-cell office:value-type="string">
            <text:p>01/07/2013</text:p>
          </table:table-cell>
          <table:table-cell office:value-type="float" office:value="441">
            <text:p>€ 44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90A8098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779328 Mercato Elettronico CONSIP</text:p>
          </table:table-cell>
          <table:table-cell table:number-columns-repeated="11"/>
          <table:table-cell office:value-type="string">
            <text:p>01568480444</text:p>
          </table:table-cell>
          <table:table-cell/>
          <table:table-cell office:value-type="string">
            <text:p>MKC SAS</text:p>
          </table:table-cell>
          <table:table-cell office:value-type="float" office:value="4840">
            <text:p>€ 4.840,00</text:p>
          </table:table-cell>
          <table:table-cell office:value-type="string">
            <text:p>24/06/2013</text:p>
          </table:table-cell>
          <table:table-cell office:value-type="string">
            <text:p>04/07/2013</text:p>
          </table:table-cell>
          <table:table-cell office:value-type="float" office:value="4840">
            <text:p>€ 4.8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409C87A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706236 Mercato Elettronico CONSIP</text:p>
          </table:table-cell>
          <table:table-cell table:number-columns-repeated="11"/>
          <table:table-cell office:value-type="string">
            <text:p>03797260878</text:p>
          </table:table-cell>
          <table:table-cell/>
          <table:table-cell office:value-type="string">
            <text:p>COMIS</text:p>
          </table:table-cell>
          <table:table-cell office:value-type="float" office:value="267.1">
            <text:p>€ 267,10</text:p>
          </table:table-cell>
          <table:table-cell office:value-type="string">
            <text:p>07/05/2013</text:p>
          </table:table-cell>
          <table:table-cell office:value-type="string">
            <text:p>10/05/2013</text:p>
          </table:table-cell>
          <table:table-cell office:value-type="float" office:value="267.1">
            <text:p>€ 267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A09D7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718180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10710">
            <text:p>€ 10.710,00</text:p>
          </table:table-cell>
          <table:table-cell office:value-type="string">
            <text:p>21/05/2013</text:p>
          </table:table-cell>
          <table:table-cell office:value-type="string">
            <text:p>31/05/2013</text:p>
          </table:table-cell>
          <table:table-cell office:value-type="float" office:value="10710">
            <text:p>€ 10.7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D0A8133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VESTIARIO</text:p>
          </table:table-cell>
          <table:table-cell office:value-type="string">
            <text:p>Ordine Diretto d'Acquisto n.779531 Mercato Elettronico CONSIP</text:p>
          </table:table-cell>
          <table:table-cell table:number-columns-repeated="11"/>
          <table:table-cell office:value-type="string">
            <text:p>01708990443</text:p>
          </table:table-cell>
          <table:table-cell/>
          <table:table-cell office:value-type="string">
            <text:p>C.C.C.P. SRL</text:p>
          </table:table-cell>
          <table:table-cell office:value-type="float" office:value="670.8">
            <text:p>€ 670,80</text:p>
          </table:table-cell>
          <table:table-cell office:value-type="string">
            <text:p>24/06/2013</text:p>
          </table:table-cell>
          <table:table-cell office:value-type="string">
            <text:p>31/07/2013</text:p>
          </table:table-cell>
          <table:table-cell office:value-type="float" office:value="670.8">
            <text:p>€ 670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40A872D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VESTIARIO</text:p>
          </table:table-cell>
          <table:table-cell office:value-type="string">
            <text:p>Ordine Diretto d'Acquisto n.782043 Mercato Elettronico CONSIP</text:p>
          </table:table-cell>
          <table:table-cell table:number-columns-repeated="11"/>
          <table:table-cell office:value-type="string">
            <text:p>01708990443</text:p>
          </table:table-cell>
          <table:table-cell/>
          <table:table-cell office:value-type="string">
            <text:p>C.C.C.P. SRL</text:p>
          </table:table-cell>
          <table:table-cell office:value-type="float" office:value="249.8">
            <text:p>€ 249,80</text:p>
          </table:table-cell>
          <table:table-cell office:value-type="string">
            <text:p>25/06/2013</text:p>
          </table:table-cell>
          <table:table-cell office:value-type="string">
            <text:p>09/08/2013</text:p>
          </table:table-cell>
          <table:table-cell office:value-type="float" office:value="249.8">
            <text:p>€ 249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FOAA2D7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793306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612">
            <text:p>€ 612,00</text:p>
          </table:table-cell>
          <table:table-cell office:value-type="string">
            <text:p>03/07/2013</text:p>
          </table:table-cell>
          <table:table-cell office:value-type="string">
            <text:p>31/07/2013</text:p>
          </table:table-cell>
          <table:table-cell office:value-type="float" office:value="612">
            <text:p>€ 61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30AC88F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.IGIENICO SAN.</text:p>
          </table:table-cell>
          <table:table-cell office:value-type="string">
            <text:p>Ordine Diretto d'Acquisto n.809121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2200.2">
            <text:p>€ 2.200,20</text:p>
          </table:table-cell>
          <table:table-cell office:value-type="string">
            <text:p>15/07/2013</text:p>
          </table:table-cell>
          <table:table-cell office:value-type="string">
            <text:p>31/07/2013</text:p>
          </table:table-cell>
          <table:table-cell office:value-type="float" office:value="2200.2">
            <text:p>€ 2.200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40AC995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809495 Mercato Elettronico CONSIP</text:p>
          </table:table-cell>
          <table:table-cell table:number-columns-repeated="11"/>
          <table:table-cell office:value-type="string">
            <text:p>01529220434</text:p>
          </table:table-cell>
          <table:table-cell/>
          <table:table-cell office:value-type="string">
            <text:p>EUROCARTA</text:p>
          </table:table-cell>
          <table:table-cell office:value-type="float" office:value="400">
            <text:p>€ 400,00</text:p>
          </table:table-cell>
          <table:table-cell office:value-type="string">
            <text:p>16/07/2013</text:p>
          </table:table-cell>
          <table:table-cell office:value-type="string">
            <text:p>31/07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00B142A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BENI SPEC.X SANITA'</text:p>
          </table:table-cell>
          <table:table-cell office:value-type="string">
            <text:p>Ordine Diretto d'Acquisto n.830696 Mercato Elettronico CONSIP</text:p>
          </table:table-cell>
          <table:table-cell table:number-columns-repeated="11"/>
          <table:table-cell office:value-type="string">
            <text:p>01323030690</text:p>
          </table:table-cell>
          <table:table-cell/>
          <table:table-cell office:value-type="string">
            <text:p>FATER</text:p>
          </table:table-cell>
          <table:table-cell office:value-type="float" office:value="1994.99">
            <text:p>€ 1.994,99</text:p>
          </table:table-cell>
          <table:table-cell office:value-type="string">
            <text:p>31/07/2013</text:p>
          </table:table-cell>
          <table:table-cell office:value-type="string">
            <text:p>04/09/2013</text:p>
          </table:table-cell>
          <table:table-cell office:value-type="float" office:value="1994.99">
            <text:p>€ 1.994,9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B730E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RTA-CANCELL.</text:p>
          </table:table-cell>
          <table:table-cell office:value-type="string">
            <text:p>Ordine Diretto d'Acquisto n.866817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2999">
            <text:p>€ 2.999,00</text:p>
          </table:table-cell>
          <table:table-cell office:value-type="string">
            <text:p>11/09/2013</text:p>
          </table:table-cell>
          <table:table-cell office:value-type="string">
            <text:p>15/10/2013</text:p>
          </table:table-cell>
          <table:table-cell office:value-type="float" office:value="2999">
            <text:p>€ 2.99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D0BBED0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QUISTO FAX</text:p>
          </table:table-cell>
          <table:table-cell office:value-type="string">
            <text:p>Ordine Diretto d'Acquisto n.904206 Mercato Elettronico CONSIP</text:p>
          </table:table-cell>
          <table:table-cell table:number-columns-repeated="11"/>
          <table:table-cell office:value-type="string">
            <text:p>042332600371</text:p>
          </table:table-cell>
          <table:table-cell/>
          <table:table-cell office:value-type="string">
            <text:p>ENTER</text:p>
          </table:table-cell>
          <table:table-cell office:value-type="float" office:value="104">
            <text:p>€ 104,00</text:p>
          </table:table-cell>
          <table:table-cell table:number-columns-repeated="2" office:value-type="string">
            <text:p>03/10/2013</text:p>
          </table:table-cell>
          <table:table-cell office:value-type="float" office:value="104">
            <text:p>€ 10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BC4A3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GIENICO.SAN.</text:p>
          </table:table-cell>
          <table:table-cell office:value-type="string">
            <text:p>Ordine Diretto d'Acquisto n.907060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1015.5">
            <text:p>€ 1.015,50</text:p>
          </table:table-cell>
          <table:table-cell office:value-type="string">
            <text:p>04/10/2013</text:p>
          </table:table-cell>
          <table:table-cell office:value-type="string">
            <text:p>31/10/2013</text:p>
          </table:table-cell>
          <table:table-cell office:value-type="float" office:value="1015.5">
            <text:p>€ 1.015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60C09A0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GIENICO.SAN.</text:p>
          </table:table-cell>
          <table:table-cell office:value-type="string">
            <text:p>Ordine Diretto d'Acquisto n.941923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78">
            <text:p>€ 78,00</text:p>
          </table:table-cell>
          <table:table-cell office:value-type="string">
            <text:p>23/10/2013</text:p>
          </table:table-cell>
          <table:table-cell office:value-type="string">
            <text:p>31/10/2013</text:p>
          </table:table-cell>
          <table:table-cell office:value-type="float" office:value="78">
            <text:p>€ 7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C586D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LCOLATRICI</text:p>
          </table:table-cell>
          <table:table-cell office:value-type="string">
            <text:p>Ordine Diretto d'Acquisto n.982958 Mercato Elettronico CONSIP</text:p>
          </table:table-cell>
          <table:table-cell table:number-columns-repeated="11"/>
          <table:table-cell office:value-type="string">
            <text:p>03797260878</text:p>
          </table:table-cell>
          <table:table-cell/>
          <table:table-cell office:value-type="string">
            <text:p>COMIS</text:p>
          </table:table-cell>
          <table:table-cell office:value-type="float" office:value="267.5">
            <text:p>€ 267,50</text:p>
          </table:table-cell>
          <table:table-cell office:value-type="string">
            <text:p>12/11/2013</text:p>
          </table:table-cell>
          <table:table-cell office:value-type="string">
            <text:p>14/11/2013</text:p>
          </table:table-cell>
          <table:table-cell office:value-type="float" office:value="267.5">
            <text:p>€ 267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50C5870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982968 Mercato Elettronico CONSIP</text:p>
          </table:table-cell>
          <table:table-cell table:number-columns-repeated="11"/>
          <table:table-cell office:value-type="string">
            <text:p>01529220434</text:p>
          </table:table-cell>
          <table:table-cell/>
          <table:table-cell office:value-type="string">
            <text:p>EUROCARTA</text:p>
          </table:table-cell>
          <table:table-cell office:value-type="float" office:value="357">
            <text:p>€ 357,00</text:p>
          </table:table-cell>
          <table:table-cell office:value-type="string">
            <text:p>13/11/2013</text:p>
          </table:table-cell>
          <table:table-cell office:value-type="string">
            <text:p>29/11/2013</text:p>
          </table:table-cell>
          <table:table-cell office:value-type="float" office:value="357">
            <text:p>€ 35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C0C5D47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ELETTRODOMESTICI</text:p>
          </table:table-cell>
          <table:table-cell office:value-type="string">
            <text:p>Ordine Diretto d'Acquisto n.985633 Mercato Elettronico CONSIP</text:p>
          </table:table-cell>
          <table:table-cell table:number-columns-repeated="11"/>
          <table:table-cell office:value-type="string">
            <text:p>02057820447</text:p>
          </table:table-cell>
          <table:table-cell/>
          <table:table-cell office:value-type="string">
            <text:p>TECNOGROUP</text:p>
          </table:table-cell>
          <table:table-cell office:value-type="float" office:value="5330">
            <text:p>€ 5.330,00</text:p>
          </table:table-cell>
          <table:table-cell office:value-type="string">
            <text:p>13/11/2013</text:p>
          </table:table-cell>
          <table:table-cell table:style-name="Default"/>
          <table:table-cell office:value-type="float" office:value="5330">
            <text:p>€ 5.3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20C606B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RTA X FOT.</text:p>
          </table:table-cell>
          <table:table-cell office:value-type="string">
            <text:p>Ordine Diretto d'Acquisto n.987341 Mercato Elettronico CONSIP</text:p>
          </table:table-cell>
          <table:table-cell table:number-columns-repeated="11"/>
          <table:table-cell office:value-type="string">
            <text:p>01568480444</text:p>
          </table:table-cell>
          <table:table-cell/>
          <table:table-cell office:value-type="string">
            <text:p>MKC</text:p>
          </table:table-cell>
          <table:table-cell office:value-type="float" office:value="1300">
            <text:p>€ 1.300,00</text:p>
          </table:table-cell>
          <table:table-cell office:value-type="string">
            <text:p>14/11/2013</text:p>
          </table:table-cell>
          <table:table-cell table:style-name="Default"/>
          <table:table-cell office:value-type="float" office:value="1300">
            <text:p>€ 1.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C8AF0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NCELLERIA</text:p>
          </table:table-cell>
          <table:table-cell office:value-type="string">
            <text:p>Ordine Diretto d'Acquisto n.1006029 Mercato Elettronico CONSIP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3780">
            <text:p>€ 3.780,00</text:p>
          </table:table-cell>
          <table:table-cell office:value-type="string">
            <text:p>25/11/2013</text:p>
          </table:table-cell>
          <table:table-cell table:style-name="Default"/>
          <table:table-cell office:value-type="float" office:value="3780">
            <text:p>€ 3.7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50C90B1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ARTA A4</text:p>
          </table:table-cell>
          <table:table-cell office:value-type="string">
            <text:p>Ordine Diretto d'Acquisto n.1016593 Mercato Elettronico CONSIP</text:p>
          </table:table-cell>
          <table:table-cell table:number-columns-repeated="11"/>
          <table:table-cell office:value-type="string">
            <text:p>01568480444</text:p>
          </table:table-cell>
          <table:table-cell/>
          <table:table-cell office:value-type="string">
            <text:p>MKC</text:p>
          </table:table-cell>
          <table:table-cell office:value-type="float" office:value="2420">
            <text:p>€ 2.420,00</text:p>
          </table:table-cell>
          <table:table-cell office:value-type="string">
            <text:p>26/11/2013</text:p>
          </table:table-cell>
          <table:table-cell table:style-name="Default"/>
          <table:table-cell office:value-type="float" office:value="2420">
            <text:p>€ 2.4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10CC272B</text:p>
          </table:table-cell>
          <table:table-cell office:value-type="string">
            <text:p>Comune di San Benedetto del Tronto</text:p>
          </table:table-cell>
          <table:table-cell office:value-type="string">
            <text:p>361040446</text:p>
          </table:table-cell>
          <table:table-cell office:value-type="string">
            <text:p>TONER</text:p>
          </table:table-cell>
          <table:table-cell office:value-type="string">
            <text:p>Ordine Diretto d'Acquisto n.1047452 Mercato Elettronico CONSIP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</text:p>
          </table:table-cell>
          <table:table-cell office:value-type="float" office:value="114.47">
            <text:p>€ 114,47</text:p>
          </table:table-cell>
          <table:table-cell office:value-type="string">
            <text:p>07/12/2013</text:p>
          </table:table-cell>
          <table:table-cell table:style-name="Default"/>
          <table:table-cell office:value-type="float" office:value="114.47">
            <text:p>€ 114,4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CDC011</text:p>
          </table:table-cell>
          <table:table-cell office:value-type="string">
            <text:p>Comune di San Benedetto del Tronto</text:p>
          </table:table-cell>
          <table:table-cell office:value-type="string">
            <text:p>361040446</text:p>
          </table:table-cell>
          <table:table-cell office:value-type="string">
            <text:p>SEDIE X UFFICIO</text:p>
          </table:table-cell>
          <table:table-cell office:value-type="string">
            <text:p>Ordine Diretto d'Acquisto n.1060701 Mercato Elettronico CONSIP</text:p>
          </table:table-cell>
          <table:table-cell table:number-columns-repeated="11"/>
          <table:table-cell office:value-type="string">
            <text:p>02096600446</text:p>
          </table:table-cell>
          <table:table-cell/>
          <table:table-cell office:value-type="string">
            <text:p>MIGNINI SRL</text:p>
          </table:table-cell>
          <table:table-cell office:value-type="float" office:value="840">
            <text:p>€ 840,00</text:p>
          </table:table-cell>
          <table:table-cell office:value-type="string">
            <text:p>11/12/2013</text:p>
          </table:table-cell>
          <table:table-cell office:value-type="string">
            <text:p>31/12/2013</text:p>
          </table:table-cell>
          <table:table-cell office:value-type="float" office:value="840">
            <text:p>€ 8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D10B78</text:p>
          </table:table-cell>
          <table:table-cell office:value-type="string">
            <text:p>Comune di San Benedetto del Tronto</text:p>
          </table:table-cell>
          <table:table-cell office:value-type="string">
            <text:p>361040446</text:p>
          </table:table-cell>
          <table:table-cell office:value-type="string">
            <text:p>CARTASCIUGAMANI</text:p>
          </table:table-cell>
          <table:table-cell office:value-type="string">
            <text:p>Ordine Diretto d'Acquisto n.1092252 Mercato Elettronico CONSIP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</text:p>
          </table:table-cell>
          <table:table-cell office:value-type="float" office:value="4150">
            <text:p>€ 4.150,00</text:p>
          </table:table-cell>
          <table:table-cell office:value-type="string">
            <text:p>20/12/2013</text:p>
          </table:table-cell>
          <table:table-cell table:style-name="Default"/>
          <table:table-cell office:value-type="float" office:value="4150">
            <text:p>€ 4.1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C586D9</text:p>
          </table:table-cell>
          <table:table-cell office:value-type="string">
            <text:p>Comune di San Benedetto del Tronto</text:p>
          </table:table-cell>
          <table:table-cell office:value-type="string">
            <text:p>361040446</text:p>
          </table:table-cell>
          <table:table-cell office:value-type="string">
            <text:p>CALCOLATRICI</text:p>
          </table:table-cell>
          <table:table-cell office:value-type="string">
            <text:p>Ordine Diretto d'Acquisto n.982958 Mercato Elettronico CONSIP</text:p>
          </table:table-cell>
          <table:table-cell table:number-columns-repeated="11"/>
          <table:table-cell office:value-type="string">
            <text:p>03797260878</text:p>
          </table:table-cell>
          <table:table-cell/>
          <table:table-cell office:value-type="string">
            <text:p>COMIS</text:p>
          </table:table-cell>
          <table:table-cell office:value-type="float" office:value="326.35">
            <text:p>€ 326,35</text:p>
          </table:table-cell>
          <table:table-cell office:value-type="string">
            <text:p>12/11/2013</text:p>
          </table:table-cell>
          <table:table-cell table:style-name="Default"/>
          <table:table-cell office:value-type="float" office:value="326.35">
            <text:p>€ 326,3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<text:s/>47815682b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minario edilizia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516070618</text:p>
          </table:table-cell>
          <table:table-cell/>
          <table:table-cell office:value-type="string">
            <text:p>dirittoitalia.it</text:p>
          </table:table-cell>
          <table:table-cell office:value-type="float" office:value="380">
            <text:p>€ 380,00</text:p>
          </table:table-cell>
          <table:table-cell table:number-columns-repeated="2" office:value-type="string">
            <text:p>17/12/2013</text:p>
          </table:table-cell>
          <table:table-cell office:value-type="float" office:value="380">
            <text:p>€ 3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0071073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mministrazione past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370910448</text:p>
          </table:table-cell>
          <table:table-cell/>
          <table:table-cell office:value-type="string">
            <text:p>ristorante la fonte</text:p>
          </table:table-cell>
          <table:table-cell office:value-type="float" office:value="880">
            <text:p>€ 880,00</text:p>
          </table:table-cell>
          <table:table-cell table:number-columns-repeated="2" office:value-type="string">
            <text:p>15/12/2013</text:p>
          </table:table-cell>
          <table:table-cell office:value-type="float" office:value="880">
            <text:p>€ 8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10b23a5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atteria defibrillator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7641640961</text:p>
          </table:table-cell>
          <table:table-cell/>
          <table:table-cell office:value-type="string">
            <text:p>phisio control italy</text:p>
          </table:table-cell>
          <table:table-cell office:value-type="float" office:value="260">
            <text:p>€ 260,00</text:p>
          </table:table-cell>
          <table:table-cell office:value-type="string">
            <text:p>20/09/2013</text:p>
          </table:table-cell>
          <table:table-cell office:value-type="string">
            <text:p>07/10/2013</text:p>
          </table:table-cell>
          <table:table-cell office:value-type="float" office:value="260">
            <text:p>€ 2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70a09d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eni material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3878640238</text:p>
          </table:table-cell>
          <table:table-cell/>
          <table:table-cell office:value-type="string">
            <text:p>virtual logic</text:p>
          </table:table-cell>
          <table:table-cell office:value-type="float" office:value="102.14">
            <text:p>€ 102,14</text:p>
          </table:table-cell>
          <table:table-cell table:number-columns-repeated="2" office:value-type="string">
            <text:p>15/07/2013</text:p>
          </table:table-cell>
          <table:table-cell office:value-type="float" office:value="102.14">
            <text:p>€ 102,1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3290603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eni material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990490441</text:p>
          </table:table-cell>
          <table:table-cell/>
          <table:table-cell office:value-type="string">
            <text:p>spipercart srl</text:p>
          </table:table-cell>
          <table:table-cell office:value-type="float" office:value="106">
            <text:p>€ 106,00</text:p>
          </table:table-cell>
          <table:table-cell table:number-columns-repeated="2" office:value-type="string">
            <text:p>18/12/2012</text:p>
          </table:table-cell>
          <table:table-cell office:value-type="float" office:value="106">
            <text:p>€ 10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768188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testo formazion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579020445</text:p>
          </table:table-cell>
          <table:table-cell/>
          <table:table-cell office:value-type="string">
            <text:p>nuovi orizzonti srl</text:p>
          </table:table-cell>
          <table:table-cell office:value-type="float" office:value="50">
            <text:p>€ 50,00</text:p>
          </table:table-cell>
          <table:table-cell table:number-columns-repeated="2" office:value-type="string">
            <text:p>01/03/2013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98341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08570449</text:p>
          </table:table-cell>
          <table:table-cell/>
          <table:table-cell office:value-type="string">
            <text:p>nuova lagoplast</text:p>
          </table:table-cell>
          <table:table-cell office:value-type="float" office:value="7135">
            <text:p>€ 7.135,00</text:p>
          </table:table-cell>
          <table:table-cell office:value-type="string">
            <text:p>28/09/2012</text:p>
          </table:table-cell>
          <table:table-cell office:value-type="string">
            <text:p>28/12/2012</text:p>
          </table:table-cell>
          <table:table-cell office:value-type="float" office:value="7135">
            <text:p>€ 7.13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a092a48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08570449</text:p>
          </table:table-cell>
          <table:table-cell/>
          <table:table-cell office:value-type="string">
            <text:p>nuova lagoplast</text:p>
          </table:table-cell>
          <table:table-cell office:value-type="float" office:value="1660.5">
            <text:p>€ 1.660,50</text:p>
          </table:table-cell>
          <table:table-cell office:value-type="string">
            <text:p>07/02/2013</text:p>
          </table:table-cell>
          <table:table-cell office:value-type="string">
            <text:p>13/02/2013</text:p>
          </table:table-cell>
          <table:table-cell office:value-type="float" office:value="1660.5">
            <text:p>€ 1.660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9e833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i formazion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810000279</text:p>
          </table:table-cell>
          <table:table-cell/>
          <table:table-cell office:value-type="string">
            <text:p>opensoftware</text:p>
          </table:table-cell>
          <table:table-cell office:value-type="float" office:value="1000">
            <text:p>€ 1.000,00</text:p>
          </table:table-cell>
          <table:table-cell office:value-type="string">
            <text:p>13/03/2013</text:p>
          </table:table-cell>
          <table:table-cell office:value-type="string">
            <text:p>30/04/2013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d0ada92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036260442</text:p>
          </table:table-cell>
          <table:table-cell/>
          <table:table-cell office:value-type="string">
            <text:p>seriproject</text:p>
          </table:table-cell>
          <table:table-cell office:value-type="float" office:value="1362">
            <text:p>€ 1.362,00</text:p>
          </table:table-cell>
          <table:table-cell office:value-type="string">
            <text:p>20/03/2012</text:p>
          </table:table-cell>
          <table:table-cell office:value-type="string">
            <text:p>29/03/2012</text:p>
          </table:table-cell>
          <table:table-cell office:value-type="float" office:value="1362">
            <text:p>€ 1.36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70bde25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onitoraggio qualità tpl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366530547</text:p>
          </table:table-cell>
          <table:table-cell/>
          <table:table-cell office:value-type="string">
            <text:p>iqm srl</text:p>
          </table:table-cell>
          <table:table-cell office:value-type="float" office:value="1082">
            <text:p>€ 1.082,00</text:p>
          </table:table-cell>
          <table:table-cell table:number-columns-repeated="2" office:value-type="string">
            <text:p>13/09/2013</text:p>
          </table:table-cell>
          <table:table-cell office:value-type="float" office:value="1082">
            <text:p>€ 1.08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9f5f6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opuscol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</text:p>
          </table:table-cell>
          <table:table-cell office:value-type="float" office:value="1759.99">
            <text:p>€ 1.759,99</text:p>
          </table:table-cell>
          <table:table-cell table:number-columns-repeated="2" office:value-type="string">
            <text:p>19/04/2013</text:p>
          </table:table-cell>
          <table:table-cell office:value-type="float" office:value="1759.99">
            <text:p>€ 1.759,9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30c343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notebook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</text:p>
          </table:table-cell>
          <table:table-cell office:value-type="float" office:value="919.4">
            <text:p>€ 919,40</text:p>
          </table:table-cell>
          <table:table-cell table:number-columns-repeated="2" office:value-type="string">
            <text:p>07/11/2013</text:p>
          </table:table-cell>
          <table:table-cell office:value-type="float" office:value="919.4">
            <text:p>€ 919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30bbfc8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vestiar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748360540</text:p>
          </table:table-cell>
          <table:table-cell/>
          <table:table-cell office:value-type="string">
            <text:p>sir safety system</text:p>
          </table:table-cell>
          <table:table-cell office:value-type="float" office:value="1089">
            <text:p>€ 1.089,00</text:p>
          </table:table-cell>
          <table:table-cell table:number-columns-repeated="2" office:value-type="string">
            <text:p>14/10/2013</text:p>
          </table:table-cell>
          <table:table-cell office:value-type="float" office:value="1089">
            <text:p>€ 1.08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40a6cb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adg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8255751003</text:p>
          </table:table-cell>
          <table:table-cell/>
          <table:table-cell office:value-type="string">
            <text:p>mc card</text:p>
          </table:table-cell>
          <table:table-cell office:value-type="float" office:value="400">
            <text:p>€ 400,00</text:p>
          </table:table-cell>
          <table:table-cell table:number-columns-repeated="2" office:value-type="string">
            <text:p>24/07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155464e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pl</text:p>
          </table:table-cell>
          <table:table-cell office:value-type="string">
            <text:p>procedura negoziata</text:p>
          </table:table-cell>
          <table:table-cell table:number-columns-repeated="11"/>
          <table:table-cell office:value-type="string">
            <text:p>01931150443</text:p>
          </table:table-cell>
          <table:table-cell/>
          <table:table-cell office:value-type="string">
            <text:p>start plus</text:p>
          </table:table-cell>
          <table:table-cell office:value-type="float" office:value="550130.58">
            <text:p>€ 550.130,58</text:p>
          </table:table-cell>
          <table:table-cell office:value-type="string">
            <text:p>01/01/2013</text:p>
          </table:table-cell>
          <table:table-cell office:value-type="string">
            <text:p>31/08/2013</text:p>
          </table:table-cell>
          <table:table-cell office:value-type="float" office:value="550130.58">
            <text:p>€ 550.130,5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386043f4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tpl</text:p>
          </table:table-cell>
          <table:table-cell office:value-type="string">
            <text:p>procedura negoziata</text:p>
          </table:table-cell>
          <table:table-cell table:number-columns-repeated="11"/>
          <table:table-cell office:value-type="string">
            <text:p>01931150443</text:p>
          </table:table-cell>
          <table:table-cell/>
          <table:table-cell office:value-type="string">
            <text:p>start plus</text:p>
          </table:table-cell>
          <table:table-cell office:value-type="float" office:value="122251.3">
            <text:p>€ 122.251,30</text:p>
          </table:table-cell>
          <table:table-cell office:value-type="string">
            <text:p>01/09/2013</text:p>
          </table:table-cell>
          <table:table-cell office:value-type="string">
            <text:p>30/11/2013</text:p>
          </table:table-cell>
          <table:table-cell office:value-type="float" office:value="122251.3">
            <text:p>€ 122.251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20a835b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vestiar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708990443</text:p>
          </table:table-cell>
          <table:table-cell/>
          <table:table-cell office:value-type="string">
            <text:p>cccp srl</text:p>
          </table:table-cell>
          <table:table-cell office:value-type="float" office:value="311.2">
            <text:p>€ 311,20</text:p>
          </table:table-cell>
          <table:table-cell table:number-columns-repeated="2" office:value-type="string">
            <text:p>22/07/2013</text:p>
          </table:table-cell>
          <table:table-cell office:value-type="float" office:value="311.2">
            <text:p>€ 311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60ac4cc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casch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ddofrz59p03h769m</text:p>
          </table:table-cell>
          <table:table-cell/>
          <table:table-cell office:value-type="string">
            <text:p>tecnociclo</text:p>
          </table:table-cell>
          <table:table-cell office:value-type="float" office:value="371.9">
            <text:p>€ 371,90</text:p>
          </table:table-cell>
          <table:table-cell table:number-columns-repeated="2" office:value-type="string">
            <text:p>25/07/2013</text:p>
          </table:table-cell>
          <table:table-cell office:value-type="float" office:value="371.9">
            <text:p>€ 371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C098CA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fotocopiatric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</text:p>
          </table:table-cell>
          <table:table-cell office:value-type="float" office:value="1366.39">
            <text:p>€ 1.366,39</text:p>
          </table:table-cell>
          <table:table-cell office:value-type="string">
            <text:p>01/01/2013</text:p>
          </table:table-cell>
          <table:table-cell office:value-type="string">
            <text:p>30/09/2013</text:p>
          </table:table-cell>
          <table:table-cell office:value-type="float" office:value="1366.39">
            <text:p>€ 1.366,3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9f5f5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leggio fotocopiatric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</text:p>
          </table:table-cell>
          <table:table-cell office:value-type="float" office:value="242">
            <text:p>€ 242,00</text:p>
          </table:table-cell>
          <table:table-cell table:number-columns-repeated="2" office:value-type="string">
            <text:p>09/05/2013</text:p>
          </table:table-cell>
          <table:table-cell office:value-type="float" office:value="242">
            <text:p>€ 24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b3b3a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ollettar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1820">
            <text:p>€ 1.820,00</text:p>
          </table:table-cell>
          <table:table-cell table:number-columns-repeated="2" office:value-type="string">
            <text:p>12/07/2013</text:p>
          </table:table-cell>
          <table:table-cell office:value-type="float" office:value="1820">
            <text:p>€ 1.8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262690d2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bollettar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</text:p>
          </table:table-cell>
          <table:table-cell office:value-type="float" office:value="3900">
            <text:p>€ 3.900,00</text:p>
          </table:table-cell>
          <table:table-cell table:number-columns-repeated="2" office:value-type="string">
            <text:p>17/06/2013</text:p>
          </table:table-cell>
          <table:table-cell office:value-type="float" office:value="3900">
            <text:p>€ 3.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974743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pagamento ancitel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7196850585</text:p>
          </table:table-cell>
          <table:table-cell/>
          <table:table-cell office:value-type="string">
            <text:p>ancitel</text:p>
          </table:table-cell>
          <table:table-cell office:value-type="float" office:value="2160">
            <text:p>€ 2.16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2160">
            <text:p>€ 2.1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9bbb6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upporti legn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0478510449</text:p>
          </table:table-cell>
          <table:table-cell/>
          <table:table-cell office:value-type="string">
            <text:p>edilegno</text:p>
          </table:table-cell>
          <table:table-cell office:value-type="float" office:value="230.9">
            <text:p>€ 230,90</text:p>
          </table:table-cell>
          <table:table-cell table:number-columns-repeated="2" office:value-type="string">
            <text:p>02/05/2013</text:p>
          </table:table-cell>
          <table:table-cell office:value-type="float" office:value="230.9">
            <text:p>€ 230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22556724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notifiche all'ester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4105740486</text:p>
          </table:table-cell>
          <table:table-cell/>
          <table:table-cell office:value-type="string">
            <text:p>nivi credit</text:p>
          </table:table-cell>
          <table:table-cell office:value-type="float" office:value="2444.17">
            <text:p>€ 2.444,17</text:p>
          </table:table-cell>
          <table:table-cell office:value-type="string">
            <text:p>31/05/2013</text:p>
          </table:table-cell>
          <table:table-cell office:value-type="string">
            <text:p>31/12/2013</text:p>
          </table:table-cell>
          <table:table-cell office:value-type="float" office:value="2444.17">
            <text:p>€ 2.444,1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d0bde29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08570449</text:p>
          </table:table-cell>
          <table:table-cell/>
          <table:table-cell office:value-type="string">
            <text:p>nuova lagoplast</text:p>
          </table:table-cell>
          <table:table-cell office:value-type="float" office:value="1675">
            <text:p>€ 1.675,00</text:p>
          </table:table-cell>
          <table:table-cell table:number-columns-repeated="2" office:value-type="string">
            <text:p>23/07/2013</text:p>
          </table:table-cell>
          <table:table-cell office:value-type="float" office:value="1675">
            <text:p>€ 1.67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b06ec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036260442</text:p>
          </table:table-cell>
          <table:table-cell/>
          <table:table-cell office:value-type="string">
            <text:p>seriproject</text:p>
          </table:table-cell>
          <table:table-cell office:value-type="float" office:value="680">
            <text:p>€ 680,00</text:p>
          </table:table-cell>
          <table:table-cell table:number-columns-repeated="2" office:value-type="string">
            <text:p>11/06/2013</text:p>
          </table:table-cell>
          <table:table-cell office:value-type="float" office:value="680">
            <text:p>€ 68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50a5d0f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036260442</text:p>
          </table:table-cell>
          <table:table-cell/>
          <table:table-cell office:value-type="string">
            <text:p>seriproject</text:p>
          </table:table-cell>
          <table:table-cell office:value-type="float" office:value="510">
            <text:p>€ 510,00</text:p>
          </table:table-cell>
          <table:table-cell table:number-columns-repeated="2" office:value-type="string">
            <text:p>23/04/2013</text:p>
          </table:table-cell>
          <table:table-cell office:value-type="float" office:value="510">
            <text:p>€ 5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c4c0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rso di formazion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259990402</text:p>
          </table:table-cell>
          <table:table-cell/>
          <table:table-cell office:value-type="string">
            <text:p>egaf</text:p>
          </table:table-cell>
          <table:table-cell office:value-type="float" office:value="130">
            <text:p>€ 130,00</text:p>
          </table:table-cell>
          <table:table-cell table:number-columns-repeated="2" office:value-type="string">
            <text:p>23/10/2013</text:p>
          </table:table-cell>
          <table:table-cell office:value-type="float" office:value="130">
            <text:p>€ 1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10a503b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bbonamento on lin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6188330150</text:p>
          </table:table-cell>
          <table:table-cell/>
          <table:table-cell office:value-type="string">
            <text:p>maggioli</text:p>
          </table:table-cell>
          <table:table-cell office:value-type="float" office:value="270">
            <text:p>€ 27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270">
            <text:p>€ 2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a0b2bd3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vestiar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708990443</text:p>
          </table:table-cell>
          <table:table-cell/>
          <table:table-cell office:value-type="string">
            <text:p>cccp srl</text:p>
          </table:table-cell>
          <table:table-cell office:value-type="float" office:value="2007.6">
            <text:p>€ 2.007,60</text:p>
          </table:table-cell>
          <table:table-cell table:number-columns-repeated="2" office:value-type="string">
            <text:p>26/09/2013</text:p>
          </table:table-cell>
          <table:table-cell office:value-type="float" office:value="2007.6">
            <text:p>€ 2.007,6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60ac4cc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vestiar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708990443</text:p>
          </table:table-cell>
          <table:table-cell/>
          <table:table-cell office:value-type="string">
            <text:p>cccp srl</text:p>
          </table:table-cell>
          <table:table-cell office:value-type="float" office:value="789">
            <text:p>€ 789,00</text:p>
          </table:table-cell>
          <table:table-cell table:number-columns-repeated="2" office:value-type="string">
            <text:p>09/08/2013</text:p>
          </table:table-cell>
          <table:table-cell office:value-type="float" office:value="789">
            <text:p>€ 78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a0ac104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08570449</text:p>
          </table:table-cell>
          <table:table-cell/>
          <table:table-cell office:value-type="string">
            <text:p>nuova lagoplast</text:p>
          </table:table-cell>
          <table:table-cell office:value-type="float" office:value="1827">
            <text:p>€ 1.827,00</text:p>
          </table:table-cell>
          <table:table-cell table:number-columns-repeated="2" office:value-type="string">
            <text:p>27/06/2013</text:p>
          </table:table-cell>
          <table:table-cell office:value-type="float" office:value="1827">
            <text:p>€ 1.82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50ac34f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softwar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lrdsfn60t28h294w</text:p>
          </table:table-cell>
          <table:table-cell/>
          <table:table-cell office:value-type="string">
            <text:p>leardini stefano</text:p>
          </table:table-cell>
          <table:table-cell office:value-type="float" office:value="400">
            <text:p>€ 4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400">
            <text:p>€ 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4523773d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ponte rad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529880427</text:p>
          </table:table-cell>
          <table:table-cell/>
          <table:table-cell office:value-type="string">
            <text:p>gtmatel tel.</text:p>
          </table:table-cell>
          <table:table-cell office:value-type="float" office:value="1759.19">
            <text:p>€ 1.759,19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1759.19">
            <text:p>€ 1.759,1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4208903f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fax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058710441</text:p>
          </table:table-cell>
          <table:table-cell/>
          <table:table-cell office:value-type="string">
            <text:p>sistema ufficio</text:p>
          </table:table-cell>
          <table:table-cell office:value-type="float" office:value="70">
            <text:p>€ 70,00</text:p>
          </table:table-cell>
          <table:table-cell table:number-columns-repeated="2" office:value-type="string">
            <text:p>25/10/2013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36919825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 vigilanza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792460444</text:p>
          </table:table-cell>
          <table:table-cell/>
          <table:table-cell office:value-type="string">
            <text:p>fifa security</text:p>
          </table:table-cell>
          <table:table-cell office:value-type="float" office:value="2100">
            <text:p>€ 2.100,00</text:p>
          </table:table-cell>
          <table:table-cell table:number-columns-repeated="2" office:value-type="string">
            <text:p>10/08/2013</text:p>
          </table:table-cell>
          <table:table-cell office:value-type="float" office:value="2100">
            <text:p>€ 2.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60ac4cc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vestiario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038040430</text:p>
          </table:table-cell>
          <table:table-cell/>
          <table:table-cell office:value-type="string">
            <text:p>solaris sport</text:p>
          </table:table-cell>
          <table:table-cell office:value-type="float" office:value="475.21">
            <text:p>€ 475,21</text:p>
          </table:table-cell>
          <table:table-cell table:number-columns-repeated="2" office:value-type="string">
            <text:p>23/07/2013</text:p>
          </table:table-cell>
          <table:table-cell office:value-type="float" office:value="475.21">
            <text:p>€ 475,2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10960e0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segnaletica strada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2036260442</text:p>
          </table:table-cell>
          <table:table-cell/>
          <table:table-cell office:value-type="string">
            <text:p>seriproject</text:p>
          </table:table-cell>
          <table:table-cell office:value-type="float" office:value="513.5">
            <text:p>€ 513,50</text:p>
          </table:table-cell>
          <table:table-cell office:value-type="string">
            <text:p>18/02/2013</text:p>
          </table:table-cell>
          <table:table-cell office:value-type="string">
            <text:p>26/02/2013</text:p>
          </table:table-cell>
          <table:table-cell office:value-type="float" office:value="513.5">
            <text:p>€ 513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c0b23b3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rmadi metallici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525090443</text:p>
          </table:table-cell>
          <table:table-cell/>
          <table:table-cell office:value-type="string">
            <text:p>la mercanti</text:p>
          </table:table-cell>
          <table:table-cell office:value-type="float" office:value="2700">
            <text:p>€ 2.700,00</text:p>
          </table:table-cell>
          <table:table-cell table:number-columns-repeated="2" office:value-type="string">
            <text:p>30/09/2013</text:p>
          </table:table-cell>
          <table:table-cell office:value-type="float" office:value="2700">
            <text:p>€ 2.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5372f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anone annuo manutenzion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11889490154</text:p>
          </table:table-cell>
          <table:table-cell/>
          <table:table-cell office:value-type="string">
            <text:p>verbatel srl</text:p>
          </table:table-cell>
          <table:table-cell office:value-type="float" office:value="1215">
            <text:p>€ 1.215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1215">
            <text:p>€ 1.21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809f5f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manifesti pc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</text:p>
          </table:table-cell>
          <table:table-cell office:value-type="float" office:value="188">
            <text:p>€ 188,00</text:p>
          </table:table-cell>
          <table:table-cell table:number-columns-repeated="2" office:value-type="string">
            <text:p>04/04/2013</text:p>
          </table:table-cell>
          <table:table-cell office:value-type="float" office:value="188">
            <text:p>€ 18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900862a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i protezione civile</text:p>
          </table:table-cell>
          <table:table-cell office:value-type="string">
            <text:p>economia</text:p>
          </table:table-cell>
          <table:table-cell table:number-columns-repeated="11"/>
          <table:table-cell office:value-type="string">
            <text:p>01111420442</text:p>
          </table:table-cell>
          <table:table-cell/>
          <table:table-cell office:value-type="string">
            <text:p>publisport</text:p>
          </table:table-cell>
          <table:table-cell office:value-type="float" office:value="385">
            <text:p>€ 385,00</text:p>
          </table:table-cell>
          <table:table-cell table:number-columns-repeated="2" office:value-type="string">
            <text:p>11/12/2012</text:p>
          </table:table-cell>
          <table:table-cell office:value-type="float" office:value="385">
            <text:p>€ 38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2720308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Vigilanza Scolastica</text:p>
          </table:table-cell>
          <table:table-cell office:value-type="string">
            <text:p>cottimo fiduciario</text:p>
          </table:table-cell>
          <table:table-cell table:number-columns-repeated="11"/>
          <table:table-cell office:value-type="string">
            <text:p>1060530449</text:p>
          </table:table-cell>
          <table:table-cell/>
          <table:table-cell office:value-type="string">
            <text:p>Coop Koinema</text:p>
          </table:table-cell>
          <table:table-cell office:value-type="float" office:value="187200">
            <text:p>€ 187.200,00</text:p>
          </table:table-cell>
          <table:table-cell office:value-type="string">
            <text:p>12/09/2013</text:p>
          </table:table-cell>
          <table:table-cell office:value-type="string">
            <text:p>30/06/2016</text:p>
          </table:table-cell>
          <table:table-cell office:value-type="float" office:value="187200">
            <text:p>€ 187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70D1DF3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montaggio trasporto e montaggio armadi blida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285630446</text:p>
          </table:table-cell>
          <table:table-cell/>
          <table:table-cell office:value-type="string">
            <text:p>Postal service snc di Lunetti B &amp;C.</text:p>
          </table:table-cell>
          <table:table-cell office:value-type="float" office:value="300">
            <text:p>€ 300,00</text:p>
          </table:table-cell>
          <table:table-cell table:number-columns-repeated="2" office:value-type="string">
            <text:p>17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E0D07E0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di manutenzione eliminacod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590580443</text:p>
          </table:table-cell>
          <table:table-cell/>
          <table:table-cell office:value-type="string">
            <text:p>SIGMA</text:p>
          </table:table-cell>
          <table:table-cell office:value-type="float" office:value="800">
            <text:p>€ 800,00</text:p>
          </table:table-cell>
          <table:table-cell table:style-name="Default" table:number-columns-repeated="3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70CC498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di rilegatura degli atti allegati ai registri di stato civi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5883740481</text:p>
          </table:table-cell>
          <table:table-cell/>
          <table:table-cell office:value-type="string">
            <text:p>ETRURIA P.A.</text:p>
          </table:table-cell>
          <table:table-cell office:value-type="float" office:value="910">
            <text:p>€ 910,00</text:p>
          </table:table-cell>
          <table:table-cell table:style-name="Default" table:number-columns-repeated="3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50CB592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di manutenzione classificatori rotativi automatic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707360152</text:p>
          </table:table-cell>
          <table:table-cell/>
          <table:table-cell office:value-type="string">
            <text:p>SORGE</text:p>
          </table:table-cell>
          <table:table-cell office:value-type="float" office:value="5618">
            <text:p>€ 5.618,00</text:p>
          </table:table-cell>
          <table:table-cell table:style-name="Default" table:number-columns-repeated="3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F0C82F1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scrizione ad organismi associativi finalizzati alla formazio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70528120</text:p>
          </table:table-cell>
          <table:table-cell/>
          <table:table-cell office:value-type="string">
            <text:p>ANUSCA s.r.l.</text:p>
          </table:table-cell>
          <table:table-cell office:value-type="float" office:value="1085">
            <text:p>€ 1.085,00</text:p>
          </table:table-cell>
          <table:table-cell office:value-type="string">
            <text:p>01/12/2013</text:p>
          </table:table-cell>
          <table:table-cell table:style-name="Default"/>
          <table:table-cell office:value-type="float" office:value="1085">
            <text:p>€ 1.08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70C72B3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carta per sistema eliminacode ARG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590580443</text:p>
          </table:table-cell>
          <table:table-cell/>
          <table:table-cell office:value-type="string">
            <text:p>SIGMA</text:p>
          </table:table-cell>
          <table:table-cell office:value-type="float" office:value="115">
            <text:p>€ 115,00</text:p>
          </table:table-cell>
          <table:table-cell table:number-columns-repeated="2" office:value-type="string">
            <text:p>26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50C7050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rilegatura forte di registri stato civi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5883740481</text:p>
          </table:table-cell>
          <table:table-cell/>
          <table:table-cell office:value-type="string">
            <text:p>ETRURIA P.A.</text:p>
          </table:table-cell>
          <table:table-cell office:value-type="float" office:value="864">
            <text:p>€ 864,00</text:p>
          </table:table-cell>
          <table:table-cell table:style-name="Default" table:number-columns-repeated="3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B0BEA2D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di fogli per registri di stato civi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6188330150</text:p>
          </table:table-cell>
          <table:table-cell/>
          <table:table-cell office:value-type="string">
            <text:p>MAGGIOLI SPA</text:p>
          </table:table-cell>
          <table:table-cell office:value-type="float" office:value="689.68">
            <text:p>€ 689,68</text:p>
          </table:table-cell>
          <table:table-cell table:number-columns-repeated="2" office:value-type="string">
            <text:p>13/11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BD320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nastri color e laminatori per stampanti termografiche di emissione C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933201202</text:p>
          </table:table-cell>
          <table:table-cell/>
          <table:table-cell office:value-type="string">
            <text:p>Global Network Engineering s.r.l.</text:p>
          </table:table-cell>
          <table:table-cell office:value-type="float" office:value="1067.28">
            <text:p>€ 1.067,28</text:p>
          </table:table-cell>
          <table:table-cell table:number-columns-repeated="2" office:value-type="string">
            <text:p>20/11/2013</text:p>
          </table:table-cell>
          <table:table-cell office:value-type="float" office:value="1067.28">
            <text:p>€ 1.067,2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BC79D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ivio di implementazione, personalizzazione e manutenzione piattaforma Timbro Digita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763870225</text:p>
          </table:table-cell>
          <table:table-cell/>
          <table:table-cell office:value-type="string">
            <text:p>DEGAGROUP spa</text:p>
          </table:table-cell>
          <table:table-cell office:value-type="float" office:value="9850">
            <text:p>€ 9.850,00</text:p>
          </table:table-cell>
          <table:table-cell office:value-type="string">
            <text:p>27/11/2013</text:p>
          </table:table-cell>
          <table:table-cell table:style-name="Default" table:number-columns-repeated="2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70B619A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rso di aggiornamento e riqualificaizone abilitante per messi comunali e notificator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897431209</text:p>
          </table:table-cell>
          <table:table-cell/>
          <table:table-cell office:value-type="string">
            <text:p>ANUSCA S.R.L.</text:p>
          </table:table-cell>
          <table:table-cell office:value-type="float" office:value="750">
            <text:p>€ 750,00</text:p>
          </table:table-cell>
          <table:table-cell office:value-type="string">
            <text:p>09/10/2013</text:p>
          </table:table-cell>
          <table:table-cell office:value-type="string">
            <text:p>11/09/2013</text:p>
          </table:table-cell>
          <table:table-cell office:value-type="float" office:value="750">
            <text:p>€ 7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90A9872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cquisto materiale vario per formazio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6188330150</text:p>
          </table:table-cell>
          <table:table-cell/>
          <table:table-cell office:value-type="string">
            <text:p>MAGGIOLI SPA</text:p>
          </table:table-cell>
          <table:table-cell office:value-type="float" office:value="255.3">
            <text:p>€ 255,30</text:p>
          </table:table-cell>
          <table:table-cell table:number-columns-repeated="2" office:value-type="string">
            <text:p>05/12/2013</text:p>
          </table:table-cell>
          <table:table-cell table:style-name="Default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10A953C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fotocopiatori noleggi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 s.r.l.</text:p>
          </table:table-cell>
          <table:table-cell office:value-type="float" office:value="2000">
            <text:p>€ 2.000,00</text:p>
          </table:table-cell>
          <table:table-cell office:value-type="string">
            <text:p>01/01/2013</text:p>
          </table:table-cell>
          <table:table-cell table:style-name="Default"/>
          <table:table-cell office:value-type="float" office:value="773.92">
            <text:p>€ 773,9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9EA06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rtecipazione a corsi di aggiornament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3164240231</text:p>
          </table:table-cell>
          <table:table-cell/>
          <table:table-cell office:value-type="string">
            <text:p>Anna Associazione Nazionale Notifiche Atti</text:p>
          </table:table-cell>
          <table:table-cell office:value-type="float" office:value="677">
            <text:p>€ 677,00</text:p>
          </table:table-cell>
          <table:table-cell table:number-columns-repeated="2" office:value-type="string">
            <text:p>14/11/2013</text:p>
          </table:table-cell>
          <table:table-cell office:value-type="float" office:value="677">
            <text:p>€ 67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9A7C6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informatica software servizi demografic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 s.r.l.</text:p>
          </table:table-cell>
          <table:table-cell office:value-type="float" office:value="8000">
            <text:p>€ 8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5157.88">
            <text:p>€ 5.157,8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A09A7BE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mplementazione software informatico per la registrazione <text:s/>sulla carta d'identita della dichiarazione donazione orga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 s.r.l.</text:p>
          </table:table-cell>
          <table:table-cell office:value-type="float" office:value="1000">
            <text:p>€ 1.000,00</text:p>
          </table:table-cell>
          <table:table-cell office:value-type="string">
            <text:p>13/05/2013</text:p>
          </table:table-cell>
          <table:table-cell office:value-type="string">
            <text:p>30/06/2013</text:p>
          </table:table-cell>
          <table:table-cell office:value-type="float" office:value="1000">
            <text:p>€ 1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959B4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rilegatura lista di leva 1995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GNTTLL52H03H769W</text:p>
          </table:table-cell>
          <table:table-cell/>
          <table:table-cell office:value-type="string">
            <text:p>Legatoria Byblos di Gaetani Tullio</text:p>
          </table:table-cell>
          <table:table-cell office:value-type="float" office:value="40">
            <text:p>€ 40,00</text:p>
          </table:table-cell>
          <table:table-cell office:value-type="string">
            <text:p>04/04/2013</text:p>
          </table:table-cell>
          <table:table-cell office:value-type="string">
            <text:p>08/04/2013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90648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ateriale di consumo per stamopanti termografiche emissione C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933201202</text:p>
          </table:table-cell>
          <table:table-cell/>
          <table:table-cell office:value-type="string">
            <text:p>Global Network Engineering s.r.l.</text:p>
          </table:table-cell>
          <table:table-cell office:value-type="float" office:value="2028">
            <text:p>€ 2.028,00</text:p>
          </table:table-cell>
          <table:table-cell table:number-columns-repeated="2" office:value-type="string">
            <text:p>15/03/2013</text:p>
          </table:table-cell>
          <table:table-cell office:value-type="float" office:value="2028">
            <text:p>€ 2.02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89DA1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etichette adesive per verbali elezini politiche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89070403</text:p>
          </table:table-cell>
          <table:table-cell/>
          <table:table-cell office:value-type="string">
            <text:p>Gaspari <text:s/>srl</text:p>
          </table:table-cell>
          <table:table-cell office:value-type="float" office:value="897">
            <text:p>€ 897,00</text:p>
          </table:table-cell>
          <table:table-cell table:number-columns-repeated="2" office:value-type="string">
            <text:p>15/02/2013</text:p>
          </table:table-cell>
          <table:table-cell office:value-type="float" office:value="877.2">
            <text:p>€ 877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407EEBA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moduli aggiuntivi software City Peolple e City Portal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 s.r.l.</text:p>
          </table:table-cell>
          <table:table-cell office:value-type="float" office:value="2500">
            <text:p>€ 2.500,00</text:p>
          </table:table-cell>
          <table:table-cell office:value-type="string">
            <text:p>16/01/2013</text:p>
          </table:table-cell>
          <table:table-cell office:value-type="string">
            <text:p>30/01/2013</text:p>
          </table:table-cell>
          <table:table-cell office:value-type="float" office:value="1500">
            <text:p>€ 1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107EEB0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tocopiatore <text:s/>nolo su cop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096600446</text:p>
          </table:table-cell>
          <table:table-cell/>
          <table:table-cell office:value-type="string">
            <text:p>Mignini srl</text:p>
          </table:table-cell>
          <table:table-cell office:value-type="float" office:value="2000">
            <text:p>€ 2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758.05">
            <text:p>€ 758,0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76DDA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85640448</text:p>
          </table:table-cell>
          <table:table-cell/>
          <table:table-cell office:value-type="string">
            <text:p>Cartamondo di Corsi L. &amp; C. s.n.c.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06/11/2012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7077B4A9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LBRVNC61C19H769U</text:p>
          </table:table-cell>
          <table:table-cell/>
          <table:table-cell office:value-type="string">
            <text:p>Unicart di Liberati Vinicio</text:p>
          </table:table-cell>
          <table:table-cell office:value-type="float" office:value="120.89">
            <text:p>€ 120,89</text:p>
          </table:table-cell>
          <table:table-cell table:number-columns-repeated="2" office:value-type="string">
            <text:p>28/11/2012</text:p>
          </table:table-cell>
          <table:table-cell office:value-type="float" office:value="120.89">
            <text:p>€ 120,8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A077B51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34180443</text:p>
          </table:table-cell>
          <table:table-cell/>
          <table:table-cell office:value-type="string">
            <text:p>Cartolibreria Centrale s.r.l.</text:p>
          </table:table-cell>
          <table:table-cell office:value-type="float" office:value="45.04">
            <text:p>€ 45,04</text:p>
          </table:table-cell>
          <table:table-cell table:number-columns-repeated="2" office:value-type="string">
            <text:p>24/11/2012</text:p>
          </table:table-cell>
          <table:table-cell office:value-type="float" office:value="45.04">
            <text:p>€ 45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78B30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TCCMRC83E01H769V</text:p>
          </table:table-cell>
          <table:table-cell/>
          <table:table-cell office:value-type="string">
            <text:p>Cartocopiando di Tacconi Marco</text:p>
          </table:table-cell>
          <table:table-cell office:value-type="float" office:value="3188.55">
            <text:p>€ 3.188,55</text:p>
          </table:table-cell>
          <table:table-cell table:number-columns-repeated="2" office:value-type="string">
            <text:p>04/12/2012</text:p>
          </table:table-cell>
          <table:table-cell office:value-type="float" office:value="3188.55">
            <text:p>€ 3.188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0079C3D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97480447</text:p>
          </table:table-cell>
          <table:table-cell/>
          <table:table-cell office:value-type="string">
            <text:p>Alif di Di Silvestro Ennio e Palanca Rinalda s.n.c.</text:p>
          </table:table-cell>
          <table:table-cell office:value-type="float" office:value="3935.79">
            <text:p>€ 3.935,79</text:p>
          </table:table-cell>
          <table:table-cell office:value-type="string">
            <text:p>29/10/2012</text:p>
          </table:table-cell>
          <table:table-cell office:value-type="string">
            <text:p>27/11/2012</text:p>
          </table:table-cell>
          <table:table-cell office:value-type="float" office:value="3935.79">
            <text:p>€ 3.935,7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7DD66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MNIGRL88A56E372Q</text:p>
          </table:table-cell>
          <table:table-cell/>
          <table:table-cell office:value-type="string">
            <text:p>Cartolibreria Pigreco di Gabriella Miano</text:p>
          </table:table-cell>
          <table:table-cell office:value-type="float" office:value="136.1">
            <text:p>€ 136,10</text:p>
          </table:table-cell>
          <table:table-cell table:number-columns-repeated="2" office:value-type="string">
            <text:p>13/12/2012</text:p>
          </table:table-cell>
          <table:table-cell office:value-type="float" office:value="136.1">
            <text:p>€ 136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D07DD70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SCPGRG79R60A462U</text:p>
          </table:table-cell>
          <table:table-cell/>
          <table:table-cell office:value-type="string">
            <text:p>Cartolibreria Il Grillo Parlante di Scoponi Giorgia</text:p>
          </table:table-cell>
          <table:table-cell office:value-type="float" office:value="25.94">
            <text:p>€ 25,94</text:p>
          </table:table-cell>
          <table:table-cell table:number-columns-repeated="2" office:value-type="string">
            <text:p>04/12/2012</text:p>
          </table:table-cell>
          <table:table-cell office:value-type="float" office:value="25.94">
            <text:p>€ 25,9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B07DD747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BIMRA50H43E207D</text:p>
          </table:table-cell>
          <table:table-cell/>
          <table:table-cell office:value-type="string">
            <text:p>Merceria Cartolibreria Iobbi Maria</text:p>
          </table:table-cell>
          <table:table-cell office:value-type="float" office:value="44.64">
            <text:p>€ 44,64</text:p>
          </table:table-cell>
          <table:table-cell table:number-columns-repeated="2" office:value-type="string">
            <text:p>30/11/2012</text:p>
          </table:table-cell>
          <table:table-cell office:value-type="float" office:value="44.64">
            <text:p>€ 44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C07DD7F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DNGFBA68D28H769M</text:p>
          </table:table-cell>
          <table:table-cell/>
          <table:table-cell office:value-type="string">
            <text:p>Le Pleiadi Cartolibreria e… di De Angelis Fabio</text:p>
          </table:table-cell>
          <table:table-cell office:value-type="float" office:value="5103.31">
            <text:p>€ 5.103,31</text:p>
          </table:table-cell>
          <table:table-cell table:number-columns-repeated="2" office:value-type="string">
            <text:p>25/10/2012</text:p>
          </table:table-cell>
          <table:table-cell office:value-type="float" office:value="5103.31">
            <text:p>€ 5.103,3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7DD9A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TRNBNR58S08C321W</text:p>
          </table:table-cell>
          <table:table-cell/>
          <table:table-cell office:value-type="string">
            <text:p>Cartolibreria Sciamanna di Traini Bernardino</text:p>
          </table:table-cell>
          <table:table-cell office:value-type="float" office:value="18.7">
            <text:p>€ 18,70</text:p>
          </table:table-cell>
          <table:table-cell table:number-columns-repeated="2" office:value-type="string">
            <text:p>29/10/2012</text:p>
          </table:table-cell>
          <table:table-cell office:value-type="float" office:value="18.7">
            <text:p>€ 18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807DDC8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GSEPFC63L17A462C</text:p>
          </table:table-cell>
          <table:table-cell/>
          <table:table-cell office:value-type="string">
            <text:p>Gesuè Pacifico</text:p>
          </table:table-cell>
          <table:table-cell office:value-type="float" office:value="41.94">
            <text:p>€ 41,94</text:p>
          </table:table-cell>
          <table:table-cell table:number-columns-repeated="2" office:value-type="string">
            <text:p>06/10/2012</text:p>
          </table:table-cell>
          <table:table-cell office:value-type="float" office:value="41.94">
            <text:p>€ 41,9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7DDC5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CPRGPP57C18H769S</text:p>
          </table:table-cell>
          <table:table-cell/>
          <table:table-cell office:value-type="string">
            <text:p>Punto e Virgola di Giuseppe Capriotti</text:p>
          </table:table-cell>
          <table:table-cell office:value-type="float" office:value="201.79">
            <text:p>€ 201,79</text:p>
          </table:table-cell>
          <table:table-cell table:number-columns-repeated="2" office:value-type="string">
            <text:p>12/11/2012</text:p>
          </table:table-cell>
          <table:table-cell office:value-type="float" office:value="201.79">
            <text:p>€ 201,7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7DDBB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379780446</text:p>
          </table:table-cell>
          <table:table-cell/>
          <table:table-cell office:value-type="string">
            <text:p>Corsi Novella s.n.c. di Ribichini Danilo &amp; c.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18/10/2012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907DDB3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25450444</text:p>
          </table:table-cell>
          <table:table-cell/>
          <table:table-cell office:value-type="string">
            <text:p>Cartolibreria Cartocento di Censori &amp; c. s.n.c.</text:p>
          </table:table-cell>
          <table:table-cell office:value-type="float" office:value="142.14">
            <text:p>€ 142,14</text:p>
          </table:table-cell>
          <table:table-cell table:number-columns-repeated="2" office:value-type="string">
            <text:p>16/11/2012</text:p>
          </table:table-cell>
          <table:table-cell office:value-type="float" office:value="142.14">
            <text:p>€ 142,1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207DDAE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STBBR70L63H769F</text:p>
          </table:table-cell>
          <table:table-cell/>
          <table:table-cell office:value-type="string">
            <text:p>Urania due di Bastianelli Barbara</text:p>
          </table:table-cell>
          <table:table-cell office:value-type="float" office:value="200.65">
            <text:p>€ 200,65</text:p>
          </table:table-cell>
          <table:table-cell table:number-columns-repeated="2" office:value-type="string">
            <text:p>09/11/2012</text:p>
          </table:table-cell>
          <table:table-cell office:value-type="float" office:value="200.65">
            <text:p>€ 200,6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B07DDA9C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NMSFN56A41A019S</text:p>
          </table:table-cell>
          <table:table-cell/>
          <table:table-cell office:value-type="string">
            <text:p>Photo Priscilla Cartolibreria di Bonamici Stefania</text:p>
          </table:table-cell>
          <table:table-cell office:value-type="float" office:value="82.3">
            <text:p>€ 82,30</text:p>
          </table:table-cell>
          <table:table-cell table:number-columns-repeated="2" office:value-type="string">
            <text:p>31/10/2012</text:p>
          </table:table-cell>
          <table:table-cell office:value-type="float" office:value="82.3">
            <text:p>€ 82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7F016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NGLLSN83E08H769L</text:p>
          </table:table-cell>
          <table:table-cell/>
          <table:table-cell office:value-type="string">
            <text:p>Cartolibreria giornali Angellotti Alessandro</text:p>
          </table:table-cell>
          <table:table-cell office:value-type="float" office:value="776.25">
            <text:p>€ 776,25</text:p>
          </table:table-cell>
          <table:table-cell table:number-columns-repeated="2" office:value-type="string">
            <text:p>08/11/2012</text:p>
          </table:table-cell>
          <table:table-cell office:value-type="float" office:value="776.25">
            <text:p>€ 776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7F027C</text:p>
          </table:table-cell>
          <table:table-cell office:value-type="string">
            <text:p>Comune di San Benedetto del Tronto</text:p>
          </table:table-cell>
          <table:table-cell office:value-type="string">
            <text:p>360140447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CRSCRL72R63N321H</text:p>
          </table:table-cell>
          <table:table-cell/>
          <table:table-cell office:value-type="string">
            <text:p>Di tutto un po' Corsi Carla</text:p>
          </table:table-cell>
          <table:table-cell office:value-type="float" office:value="67.02">
            <text:p>€ 67,02</text:p>
          </table:table-cell>
          <table:table-cell table:number-columns-repeated="2" office:value-type="string">
            <text:p>28/10/2011</text:p>
          </table:table-cell>
          <table:table-cell office:value-type="float" office:value="67.02">
            <text:p>€ 67,0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707F50D8</text:p>
          </table:table-cell>
          <table:table-cell office:value-type="string">
            <text:p>Comune di San Benedetto del Tronto</text:p>
          </table:table-cell>
          <table:table-cell office:value-type="string">
            <text:p>360140448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BBIMRA50H43E207D</text:p>
          </table:table-cell>
          <table:table-cell/>
          <table:table-cell office:value-type="string">
            <text:p>Merceria Cartolibreria Iobbi Maria</text:p>
          </table:table-cell>
          <table:table-cell office:value-type="float" office:value="19.12">
            <text:p>€ 19,12</text:p>
          </table:table-cell>
          <table:table-cell table:number-columns-repeated="2" office:value-type="string">
            <text:p>21/12/2012</text:p>
          </table:table-cell>
          <table:table-cell office:value-type="float" office:value="19.12">
            <text:p>€ 19,1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7F5183</text:p>
          </table:table-cell>
          <table:table-cell office:value-type="string">
            <text:p>Comune di San Benedetto del Tronto</text:p>
          </table:table-cell>
          <table:table-cell office:value-type="string">
            <text:p>360140449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FLGMRC69D02A462N</text:p>
          </table:table-cell>
          <table:table-cell/>
          <table:table-cell office:value-type="string">
            <text:p>Edicola la casetta di Filiaggi Marco</text:p>
          </table:table-cell>
          <table:table-cell office:value-type="float" office:value="25.64">
            <text:p>€ 25,64</text:p>
          </table:table-cell>
          <table:table-cell table:number-columns-repeated="2" office:value-type="string">
            <text:p>31/12/2012</text:p>
          </table:table-cell>
          <table:table-cell office:value-type="float" office:value="25.64">
            <text:p>€ 25,6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874A33</text:p>
          </table:table-cell>
          <table:table-cell office:value-type="string">
            <text:p>Comune di San Benedetto del Tronto</text:p>
          </table:table-cell>
          <table:table-cell office:value-type="string">
            <text:p>360140450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97480447</text:p>
          </table:table-cell>
          <table:table-cell/>
          <table:table-cell office:value-type="string">
            <text:p>Alif di Di Silvestro Ennio e Palanca Rinalda s.n.c.</text:p>
          </table:table-cell>
          <table:table-cell office:value-type="float" office:value="41.94">
            <text:p>€ 41,94</text:p>
          </table:table-cell>
          <table:table-cell table:number-columns-repeated="2" office:value-type="string">
            <text:p>29/12/2012</text:p>
          </table:table-cell>
          <table:table-cell office:value-type="float" office:value="41.94">
            <text:p>€ 41,9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D0874AA0</text:p>
          </table:table-cell>
          <table:table-cell office:value-type="string">
            <text:p>Comune di San Benedetto del Tronto</text:p>
          </table:table-cell>
          <table:table-cell office:value-type="string">
            <text:p>360140450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GSPMNL64E42A462G</text:p>
          </table:table-cell>
          <table:table-cell/>
          <table:table-cell office:value-type="string">
            <text:p>Il Matitone cartoleria di Gaspari Marinella</text:p>
          </table:table-cell>
          <table:table-cell office:value-type="float" office:value="199.45">
            <text:p>€ 199,45</text:p>
          </table:table-cell>
          <table:table-cell table:number-columns-repeated="2" office:value-type="string">
            <text:p>19/12/2012</text:p>
          </table:table-cell>
          <table:table-cell office:value-type="float" office:value="199.45">
            <text:p>€ 199,4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40874A91</text:p>
          </table:table-cell>
          <table:table-cell office:value-type="string">
            <text:p>Comune di San Benedetto del Tronto</text:p>
          </table:table-cell>
          <table:table-cell office:value-type="string">
            <text:p>360140451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NNIRTI53A42C901K</text:p>
          </table:table-cell>
          <table:table-cell/>
          <table:table-cell office:value-type="string">
            <text:p>Tek &amp; art cartolibreria di Ianni Rita</text:p>
          </table:table-cell>
          <table:table-cell office:value-type="float" office:value="60.25">
            <text:p>€ 60,25</text:p>
          </table:table-cell>
          <table:table-cell table:number-columns-repeated="2" office:value-type="string">
            <text:p>14/12/2012</text:p>
          </table:table-cell>
          <table:table-cell office:value-type="float" office:value="60.25">
            <text:p>€ 60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B087809A</text:p>
          </table:table-cell>
          <table:table-cell office:value-type="string">
            <text:p>Comune di San Benedetto del Tronto</text:p>
          </table:table-cell>
          <table:table-cell office:value-type="string">
            <text:p>360140452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LBRVNC61C19H769U</text:p>
          </table:table-cell>
          <table:table-cell/>
          <table:table-cell office:value-type="string">
            <text:p>Unicart di Liberati Vinicio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31/01/2013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1091AE8B</text:p>
          </table:table-cell>
          <table:table-cell office:value-type="string">
            <text:p>Comune di San Benedetto del Tronto</text:p>
          </table:table-cell>
          <table:table-cell office:value-type="string">
            <text:p>360140453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PNTLVR45M58H769T</text:p>
          </table:table-cell>
          <table:table-cell/>
          <table:table-cell office:value-type="string">
            <text:p>Piunti Elvira</text:p>
          </table:table-cell>
          <table:table-cell office:value-type="float" office:value="191.85">
            <text:p>€ 191,85</text:p>
          </table:table-cell>
          <table:table-cell table:number-columns-repeated="2" office:value-type="string">
            <text:p>05/03/2013</text:p>
          </table:table-cell>
          <table:table-cell office:value-type="float" office:value="191.85">
            <text:p>€ 191,8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C0920F40</text:p>
          </table:table-cell>
          <table:table-cell office:value-type="string">
            <text:p>Comune di San Benedetto del Tronto</text:p>
          </table:table-cell>
          <table:table-cell office:value-type="string">
            <text:p>360140454</text:p>
          </table:table-cell>
          <table:table-cell office:value-type="string">
            <text:p>Visita didattica in fattoria di 2 classi di una scuola primari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LNDLGU42H27G005H</text:p>
          </table:table-cell>
          <table:table-cell/>
          <table:table-cell office:value-type="string">
            <text:p>Azienda agricola Aleandri Luigi</text:p>
          </table:table-cell>
          <table:table-cell office:value-type="float" office:value="250">
            <text:p>€ 250,00</text:p>
          </table:table-cell>
          <table:table-cell table:number-columns-repeated="2" office:value-type="string">
            <text:p>15/12/2012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E093417F</text:p>
          </table:table-cell>
          <table:table-cell office:value-type="string">
            <text:p>Comune di San Benedetto del Tronto</text:p>
          </table:table-cell>
          <table:table-cell office:value-type="string">
            <text:p>360140455</text:p>
          </table:table-cell>
          <table:table-cell office:value-type="string">
            <text:p>Pagamento cedole librarie per libri di testo scuola primari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PTRCLD58B20G005F</text:p>
          </table:table-cell>
          <table:table-cell/>
          <table:table-cell office:value-type="string">
            <text:p>Cartoleria giocattoli Petrocchi Claudio</text:p>
          </table:table-cell>
          <table:table-cell office:value-type="float" office:value="59.85">
            <text:p>€ 59,85</text:p>
          </table:table-cell>
          <table:table-cell table:number-columns-repeated="2" office:value-type="string">
            <text:p>01/12/2012</text:p>
          </table:table-cell>
          <table:table-cell office:value-type="float" office:value="59.85">
            <text:p>€ 59,8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909480F2</text:p>
          </table:table-cell>
          <table:table-cell office:value-type="string">
            <text:p>Comune di San Benedetto del Tronto</text:p>
          </table:table-cell>
          <table:table-cell office:value-type="string">
            <text:p>360140456</text:p>
          </table:table-cell>
          <table:table-cell office:value-type="string">
            <text:p>Pagamento cedole librarie per fornitura libri di testo a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773240676</text:p>
          </table:table-cell>
          <table:table-cell/>
          <table:table-cell office:value-type="string">
            <text:p>La Libraria s.n.c. di Bucci &amp; Di Teodoro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30/12/2012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60948151</text:p>
          </table:table-cell>
          <table:table-cell office:value-type="string">
            <text:p>Comune di San Benedetto del Tronto</text:p>
          </table:table-cell>
          <table:table-cell office:value-type="string">
            <text:p>360140457</text:p>
          </table:table-cell>
          <table:table-cell office:value-type="string">
            <text:p>Pagamento cedole librarie per fornitura libri di testo a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73260446</text:p>
          </table:table-cell>
          <table:table-cell/>
          <table:table-cell office:value-type="string">
            <text:p>Biblos art di del Moro Laura e Magrini Sabrina s.n.c.</text:p>
          </table:table-cell>
          <table:table-cell office:value-type="float" office:value="67.88">
            <text:p>€ 67,88</text:p>
          </table:table-cell>
          <table:table-cell table:number-columns-repeated="2" office:value-type="string">
            <text:p>11/02/2013</text:p>
          </table:table-cell>
          <table:table-cell office:value-type="float" office:value="67.88">
            <text:p>€ 67,8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C0948190</text:p>
          </table:table-cell>
          <table:table-cell office:value-type="string">
            <text:p>Comune di San Benedetto del Tronto</text:p>
          </table:table-cell>
          <table:table-cell office:value-type="string">
            <text:p>360140458</text:p>
          </table:table-cell>
          <table:table-cell office:value-type="string">
            <text:p>Pagamento cedole librarie per fornitura libri di testo a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FRRSRN70E57Z112A</text:p>
          </table:table-cell>
          <table:table-cell/>
          <table:table-cell office:value-type="string">
            <text:p>La Sapienza di Ferroli Sabrina</text:p>
          </table:table-cell>
          <table:table-cell office:value-type="float" office:value="51.88">
            <text:p>€ 51,88</text:p>
          </table:table-cell>
          <table:table-cell table:number-columns-repeated="2" office:value-type="string">
            <text:p>27/12/2012</text:p>
          </table:table-cell>
          <table:table-cell office:value-type="float" office:value="51.88">
            <text:p>€ 51,8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A8506D</text:p>
          </table:table-cell>
          <table:table-cell office:value-type="string">
            <text:p>Comune di San Benedetto del Tronto</text:p>
          </table:table-cell>
          <table:table-cell office:value-type="string">
            <text:p>360140459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3760970107</text:p>
          </table:table-cell>
          <table:table-cell/>
          <table:table-cell office:value-type="string">
            <text:p>Keope s.a.s. di Giordani Giorgio</text:p>
          </table:table-cell>
          <table:table-cell office:value-type="float" office:value="19.1">
            <text:p>€ 19,10</text:p>
          </table:table-cell>
          <table:table-cell table:number-columns-repeated="2" office:value-type="string">
            <text:p>19/04/2013</text:p>
          </table:table-cell>
          <table:table-cell office:value-type="float" office:value="19.1">
            <text:p>€ 19,1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90A85215</text:p>
          </table:table-cell>
          <table:table-cell office:value-type="string">
            <text:p>Comune di San Benedetto del Tronto</text:p>
          </table:table-cell>
          <table:table-cell office:value-type="string">
            <text:p>360140460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04780447</text:p>
          </table:table-cell>
          <table:table-cell/>
          <table:table-cell office:value-type="string">
            <text:p>Centro Ingrosso s.r.l.</text:p>
          </table:table-cell>
          <table:table-cell office:value-type="float" office:value="5780.19">
            <text:p>€ 5.780,19</text:p>
          </table:table-cell>
          <table:table-cell office:value-type="string">
            <text:p>31/12/2012</text:p>
          </table:table-cell>
          <table:table-cell office:value-type="string">
            <text:p>08/04/2013</text:p>
          </table:table-cell>
          <table:table-cell office:value-type="float" office:value="5780.19">
            <text:p>€ 5.780,1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20B5EBA0</text:p>
          </table:table-cell>
          <table:table-cell office:value-type="string">
            <text:p>Comune di San Benedetto del Tronto</text:p>
          </table:table-cell>
          <table:table-cell office:value-type="string">
            <text:p>360140461</text:p>
          </table:table-cell>
          <table:table-cell office:value-type="string">
            <text:p>Pagamento cedole librarie libri di testo per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02350440</text:p>
          </table:table-cell>
          <table:table-cell/>
          <table:table-cell office:value-type="string">
            <text:p>La matita pazza di Marcozzi Simona &amp; Sara s.n.c.</text:p>
          </table:table-cell>
          <table:table-cell office:value-type="float" office:value="12.97">
            <text:p>€ 12,97</text:p>
          </table:table-cell>
          <table:table-cell table:number-columns-repeated="2" office:value-type="string">
            <text:p>31/01/2013</text:p>
          </table:table-cell>
          <table:table-cell office:value-type="float" office:value="12.97">
            <text:p>€ 12,9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70B913E6</text:p>
          </table:table-cell>
          <table:table-cell office:value-type="string">
            <text:p>Comune di San Benedetto del Tronto</text:p>
          </table:table-cell>
          <table:table-cell office:value-type="string">
            <text:p>360140463</text:p>
          </table:table-cell>
          <table:table-cell office:value-type="string">
            <text:p>Fornitura vestiario personale mense scolastich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MDRGNN73C22Z700N</text:p>
          </table:table-cell>
          <table:table-cell/>
          <table:table-cell office:value-type="string">
            <text:p>Medori Forniture di Gianni Medori</text:p>
          </table:table-cell>
          <table:table-cell office:value-type="float" office:value="730">
            <text:p>€ 730,00</text:p>
          </table:table-cell>
          <table:table-cell table:number-columns-repeated="2" office:value-type="string">
            <text:p>30/09/2013</text:p>
          </table:table-cell>
          <table:table-cell office:value-type="float" office:value="730">
            <text:p>€ 7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F0BD6CBA</text:p>
          </table:table-cell>
          <table:table-cell office:value-type="string">
            <text:p>Comune di San Benedetto del Tronto</text:p>
          </table:table-cell>
          <table:table-cell office:value-type="string">
            <text:p>360140464</text:p>
          </table:table-cell>
          <table:table-cell office:value-type="string">
            <text:p>Acquisto tramite MEPA <text:s/>di supporti al programma Planet School per gestione pagamenti on line refezione scolastica (badge e sms)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44980440</text:p>
          </table:table-cell>
          <table:table-cell/>
          <table:table-cell office:value-type="string">
            <text:p>Proietti Tech di Antonio Proietti &amp; c. S.n.C.</text:p>
          </table:table-cell>
          <table:table-cell office:value-type="float" office:value="650">
            <text:p>€ 650,00</text:p>
          </table:table-cell>
          <table:table-cell table:number-columns-repeated="2" office:value-type="string">
            <text:p>23/11/2013</text:p>
          </table:table-cell>
          <table:table-cell office:value-type="float" office:value="650">
            <text:p>€ 6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C0152B</text:p>
          </table:table-cell>
          <table:table-cell office:value-type="string">
            <text:p>Comune di San Benedetto del Tronto</text:p>
          </table:table-cell>
          <table:table-cell office:value-type="string">
            <text:p>360140465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LBRVNC61C19H769U</text:p>
          </table:table-cell>
          <table:table-cell/>
          <table:table-cell office:value-type="string">
            <text:p>Unicart di Liberati Vinicio</text:p>
          </table:table-cell>
          <table:table-cell office:value-type="float" office:value="13685.25">
            <text:p>€ 13.685,25</text:p>
          </table:table-cell>
          <table:table-cell table:number-columns-repeated="2" office:value-type="string">
            <text:p>16/10/2013</text:p>
          </table:table-cell>
          <table:table-cell office:value-type="float" office:value="13685.25">
            <text:p>€ 13.685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90C4DAC8</text:p>
          </table:table-cell>
          <table:table-cell office:value-type="string">
            <text:p>Comune di San Benedetto del Tronto</text:p>
          </table:table-cell>
          <table:table-cell office:value-type="string">
            <text:p>360140466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814470447</text:p>
          </table:table-cell>
          <table:table-cell/>
          <table:table-cell office:value-type="string">
            <text:p>La coccinella di Cretone Liana &amp; c. s.n.c.</text:p>
          </table:table-cell>
          <table:table-cell office:value-type="float" office:value="2909.19">
            <text:p>€ 2.909,19</text:p>
          </table:table-cell>
          <table:table-cell table:number-columns-repeated="2" office:value-type="string">
            <text:p>07/10/2013</text:p>
          </table:table-cell>
          <table:table-cell office:value-type="float" office:value="2909.19">
            <text:p>€ 2.909,1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F0C4DB38</text:p>
          </table:table-cell>
          <table:table-cell office:value-type="string">
            <text:p>Comune di San Benedetto del Tronto</text:p>
          </table:table-cell>
          <table:table-cell office:value-type="string">
            <text:p>360140467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85640448</text:p>
          </table:table-cell>
          <table:table-cell/>
          <table:table-cell office:value-type="string">
            <text:p>Cartamondo di Corsi L. &amp; C. s.n.c.</text:p>
          </table:table-cell>
          <table:table-cell office:value-type="float" office:value="3840.72">
            <text:p>€ 3.840,72</text:p>
          </table:table-cell>
          <table:table-cell table:number-columns-repeated="2" office:value-type="string">
            <text:p>04/11/2013</text:p>
          </table:table-cell>
          <table:table-cell office:value-type="float" office:value="3840.72">
            <text:p>€ 3.840,7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CC2AEA</text:p>
          </table:table-cell>
          <table:table-cell office:value-type="string">
            <text:p>Comune di San Benedetto del Tronto</text:p>
          </table:table-cell>
          <table:table-cell office:value-type="string">
            <text:p>360140468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25450444</text:p>
          </table:table-cell>
          <table:table-cell/>
          <table:table-cell office:value-type="string">
            <text:p>Cartocento di Censori Mara &amp; c. s.n.c.</text:p>
          </table:table-cell>
          <table:table-cell office:value-type="float" office:value="211.82">
            <text:p>€ 211,82</text:p>
          </table:table-cell>
          <table:table-cell table:number-columns-repeated="2" office:value-type="string">
            <text:p>04/11/2013</text:p>
          </table:table-cell>
          <table:table-cell office:value-type="float" office:value="211.82">
            <text:p>€ 211,8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CC2BB9</text:p>
          </table:table-cell>
          <table:table-cell office:value-type="string">
            <text:p>Comune di San Benedetto del Tronto</text:p>
          </table:table-cell>
          <table:table-cell office:value-type="string">
            <text:p>360140469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NVLNLN59R11H769B</text:p>
          </table:table-cell>
          <table:table-cell/>
          <table:table-cell office:value-type="string">
            <text:p>Novelli Nicolino</text:p>
          </table:table-cell>
          <table:table-cell office:value-type="float" office:value="12374.7">
            <text:p>€ 12.374,70</text:p>
          </table:table-cell>
          <table:table-cell table:number-columns-repeated="2" office:value-type="string">
            <text:p>02/11/2013</text:p>
          </table:table-cell>
          <table:table-cell office:value-type="float" office:value="12374.7">
            <text:p>€ 12.374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CC50FB</text:p>
          </table:table-cell>
          <table:table-cell office:value-type="string">
            <text:p>Comune di San Benedetto del Tronto</text:p>
          </table:table-cell>
          <table:table-cell office:value-type="string">
            <text:p>360140470</text:p>
          </table:table-cell>
          <table:table-cell office:value-type="string">
            <text:p>Pagamento cedole librarie per fornitura gratuita libri di testo come da legge agli alunni delle scuole primar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997480447</text:p>
          </table:table-cell>
          <table:table-cell/>
          <table:table-cell office:value-type="string">
            <text:p>Alif di Di Silvestro Ennio e Palanca Rinalda s.n.c.</text:p>
          </table:table-cell>
          <table:table-cell office:value-type="float" office:value="4143.71">
            <text:p>€ 4.143,71</text:p>
          </table:table-cell>
          <table:table-cell table:number-columns-repeated="2" office:value-type="string">
            <text:p>30/09/2013</text:p>
          </table:table-cell>
          <table:table-cell office:value-type="float" office:value="4143.71">
            <text:p>€ 4.143,7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4082ED9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ODELLI DI DICHIARAZIONI IMU E ISTRUZIO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5883740481</text:p>
          </table:table-cell>
          <table:table-cell/>
          <table:table-cell office:value-type="string">
            <text:p>ETRURIA PA SRL</text:p>
          </table:table-cell>
          <table:table-cell office:value-type="float" office:value="410">
            <text:p>€ 410,00</text:p>
          </table:table-cell>
          <table:table-cell office:value-type="string">
            <text:p>30/11/2012</text:p>
          </table:table-cell>
          <table:table-cell office:value-type="string">
            <text:p>06/02/2013</text:p>
          </table:table-cell>
          <table:table-cell office:value-type="float" office:value="410">
            <text:p>€ 4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D084AD9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ENSO corso residenziale SU IMU/TARES/RISCOSSIO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GRDLGU74D05F839S</text:p>
          </table:table-cell>
          <table:table-cell/>
          <table:table-cell office:value-type="string">
            <text:p>GIORDANO LUIGI</text:p>
          </table:table-cell>
          <table:table-cell office:value-type="float" office:value="4000">
            <text:p>€ 4.000,00</text:p>
          </table:table-cell>
          <table:table-cell office:value-type="string">
            <text:p>04/01/2013</text:p>
          </table:table-cell>
          <table:table-cell office:value-type="string">
            <text:p>14/02/2013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20892A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rappresentanza, assistenza e patrocinio legale contenzioso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VNNMZV67L06H769J</text:p>
          </table:table-cell>
          <table:table-cell/>
          <table:table-cell office:value-type="string">
            <text:p>VANNUCCI MAURIZIO VINCENZO</text:p>
          </table:table-cell>
          <table:table-cell office:value-type="float" office:value="20826.44">
            <text:p>€ 20.826,44</text:p>
          </table:table-cell>
          <table:table-cell office:value-type="string">
            <text:p>06/01/2013</text:p>
          </table:table-cell>
          <table:table-cell office:value-type="string">
            <text:p>06/01/2014</text:p>
          </table:table-cell>
          <table:table-cell office:value-type="float" office:value="20826.44">
            <text:p>€ 20.826,4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309B93A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i 500 crediti formazione onli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3139650984</text:p>
          </table:table-cell>
          <table:table-cell/>
          <table:table-cell office:value-type="string">
            <text:p>SOLUZIONE SRL</text:p>
          </table:table-cell>
          <table:table-cell office:value-type="float" office:value="350">
            <text:p>€ 350,00</text:p>
          </table:table-cell>
          <table:table-cell office:value-type="string">
            <text:p>13/03/2013</text:p>
          </table:table-cell>
          <table:table-cell office:value-type="string">
            <text:p>17/05/2013</text:p>
          </table:table-cell>
          <table:table-cell office:value-type="float" office:value="350">
            <text:p>€ 3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BBA8B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mborso spese legale per sentenze favorevoli in cassazio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89190681</text:p>
          </table:table-cell>
          <table:table-cell/>
          <table:table-cell office:value-type="string">
            <text:p>STUDIO LEGALE TRIBUTARIO DEL FEDERICO E ASSOCIATI</text:p>
          </table:table-cell>
          <table:table-cell office:value-type="float" office:value="3765.36">
            <text:p>€ 3.765,36</text:p>
          </table:table-cell>
          <table:table-cell office:value-type="string">
            <text:p>25/09/2013</text:p>
          </table:table-cell>
          <table:table-cell office:value-type="string">
            <text:p>23/10/2013</text:p>
          </table:table-cell>
          <table:table-cell office:value-type="float" office:value="3765.36">
            <text:p>€ 3.765,3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60BC0C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arcella per assistenza legale in cassazione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789190681</text:p>
          </table:table-cell>
          <table:table-cell/>
          <table:table-cell office:value-type="string">
            <text:p>STUDIO LEGALE TRIBUTARIO DEL FEDERICO E ASSOCIATI</text:p>
          </table:table-cell>
          <table:table-cell office:value-type="float" office:value="1884.6">
            <text:p>€ 1.884,60</text:p>
          </table:table-cell>
          <table:table-cell office:value-type="string">
            <text:p>09/10/2013</text:p>
          </table:table-cell>
          <table:table-cell office:value-type="string">
            <text:p>05/11/2013</text:p>
          </table:table-cell>
          <table:table-cell office:value-type="float" office:value="1884.6">
            <text:p>€ 1.884,6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C0AC0A2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vento tecnico su stampant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</text:p>
          </table:table-cell>
          <table:table-cell office:value-type="float" office:value="40">
            <text:p>€ 40,00</text:p>
          </table:table-cell>
          <table:table-cell office:value-type="string">
            <text:p>04/06/2013</text:p>
          </table:table-cell>
          <table:table-cell office:value-type="string">
            <text:p>23/07/2013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30C216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di libro "Riscossione coattiva d/entrate"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3222970406</text:p>
          </table:table-cell>
          <table:table-cell/>
          <table:table-cell office:value-type="string">
            <text:p>MYO <text:s/>S.R.L.</text:p>
          </table:table-cell>
          <table:table-cell office:value-type="float" office:value="53">
            <text:p>€ 53,00</text:p>
          </table:table-cell>
          <table:table-cell office:value-type="string">
            <text:p>20/09/2013</text:p>
          </table:table-cell>
          <table:table-cell office:value-type="string">
            <text:p>11/11/2013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30B4115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bbonamenti alla rivista tributi local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328301005</text:p>
          </table:table-cell>
          <table:table-cell/>
          <table:table-cell office:value-type="string">
            <text:p>SERV.NAZ.LE DOCUM.FINANZA LOCALE -SRL</text:p>
          </table:table-cell>
          <table:table-cell office:value-type="float" office:value="225">
            <text:p>€ 225,00</text:p>
          </table:table-cell>
          <table:table-cell office:value-type="string">
            <text:p>31/12/2012</text:p>
          </table:table-cell>
          <table:table-cell office:value-type="string">
            <text:p>03/09/2013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409C279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di vetrofania in pvc e kit 4 tasch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25520445</text:p>
          </table:table-cell>
          <table:table-cell/>
          <table:table-cell office:value-type="string">
            <text:p>ARTE IN STUDIO di Silecchia Mimmo e Maravalli Giosuè snc</text:p>
          </table:table-cell>
          <table:table-cell office:value-type="float" office:value="658">
            <text:p>€ 658,00</text:p>
          </table:table-cell>
          <table:table-cell office:value-type="string">
            <text:p>30/06/2012</text:p>
          </table:table-cell>
          <table:table-cell office:value-type="string">
            <text:p>08/05/2013</text:p>
          </table:table-cell>
          <table:table-cell office:value-type="float" office:value="658">
            <text:p>€ 65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00C569D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assistenz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43010367</text:p>
          </table:table-cell>
          <table:table-cell/>
          <table:table-cell office:value-type="string">
            <text:p>PAL INFORMATICA S.R.L.</text:p>
          </table:table-cell>
          <table:table-cell office:value-type="float" office:value="583">
            <text:p>€ 583,00</text:p>
          </table:table-cell>
          <table:table-cell office:value-type="string">
            <text:p>10/10/2013</text:p>
          </table:table-cell>
          <table:table-cell office:value-type="string">
            <text:p>12/11/2013</text:p>
          </table:table-cell>
          <table:table-cell office:value-type="float" office:value="583">
            <text:p>€ 583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30C7BC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, imbustamento,postalizzazione,data entry,rendicontazione atti A/R e A/G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413270669</text:p>
          </table:table-cell>
          <table:table-cell/>
          <table:table-cell office:value-type="string">
            <text:p>MERCURIO SERVICE - SRL</text:p>
          </table:table-cell>
          <table:table-cell office:value-type="float" office:value="2512.66">
            <text:p>€ 2.512,66</text:p>
          </table:table-cell>
          <table:table-cell office:value-type="string">
            <text:p>31/12/2013</text:p>
          </table:table-cell>
          <table:table-cell office:value-type="string">
            <text:p>21/11/2013</text:p>
          </table:table-cell>
          <table:table-cell office:value-type="float" office:value="2512.66">
            <text:p>€ 2.512,66</text:p>
          </table:table-cell>
          <table:table-cell office:value-type="float" office:value="8626.06">
            <text:p>€ 8.626,06</text:p>
          </table:table-cell>
          <table:table-cell table:number-columns-repeated="232"/>
        </table:table-row>
        <table:table-row table:style-name="ro2">
          <table:table-cell office:value-type="string">
            <text:p>ZF70C7294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imbustamento e postalizzazione avvisi di rimbors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413270669</text:p>
          </table:table-cell>
          <table:table-cell/>
          <table:table-cell office:value-type="string">
            <text:p>MERCURIO SERVICE - SRL</text:p>
          </table:table-cell>
          <table:table-cell office:value-type="float" office:value="57.89">
            <text:p>€ 57,89</text:p>
          </table:table-cell>
          <table:table-cell office:value-type="string">
            <text:p>14/10/2013</text:p>
          </table:table-cell>
          <table:table-cell office:value-type="string">
            <text:p>28/11/2013</text:p>
          </table:table-cell>
          <table:table-cell office:value-type="float" office:value="57.89">
            <text:p>€ 57,8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C09464F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bollettini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0374180446</text:p>
          </table:table-cell>
          <table:table-cell/>
          <table:table-cell office:value-type="string">
            <text:p>GICHERSTAMPASNC DI DONZELLI MAURA E C.</text:p>
          </table:table-cell>
          <table:table-cell office:value-type="float" office:value="210">
            <text:p>€ 210,00</text:p>
          </table:table-cell>
          <table:table-cell office:value-type="string">
            <text:p>06/03/2013</text:p>
          </table:table-cell>
          <table:table-cell office:value-type="string">
            <text:p>09/04/2013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909F9B8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arazione hard disk e recupero da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</text:p>
          </table:table-cell>
          <table:table-cell office:value-type="float" office:value="1200">
            <text:p>€ 1.200,00</text:p>
          </table:table-cell>
          <table:table-cell office:value-type="string">
            <text:p>12/04/2013</text:p>
          </table:table-cell>
          <table:table-cell office:value-type="string">
            <text:p>13/06/2013</text:p>
          </table:table-cell>
          <table:table-cell office:value-type="float" office:value="1200">
            <text:p>€ 1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C09DF58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e postalizzazione comunicazio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413270669</text:p>
          </table:table-cell>
          <table:table-cell/>
          <table:table-cell office:value-type="string">
            <text:p>MERCURIO SERVICE - SRL</text:p>
          </table:table-cell>
          <table:table-cell office:value-type="float" office:value="13280.99">
            <text:p>€ 13.280,99</text:p>
          </table:table-cell>
          <table:table-cell office:value-type="string">
            <text:p>13/05/2013</text:p>
          </table:table-cell>
          <table:table-cell office:value-type="string">
            <text:p>06/12/2013</text:p>
          </table:table-cell>
          <table:table-cell office:value-type="float" office:value="13280.99">
            <text:p>€ 13.280,99</text:p>
          </table:table-cell>
          <table:table-cell office:value-type="float" office:value="463.75">
            <text:p>€ 463,75</text:p>
          </table:table-cell>
          <table:table-cell table:number-columns-repeated="232"/>
        </table:table-row>
        <table:table-row table:style-name="ro2">
          <table:table-cell office:value-type="string">
            <text:p>ZCC0892A9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ributi addestramento e formazione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2143010367</text:p>
          </table:table-cell>
          <table:table-cell/>
          <table:table-cell office:value-type="string">
            <text:p>PAL INFORMATICA S.R.L.</text:p>
          </table:table-cell>
          <table:table-cell office:value-type="float" office:value="700">
            <text:p>€ 700,00</text:p>
          </table:table-cell>
          <table:table-cell office:value-type="string">
            <text:p>31/12/2012</text:p>
          </table:table-cell>
          <table:table-cell office:value-type="string">
            <text:p>09/04/2013</text:p>
          </table:table-cell>
          <table:table-cell office:value-type="float" office:value="700">
            <text:p>€ 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70946D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batteria notebook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517640445</text:p>
          </table:table-cell>
          <table:table-cell/>
          <table:table-cell office:value-type="string">
            <text:p>MEDIANET DI FAZZINI ERMANNO E C. S.A.S</text:p>
          </table:table-cell>
          <table:table-cell office:value-type="float" office:value="49.59">
            <text:p>€ 49,59</text:p>
          </table:table-cell>
          <table:table-cell office:value-type="string">
            <text:p>18/01/2013</text:p>
          </table:table-cell>
          <table:table-cell office:value-type="string">
            <text:p>13/06/2013</text:p>
          </table:table-cell>
          <table:table-cell office:value-type="float" office:value="49.59">
            <text:p>€ 49,5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E09AD0B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,rev. blocco toner Epson C9100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.R.L.</text:p>
          </table:table-cell>
          <table:table-cell office:value-type="float" office:value="70">
            <text:p>€ 70,00</text:p>
          </table:table-cell>
          <table:table-cell office:value-type="string">
            <text:p>31/03/2013</text:p>
          </table:table-cell>
          <table:table-cell office:value-type="string">
            <text:p>17/05/2013</text:p>
          </table:table-cell>
          <table:table-cell office:value-type="float" office:value="70">
            <text:p>€ 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3098602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cessorio porta pc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213760448</text:p>
          </table:table-cell>
          <table:table-cell/>
          <table:table-cell office:value-type="string">
            <text:p>EUSEBI ARREDAMENTI SRL</text:p>
          </table:table-cell>
          <table:table-cell office:value-type="float" office:value="118">
            <text:p>€ 118,00</text:p>
          </table:table-cell>
          <table:table-cell office:value-type="string">
            <text:p>23/05/2011</text:p>
          </table:table-cell>
          <table:table-cell office:value-type="string">
            <text:p>09/05/2013</text:p>
          </table:table-cell>
          <table:table-cell office:value-type="float" office:value="118">
            <text:p>€ 11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1080C2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e imbustamento avvisi violazioni ICI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413270669</text:p>
          </table:table-cell>
          <table:table-cell/>
          <table:table-cell office:value-type="string">
            <text:p>MERCURIO SERVICE - SRL</text:p>
          </table:table-cell>
          <table:table-cell office:value-type="float" office:value="506.7">
            <text:p>€ 506,70</text:p>
          </table:table-cell>
          <table:table-cell office:value-type="string">
            <text:p>21/12/2012</text:p>
          </table:table-cell>
          <table:table-cell office:value-type="string">
            <text:p>05/02/2013</text:p>
          </table:table-cell>
          <table:table-cell office:value-type="float" office:value="506.7">
            <text:p>€ 506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C0CBDF3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presepe cioccolato e prodotti cioccolato per feste nidi infanzia e centro anzia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6750447</text:p>
          </table:table-cell>
          <table:table-cell/>
          <table:table-cell office:value-type="string">
            <text:p>GIAMMARINI SRL</text:p>
          </table:table-cell>
          <table:table-cell office:value-type="float" office:value="2000">
            <text:p>€ 2.000,00</text:p>
          </table:table-cell>
          <table:table-cell table:number-columns-repeated="2" office:value-type="string">
            <text:p>05/12/2013</text:p>
          </table:table-cell>
          <table:table-cell office:value-type="float" office:value="1245.92">
            <text:p>€ 1.245,92</text:p>
          </table:table-cell>
          <table:table-cell office:value-type="float" office:value="745.92">
            <text:p>€ 745,92</text:p>
          </table:table-cell>
          <table:table-cell table:number-columns-repeated="232"/>
        </table:table-row>
        <table:table-row table:style-name="ro2">
          <table:table-cell office:value-type="string">
            <text:p>ZE00CBC47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raslochi da case parcheggio comunali per nuclei in difficoltà abitativ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285630446</text:p>
          </table:table-cell>
          <table:table-cell/>
          <table:table-cell office:value-type="string">
            <text:p>POSTAL SERVICE -SNC- DI LUNETTI B.&amp; C.</text:p>
          </table:table-cell>
          <table:table-cell office:value-type="float" office:value="7899.98">
            <text:p>€ 7.899,98</text:p>
          </table:table-cell>
          <table:table-cell table:number-columns-repeated="2" office:value-type="string">
            <text:p>05/12/2013</text:p>
          </table:table-cell>
          <table:table-cell office:value-type="float" office:value="6161.98">
            <text:p>€ 6.161,9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70C0EA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giochi per nidi infanzia</text:p>
          </table:table-cell>
          <table:table-cell office:value-type="string">
            <text:p>PROCEDURA NEGOZIATA SENZA PREVIA PUBBLICAZIONE DEL BANDO</text:p>
          </table:table-cell>
          <table:table-cell table:number-columns-repeated="11"/>
          <table:table-cell office:value-type="string">
            <text:p>02027040019</text:p>
          </table:table-cell>
          <table:table-cell/>
          <table:table-cell office:value-type="string">
            <text:p>BORGIONE CENTRO DIDATTICO SRL</text:p>
          </table:table-cell>
          <table:table-cell office:value-type="float" office:value="3817.2">
            <text:p>€ 3.817,20</text:p>
          </table:table-cell>
          <table:table-cell table:number-columns-repeated="2" office:value-type="string">
            <text:p>22/11/2013</text:p>
          </table:table-cell>
          <table:table-cell office:value-type="float" office:value="540.53">
            <text:p>€ 540,53</text:p>
          </table:table-cell>
          <table:table-cell office:value-type="float" office:value="1047.07">
            <text:p>€ 1.047,07</text:p>
          </table:table-cell>
          <table:table-cell table:number-columns-repeated="232"/>
        </table:table-row>
        <table:table-row table:style-name="ro2">
          <table:table-cell office:value-type="string">
            <text:p>Z870C0EA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giochi per nidi infanzia</text:p>
          </table:table-cell>
          <table:table-cell office:value-type="string">
            <text:p>PROCEDURA NEGOZIATA SENZA PREVIA PUBBLICAZIONE DEL BANDO</text:p>
          </table:table-cell>
          <table:table-cell table:number-columns-repeated="11"/>
          <table:table-cell office:value-type="string">
            <text:p>02538280427</text:p>
          </table:table-cell>
          <table:table-cell/>
          <table:table-cell office:value-type="string">
            <text:p>ANABASI SRL</text:p>
          </table:table-cell>
          <table:table-cell table:style-name="Default"/>
          <table:table-cell table:number-columns-repeated="2" office:value-type="string">
            <text:p>31/10/2013</text:p>
          </table:table-cell>
          <table:table-cell office:value-type="float" office:value="667.07">
            <text:p>€ 667,07</text:p>
          </table:table-cell>
          <table:table-cell office:value-type="float" office:value="2250.4092">
            <text:p>€ 2.250,41</text:p>
          </table:table-cell>
          <table:table-cell table:number-columns-repeated="232"/>
        </table:table-row>
        <table:table-row table:style-name="ro2">
          <table:table-cell office:value-type="string">
            <text:p>Z870C0EA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giochi per nidi infanzia</text:p>
          </table:table-cell>
          <table:table-cell office:value-type="string">
            <text:p>PROCEDURA NEGOZIATA SENZA PREVIA PUBBLICAZIONE DEL BANDO</text:p>
          </table:table-cell>
          <table:table-cell table:number-columns-repeated="11"/>
          <table:table-cell office:value-type="string">
            <text:p>04715400729</text:p>
          </table:table-cell>
          <table:table-cell/>
          <table:table-cell office:value-type="string">
            <text:p>GRUPPO GIODICART S.R.L.</text:p>
          </table:table-cell>
          <table:table-cell table:style-name="Default"/>
          <table:table-cell table:number-columns-repeated="2" office:value-type="string">
            <text:p>20/11/2013</text:p>
          </table:table-cell>
          <table:table-cell office:value-type="float" office:value="2400.01">
            <text:p>€ 2.400,0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40B9E7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lavatrice asili nido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732780448</text:p>
          </table:table-cell>
          <table:table-cell/>
          <table:table-cell office:value-type="string">
            <text:p>C.S.T.MARCHETTI DI CAGLIO ALESSIO</text:p>
          </table:table-cell>
          <table:table-cell office:value-type="float" office:value="315.21">
            <text:p>€ 315,21</text:p>
          </table:table-cell>
          <table:table-cell table:number-columns-repeated="2" office:value-type="string">
            <text:p>24/09/2013</text:p>
          </table:table-cell>
          <table:table-cell office:value-type="float" office:value="315.21">
            <text:p>€ 315,2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3">
          <table:table-cell office:value-type="string">
            <text:p>Z760B9E66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prodotti da forno per feste asili nido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2143220446</text:p>
            <text:p>PLNGRL61A63H769K</text:p>
          </table:table-cell>
          <table:table-cell/>
          <table:table-cell office:value-type="string">
            <text:p>PALANCA GABRIELLA</text:p>
          </table:table-cell>
          <table:table-cell office:value-type="float" office:value="1097.05">
            <text:p>€ 1.097,05</text:p>
          </table:table-cell>
          <table:table-cell table:number-columns-repeated="2" office:value-type="string">
            <text:p>24/09/2013</text:p>
          </table:table-cell>
          <table:table-cell office:value-type="float" office:value="866.67">
            <text:p>€ 866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60B7FD6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tributi alla terza età per soggiorni estiv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227490404</text:p>
          </table:table-cell>
          <table:table-cell/>
          <table:table-cell office:value-type="string">
            <text:p>ITALCAMEL TRAVEL AGENCY SRL</text:p>
          </table:table-cell>
          <table:table-cell office:value-type="float" office:value="2682">
            <text:p>€ 2.682,00</text:p>
          </table:table-cell>
          <table:table-cell office:value-type="string">
            <text:p>02/06/2013</text:p>
          </table:table-cell>
          <table:table-cell office:value-type="string">
            <text:p>15/06/2013</text:p>
          </table:table-cell>
          <table:table-cell office:value-type="float" office:value="1386">
            <text:p>€ 1.38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60B7FD6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tributi alla terza età per soggiorni estiv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3869490288</text:p>
          </table:table-cell>
          <table:table-cell/>
          <table:table-cell office:value-type="string">
            <text:p>TRAVEL GROUP SERVICE SRL</text:p>
          </table:table-cell>
          <table:table-cell table:style-name="Default"/>
          <table:table-cell office:value-type="string">
            <text:p>17/06/2013</text:p>
          </table:table-cell>
          <table:table-cell office:value-type="string">
            <text:p>30/06/2013</text:p>
          </table:table-cell>
          <table:table-cell office:value-type="float" office:value="1296">
            <text:p>€ 1.29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C0B1B37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rasporto terme terza età</text:p>
          </table:table-cell>
          <table:table-cell office:value-type="string">
            <text:p>PROCEDURA NEGOZIATA SENZA PREVIA PUBBLICAZIONE DEL BANDO</text:p>
          </table:table-cell>
          <table:table-cell table:number-columns-repeated="11"/>
          <table:table-cell office:value-type="string">
            <text:p>01853400446</text:p>
          </table:table-cell>
          <table:table-cell/>
          <table:table-cell office:value-type="string">
            <text:p>PERTUR S.R.L.</text:p>
          </table:table-cell>
          <table:table-cell office:value-type="float" office:value="5508">
            <text:p>€ 5.508,00</text:p>
          </table:table-cell>
          <table:table-cell table:number-columns-repeated="2" office:value-type="string">
            <text:p>02/08/2013</text:p>
          </table:table-cell>
          <table:table-cell office:value-type="float" office:value="5508">
            <text:p>€ 5.50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A42C1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coglienza minori comunità Naim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91560440</text:p>
          </table:table-cell>
          <table:table-cell/>
          <table:table-cell office:value-type="string">
            <text:p>CASA FAMIGLIA NAIN</text:p>
          </table:table-cell>
          <table:table-cell office:value-type="float" office:value="14300">
            <text:p>€ 14.300,00</text:p>
          </table:table-cell>
          <table:table-cell table:number-columns-repeated="2" office:value-type="string">
            <text:p>06/06/2013</text:p>
          </table:table-cell>
          <table:table-cell office:value-type="float" office:value="12251.2">
            <text:p>€ 12.251,20</text:p>
          </table:table-cell>
          <table:table-cell office:value-type="float" office:value="2396.16">
            <text:p>€ 2.396,16</text:p>
          </table:table-cell>
          <table:table-cell table:number-columns-repeated="232"/>
        </table:table-row>
        <table:table-row table:style-name="ro2">
          <table:table-cell office:value-type="string">
            <text:p>ZD80A0431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mazione assistenti social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684280431</text:p>
          </table:table-cell>
          <table:table-cell/>
          <table:table-cell office:value-type="string">
            <text:p>ASSOCIAZIONE PIOMBINI-SENSINI O.N.L.U.S.</text:p>
          </table:table-cell>
          <table:table-cell office:value-type="float" office:value="159.43">
            <text:p>€ 159,43</text:p>
          </table:table-cell>
          <table:table-cell table:number-columns-repeated="2" office:value-type="string">
            <text:p>22/05/2013</text:p>
          </table:table-cell>
          <table:table-cell office:value-type="float" office:value="159.43">
            <text:p>€ 159,4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90A0429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oner stampan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62.55">
            <text:p>€ 62,55</text:p>
          </table:table-cell>
          <table:table-cell table:number-columns-repeated="2" office:value-type="string">
            <text:p>22/05/2013</text:p>
          </table:table-cell>
          <table:table-cell office:value-type="float" office:value="62.55">
            <text:p>€ 62,5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B0A0425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gali floreali per utenti casa di ripos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548480449</text:p>
          </table:table-cell>
          <table:table-cell/>
          <table:table-cell office:value-type="string">
            <text:p>PRIMAVERA COOPERATIVA SOCIALE A R.L.</text:p>
          </table:table-cell>
          <table:table-cell office:value-type="float" office:value="124.43">
            <text:p>€ 124,43</text:p>
          </table:table-cell>
          <table:table-cell table:number-columns-repeated="2" office:value-type="string">
            <text:p>22/05/2013</text:p>
          </table:table-cell>
          <table:table-cell office:value-type="float" office:value="124.43">
            <text:p>€ 124,4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509E885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colgienza residenziale minori comunità educative Il maestra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874570134</text:p>
          </table:table-cell>
          <table:table-cell/>
          <table:table-cell office:value-type="string">
            <text:p>COOP. STELLA SOCIETA' COOPERATIVA SOCIALE</text:p>
          </table:table-cell>
          <table:table-cell office:value-type="float" office:value="7620">
            <text:p>€ 7.620,00</text:p>
          </table:table-cell>
          <table:table-cell table:number-columns-repeated="2" office:value-type="string">
            <text:p>15/05/2013</text:p>
          </table:table-cell>
          <table:table-cell office:value-type="float" office:value="5354.4">
            <text:p>€ 5.354,40</text:p>
          </table:table-cell>
          <table:table-cell office:value-type="float" office:value="2899.584">
            <text:p>€ 2.899,58</text:p>
          </table:table-cell>
          <table:table-cell table:number-columns-repeated="232"/>
        </table:table-row>
        <table:table-row table:style-name="ro3">
          <table:table-cell office:value-type="string">
            <text:p>Z2209E87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coglienza minori comunità educativa Pars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91980430</text:p>
            <text:p>93011660433</text:p>
          </table:table-cell>
          <table:table-cell/>
          <table:table-cell office:value-type="string">
            <text:p>PARS "PIO CAROSI" COOPERATIVA SOCIALE ONLUS</text:p>
          </table:table-cell>
          <table:table-cell office:value-type="float" office:value="90244">
            <text:p>€ 90.244,00</text:p>
          </table:table-cell>
          <table:table-cell table:number-columns-repeated="2" office:value-type="string">
            <text:p>15/05/2013</text:p>
          </table:table-cell>
          <table:table-cell office:value-type="float" office:value="75723.2">
            <text:p>€ 75.723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3">
          <table:table-cell office:value-type="string">
            <text:p>Z1B09A10C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manifesti</text:p>
          </table:table-cell>
          <table:table-cell office:value-type="string">
            <text:p>PROCEDURA NEGOZIATA SENZA PREVIA PUBBLICAZIONE DEL BANDO</text:p>
          </table:table-cell>
          <table:table-cell table:number-columns-repeated="11"/>
          <table:table-cell office:value-type="string">
            <text:p>01554910446</text:p>
            <text:p>CCCFBA71R02D542V</text:p>
          </table:table-cell>
          <table:table-cell/>
          <table:table-cell office:value-type="string">
            <text:p>INFOGRAF DI CUCCO FABIO</text:p>
          </table:table-cell>
          <table:table-cell office:value-type="float" office:value="105.15">
            <text:p>€ 105,15</text:p>
          </table:table-cell>
          <table:table-cell table:number-columns-repeated="2" office:value-type="string">
            <text:p>23/04/2013</text:p>
          </table:table-cell>
          <table:table-cell office:value-type="float" office:value="105.15">
            <text:p>€ 105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7094CB8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minore c/o comunità San Maurizio su disposizione AG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33150401</text:p>
          </table:table-cell>
          <table:table-cell/>
          <table:table-cell office:value-type="string">
            <text:p>ASSOCIAZIONE COMUNITA' SAN MAURIZIO</text:p>
          </table:table-cell>
          <table:table-cell office:value-type="float" office:value="39733">
            <text:p>€ 39.733,00</text:p>
          </table:table-cell>
          <table:table-cell table:number-columns-repeated="2" office:value-type="string">
            <text:p>28/03/2013</text:p>
          </table:table-cell>
          <table:table-cell office:value-type="float" office:value="6728.9">
            <text:p>€ 6.728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4094CAE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n. 4 minori stranieri non accompagnati comunità Lella disposizione AG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06910443</text:p>
          </table:table-cell>
          <table:table-cell/>
          <table:table-cell office:value-type="string">
            <text:p>PICCOLA COOP.SOCIALE "LELLA 2001"</text:p>
          </table:table-cell>
          <table:table-cell office:value-type="float" office:value="130000">
            <text:p>€ 130.000,00</text:p>
          </table:table-cell>
          <table:table-cell table:number-columns-repeated="2" office:value-type="string">
            <text:p>28/03/2013</text:p>
          </table:table-cell>
          <table:table-cell office:value-type="float" office:value="113700">
            <text:p>€ 113.700,00</text:p>
          </table:table-cell>
          <table:table-cell office:value-type="float" office:value="12530">
            <text:p>€ 12.530,00</text:p>
          </table:table-cell>
          <table:table-cell table:number-columns-repeated="232"/>
        </table:table-row>
        <table:table-row table:style-name="ro2">
          <table:table-cell office:value-type="string">
            <text:p>ZEE094CAA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n. 3 minori c/o Comunità Santa Gemma su disposizione AG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459430443</text:p>
          </table:table-cell>
          <table:table-cell/>
          <table:table-cell office:value-type="string">
            <text:p>CASA FAMIGLIA S.GEMMA GALGANI SCARL</text:p>
          </table:table-cell>
          <table:table-cell office:value-type="float" office:value="76500">
            <text:p>€ 76.500,00</text:p>
          </table:table-cell>
          <table:table-cell table:number-columns-repeated="2" office:value-type="string">
            <text:p>28/03/2013</text:p>
          </table:table-cell>
          <table:table-cell office:value-type="float" office:value="70210">
            <text:p>€ 70.210,00</text:p>
          </table:table-cell>
          <table:table-cell office:value-type="float" office:value="17045.84">
            <text:p>€ 17.045,84</text:p>
          </table:table-cell>
          <table:table-cell table:number-columns-repeated="232"/>
        </table:table-row>
        <table:table-row table:style-name="ro2">
          <table:table-cell office:value-type="string">
            <text:p>Z69094CA19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ffidamento minore c/o centro solidarietà su disposizione A.G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91002370681</text:p>
          </table:table-cell>
          <table:table-cell/>
          <table:table-cell office:value-type="string">
            <text:p>ASSOCIAZIONE GRUPPO DI SOLIDARIETA-ONLUS</text:p>
          </table:table-cell>
          <table:table-cell office:value-type="float" office:value="3000">
            <text:p>€ 3.000,00</text:p>
          </table:table-cell>
          <table:table-cell table:number-columns-repeated="2" office:value-type="string">
            <text:p>28/03/2013</text:p>
          </table:table-cell>
          <table:table-cell office:value-type="float" office:value="2000">
            <text:p>€ 2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D0905A06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certamento DNA per minore straniero non accompagnat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382520427</text:p>
          </table:table-cell>
          <table:table-cell/>
          <table:table-cell office:value-type="string">
            <text:p>UNIVERSITA' POLITECNICA DELLE MARCHE</text:p>
          </table:table-cell>
          <table:table-cell office:value-type="float" office:value="344.12">
            <text:p>€ 344,12</text:p>
          </table:table-cell>
          <table:table-cell table:number-columns-repeated="2" office:value-type="string">
            <text:p>08/03/2013</text:p>
          </table:table-cell>
          <table:table-cell office:value-type="float" office:value="344.12">
            <text:p>€ 344,1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108D8334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esibizione canora c/o centro anzia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396930099</text:p>
          </table:table-cell>
          <table:table-cell/>
          <table:table-cell office:value-type="string">
            <text:p>COOP. C.A.S.M. A R.L.</text:p>
          </table:table-cell>
          <table:table-cell office:value-type="float" office:value="143.39">
            <text:p>€ 143,39</text:p>
          </table:table-cell>
          <table:table-cell table:number-columns-repeated="2" office:value-type="string">
            <text:p>26/02/2013</text:p>
          </table:table-cell>
          <table:table-cell office:value-type="float" office:value="143.39">
            <text:p>€ 143,3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208D82E2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ronitura manifes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234.2">
            <text:p>€ 234,20</text:p>
          </table:table-cell>
          <table:table-cell table:number-columns-repeated="2" office:value-type="string">
            <text:p>26/02/2013</text:p>
          </table:table-cell>
          <table:table-cell office:value-type="float" office:value="234.2">
            <text:p>€ 234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F08D4EE6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trasporto pubblico agevolato categorie anzia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31150443</text:p>
          </table:table-cell>
          <table:table-cell/>
          <table:table-cell office:value-type="string">
            <text:p>START PLUS S.C.A R.L.</text:p>
          </table:table-cell>
          <table:table-cell office:value-type="float" office:value="6388.2">
            <text:p>€ 6.388,2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6035.4">
            <text:p>€ 6.035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8BD022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coglienza minori comunità Cante di montevecchi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824500417</text:p>
          </table:table-cell>
          <table:table-cell/>
          <table:table-cell office:value-type="string">
            <text:p>ASSOCIAZIONE CANTE DI MONTEVECCHIO</text:p>
          </table:table-cell>
          <table:table-cell office:value-type="float" office:value="72270">
            <text:p>€ 72.27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60192">
            <text:p>€ 60.192,00</text:p>
          </table:table-cell>
          <table:table-cell office:value-type="float" office:value="12078">
            <text:p>€ 12.078,00</text:p>
          </table:table-cell>
          <table:table-cell table:number-columns-repeated="232"/>
        </table:table-row>
        <table:table-row table:style-name="ro2">
          <table:table-cell office:value-type="string">
            <text:p>Z6408BCF83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colgienza residenziale minori comunità educative Piombini Sensi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684280431</text:p>
          </table:table-cell>
          <table:table-cell/>
          <table:table-cell office:value-type="string">
            <text:p>ASSOCIAZIONE PIOMBINI-SENSINI O.N.L.U.S.</text:p>
          </table:table-cell>
          <table:table-cell office:value-type="float" office:value="120000">
            <text:p>€ 120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39614.8">
            <text:p>€ 39.614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C08BCF20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riserva posti vuoto per pieno comunità pronta accoglienz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684280431</text:p>
          </table:table-cell>
          <table:table-cell/>
          <table:table-cell office:value-type="string">
            <text:p>ASSOCIAZIONE PIOMBINI-SENSINI O.N.L.U.S.</text:p>
          </table:table-cell>
          <table:table-cell office:value-type="float" office:value="14123.05">
            <text:p>€ 14.123,05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14123.05">
            <text:p>€ 14.123,05</text:p>
          </table:table-cell>
          <table:table-cell office:value-type="float" office:value="1242">
            <text:p>€ 1.242,00</text:p>
          </table:table-cell>
          <table:table-cell table:number-columns-repeated="232"/>
        </table:table-row>
        <table:table-row table:style-name="ro2">
          <table:table-cell office:value-type="string">
            <text:p>Z5C08670B3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vitto alloggio docente corso formativo pari opportunità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07640443</text:p>
          </table:table-cell>
          <table:table-cell/>
          <table:table-cell office:value-type="string">
            <text:p>HOTEL VILLA CORALLO S.R.L.</text:p>
          </table:table-cell>
          <table:table-cell office:value-type="float" office:value="98.75">
            <text:p>€ 98,75</text:p>
          </table:table-cell>
          <table:table-cell table:number-columns-repeated="2" office:value-type="string">
            <text:p>29/01/2013</text:p>
          </table:table-cell>
          <table:table-cell office:value-type="float" office:value="98.75">
            <text:p>€ 98,7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30866F0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erate danzanti centro anzia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889320444</text:p>
          </table:table-cell>
          <table:table-cell/>
          <table:table-cell office:value-type="string">
            <text:p>ARTE VIVA - ASSOCIAZIONE MUSICALE-CULTURALE</text:p>
          </table:table-cell>
          <table:table-cell office:value-type="float" office:value="825.16">
            <text:p>€ 825,16</text:p>
          </table:table-cell>
          <table:table-cell table:number-columns-repeated="2" office:value-type="string">
            <text:p>29/01/2013</text:p>
          </table:table-cell>
          <table:table-cell office:value-type="float" office:value="825.16">
            <text:p>€ 825,1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B0807DC1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coglienza minori comunità Sagrin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78280444</text:p>
          </table:table-cell>
          <table:table-cell/>
          <table:table-cell office:value-type="string">
            <text:p>COOPERATIVA SOCIALE IL MONDO A R.L.</text:p>
          </table:table-cell>
          <table:table-cell office:value-type="float" office:value="2375.04">
            <text:p>€ 2.375,04</text:p>
          </table:table-cell>
          <table:table-cell table:number-columns-repeated="2" office:value-type="string">
            <text:p>08/01/2013</text:p>
          </table:table-cell>
          <table:table-cell office:value-type="float" office:value="2375.04">
            <text:p>€ 2.375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30CE0ECF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ervizi ed iniziative a favore di cittadini stranier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78280444</text:p>
          </table:table-cell>
          <table:table-cell/>
          <table:table-cell office:value-type="string">
            <text:p>COOPERATIVA SOCIALE IL MONDO A R.L.</text:p>
          </table:table-cell>
          <table:table-cell office:value-type="float" office:value="9951.64">
            <text:p>€ 9.951,64</text:p>
          </table:table-cell>
          <table:table-cell table:number-columns-repeated="2" office:value-type="string">
            <text:p>12/12/2013</text:p>
          </table:table-cell>
          <table:table-cell office:value-type="float" office:value="2375.04">
            <text:p>€ 2.375,04</text:p>
          </table:table-cell>
          <table:table-cell office:value-type="float" office:value="2474">
            <text:p>€ 2.474,00</text:p>
          </table:table-cell>
          <table:table-cell table:number-columns-repeated="232"/>
        </table:table-row>
        <table:table-row table:style-name="ro2">
          <table:table-cell office:value-type="string">
            <text:p>Z2D0C57A50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attrezzature sanitarie Centro Primaver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57820447</text:p>
          </table:table-cell>
          <table:table-cell/>
          <table:table-cell office:value-type="string">
            <text:p>TECNO GROUP DI MICHETTI ROBERTO &amp; C. S.N.C.</text:p>
          </table:table-cell>
          <table:table-cell office:value-type="float" office:value="15000">
            <text:p>€ 15.000,00</text:p>
          </table:table-cell>
          <table:table-cell table:number-columns-repeated="2" office:value-type="string">
            <text:p>12/11/2013</text:p>
          </table:table-cell>
          <table:table-cell office:value-type="float" office:value="7974.41">
            <text:p>€ 7.974,41</text:p>
          </table:table-cell>
          <table:table-cell office:value-type="float" office:value="18791.4246">
            <text:p>€ 18.791,42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08130440</text:p>
          </table:table-cell>
          <table:table-cell/>
          <table:table-cell office:value-type="string">
            <text:p>CARTOCOPIANDO DI TACCONI MARCO</text:p>
          </table:table-cell>
          <table:table-cell office:value-type="float" office:value="10000">
            <text:p>€ 10.000,00</text:p>
          </table:table-cell>
          <table:table-cell table:number-columns-repeated="2" office:value-type="string">
            <text:p>11/11/2013</text:p>
          </table:table-cell>
          <table:table-cell office:value-type="float" office:value="234">
            <text:p>€ 23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74740448</text:p>
          </table:table-cell>
          <table:table-cell/>
          <table:table-cell office:value-type="string">
            <text:p>NOVELLI NICOLINO</text:p>
          </table:table-cell>
          <table:table-cell table:style-name="Default"/>
          <table:table-cell table:number-columns-repeated="2" office:value-type="string">
            <text:p>04/11/2013</text:p>
          </table:table-cell>
          <table:table-cell office:value-type="float" office:value="1092">
            <text:p>€ 1.09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86890446</text:p>
          </table:table-cell>
          <table:table-cell/>
          <table:table-cell office:value-type="string">
            <text:p>PAM DI MANCINI SANDRA &amp; C. SAS</text:p>
          </table:table-cell>
          <table:table-cell table:style-name="Default"/>
          <table:table-cell table:number-columns-repeated="2" office:value-type="string">
            <text:p>31/10/2013</text:p>
          </table:table-cell>
          <table:table-cell office:value-type="float" office:value="351">
            <text:p>€ 351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59020441</text:p>
          </table:table-cell>
          <table:table-cell/>
          <table:table-cell office:value-type="string">
            <text:p>CARTACANTA SRL</text:p>
          </table:table-cell>
          <table:table-cell table:style-name="Default"/>
          <table:table-cell table:number-columns-repeated="2" office:value-type="string">
            <text:p>17/10/2013</text:p>
          </table:table-cell>
          <table:table-cell office:value-type="float" office:value="175.57">
            <text:p>€ 175,5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63830441</text:p>
          </table:table-cell>
          <table:table-cell/>
          <table:table-cell office:value-type="string">
            <text:p>LE PLEIADI CARTOLIBRERIA</text:p>
          </table:table-cell>
          <table:table-cell table:style-name="Default"/>
          <table:table-cell table:number-columns-repeated="2" office:value-type="string">
            <text:p>10/10/2013</text:p>
          </table:table-cell>
          <table:table-cell office:value-type="float" office:value="760.5">
            <text:p>€ 760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F0C088D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materiale cancelleria progetto KIT SCUOLA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43950440</text:p>
          </table:table-cell>
          <table:table-cell/>
          <table:table-cell office:value-type="string">
            <text:p>UNICART DI LIBERATI VINICIO</text:p>
          </table:table-cell>
          <table:table-cell table:style-name="Default"/>
          <table:table-cell table:number-columns-repeated="2" office:value-type="string">
            <text:p>11/10/2013</text:p>
          </table:table-cell>
          <table:table-cell office:value-type="float" office:value="1872">
            <text:p>€ 1.872,00</text:p>
          </table:table-cell>
          <table:table-cell office:value-type="float" office:value="117">
            <text:p>€ 117,00</text:p>
          </table:table-cell>
          <table:table-cell table:number-columns-repeated="232"/>
        </table:table-row>
        <table:table-row table:style-name="ro3">
          <table:table-cell office:value-type="string">
            <text:p>Z1B0A87750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liquidazione fornitura prodotti alimentari servizio prevenzione minor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151130440</text:p>
            <text:p>BNNMLS36M54D542H</text:p>
          </table:table-cell>
          <table:table-cell/>
          <table:table-cell office:value-type="string">
            <text:p>SAPORE DI PANE DI BENNI MARIA LUISA</text:p>
          </table:table-cell>
          <table:table-cell office:value-type="float" office:value="70.01">
            <text:p>€ 70,01</text:p>
          </table:table-cell>
          <table:table-cell table:number-columns-repeated="2" office:value-type="string">
            <text:p>25/06/2013</text:p>
          </table:table-cell>
          <table:table-cell office:value-type="float" office:value="70.01">
            <text:p>€ 70,0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3">
          <table:table-cell office:value-type="string">
            <text:p>Z5209D4C62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liquidazione servizio trasporto e buffett x progetto di prevenzione S.R.A. presso le scuo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151130440</text:p>
            <text:p>BNNMLS36M54D542H</text:p>
          </table:table-cell>
          <table:table-cell/>
          <table:table-cell office:value-type="string">
            <text:p>SAPORE DI PANE DI BENNI MARIA LUISA</text:p>
          </table:table-cell>
          <table:table-cell office:value-type="float" office:value="86.62">
            <text:p>€ 86,62</text:p>
          </table:table-cell>
          <table:table-cell table:number-columns-repeated="2" office:value-type="string">
            <text:p>09/05/2013</text:p>
          </table:table-cell>
          <table:table-cell office:value-type="float" office:value="86.62">
            <text:p>€ 86,6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3">
          <table:table-cell office:value-type="string">
            <text:p>Z0A09D43C3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liquidazione compenso prestazione Servizio Risposte Alcologiche Gennaio/Giugno 2013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873260440</text:p>
            <text:p>VCISRN65P62H769Z</text:p>
          </table:table-cell>
          <table:table-cell/>
          <table:table-cell office:value-type="string">
            <text:p>VICI SABRINA</text:p>
          </table:table-cell>
          <table:table-cell office:value-type="float" office:value="9820">
            <text:p>€ 9.820,00</text:p>
          </table:table-cell>
          <table:table-cell office:value-type="string">
            <text:p>09/05/2013</text:p>
          </table:table-cell>
          <table:table-cell office:value-type="string">
            <text:p>31/12/2013</text:p>
          </table:table-cell>
          <table:table-cell office:value-type="float" office:value="7753.17">
            <text:p>€ 7.753,1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809BC343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ffidamento servizio"Progetto di Sostegno alla Genitorialità" presso il Centro per le Famigl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SOCIETA' COOPERATIVA SOCIALE</text:p>
          </table:table-cell>
          <table:table-cell office:value-type="float" office:value="5148">
            <text:p>€ 5.148,00</text:p>
          </table:table-cell>
          <table:table-cell table:number-columns-repeated="2" office:value-type="string">
            <text:p>03/05/2013</text:p>
          </table:table-cell>
          <table:table-cell office:value-type="float" office:value="3244.8">
            <text:p>€ 3.244,80</text:p>
          </table:table-cell>
          <table:table-cell office:value-type="float" office:value="2808">
            <text:p>€ 2.808,00</text:p>
          </table:table-cell>
          <table:table-cell table:number-columns-repeated="232"/>
        </table:table-row>
        <table:table-row table:style-name="ro2">
          <table:table-cell office:value-type="string">
            <text:p>Z3409B6DAC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liquidazione prestazione progetto "Gettando i semi della Salute"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16470440</text:p>
          </table:table-cell>
          <table:table-cell/>
          <table:table-cell office:value-type="string">
            <text:p>AIPAC PROJET</text:p>
          </table:table-cell>
          <table:table-cell office:value-type="float" office:value="1001.85">
            <text:p>€ 1.001,85</text:p>
          </table:table-cell>
          <table:table-cell table:number-columns-repeated="2" office:value-type="string">
            <text:p>02/05/2013</text:p>
          </table:table-cell>
          <table:table-cell office:value-type="float" office:value="828.03">
            <text:p>€ 828,0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8BD9E8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articoli di ferramenta x Centro per le Famigli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74960445</text:p>
          </table:table-cell>
          <table:table-cell/>
          <table:table-cell office:value-type="string">
            <text:p>SOLUZIONE FERRAMENTA DI VAGNOZZI G.-SNC-</text:p>
          </table:table-cell>
          <table:table-cell office:value-type="float" office:value="42.04">
            <text:p>€ 42,04</text:p>
          </table:table-cell>
          <table:table-cell table:number-columns-repeated="2" office:value-type="string">
            <text:p>19/02/2013</text:p>
          </table:table-cell>
          <table:table-cell office:value-type="float" office:value="42.04">
            <text:p>€ 42,0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808ADD09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libri di favole x Centro per le Famiglie</text:p>
          </table:table-cell>
          <table:table-cell office:value-type="string">
            <text:p>AFFIDAMENTO IN ECONOMIA - COTTIMO FIDUCIARIO</text:p>
          </table:table-cell>
          <table:table-cell table:number-columns-repeated="11"/>
          <table:table-cell office:value-type="string">
            <text:p>01579020445</text:p>
          </table:table-cell>
          <table:table-cell/>
          <table:table-cell office:value-type="string">
            <text:p>NUOVI ORIZZONTI SRL</text:p>
          </table:table-cell>
          <table:table-cell office:value-type="float" office:value="183.51">
            <text:p>€ 183,51</text:p>
          </table:table-cell>
          <table:table-cell table:number-columns-repeated="2" office:value-type="string">
            <text:p>14/02/2013</text:p>
          </table:table-cell>
          <table:table-cell office:value-type="float" office:value="183.51">
            <text:p>€ 183,5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B08A4482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materiale igienico cambio pannoloni x servizio nido d'infanzi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3508470246</text:p>
          </table:table-cell>
          <table:table-cell/>
          <table:table-cell office:value-type="string">
            <text:p>DANPETE SRL</text:p>
          </table:table-cell>
          <table:table-cell office:value-type="float" office:value="1200">
            <text:p>€ 1.200,00</text:p>
          </table:table-cell>
          <table:table-cell table:number-columns-repeated="2" office:value-type="string">
            <text:p>13/02/2013</text:p>
          </table:table-cell>
          <table:table-cell office:value-type="float" office:value="419.49">
            <text:p>€ 419,4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A08A4408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lettini x nido d'infanzia in Via Matte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0857680151</text:p>
          </table:table-cell>
          <table:table-cell/>
          <table:table-cell office:value-type="string">
            <text:p>PRENATAL SPA</text:p>
          </table:table-cell>
          <table:table-cell office:value-type="float" office:value="424.23">
            <text:p>€ 424,23</text:p>
          </table:table-cell>
          <table:table-cell table:number-columns-repeated="2" office:value-type="string">
            <text:p>07/01/2013</text:p>
          </table:table-cell>
          <table:table-cell office:value-type="float" office:value="424.23">
            <text:p>€ 424,2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108892C8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acquisto frutta x Servizio Favole a Merend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709930679</text:p>
          </table:table-cell>
          <table:table-cell/>
          <table:table-cell office:value-type="string">
            <text:p>SOCIETA'AGRICOLA TERRA E SOLE DEI F.LLI MONTUCCHIARI S.S.</text:p>
          </table:table-cell>
          <table:table-cell office:value-type="float" office:value="120">
            <text:p>€ 120,00</text:p>
          </table:table-cell>
          <table:table-cell table:number-columns-repeated="2" office:value-type="string">
            <text:p>06/02/2013</text:p>
          </table:table-cell>
          <table:table-cell office:value-type="float" office:value="65.86">
            <text:p>€ 65,8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A087451B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tampa guida dei servizi minori e disabilità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210.3">
            <text:p>€ 210,30</text:p>
          </table:table-cell>
          <table:table-cell table:number-columns-repeated="2" office:value-type="string">
            <text:p>31/03/2013</text:p>
          </table:table-cell>
          <table:table-cell office:value-type="float" office:value="210.3">
            <text:p>€ 210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C08744AE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prestazione opera x lavoro di impianto elettrico presso il Centro Famiglie x servizio S.R.A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78540446</text:p>
          </table:table-cell>
          <table:table-cell/>
          <table:table-cell office:value-type="string">
            <text:p>MG SERVICE DI GAGLIARDI MASSIMO</text:p>
          </table:table-cell>
          <table:table-cell office:value-type="float" office:value="157.3">
            <text:p>€ 157,30</text:p>
          </table:table-cell>
          <table:table-cell table:number-columns-repeated="2" office:value-type="string">
            <text:p>31/03/2013</text:p>
          </table:table-cell>
          <table:table-cell office:value-type="float" office:value="124.27">
            <text:p>€ 124,2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7086D51F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tampa digitale e non materiale fotografico servizio minor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031600444</text:p>
          </table:table-cell>
          <table:table-cell/>
          <table:table-cell office:value-type="string">
            <text:p>FOTO SGATTONI DI SGATTONI SIMONA</text:p>
          </table:table-cell>
          <table:table-cell office:value-type="float" office:value="1000">
            <text:p>€ 1.000,00</text:p>
          </table:table-cell>
          <table:table-cell office:value-type="string">
            <text:p>28/06/2013</text:p>
          </table:table-cell>
          <table:table-cell office:value-type="string">
            <text:p>27/12/2013</text:p>
          </table:table-cell>
          <table:table-cell office:value-type="float" office:value="385.28">
            <text:p>€ 385,28</text:p>
          </table:table-cell>
          <table:table-cell office:value-type="float" office:value="123.903">
            <text:p>€ 123,90</text:p>
          </table:table-cell>
          <table:table-cell table:number-columns-repeated="232"/>
        </table:table-row>
        <table:table-row table:style-name="ro2">
          <table:table-cell office:value-type="string">
            <text:p>ZA8082D6F4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ervizio di massaggio infantile 2012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060530449</text:p>
          </table:table-cell>
          <table:table-cell/>
          <table:table-cell office:value-type="string">
            <text:p>KOINEMA SOCIETA' COOPERATIVA SOCIALE</text:p>
          </table:table-cell>
          <table:table-cell office:value-type="float" office:value="2995.2">
            <text:p>€ 2.995,20</text:p>
          </table:table-cell>
          <table:table-cell office:value-type="string">
            <text:p>16/01/2013</text:p>
          </table:table-cell>
          <table:table-cell office:value-type="string">
            <text:p>27/02/2013</text:p>
          </table:table-cell>
          <table:table-cell office:value-type="float" office:value="2995.2">
            <text:p>€ 2.995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3">
          <table:table-cell office:value-type="string">
            <text:p>Z3408151D1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e alimentari natalizie servizio nidi e C.F.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2143220446</text:p>
            <text:p>PLNGRL61A63H769K</text:p>
          </table:table-cell>
          <table:table-cell/>
          <table:table-cell office:value-type="string">
            <text:p>PALANCA GABRIELLA</text:p>
          </table:table-cell>
          <table:table-cell office:value-type="float" office:value="3120">
            <text:p>€ 3.120,00</text:p>
          </table:table-cell>
          <table:table-cell table:number-columns-repeated="2" office:value-type="string">
            <text:p>10/01/2013</text:p>
          </table:table-cell>
          <table:table-cell office:value-type="float" office:value="329.15">
            <text:p>€ 329,1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C0813D3B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aticoli x Istituto S.Gemma e R.Alcologich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143950440</text:p>
          </table:table-cell>
          <table:table-cell/>
          <table:table-cell office:value-type="string">
            <text:p>UNICART DI LIBERATI VINICIO</text:p>
          </table:table-cell>
          <table:table-cell office:value-type="float" office:value="462.96">
            <text:p>€ 462,96</text:p>
          </table:table-cell>
          <table:table-cell table:number-columns-repeated="2" office:value-type="string">
            <text:p>10/01/2013</text:p>
          </table:table-cell>
          <table:table-cell office:value-type="float" office:value="25.74">
            <text:p>€ 25,7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C0813D3B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fornitura aticoli x Istituto S.Gemma e R.Alcologich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990490441</text:p>
          </table:table-cell>
          <table:table-cell/>
          <table:table-cell office:value-type="string">
            <text:p>SPIPERCART SRL</text:p>
          </table:table-cell>
          <table:table-cell table:style-name="Default"/>
          <table:table-cell table:number-columns-repeated="2" office:value-type="string">
            <text:p>10/01/2013</text:p>
          </table:table-cell>
          <table:table-cell office:value-type="float" office:value="437.22">
            <text:p>€ 437,2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800BC3</text:p>
          </table:table-cell>
          <table:table-cell office:value-type="string">
            <text:p>Comune di San Benedetto del Tronto</text:p>
          </table:table-cell>
          <table:table-cell office:value-type="string">
            <text:p>00360140447</text:p>
          </table:table-cell>
          <table:table-cell office:value-type="string">
            <text:p>stampa depliant servizio risposte alcologich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325.96">
            <text:p>€ 325,96</text:p>
          </table:table-cell>
          <table:table-cell table:number-columns-repeated="2" office:value-type="string">
            <text:p>30/11/2012</text:p>
          </table:table-cell>
          <table:table-cell office:value-type="float" office:value="325.96">
            <text:p>€ 325,9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40C9BF4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pot pubblicitari e radiofonic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077850442</text:p>
          </table:table-cell>
          <table:table-cell/>
          <table:table-cell office:value-type="string">
            <text:p>G.R.A - Sas di Benigni Angela</text:p>
          </table:table-cell>
          <table:table-cell office:value-type="float" office:value="490">
            <text:p>€ 490,00</text:p>
          </table:table-cell>
          <table:table-cell office:value-type="string">
            <text:p>14/08/2013</text:p>
          </table:table-cell>
          <table:table-cell office:value-type="string">
            <text:p>06/12/2013</text:p>
          </table:table-cell>
          <table:table-cell office:value-type="float" office:value="490">
            <text:p>€ 49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60C9BED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tampa volantini e locandi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266440443</text:p>
          </table:table-cell>
          <table:table-cell/>
          <table:table-cell office:value-type="string">
            <text:p>FAST EDIT Srl</text:p>
          </table:table-cell>
          <table:table-cell office:value-type="float" office:value="678">
            <text:p>€ 678,00</text:p>
          </table:table-cell>
          <table:table-cell office:value-type="string">
            <text:p>28/02/2013</text:p>
          </table:table-cell>
          <table:table-cell office:value-type="string">
            <text:p>06/12/2013</text:p>
          </table:table-cell>
          <table:table-cell office:value-type="float" office:value="678">
            <text:p>€ 67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C9BE9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artecipazione seminario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469790990</text:p>
          </table:table-cell>
          <table:table-cell/>
          <table:table-cell office:value-type="string">
            <text:p>DELFINO &amp; PARTNERS</text:p>
          </table:table-cell>
          <table:table-cell office:value-type="float" office:value="370">
            <text:p>€ 370,00</text:p>
          </table:table-cell>
          <table:table-cell office:value-type="string">
            <text:p>25/09/2013</text:p>
          </table:table-cell>
          <table:table-cell office:value-type="string">
            <text:p>06/12/2013</text:p>
          </table:table-cell>
          <table:table-cell office:value-type="float" office:value="370">
            <text:p>€ 3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C9BE3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manua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829840156</text:p>
          </table:table-cell>
          <table:table-cell/>
          <table:table-cell office:value-type="string">
            <text:p>GIUFFRE' EDITORE</text:p>
          </table:table-cell>
          <table:table-cell office:value-type="float" office:value="97.5">
            <text:p>€ 97,50</text:p>
          </table:table-cell>
          <table:table-cell office:value-type="string">
            <text:p>08/08/2013</text:p>
          </table:table-cell>
          <table:table-cell office:value-type="string">
            <text:p>06/12/2013</text:p>
          </table:table-cell>
          <table:table-cell office:value-type="float" office:value="97.5">
            <text:p>€ 97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B0C95775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software in sed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435.5">
            <text:p>€ 435,50</text:p>
          </table:table-cell>
          <table:table-cell office:value-type="string">
            <text:p>09/08/2013</text:p>
          </table:table-cell>
          <table:table-cell office:value-type="string">
            <text:p>06/12/2013</text:p>
          </table:table-cell>
          <table:table-cell office:value-type="float" office:value="435.5">
            <text:p>€ 435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90C9571E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tura sotware modulo Amministrazione Apert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2900">
            <text:p>€ 2.900,00</text:p>
          </table:table-cell>
          <table:table-cell office:value-type="string">
            <text:p>29/03/2013</text:p>
          </table:table-cell>
          <table:table-cell office:value-type="string">
            <text:p>06/12/2013</text:p>
          </table:table-cell>
          <table:table-cell office:value-type="float" office:value="2900">
            <text:p>€ 2.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A0C0D626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ntratto locazione fotocopi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346.01">
            <text:p>€ 346,01</text:p>
          </table:table-cell>
          <table:table-cell office:value-type="string">
            <text:p>30/09/2013</text:p>
          </table:table-cell>
          <table:table-cell office:value-type="string">
            <text:p>05/11/2013</text:p>
          </table:table-cell>
          <table:table-cell office:value-type="float" office:value="346.01">
            <text:p>€ 346,01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10BF7AF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Lavori smontaggio paret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285630446</text:p>
          </table:table-cell>
          <table:table-cell/>
          <table:table-cell office:value-type="string">
            <text:p>POSTAL SERVICE</text:p>
          </table:table-cell>
          <table:table-cell office:value-type="float" office:value="200">
            <text:p>€ 200,00</text:p>
          </table:table-cell>
          <table:table-cell office:value-type="string">
            <text:p>14/10/2013</text:p>
          </table:table-cell>
          <table:table-cell office:value-type="string">
            <text:p>25/10/2013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70B34DE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informatic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29.5">
            <text:p>€ 29,50</text:p>
          </table:table-cell>
          <table:table-cell office:value-type="string">
            <text:p>12/06/2013</text:p>
          </table:table-cell>
          <table:table-cell office:value-type="string">
            <text:p>20/08/2013</text:p>
          </table:table-cell>
          <table:table-cell office:value-type="float" office:value="29.5">
            <text:p>€ 29,5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20B2574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Progettazione. realizzazione e distribuzione campagna informativa "mare sicuro" presso scuole e litora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000280442</text:p>
          </table:table-cell>
          <table:table-cell/>
          <table:table-cell office:value-type="string">
            <text:p>RIVIERA SERVICE SOC. COOP</text:p>
          </table:table-cell>
          <table:table-cell office:value-type="float" office:value="6500">
            <text:p>€ 6.500,00</text:p>
          </table:table-cell>
          <table:table-cell office:value-type="string">
            <text:p>05/08/2013</text:p>
          </table:table-cell>
          <table:table-cell office:value-type="string">
            <text:p>03/09/2013</text:p>
          </table:table-cell>
          <table:table-cell office:value-type="float" office:value="6500">
            <text:p>€ 6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50B0BF3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ntratto locazione fotocopi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625.78">
            <text:p>€ 625,78</text:p>
          </table:table-cell>
          <table:table-cell office:value-type="string">
            <text:p>30/06/2013</text:p>
          </table:table-cell>
          <table:table-cell office:value-type="string">
            <text:p>20/08/2013</text:p>
          </table:table-cell>
          <table:table-cell office:value-type="float" office:value="625.78">
            <text:p>€ 625,7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90A41F50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annuale on line consultazione normativ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829840156</text:p>
          </table:table-cell>
          <table:table-cell/>
          <table:table-cell office:value-type="string">
            <text:p>GIUFFRE' EDITORE</text:p>
          </table:table-cell>
          <table:table-cell office:value-type="float" office:value="3388">
            <text:p>€ 3.388,00</text:p>
          </table:table-cell>
          <table:table-cell office:value-type="string">
            <text:p>08/03/2013</text:p>
          </table:table-cell>
          <table:table-cell office:value-type="string">
            <text:p>03/07/2013</text:p>
          </table:table-cell>
          <table:table-cell office:value-type="float" office:value="3388">
            <text:p>€ 3.38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C0A3EB91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Modifica programma contabilità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1400">
            <text:p>€ 1.400,00</text:p>
          </table:table-cell>
          <table:table-cell office:value-type="string">
            <text:p>31/01/2013</text:p>
          </table:table-cell>
          <table:table-cell office:value-type="string">
            <text:p>12/07/2013</text:p>
          </table:table-cell>
          <table:table-cell office:value-type="float" office:value="1400">
            <text:p>€ 1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E09B55B4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ntratto locazione fotocopi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552.7">
            <text:p>€ 552,70</text:p>
          </table:table-cell>
          <table:table-cell office:value-type="string">
            <text:p>31/03/2013</text:p>
          </table:table-cell>
          <table:table-cell office:value-type="string">
            <text:p>03/07/2013</text:p>
          </table:table-cell>
          <table:table-cell office:value-type="float" office:value="552.7">
            <text:p>€ 552,7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50973AF3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manual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6188330150</text:p>
          </table:table-cell>
          <table:table-cell/>
          <table:table-cell office:value-type="string">
            <text:p>MAGGIOLI SPA</text:p>
          </table:table-cell>
          <table:table-cell office:value-type="float" office:value="95.9">
            <text:p>€ 95,90</text:p>
          </table:table-cell>
          <table:table-cell office:value-type="string">
            <text:p>06/03/2013</text:p>
          </table:table-cell>
          <table:table-cell office:value-type="string">
            <text:p>13/06/2013</text:p>
          </table:table-cell>
          <table:table-cell office:value-type="float" office:value="95.9">
            <text:p>€ 95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40967118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assistenza informatic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1245.06">
            <text:p>€ 1.245,06</text:p>
          </table:table-cell>
          <table:table-cell office:value-type="string">
            <text:p>30/11/2012</text:p>
          </table:table-cell>
          <table:table-cell office:value-type="string">
            <text:p>14/05/2013</text:p>
          </table:table-cell>
          <table:table-cell office:value-type="float" office:value="1245.06">
            <text:p>€ 1.245,0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00944D1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Intervento assistenza su calcol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35">
            <text:p>€ 35,00</text:p>
          </table:table-cell>
          <table:table-cell office:value-type="string">
            <text:p>31/01/2013</text:p>
          </table:table-cell>
          <table:table-cell office:value-type="string">
            <text:p>09/04/2013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808E7D5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informativo on lin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0209790152</text:p>
          </table:table-cell>
          <table:table-cell/>
          <table:table-cell office:value-type="string">
            <text:p>WOLTERS KLUWER ITALIA - SRL</text:p>
          </table:table-cell>
          <table:table-cell office:value-type="float" office:value="44.2">
            <text:p>€ 44,20</text:p>
          </table:table-cell>
          <table:table-cell office:value-type="string">
            <text:p>30/11/2012</text:p>
          </table:table-cell>
          <table:table-cell office:value-type="string">
            <text:p>22/03/2013</text:p>
          </table:table-cell>
          <table:table-cell office:value-type="float" office:value="44.2">
            <text:p>€ 44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D08E7CED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Servizio informativo tribu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89070403</text:p>
          </table:table-cell>
          <table:table-cell/>
          <table:table-cell office:value-type="string">
            <text:p>GASPARI E. SRL</text:p>
          </table:table-cell>
          <table:table-cell office:value-type="float" office:value="250">
            <text:p>€ 250,00</text:p>
          </table:table-cell>
          <table:table-cell office:value-type="string">
            <text:p>30/11/2012</text:p>
          </table:table-cell>
          <table:table-cell office:value-type="string">
            <text:p>22/03/2013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B07A58E2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Assistenza informatica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2143010367</text:p>
          </table:table-cell>
          <table:table-cell/>
          <table:table-cell office:value-type="string">
            <text:p>PAL INFORMATICA</text:p>
          </table:table-cell>
          <table:table-cell office:value-type="float" office:value="450.25">
            <text:p>€ 450,25</text:p>
          </table:table-cell>
          <table:table-cell office:value-type="string">
            <text:p>11/06/2012</text:p>
          </table:table-cell>
          <table:table-cell office:value-type="string">
            <text:p>14/12/2012</text:p>
          </table:table-cell>
          <table:table-cell office:value-type="float" office:value="450.25">
            <text:p>€ 450,2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6086CC3A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ntratto locazione fotocopi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316.49">
            <text:p>€ 316,49</text:p>
          </table:table-cell>
          <table:table-cell office:value-type="string">
            <text:p>21/12/2012</text:p>
          </table:table-cell>
          <table:table-cell office:value-type="string">
            <text:p>11/02/2013</text:p>
          </table:table-cell>
          <table:table-cell office:value-type="float" office:value="316.49">
            <text:p>€ 316,4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30888E6F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Contratto locazione fotocopiatrice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165520444</text:p>
          </table:table-cell>
          <table:table-cell/>
          <table:table-cell office:value-type="string">
            <text:p>LINEA UFFICIO</text:p>
          </table:table-cell>
          <table:table-cell office:value-type="float" office:value="184.53">
            <text:p>€ 184,53</text:p>
          </table:table-cell>
          <table:table-cell office:value-type="string">
            <text:p>21/12/2012</text:p>
          </table:table-cell>
          <table:table-cell office:value-type="string">
            <text:p>11/02/2013</text:p>
          </table:table-cell>
          <table:table-cell office:value-type="float" office:value="184.53">
            <text:p>€ 184,5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708813FB</text:p>
          </table:table-cell>
          <table:table-cell office:value-type="string">
            <text:p>Comune di San Benedetto del Tronto</text:p>
          </table:table-cell>
          <table:table-cell office:value-type="string">
            <text:p>360140446</text:p>
          </table:table-cell>
          <table:table-cell office:value-type="string">
            <text:p>Fornitura manifesti</text:p>
          </table:table-cell>
          <table:table-cell office:value-type="string">
            <text:p>Affidamento in economia - Affidamento diretto</text:p>
          </table:table-cell>
          <table:table-cell table:number-columns-repeated="11"/>
          <table:table-cell office:value-type="string">
            <text:p>1266440443</text:p>
          </table:table-cell>
          <table:table-cell/>
          <table:table-cell office:value-type="string">
            <text:p>FAST EDIT Srl</text:p>
          </table:table-cell>
          <table:table-cell office:value-type="float" office:value="65">
            <text:p>€ 65,00</text:p>
          </table:table-cell>
          <table:table-cell office:value-type="string">
            <text:p>30/11/2012</text:p>
          </table:table-cell>
          <table:table-cell office:value-type="string">
            <text:p>27/02/2012</text:p>
          </table:table-cell>
          <table:table-cell office:value-type="float" office:value="65">
            <text:p>€ 6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1079709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MINIATURE IN BRONZO DELLE OPERE DEI MAESTRI NESPOLO, BAJ E CONSORTI LUNGO IL PERCORSO PER NON VEDENTI ED IPOVEDENT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MPTDS61P29H769B</text:p>
          </table:table-cell>
          <table:table-cell/>
          <table:table-cell office:value-type="string">
            <text:p>CAMPANELLI TEODOSIO</text:p>
          </table:table-cell>
          <table:table-cell office:value-type="float" office:value="5470">
            <text:p>€ 5.470,00</text:p>
          </table:table-cell>
          <table:table-cell office:value-type="string">
            <text:p>01/01/2013</text:p>
          </table:table-cell>
          <table:table-cell office:value-type="string">
            <text:p>23/02/2013</text:p>
          </table:table-cell>
          <table:table-cell office:value-type="float" office:value="5470">
            <text:p>€ 5.47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<text:s/>ZEE07750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L'ESECUZIONE DEL RILIEVO TOPOGRAFICO PER LA REDAZIONE DELLA VARIANTE E DEGLI ATTI CONTABILI RELATIVI AL PROGETTO DI "RIPRISTINO AMBIENTI UMIDI DELLA RISERVA NATURALE REGIONALE DELLA SENTINA" -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GSPLSN73D54E507R</text:p>
          </table:table-cell>
          <table:table-cell/>
          <table:table-cell office:value-type="string">
            <text:p>ALESSANDRA GASPARI</text:p>
          </table:table-cell>
          <table:table-cell office:value-type="float" office:value="1800">
            <text:p>€ 1.800,00</text:p>
          </table:table-cell>
          <table:table-cell office:value-type="string">
            <text:p>27/12/2012</text:p>
          </table:table-cell>
          <table:table-cell office:value-type="string">
            <text:p>01/02/2013</text:p>
          </table:table-cell>
          <table:table-cell office:value-type="float" office:value="1800">
            <text:p>€ 1.8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90869F8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UONO CIVICO CAMPANONE E MANUTENZIONE E RIPARAZIONE OROLOGI CIVICI FINO AL 31/12/2012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60790446</text:p>
          </table:table-cell>
          <table:table-cell/>
          <table:table-cell office:value-type="string">
            <text:p>PENTA SRL</text:p>
          </table:table-cell>
          <table:table-cell office:value-type="float" office:value="3073.13">
            <text:p>€ 3.073,13</text:p>
          </table:table-cell>
          <table:table-cell office:value-type="string">
            <text:p>01/01/2012</text:p>
          </table:table-cell>
          <table:table-cell office:value-type="string">
            <text:p>31/12/2012</text:p>
          </table:table-cell>
          <table:table-cell office:value-type="float" office:value="3073.13">
            <text:p>€ 3.073,1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A0818E1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RAZIONE NECESSARIA ALL'OTTENIMENTO DEL CERTIFICATO DI PREVENZIONE INCENDI PER L'ASILO NIDO VIA MANZO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BRTDNL57C10H769N</text:p>
          </table:table-cell>
          <table:table-cell/>
          <table:table-cell office:value-type="string">
            <text:p>BOARETTO DANIELE</text:p>
          </table:table-cell>
          <table:table-cell office:value-type="float" office:value="3244.8">
            <text:p>€ 3.244,80</text:p>
          </table:table-cell>
          <table:table-cell office:value-type="string">
            <text:p>19/03/2013</text:p>
          </table:table-cell>
          <table:table-cell office:value-type="string">
            <text:p>18/04/2013</text:p>
          </table:table-cell>
          <table:table-cell office:value-type="float" office:value="3244.8">
            <text:p>€ 3.244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F0818E3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NECESSARIA ALL'OTTENIMENTO DEL CERTIFICATO DI PREVENZIONE INCENDI PER L'ASILO NIDO VIA MATTE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PCMRC61P14H769X</text:p>
          </table:table-cell>
          <table:table-cell/>
          <table:table-cell office:value-type="string">
            <text:p>CAPOCASA MARCO</text:p>
          </table:table-cell>
          <table:table-cell office:value-type="float" office:value="3120">
            <text:p>€ 3.120,00</text:p>
          </table:table-cell>
          <table:table-cell office:value-type="string">
            <text:p>19/02/2013</text:p>
          </table:table-cell>
          <table:table-cell office:value-type="string">
            <text:p>21/03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40818E9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FORNITURA E POSA IN OPERA DI UN'ASCENSORE PRESSO LA PISCINA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342120441</text:p>
          </table:table-cell>
          <table:table-cell/>
          <table:table-cell office:value-type="string">
            <text:p>VGE ASCENSORI SRL</text:p>
          </table:table-cell>
          <table:table-cell office:value-type="float" office:value="21800">
            <text:p>€ 21.800,00</text:p>
          </table:table-cell>
          <table:table-cell office:value-type="string">
            <text:p>02/01/2013</text:p>
          </table:table-cell>
          <table:table-cell office:value-type="string">
            <text:p>20/0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7"/>
          <table:table-cell table:style-name="ce2" office:value-type="string">
            <text:p>01124960442</text:p>
          </table:table-cell>
          <table:table-cell/>
          <table:table-cell table:style-name="ce2" office:value-type="string">
            <text:p><text:s/>GASPARI GABRIELE SRL</text:p>
          </table:table-cell>
          <table:table-cell table:style-name="ce2" office:value-type="string">
            <text:p><text:s/>MANDATARIA</text:p>
          </table:table-cell>
          <table:table-cell table:style-name="Default"/>
          <table:table-cell/>
          <table:table-cell table:style-name="Default"/>
          <table:table-cell office:value-type="float" office:value="2777768.59">
            <text:p>€ 2.777.768,59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7"/>
          <table:table-cell table:style-name="ce2" office:value-type="string">
            <text:p>01104970445</text:p>
          </table:table-cell>
          <table:table-cell/>
          <table:table-cell table:style-name="ce2" office:value-type="string">
            <text:p><text:s/>MOVI.T.E.R. SNC</text:p>
          </table:table-cell>
          <table:table-cell table:style-name="ce2" office:value-type="string">
            <text:p><text:s/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7"/>
          <table:table-cell table:style-name="ce2" office:value-type="string">
            <text:p>01915000440</text:p>
          </table:table-cell>
          <table:table-cell/>
          <table:table-cell table:style-name="ce2" office:value-type="string">
            <text:p><text:s/>GIOBBI SRL</text:p>
          </table:table-cell>
          <table:table-cell table:style-name="ce2" office:value-type="string">
            <text:p><text:s/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124960442</text:p>
          </table:table-cell>
          <table:table-cell/>
          <table:table-cell table:style-name="ce2" office:value-type="string">
            <text:p><text:s/>GASPARI GABRIELE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104970445</text:p>
          </table:table-cell>
          <table:table-cell/>
          <table:table-cell table:style-name="ce2" office:value-type="string">
            <text:p><text:s/>MOVI.T.E.R. SNC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915000440</text:p>
          </table:table-cell>
          <table:table-cell/>
          <table:table-cell table:style-name="ce2" office:value-type="string">
            <text:p><text:s/>GIOBBI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4770770651</text:p>
          </table:table-cell>
          <table:table-cell/>
          <table:table-cell table:style-name="ce2" office:value-type="string">
            <text:p><text:s/>GUGLIUCCIELLO COSTRUZIONI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4715260651</text:p>
          </table:table-cell>
          <table:table-cell/>
          <table:table-cell table:style-name="ce2" office:value-type="string">
            <text:p><text:s/>TECNOATTRAVERSAMENTI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4"/>
          <table:table-cell table:style-name="ce2" office:value-type="string">
            <text:p>01721960449</text:p>
          </table:table-cell>
          <table:table-cell/>
          <table:table-cell table:style-name="ce2" office:value-type="string">
            <text:p><text:s/>BEANI ANNIBALE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4"/>
          <table:table-cell table:style-name="ce2" office:value-type="string">
            <text:p>00281620377</text:p>
          </table:table-cell>
          <table:table-cell/>
          <table:table-cell table:style-name="ce2" office:value-type="string">
            <text:p><text:s/>CONSORZIO COOPERATIVE COSTRUZION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606700670</text:p>
          </table:table-cell>
          <table:table-cell/>
          <table:table-cell table:style-name="ce2" office:value-type="string">
            <text:p><text:s/>D'ADIUTORIO APPALTI E COSTRUZIONI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593220676</text:p>
          </table:table-cell>
          <table:table-cell/>
          <table:table-cell table:style-name="ce2" office:value-type="string">
            <text:p><text:s/>TRIVELLI FOND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2196640300</text:p>
          </table:table-cell>
          <table:table-cell/>
          <table:table-cell table:style-name="ce2" office:value-type="string">
            <text:p><text:s/>NATISONE LAVORI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586730251</text:p>
          </table:table-cell>
          <table:table-cell/>
          <table:table-cell table:style-name="ce2" office:value-type="string">
            <text:p><text:s/>CONSORZIO TRIVENETO ROCCIATORI SOC. COOP. A R.L.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274280336</text:p>
          </table:table-cell>
          <table:table-cell/>
          <table:table-cell table:style-name="ce2" office:value-type="string">
            <text:p><text:s/>EDILMOVI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809170341</text:p>
          </table:table-cell>
          <table:table-cell/>
          <table:table-cell table:style-name="ce2" office:value-type="string">
            <text:p><text:s/>BUCCI SPA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2004020349</text:p>
          </table:table-cell>
          <table:table-cell/>
          <table:table-cell table:style-name="ce2" office:value-type="string">
            <text:p><text:s/>B.S.F. S.R.L.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760800340</text:p>
          </table:table-cell>
          <table:table-cell/>
          <table:table-cell table:style-name="ce2" office:value-type="string">
            <text:p><text:s/>VE.I.CO.PAL.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number-columns-repeated="4"/>
          <table:table-cell table:style-name="ce2" office:value-type="string">
            <text:p>01576360448</text:p>
          </table:table-cell>
          <table:table-cell/>
          <table:table-cell table:style-name="ce2" office:value-type="string">
            <text:p><text:s/>LUPI VINCENZ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829300672</text:p>
          </table:table-cell>
          <table:table-cell/>
          <table:table-cell table:style-name="ce2" office:value-type="string">
            <text:p><text:s/>CMP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913610671</text:p>
          </table:table-cell>
          <table:table-cell/>
          <table:table-cell table:style-name="ce2" office:value-type="string">
            <text:p><text:s/>MACINATI GIOVANNI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928140672</text:p>
          </table:table-cell>
          <table:table-cell/>
          <table:table-cell table:style-name="ce2" office:value-type="string">
            <text:p><text:s/>IERVELLI COSTRUZIONI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587700673</text:p>
          </table:table-cell>
          <table:table-cell/>
          <table:table-cell table:style-name="ce2" office:value-type="string">
            <text:p><text:s/>MEG COSTRUZIONI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391280443</text:p>
          </table:table-cell>
          <table:table-cell/>
          <table:table-cell table:style-name="ce2" office:value-type="string">
            <text:p><text:s/>ASFALTRONTO SRL</text:p>
          </table:table-cell>
          <table:table-cell table:style-name="ce2" office:value-type="string">
            <text:p><text:s/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1321440446</text:p>
          </table:table-cell>
          <table:table-cell/>
          <table:table-cell table:style-name="ce2" office:value-type="string">
            <text:p><text:s/>ROSSETTI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4073199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SOTTOPASSO IN VIA PASUBIO</text:p>
          </table:table-cell>
          <table:table-cell office:value-type="string">
            <text:p>01-PROCEDURA APERTA</text:p>
          </table:table-cell>
          <table:table-cell table:style-name="ce2" office:value-type="string">
            <text:p>00935940411</text:p>
          </table:table-cell>
          <table:table-cell/>
          <table:table-cell table:style-name="ce2" office:value-type="string">
            <text:p><text:s/>COSTRUZIONI GIUSEPPE MONTAGNA SRL</text:p>
          </table:table-cell>
          <table:table-cell table:style-name="ce2" office:value-type="string">
            <text:p><text:s/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9080F73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SISTEMAZIONE A VERDE E PARCHEGGI DI UN'AREA PUBBLICA SU VIA P.SIGISMONDO DAMIA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392410445</text:p>
          </table:table-cell>
          <table:table-cell/>
          <table:table-cell office:value-type="string">
            <text:p>F.LLI RINALDI SRL</text:p>
          </table:table-cell>
          <table:table-cell office:value-type="float" office:value="10850">
            <text:p>€ 10.850,00</text:p>
          </table:table-cell>
          <table:table-cell office:value-type="string">
            <text:p>11/01/2013</text:p>
          </table:table-cell>
          <table:table-cell office:value-type="string">
            <text:p>08/02/2013</text:p>
          </table:table-cell>
          <table:table-cell office:value-type="float" office:value="11601.49">
            <text:p>€ 11.601,4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<text:s/>Z930818EB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URGENTI DI ADEGUAMENTO DELLA PISCINA COMUNALE. REALIZZAZIONE OPERE DA FABBR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79810442</text:p>
          </table:table-cell>
          <table:table-cell/>
          <table:table-cell office:value-type="string">
            <text:p>METAL SASSO SOCIETA' COOPERATIVA</text:p>
          </table:table-cell>
          <table:table-cell office:value-type="float" office:value="15850">
            <text:p>€ 15.850,00</text:p>
          </table:table-cell>
          <table:table-cell office:value-type="string">
            <text:p>21/01/2013</text:p>
          </table:table-cell>
          <table:table-cell office:value-type="string">
            <text:p>07/02/2013</text:p>
          </table:table-cell>
          <table:table-cell office:value-type="float" office:value="15850">
            <text:p>€ 15.8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F0818E6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REDAZIONE PROGETTAZIONE ESECUTIVA INTERVENTI URGENTI DI ADEGUAMENTO PISCINA COMUNALE PRATICA ASUR <text:s/>- PRATICA VIGILI DEL FUOC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8090442</text:p>
          </table:table-cell>
          <table:table-cell/>
          <table:table-cell office:value-type="string">
            <text:p>AREA ENGINEERING SRL</text:p>
          </table:table-cell>
          <table:table-cell office:value-type="float" office:value="22880">
            <text:p>€ 22.880,00</text:p>
          </table:table-cell>
          <table:table-cell office:value-type="string">
            <text:p>17/01/2013</text:p>
          </table:table-cell>
          <table:table-cell office:value-type="string">
            <text:p>19/10/2013</text:p>
          </table:table-cell>
          <table:table-cell office:value-type="float" office:value="4160">
            <text:p>€ 4.1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A084C9F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ISTEMAZIONE DELLA PIAZZA SETTI CARRAR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721960449</text:p>
          </table:table-cell>
          <table:table-cell/>
          <table:table-cell office:value-type="string">
            <text:p>BEANI ANNIBALE SRL</text:p>
          </table:table-cell>
          <table:table-cell office:value-type="float" office:value="18957.75">
            <text:p>€ 18.957,75</text:p>
          </table:table-cell>
          <table:table-cell office:value-type="string">
            <text:p>02/12/2013</text:p>
          </table:table-cell>
          <table:table-cell office:value-type="string">
            <text:p>09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61712BA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ELLE PREDISPOSIZIONI NECESSARIE ALLO SPOSTAMENTO DELLE POLIFERE TELECOM NELL'AMBITO DEI LAVORI DI REALIZZAZIONE DEL SOTTOPASSO FERROVIARIO IN VIA PASUBIO AL KM. 5+606 DELLA LINEA ASCOLI PICENO - PORTO D'ASCOLI.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170820441</text:p>
          </table:table-cell>
          <table:table-cell/>
          <table:table-cell office:value-type="string">
            <text:p>MICHETTI FILIPPO &amp; FIGLI SRL</text:p>
          </table:table-cell>
          <table:table-cell office:value-type="float" office:value="72967.91">
            <text:p>€ 72.967,91</text:p>
          </table:table-cell>
          <table:table-cell office:value-type="string">
            <text:p>30/01/2013</text:p>
          </table:table-cell>
          <table:table-cell office:value-type="string">
            <text:p>00/00/0000</text:p>
          </table:table-cell>
          <table:table-cell office:value-type="float" office:value="44852.33">
            <text:p>€ 44.852,3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808BCFC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SSISTENZA E MANUTENZIONE ORDINARIA SOFTWARE GESTIONE CIMITERIALE ANNO 2013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00930430</text:p>
          </table:table-cell>
          <table:table-cell/>
          <table:table-cell office:value-type="string">
            <text:p>GRUPPO MARCHE INFORMATICA SRL</text:p>
          </table:table-cell>
          <table:table-cell office:value-type="float" office:value="1529">
            <text:p>€ 1.529,00</text:p>
          </table:table-cell>
          <table:table-cell office:value-type="string">
            <text:p>29/01/2013</text:p>
          </table:table-cell>
          <table:table-cell office:value-type="string">
            <text:p>31/12/2013</text:p>
          </table:table-cell>
          <table:table-cell office:value-type="float" office:value="1529">
            <text:p>€ 1.52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83662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ULIZIA DEGLI AUTOMEZZI DEL PARCO AUTO COMUNALE DAL 01/02/2013 AL 31/12/2013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142370440</text:p>
          </table:table-cell>
          <table:table-cell/>
          <table:table-cell office:value-type="string">
            <text:p>AUTOLAVAGGIO ONDA AZZURRA</text:p>
          </table:table-cell>
          <table:table-cell office:value-type="float" office:value="1652.9">
            <text:p>€ 1.652,90</text:p>
          </table:table-cell>
          <table:table-cell office:value-type="string">
            <text:p>01/02/2013</text:p>
          </table:table-cell>
          <table:table-cell office:value-type="string">
            <text:p>31/12/2013</text:p>
          </table:table-cell>
          <table:table-cell office:value-type="float" office:value="390.9">
            <text:p>€ 390,9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10972CE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OSTITUZIONE DEL QUADRO ELETTRICO GENERALE DELLA 'BOCCIOFILA' CITTADINA SITA IN VIA GABRIELLI 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0680440</text:p>
          </table:table-cell>
          <table:table-cell/>
          <table:table-cell office:value-type="string">
            <text:p>FE.MA. 90 SNC</text:p>
          </table:table-cell>
          <table:table-cell office:value-type="float" office:value="7866">
            <text:p>€ 7.866,00</text:p>
          </table:table-cell>
          <table:table-cell office:value-type="string">
            <text:p>05/02/2013</text:p>
          </table:table-cell>
          <table:table-cell office:value-type="string">
            <text:p>07/03/2013</text:p>
          </table:table-cell>
          <table:table-cell office:value-type="float" office:value="7866">
            <text:p>€ 7.86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8E33F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D INSTALLAZIONE IMPIANTI GPL SU AUTOVEICOL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92860440</text:p>
          </table:table-cell>
          <table:table-cell/>
          <table:table-cell office:value-type="string">
            <text:p>AUTOSPRINT DI FALCIONI GIULIANO</text:p>
          </table:table-cell>
          <table:table-cell office:value-type="float" office:value="1983.47">
            <text:p>€ 1.983,47</text:p>
          </table:table-cell>
          <table:table-cell office:value-type="string">
            <text:p>29/01/2013</text:p>
          </table:table-cell>
          <table:table-cell office:value-type="string">
            <text:p>18/02/2013</text:p>
          </table:table-cell>
          <table:table-cell office:value-type="float" office:value="1983.47">
            <text:p>€ 1.983,4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0920869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DI UN AUTOMEZZO PER IL TRASPORTO DISABI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310940374</text:p>
          </table:table-cell>
          <table:table-cell/>
          <table:table-cell office:value-type="string">
            <text:p>MARESCA &amp; FIORENTINO</text:p>
          </table:table-cell>
          <table:table-cell office:value-type="float" office:value="47220.25">
            <text:p>€ 47.220,25</text:p>
          </table:table-cell>
          <table:table-cell office:value-type="string">
            <text:p>20/03/2013</text:p>
          </table:table-cell>
          <table:table-cell office:value-type="string">
            <text:p>14/06/2013</text:p>
          </table:table-cell>
          <table:table-cell office:value-type="float" office:value="47220.26">
            <text:p>€ 47.220,2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20057F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ESSIONE MANUTENZIONE E GESTIONE CASE DELL'ACQUA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439280427</text:p>
          </table:table-cell>
          <table:table-cell/>
          <table:table-cell office:value-type="string">
            <text:p>ACQUANET SRL</text:p>
          </table:table-cell>
          <table:table-cell office:value-type="float" office:value="90000">
            <text:p>€ 90.000,00</text:p>
          </table:table-cell>
          <table:table-cell office:value-type="string">
            <text:p>01/01/2014</text:p>
          </table:table-cell>
          <table:table-cell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7087108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ORTO PER ANZIAN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896930441</text:p>
          </table:table-cell>
          <table:table-cell/>
          <table:table-cell office:value-type="string">
            <text:p>EDILMARINELLI SRL</text:p>
          </table:table-cell>
          <table:table-cell office:value-type="float" office:value="25900">
            <text:p>€ 25.900,00</text:p>
          </table:table-cell>
          <table:table-cell office:value-type="string">
            <text:p>18/03/2013</text:p>
          </table:table-cell>
          <table:table-cell office:value-type="string">
            <text:p>18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807B312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- PREMIAZIONE CONCORSO PER ALUNNI “PAESAGGIO DI ACQUE E SABBIA” - SPESA PER FORNITURA KIT SEM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74581200</text:p>
          </table:table-cell>
          <table:table-cell/>
          <table:table-cell office:value-type="string">
            <text:p>EUGEA SRL</text:p>
          </table:table-cell>
          <table:table-cell office:value-type="float" office:value="98.16">
            <text:p>€ 98,16</text:p>
          </table:table-cell>
          <table:table-cell office:value-type="string">
            <text:p>23/11/2012</text:p>
          </table:table-cell>
          <table:table-cell office:value-type="string">
            <text:p>24/09/2013</text:p>
          </table:table-cell>
          <table:table-cell office:value-type="float" office:value="98.18">
            <text:p>€ 98,1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7B31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- PREMIAZIONE CONCORSO PER ALUNNI “PAESAGGIO DI ACQUE E SABBIA” - SPESA PER FORNITURA MATERIALE DI CANCELLERIA E/O DIDAT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6890446</text:p>
          </table:table-cell>
          <table:table-cell/>
          <table:table-cell office:value-type="string">
            <text:p>PAM DI MANCINI SANDRA &amp; C.SAS</text:p>
          </table:table-cell>
          <table:table-cell office:value-type="float" office:value="82.65">
            <text:p>€ 82,65</text:p>
          </table:table-cell>
          <table:table-cell office:value-type="string">
            <text:p>11/02/2013</text:p>
          </table:table-cell>
          <table:table-cell office:value-type="string">
            <text:p>14/03/2013</text:p>
          </table:table-cell>
          <table:table-cell office:value-type="float" office:value="82.65">
            <text:p>€ 82,6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7B31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- PREMIAZIONE CONCORSO PER ALUNNI “PAESAGGIO DI ACQUE E SABBIA” - SPESA PER FORNITURA MATERIALE DI CANCELLERIA E/O DIDAT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90490441</text:p>
          </table:table-cell>
          <table:table-cell/>
          <table:table-cell office:value-type="string">
            <text:p>SPIPERCART SRL</text:p>
          </table:table-cell>
          <table:table-cell office:value-type="float" office:value="248.69">
            <text:p>€ 248,69</text:p>
          </table:table-cell>
          <table:table-cell office:value-type="string">
            <text:p>13/03/2013</text:p>
          </table:table-cell>
          <table:table-cell office:value-type="string">
            <text:p>14/03/2013</text:p>
          </table:table-cell>
          <table:table-cell office:value-type="float" office:value="248.69">
            <text:p>€ 248,6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7B31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- PREMIAZIONE CONCORSO PER ALUNNI “PAESAGGIO DI ACQUE E SABBIA” - SPESA PER FORNITURA MATERIALE DI CANCELLERIA E/O DIDAT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839250444</text:p>
          </table:table-cell>
          <table:table-cell/>
          <table:table-cell office:value-type="string">
            <text:p>OVERNET PC DI AMADIO GIORGIO &amp; C.SAS</text:p>
          </table:table-cell>
          <table:table-cell office:value-type="float" office:value="165.29">
            <text:p>€ 165,29</text:p>
          </table:table-cell>
          <table:table-cell office:value-type="string">
            <text:p>14/03/2013</text:p>
          </table:table-cell>
          <table:table-cell office:value-type="string">
            <text:p>09/05/2013</text:p>
          </table:table-cell>
          <table:table-cell office:value-type="float" office:value="165.29">
            <text:p>€ 165,29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507B315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- PREMIAZIONE CONCORSO PER ALUNNI “PAESAGGIO DI ACQUE E SABBIA” - SPESA PER FORNITURA MATERIALE DI CANCELLERIA E/O DIDATTIC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27040019</text:p>
          </table:table-cell>
          <table:table-cell/>
          <table:table-cell office:value-type="string">
            <text:p>BORGIONI CENTRO DIDATTICO SRL</text:p>
          </table:table-cell>
          <table:table-cell office:value-type="float" office:value="82.63">
            <text:p>€ 82,63</text:p>
          </table:table-cell>
          <table:table-cell office:value-type="string">
            <text:p>13/03/2013</text:p>
          </table:table-cell>
          <table:table-cell office:value-type="string">
            <text:p>14/05/2013</text:p>
          </table:table-cell>
          <table:table-cell office:value-type="float" office:value="82.63">
            <text:p>€ 82,6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9080553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AGGIUNTIVI DA ESEGUIRE SUL LATO EST DEL MONUMENTO DENOMINATO TORRE DEL PORTO IN LOCALITA’ SENTIN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392410445</text:p>
          </table:table-cell>
          <table:table-cell/>
          <table:table-cell office:value-type="string">
            <text:p>F.LLI RINALDI SRL</text:p>
          </table:table-cell>
          <table:table-cell office:value-type="float" office:value="23500">
            <text:p>€ 23.500,00</text:p>
          </table:table-cell>
          <table:table-cell office:value-type="string">
            <text:p>13/02/2013</text:p>
          </table:table-cell>
          <table:table-cell office:value-type="string">
            <text:p>06/03/2013</text:p>
          </table:table-cell>
          <table:table-cell office:value-type="float" office:value="23500">
            <text:p>€ 23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708CC5A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OTATURA STRAORDINARIA ALBERATURE STRADALI, PINETE E SIEPI RADICATE SUL TERRITORIO COMUNALE ANNO 2013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18140671</text:p>
          </table:table-cell>
          <table:table-cell/>
          <table:table-cell office:value-type="string">
            <text:p>EUROCOOP LAGA SOC.COOP A R.L.</text:p>
          </table:table-cell>
          <table:table-cell office:value-type="float" office:value="26040">
            <text:p>€ 26.040,00</text:p>
          </table:table-cell>
          <table:table-cell office:value-type="string">
            <text:p>13/02/2013</text:p>
          </table:table-cell>
          <table:table-cell office:value-type="string">
            <text:p>13/04/2013</text:p>
          </table:table-cell>
          <table:table-cell office:value-type="float" office:value="26040">
            <text:p>€ 26.0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A0862A8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INCARICO PER LA PREDISPOSIZIONE DOCUMENTI TECNICI E CARTORAFICI FINALIZZATI ALL’APPROVAZIONE DEFINITIVA DEL PIANO DI GESTIONE DELLA RISERV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MNCHR80S60H769G</text:p>
          </table:table-cell>
          <table:table-cell/>
          <table:table-cell office:value-type="string">
            <text:p>CAMAIONI CHIARA</text:p>
          </table:table-cell>
          <table:table-cell office:value-type="float" office:value="2400">
            <text:p>€ 2.400,00</text:p>
          </table:table-cell>
          <table:table-cell office:value-type="string">
            <text:p>16/02/2013</text:p>
          </table:table-cell>
          <table:table-cell office:value-type="string">
            <text:p>18/03/2013</text:p>
          </table:table-cell>
          <table:table-cell office:value-type="float" office:value="2400">
            <text:p>€ 2.4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60AAFB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GAC MARCHE SUD. COLLABORAZIONE PER LE ATTIVITA’ DI CREAZIONE E GESTIONE DEL WEB SITE DELL’ORGANIZZAZION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873410441</text:p>
          </table:table-cell>
          <table:table-cell/>
          <table:table-cell office:value-type="string">
            <text:p>CAPRIOTTI UMBERTO DESIGN</text:p>
          </table:table-cell>
          <table:table-cell office:value-type="float" office:value="3223.14">
            <text:p>€ 3.223,14</text:p>
          </table:table-cell>
          <table:table-cell office:value-type="string">
            <text:p>14/02/2013</text:p>
          </table:table-cell>
          <table:table-cell office:value-type="string">
            <text:p>31/12/2015</text:p>
          </table:table-cell>
          <table:table-cell office:value-type="float" office:value="3223.14">
            <text:p>€ 3.223,14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A095A4D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DI UN TOSAERBA PROFESSIONALE JOHN DEER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613920677</text:p>
          </table:table-cell>
          <table:table-cell/>
          <table:table-cell office:value-type="string">
            <text:p>CM.GE. DI DI FELICE MARIO E C.SNC</text:p>
          </table:table-cell>
          <table:table-cell office:value-type="float" office:value="5450">
            <text:p>€ 5.450,00</text:p>
          </table:table-cell>
          <table:table-cell office:value-type="string">
            <text:p>14/02/2013</text:p>
          </table:table-cell>
          <table:table-cell office:value-type="string">
            <text:p>23/03/2013</text:p>
          </table:table-cell>
          <table:table-cell office:value-type="float" office:value="5450">
            <text:p>€ 5.4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A08B199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LA REDAZIONE STUDIO DI FATTIBILITA' PER REALIZZAZIONE DELL'IMPIANTO DI DISTRIBUZIONE DI CARBURANTI PER AUTOTRAZIONE AD USO PUBBLICO SULL'AREA COMUNALE COME INDIVIDUATA DALLA DELIBERA CONSILIARE 87 DEL 26/11/2012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9085790583</text:p>
          </table:table-cell>
          <table:table-cell/>
          <table:table-cell office:value-type="string">
            <text:p>PIERSIMONI LUIGI</text:p>
          </table:table-cell>
          <table:table-cell office:value-type="float" office:value="8320">
            <text:p>€ 8.320,00</text:p>
          </table:table-cell>
          <table:table-cell office:value-type="string">
            <text:p>14/02/2013</text:p>
          </table:table-cell>
          <table:table-cell office:value-type="string">
            <text:p>10/06/2013</text:p>
          </table:table-cell>
          <table:table-cell office:value-type="float" office:value="5200">
            <text:p>€ 5.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665330B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ESSIONE PER LA COSTRUZIONE E LA CONCESSIONE PER ANNI 15 DI UN CAMPO DA RUGBY.</text:p>
          </table:table-cell>
          <table:table-cell office:value-type="string">
            <text:p>01-PROCEDURA APERTA</text:p>
          </table:table-cell>
          <table:table-cell table:number-columns-repeated="7"/>
          <table:table-cell table:style-name="ce2" office:value-type="string">
            <text:p>02102270440</text:p>
          </table:table-cell>
          <table:table-cell/>
          <table:table-cell table:style-name="ce2" office:value-type="string">
            <text:p>ASD UNIONE RUGBY SAN BENEDETTO</text:p>
          </table:table-cell>
          <table:table-cell table:style-name="ce2" office:value-type="string">
            <text:p>MANDATARIA</text:p>
          </table:table-cell>
          <table:table-cell table:style-name="Default"/>
          <table:table-cell/>
          <table:table-cell table:style-name="Default"/>
          <table:table-cell office:value-type="float" office:value="269865">
            <text:p>€ 269.865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665330B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ESSIONE PER LA COSTRUZIONE E LA CONCESSIONE PER ANNI 15 DI UN CAMPO DA RUGBY.</text:p>
          </table:table-cell>
          <table:table-cell office:value-type="string">
            <text:p>01-PROCEDURA APERTA</text:p>
          </table:table-cell>
          <table:table-cell table:number-columns-repeated="7"/>
          <table:table-cell table:style-name="ce2" office:value-type="string">
            <text:p>01184090445</text:p>
          </table:table-cell>
          <table:table-cell/>
          <table:table-cell table:style-name="ce2" office:value-type="string">
            <text:p>ECO SERVICES DI TRAINI GIUSEPPE</text:p>
          </table:table-cell>
          <table:table-cell table:style-name="ce2" office:value-type="string">
            <text:p>MANDANTE</text:p>
          </table:table-cell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F089FC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I URGENTI DI ADEGUAMENTO DELLA PISCINA COMUNALE. MESSA IN SICUREZZA INFISS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79810442</text:p>
          </table:table-cell>
          <table:table-cell/>
          <table:table-cell office:value-type="string">
            <text:p>METAL SASSO SOCIETA' COOPERATIVA</text:p>
          </table:table-cell>
          <table:table-cell office:value-type="float" office:value="12500">
            <text:p>€ 12.500,00</text:p>
          </table:table-cell>
          <table:table-cell office:value-type="string">
            <text:p>15/02/2013</text:p>
          </table:table-cell>
          <table:table-cell office:value-type="string">
            <text:p>21/02/2013</text:p>
          </table:table-cell>
          <table:table-cell office:value-type="float" office:value="12500">
            <text:p>€ 12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B07772D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OGETTAZIONE, DIREZIONE LAVORI, PRATICA GSE IMPIANTO FOTOVOLTAICO AMPLIAMENTO SCUOLA MATERNA IN VI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8090442</text:p>
          </table:table-cell>
          <table:table-cell/>
          <table:table-cell office:value-type="string">
            <text:p>AREA ENGINEERING SRL</text:p>
          </table:table-cell>
          <table:table-cell office:value-type="float" office:value="5200">
            <text:p>€ 5.200,00</text:p>
          </table:table-cell>
          <table:table-cell office:value-type="string">
            <text:p>15/02/2013</text:p>
          </table:table-cell>
          <table:table-cell office:value-type="string">
            <text:p>17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36918EF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<text:s/>ACQUISTO CARBURANTI PER AUTOTRAZION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11"/>
          <table:table-cell office:value-type="string">
            <text:p>00051570893</text:p>
          </table:table-cell>
          <table:table-cell/>
          <table:table-cell office:value-type="string">
            <text:p>TOTALERG SPA</text:p>
          </table:table-cell>
          <table:table-cell office:value-type="float" office:value="186000">
            <text:p>€ 186.000,00</text:p>
          </table:table-cell>
          <table:table-cell office:value-type="string">
            <text:p>08/05/2013</text:p>
          </table:table-cell>
          <table:table-cell office:value-type="string">
            <text:p>20/12/2015</text:p>
          </table:table-cell>
          <table:table-cell office:value-type="float" office:value="46355.97">
            <text:p>€ 46.355,9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509CA39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SERVIZIO ACCESSO ON-LINE ALLE BANCHE DATI DEL SISTEMA CAMERALE, DENOMINATO “TELEMACO” ANNO 2013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313821007</text:p>
          </table:table-cell>
          <table:table-cell/>
          <table:table-cell office:value-type="string">
            <text:p>INFOCAMERE</text:p>
          </table:table-cell>
          <table:table-cell office:value-type="float" office:value="2220">
            <text:p>€ 2.22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2220">
            <text:p>€ 2.2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008A989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LETAMENTO DELLA MANUTENZIONE STRAORDINARIA DEL PROLUNGAMENTO DI VIA VAL TIBERIN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3210441</text:p>
          </table:table-cell>
          <table:table-cell/>
          <table:table-cell office:value-type="string">
            <text:p>SAN FRANCESCO SCAVI SNC DI SCARTOZZI E. BRUNI B. E SCARTOZZI M.</text:p>
          </table:table-cell>
          <table:table-cell office:value-type="float" office:value="15840">
            <text:p>€ 15.840,00</text:p>
          </table:table-cell>
          <table:table-cell office:value-type="string">
            <text:p>01/03/2013</text:p>
          </table:table-cell>
          <table:table-cell office:value-type="string">
            <text:p>02/04/2013</text:p>
          </table:table-cell>
          <table:table-cell office:value-type="float" office:value="15840">
            <text:p>€ 15.84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C08B7BC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RILIEVO CON RESTITUZIONE A CURVE DI LIVELLO E TRACCIAMENTO CONFINE TRA L’AREA DEDICATA ALLA CITTADELLA DEL RUGBY E L’ORTO DEGLI ANZIA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2250448</text:p>
          </table:table-cell>
          <table:table-cell/>
          <table:table-cell office:value-type="string">
            <text:p>STUDIO GEOMETRI ASSOCIATI DI CAROSI TOMMASO E CONTI FEDERICO</text:p>
          </table:table-cell>
          <table:table-cell office:value-type="float" office:value="1239.66">
            <text:p>€ 1.239,66</text:p>
          </table:table-cell>
          <table:table-cell office:value-type="string">
            <text:p>22/02/2013</text:p>
          </table:table-cell>
          <table:table-cell office:value-type="string">
            <text:p>04/03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708B866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<text:s/>DI MANUTENZIONE STRAORDINARIA PAVIMENTAZIONE STRADALE TRATTI LUNGOMARE PER LA 48.MA EDIZIONE GARA CICLISTICA INTERNAZIONALE DENOMINATA TIRRENO ADRIATIC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468730445</text:p>
          </table:table-cell>
          <table:table-cell/>
          <table:table-cell office:value-type="string">
            <text:p>COBIT SRL</text:p>
          </table:table-cell>
          <table:table-cell office:value-type="float" office:value="34818.69">
            <text:p>€ 34.818,69</text:p>
          </table:table-cell>
          <table:table-cell office:value-type="string">
            <text:p>25/02/2013</text:p>
          </table:table-cell>
          <table:table-cell office:value-type="string">
            <text:p>04/03/2013</text:p>
          </table:table-cell>
          <table:table-cell office:value-type="float" office:value="34818.67">
            <text:p>€ 34.818,67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2E086664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IL COORDINAMENTO PER LA SICUREZZA IN FASE DI ESECUZIONE DEI LAVORI IN ECONOMIA DA ESEGUIRE SUL LATO EST DEL MONUMENTO DENOMINATO TORRE DEL PORTO IN LOCALITA’ SENTIN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ROFNC50H12G438D</text:p>
          </table:table-cell>
          <table:table-cell/>
          <table:table-cell office:value-type="string">
            <text:p>FRANCO CORE</text:p>
          </table:table-cell>
          <table:table-cell office:value-type="float" office:value="857.48">
            <text:p>€ 857,48</text:p>
          </table:table-cell>
          <table:table-cell office:value-type="string">
            <text:p>28/02/2013</text:p>
          </table:table-cell>
          <table:table-cell office:value-type="string">
            <text:p>15/04/2013</text:p>
          </table:table-cell>
          <table:table-cell office:value-type="float" office:value="857.48">
            <text:p>€ 857,4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408C39F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<text:s/>SOMMA URGENZA PER SMOTTAMENTO DI TERRENO VIA MONTE RENZ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83320448</text:p>
          </table:table-cell>
          <table:table-cell/>
          <table:table-cell office:value-type="string">
            <text:p>SCHIAVI L.&amp; G.SNC</text:p>
          </table:table-cell>
          <table:table-cell office:value-type="float" office:value="6400">
            <text:p>€ 6.400,00</text:p>
          </table:table-cell>
          <table:table-cell office:value-type="string">
            <text:p>01/02/2013</text:p>
          </table:table-cell>
          <table:table-cell office:value-type="string">
            <text:p>07/0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20A0146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RELAZIONE GEOLOGICA, GEOMORFOLOGICA, IDROGEOLOGICA NELL'AMBITO DEI LAVORI SOMMA URGENZA PER SMOTTAMENTO DI TERRENO VIA MONTE RENZ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TFFFSN56M19H769E</text:p>
          </table:table-cell>
          <table:table-cell/>
          <table:table-cell office:value-type="string">
            <text:p>GEOL. TAFFONI STEFANO</text:p>
          </table:table-cell>
          <table:table-cell office:value-type="float" office:value="1652.4">
            <text:p>€ 1.652,40</text:p>
          </table:table-cell>
          <table:table-cell office:value-type="string">
            <text:p>01/02/2013</text:p>
          </table:table-cell>
          <table:table-cell office:value-type="string">
            <text:p>07/02/2013</text:p>
          </table:table-cell>
          <table:table-cell office:value-type="float" office:value="1652.4">
            <text:p>€ 1.652,4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667167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ESPLETAMENTO DI SERVIZI NECROSCOPICI E CIMITERIALI. AFFIDAMENTO PER IL PERIODO 01.03.2013 - 28.02.2014</text:p>
          </table:table-cell>
          <table:table-cell office:value-type="string">
            <text:p>17-AFFIDAMENTO DIRETTO EX ART. 5 DELLA LEGGE N.381/91</text:p>
          </table:table-cell>
          <table:table-cell table:number-columns-repeated="11"/>
          <table:table-cell office:value-type="string">
            <text:p>01546350677</text:p>
          </table:table-cell>
          <table:table-cell/>
          <table:table-cell office:value-type="string">
            <text:p>HOBBIT SOCIETA' COOPERATIVA SOCIALE</text:p>
          </table:table-cell>
          <table:table-cell office:value-type="float" office:value="141432.2">
            <text:p>€ 141.432,20</text:p>
          </table:table-cell>
          <table:table-cell office:value-type="string">
            <text:p>01/03/2013</text:p>
          </table:table-cell>
          <table:table-cell office:value-type="string">
            <text:p>28/02/2014</text:p>
          </table:table-cell>
          <table:table-cell office:value-type="float" office:value="106777">
            <text:p>€ 106.777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576360448</text:p>
          </table:table-cell>
          <table:table-cell/>
          <table:table-cell office:value-type="string">
            <text:p>LUPI VINCENZO SRL</text:p>
          </table:table-cell>
          <table:table-cell office:value-type="float" office:value="85108.45">
            <text:p>€ 85.108,45</text:p>
          </table:table-cell>
          <table:table-cell office:value-type="string">
            <text:p>10/07/2013</text:p>
          </table:table-cell>
          <table:table-cell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85010769</text:p>
          </table:table-cell>
          <table:table-cell/>
          <table:table-cell table:style-name="ce2" office:value-type="string">
            <text:p>LAGANAR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391280443</text:p>
          </table:table-cell>
          <table:table-cell/>
          <table:table-cell table:style-name="ce2" office:value-type="string">
            <text:p>ASFRALTRONT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392410445</text:p>
          </table:table-cell>
          <table:table-cell/>
          <table:table-cell table:style-name="ce2" office:value-type="string">
            <text:p>F.LLI RINALD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88260446</text:p>
          </table:table-cell>
          <table:table-cell/>
          <table:table-cell table:style-name="ce2" office:value-type="string">
            <text:p>DUEZETA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375520440</text:p>
          </table:table-cell>
          <table:table-cell/>
          <table:table-cell table:style-name="ce2" office:value-type="string">
            <text:p>STIL STRADE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76360448</text:p>
          </table:table-cell>
          <table:table-cell/>
          <table:table-cell table:style-name="ce2" office:value-type="string">
            <text:p>LUPI VINCENZ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92063C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GRAMMA DI RIQUALIFICAZIONE URBANA (PRUACS) IN VARIANTE AL PRG VIGENTE - ZONA “ALBULA CENTRO - VIA MANARA - PAESE ALTO” ADEGUAMENTO PONTE DI VIA CARNIA.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338300443</text:p>
          </table:table-cell>
          <table:table-cell/>
          <table:table-cell table:style-name="ce2" office:value-type="string">
            <text:p>SIQUINI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C08C8E8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GGIORNAMENTO E POTENZIAMENTO PROGRAMMA “CITYWORKS”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8750385</text:p>
          </table:table-cell>
          <table:table-cell/>
          <table:table-cell office:value-type="string">
            <text:p>CONSORZIO FERRARA RICERCHE</text:p>
          </table:table-cell>
          <table:table-cell office:value-type="float" office:value="2600">
            <text:p>€ 2.600,00</text:p>
          </table:table-cell>
          <table:table-cell office:value-type="string">
            <text:p>10/05/2013</text:p>
          </table:table-cell>
          <table:table-cell office:value-type="string">
            <text:p>09/07/2013</text:p>
          </table:table-cell>
          <table:table-cell office:value-type="float" office:value="2600">
            <text:p>€ 2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308EA0A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<text:s/>DI MANUTENZIONE STRAORDINARIA PAVIMENTAZIONE STRADALE VIALE TRIESTE, PASQUALINI E TAMERICI IN OCCASIONE DELLA 48° EDIZIONE TIRENO-ADRIATIC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468730445</text:p>
          </table:table-cell>
          <table:table-cell/>
          <table:table-cell office:value-type="string">
            <text:p>COBIT SRL</text:p>
          </table:table-cell>
          <table:table-cell office:value-type="float" office:value="21815.98">
            <text:p>€ 21.815,98</text:p>
          </table:table-cell>
          <table:table-cell office:value-type="string">
            <text:p>13/03/2013</text:p>
          </table:table-cell>
          <table:table-cell office:value-type="string">
            <text:p>20/03/2013</text:p>
          </table:table-cell>
          <table:table-cell office:value-type="float" office:value="30222.61">
            <text:p>€ 30.222,61</text:p>
          </table:table-cell>
          <table:table-cell office:value-type="float" office:value="30222.62">
            <text:p>€ 30.222,62</text:p>
          </table:table-cell>
          <table:table-cell table:number-columns-repeated="232"/>
        </table:table-row>
        <table:table-row table:style-name="ro2">
          <table:table-cell office:value-type="string">
            <text:p>Z9708F81A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STRAORDINARIA CON LA REALIZZAZIONE TRATTO DI CONDOTTA ACQUE BIANCHE IN VIALE MARCONI E PIAZZA SALVO D'ACQUIST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468730445</text:p>
          </table:table-cell>
          <table:table-cell/>
          <table:table-cell office:value-type="string">
            <text:p>COBIT SRL</text:p>
          </table:table-cell>
          <table:table-cell office:value-type="float" office:value="12535.64">
            <text:p>€ 12.535,64</text:p>
          </table:table-cell>
          <table:table-cell office:value-type="string">
            <text:p>18/03/2013</text:p>
          </table:table-cell>
          <table:table-cell office:value-type="string">
            <text:p>16/04/2013</text:p>
          </table:table-cell>
          <table:table-cell office:value-type="float" office:value="12107.8">
            <text:p>€ 12.107,8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808F08C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ROFESSIONALE PER RESTITUZIONE GRAFICA IN FORMATO DWG DI PROGETTO ESISTENTE RELATIVO ALLA SISTEMAZIONE DEL TRATTO DI LUNGOMARE NORD, COMPRENSIVO DELL'AREA DENOMINATA LAS VEGAS ED ESCLUSO AREA FOCE TORRENTE ALBUL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MBLPLA80S55H769M</text:p>
          </table:table-cell>
          <table:table-cell/>
          <table:table-cell office:value-type="string">
            <text:p>AMABILI PAOLA</text:p>
          </table:table-cell>
          <table:table-cell office:value-type="float" office:value="4160">
            <text:p>€ 4.160,00</text:p>
          </table:table-cell>
          <table:table-cell office:value-type="string">
            <text:p>20/03/2013</text:p>
          </table:table-cell>
          <table:table-cell office:value-type="string">
            <text:p>01/04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C08F790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BBATTIMENTO STIPITI PALME RADICATE SUL TERRITORIO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18140671</text:p>
          </table:table-cell>
          <table:table-cell/>
          <table:table-cell office:value-type="string">
            <text:p>EUROCOOP LAGA <text:s/>A R.L.</text:p>
          </table:table-cell>
          <table:table-cell office:value-type="float" office:value="8525">
            <text:p>€ 8.525,00</text:p>
          </table:table-cell>
          <table:table-cell office:value-type="string">
            <text:p>23/04/2013</text:p>
          </table:table-cell>
          <table:table-cell office:value-type="string">
            <text:p>23/05/2013</text:p>
          </table:table-cell>
          <table:table-cell office:value-type="float" office:value="10205">
            <text:p>€ 10.20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93472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AGGIUNTIVI DA ESEGUIRE PER LA REALIZZAZIONE DI COPERTURA OSSERVATORI DI BIRDWATCHING IN LOCALITA’ SENTIN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906850680</text:p>
          </table:table-cell>
          <table:table-cell/>
          <table:table-cell office:value-type="string">
            <text:p>COOPERATIVA COGECSTRE</text:p>
          </table:table-cell>
          <table:table-cell office:value-type="float" office:value="6900">
            <text:p>€ 6.900,00</text:p>
          </table:table-cell>
          <table:table-cell office:value-type="string">
            <text:p>14/03/2013</text:p>
          </table:table-cell>
          <table:table-cell office:value-type="string">
            <text:p>05/04/2013</text:p>
          </table:table-cell>
          <table:table-cell office:value-type="float" office:value="6900">
            <text:p>€ 6.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008DEBD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RISTINO DELLA SEZIONE IDRAULICA E DELLA FUNZIONALITA' DEL CANALE NELLA RISERVA SENTINA FINALIZZATO ALL'ALIMENTAZIONE IDRICA DEGLI AMBIENTI UMIDI NELL'AMBITO DEL PROGETTO LIFE+NATU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76360448</text:p>
          </table:table-cell>
          <table:table-cell/>
          <table:table-cell office:value-type="string">
            <text:p>LUPI VINCENZO SRL</text:p>
          </table:table-cell>
          <table:table-cell office:value-type="float" office:value="20439.2">
            <text:p>€ 20.439,20</text:p>
          </table:table-cell>
          <table:table-cell office:value-type="string">
            <text:p>14/03/2013</text:p>
          </table:table-cell>
          <table:table-cell office:value-type="string">
            <text:p>30/04/2013</text:p>
          </table:table-cell>
          <table:table-cell office:value-type="float" office:value="20430.12">
            <text:p>€ 20.430,1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0091798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LA VALUTAZIONE DEL RISCHIO BELLICO RESIDUALE <text:s/>PROPEDEUTICO E NECESSARIO AI LAVORI DI REALIZZAZIONE DEL SOTTOPASSO AL KM. 294+943 DELLA LINEA FERROVIARIA BOLOGNA-LECC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3606400277</text:p>
          </table:table-cell>
          <table:table-cell/>
          <table:table-cell office:value-type="string">
            <text:p>SNB SOCIETA’ NORD BONIFICHE di Braggion Maurizio &amp; C. S.a.s.</text:p>
          </table:table-cell>
          <table:table-cell office:value-type="float" office:value="4100">
            <text:p>€ 4.100,00</text:p>
          </table:table-cell>
          <table:table-cell office:value-type="string">
            <text:p>15/03/2013</text:p>
          </table:table-cell>
          <table:table-cell office:value-type="string">
            <text:p>25/03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B091750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STRAORDINARIA E MESSA IN SICUREZZA <text:s/>DEL TERRAPIENO POSTO A SUD DEL CAMPO DI CALCIO COMUNALE “LA ROCCA”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735440448</text:p>
          </table:table-cell>
          <table:table-cell/>
          <table:table-cell office:value-type="string">
            <text:p>BRU.PE.GA SNC di PEROZZI GIOVANNI <text:s/>&amp; C.</text:p>
          </table:table-cell>
          <table:table-cell office:value-type="float" office:value="24780">
            <text:p>€ 24.780,00</text:p>
          </table:table-cell>
          <table:table-cell office:value-type="string">
            <text:p>15/07/2013</text:p>
          </table:table-cell>
          <table:table-cell office:value-type="string">
            <text:p>13/09/2013</text:p>
          </table:table-cell>
          <table:table-cell office:value-type="float" office:value="9500">
            <text:p>€ 9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60919DA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MOTOCARRI USATI DA ASSEGNARE AL SERVIZIO AREE VERDI CIMITERO E PARCHI URBANI- DETERMINA A CONTRATTAR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026210449</text:p>
          </table:table-cell>
          <table:table-cell/>
          <table:table-cell office:value-type="string">
            <text:p>CAMELI MOTO DI CAMELI LUCA &amp; C.SNC</text:p>
          </table:table-cell>
          <table:table-cell office:value-type="float" office:value="14086.36">
            <text:p>€ 14.086,36</text:p>
          </table:table-cell>
          <table:table-cell office:value-type="string">
            <text:p>21/03/2013</text:p>
          </table:table-cell>
          <table:table-cell office:value-type="string">
            <text:p>20/04/2013</text:p>
          </table:table-cell>
          <table:table-cell office:value-type="float" office:value="14086.36">
            <text:p>€ 14.086,3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A08E8E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ASFALTO NELLE VIE TOSCANA E DEL CORREGGI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391280443</text:p>
          </table:table-cell>
          <table:table-cell/>
          <table:table-cell office:value-type="string">
            <text:p>ASFALTRONTO SRL</text:p>
          </table:table-cell>
          <table:table-cell office:value-type="float" office:value="19690.73">
            <text:p>€ 19.690,73</text:p>
          </table:table-cell>
          <table:table-cell office:value-type="string">
            <text:p>13/05/2013</text:p>
          </table:table-cell>
          <table:table-cell office:value-type="string">
            <text:p>22/05/2013</text:p>
          </table:table-cell>
          <table:table-cell office:value-type="float" office:value="22150.2">
            <text:p>€ 22.150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00919D3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UTOMEZZO DA ASSEGNARE AL SERVIZIO AREE VERDI CIMITERO E PARCHI URBAN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930090444</text:p>
          </table:table-cell>
          <table:table-cell/>
          <table:table-cell office:value-type="string">
            <text:p>GI.BI. MOTORS DI BOTTICELLI SERENELLA</text:p>
          </table:table-cell>
          <table:table-cell office:value-type="float" office:value="5129.75">
            <text:p>€ 5.129,75</text:p>
          </table:table-cell>
          <table:table-cell office:value-type="string">
            <text:p>27/03/2013</text:p>
          </table:table-cell>
          <table:table-cell office:value-type="string">
            <text:p>26/04/2013</text:p>
          </table:table-cell>
          <table:table-cell office:value-type="float" office:value="5129.75">
            <text:p>€ 5.129,75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309291F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RIFACIMENTO MARCIAPIEDE TRATTO VIA COLLEONI ANGOLO VIA FARNES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78600441</text:p>
          </table:table-cell>
          <table:table-cell/>
          <table:table-cell office:value-type="string">
            <text:p>PANICHI SRL</text:p>
          </table:table-cell>
          <table:table-cell office:value-type="float" office:value="14826.32">
            <text:p>€ 14.826,32</text:p>
          </table:table-cell>
          <table:table-cell office:value-type="string">
            <text:p>02/05/2013</text:p>
          </table:table-cell>
          <table:table-cell office:value-type="string">
            <text:p>08/05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998440711</text:p>
          </table:table-cell>
          <table:table-cell/>
          <table:table-cell office:value-type="string">
            <text:p>SIMEONE NICOLA &amp; FIGLIO SRL</text:p>
          </table:table-cell>
          <table:table-cell office:value-type="float" office:value="46938.18">
            <text:p>€ 46.938,18</text:p>
          </table:table-cell>
          <table:table-cell office:value-type="string">
            <text:p>13/05/2013</text:p>
          </table:table-cell>
          <table:table-cell office:value-type="string">
            <text:p>19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998440711</text:p>
          </table:table-cell>
          <table:table-cell/>
          <table:table-cell table:style-name="ce2" office:value-type="string">
            <text:p>SIMEONE NICOLA &amp; FIGLI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035070446</text:p>
          </table:table-cell>
          <table:table-cell/>
          <table:table-cell table:style-name="ce2" office:value-type="string">
            <text:p>DIMENSIONE SCAV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73940440</text:p>
          </table:table-cell>
          <table:table-cell/>
          <table:table-cell table:style-name="ce2" office:value-type="string">
            <text:p>FONTEMARTORA DI CONSORTI ROBERTO E C. SNC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790970444</text:p>
          </table:table-cell>
          <table:table-cell/>
          <table:table-cell table:style-name="ce2" office:value-type="string">
            <text:p>SABATINI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66302D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DEL CANALE CONSORTILE E DEL CANALE SCOLMATORE ACQUE BIAN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13210441</text:p>
          </table:table-cell>
          <table:table-cell/>
          <table:table-cell table:style-name="ce2" office:value-type="string">
            <text:p>SAN FRANCESCO SCAVI SNC DI SCARTOZZI E. BRUNI B. E SCARTOZZI M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5556630720</text:p>
          </table:table-cell>
          <table:table-cell/>
          <table:table-cell office:value-type="string">
            <text:p>GIANNELLI IMPIANTI SRL</text:p>
          </table:table-cell>
          <table:table-cell office:value-type="float" office:value="54201.5">
            <text:p>€ 54.201,50</text:p>
          </table:table-cell>
          <table:table-cell office:value-type="string">
            <text:p>28/06/2013</text:p>
          </table:table-cell>
          <table:table-cell office:value-type="string">
            <text:p>26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41900446</text:p>
          </table:table-cell>
          <table:table-cell/>
          <table:table-cell table:style-name="ce2" office:value-type="string">
            <text:p>ELETTROSTELLA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33780448</text:p>
          </table:table-cell>
          <table:table-cell/>
          <table:table-cell table:style-name="ce2" office:value-type="string">
            <text:p>ORSETTI MARI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288220445</text:p>
          </table:table-cell>
          <table:table-cell/>
          <table:table-cell table:style-name="ce2" office:value-type="string">
            <text:p>TROIANI &amp; CIARROCCH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5556630720</text:p>
          </table:table-cell>
          <table:table-cell/>
          <table:table-cell table:style-name="ce2" office:value-type="string">
            <text:p>GIANNELLI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548978F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IMPIANTO FOTOVOLTAICO, DENOMINATO ALFORTVILLE SULLA COPERTURA DELLA SCUOLA MATERNA IN LOCALITA' PORTO D'ASCOL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145980437</text:p>
          </table:table-cell>
          <table:table-cell/>
          <table:table-cell table:style-name="ce2" office:value-type="string">
            <text:p>STACCHIO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009A875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APERTURA AL PUBBLICO CUSTODIA E PULIZIA DEI BAGNI PUBBLICI SITI NELL'AREA VERDE DI VIA OLINDO PASQUALETTI DAL 14/05/2013 AL 31/12/2013</text:p>
          </table:table-cell>
          <table:table-cell office:value-type="string">
            <text:p>17-AFFIDAMENTO DIRETTO EX ART. 5 DELLA LEGGE N.381/91</text:p>
          </table:table-cell>
          <table:table-cell table:number-columns-repeated="11"/>
          <table:table-cell office:value-type="string">
            <text:p>01548480449</text:p>
          </table:table-cell>
          <table:table-cell/>
          <table:table-cell office:value-type="string">
            <text:p>PRIMAVERA COOP. SOCIALE</text:p>
          </table:table-cell>
          <table:table-cell office:value-type="float" office:value="13774.55">
            <text:p>€ 13.774,55</text:p>
          </table:table-cell>
          <table:table-cell office:value-type="string">
            <text:p>14/05/2013</text:p>
          </table:table-cell>
          <table:table-cell office:value-type="string">
            <text:p>31/12/2013</text:p>
          </table:table-cell>
          <table:table-cell office:value-type="float" office:value="7983.18">
            <text:p>€ 7.983,18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F090760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I UN TRATTO <text:s/>DI MARCIAPIEDE <text:s/>IN VIA L.LUCIAN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83320448</text:p>
          </table:table-cell>
          <table:table-cell/>
          <table:table-cell office:value-type="string">
            <text:p>SCHIAVI LUIGI &amp; GIUSEPPE SNC</text:p>
          </table:table-cell>
          <table:table-cell office:value-type="float" office:value="8420">
            <text:p>€ 8.420,00</text:p>
          </table:table-cell>
          <table:table-cell office:value-type="string">
            <text:p>13/05/2013</text:p>
          </table:table-cell>
          <table:table-cell office:value-type="string">
            <text:p>27/05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E09622F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ISTEMAZIONE AREA EX START SITA IN VIA CALATAFIM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3210441</text:p>
          </table:table-cell>
          <table:table-cell/>
          <table:table-cell office:value-type="string">
            <text:p>SAN FRANCESCO SCAVI SNC DI SCARTOZZI E. BRUNI B. E SCARTOZZI M.</text:p>
          </table:table-cell>
          <table:table-cell office:value-type="float" office:value="28710.03">
            <text:p>€ 28.710,03</text:p>
          </table:table-cell>
          <table:table-cell office:value-type="string">
            <text:p>03/06/2013</text:p>
          </table:table-cell>
          <table:table-cell office:value-type="string">
            <text:p>01/08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309CF2D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RELAZIONE TIPO DI FRAZIONAMENTO AREA CABINA ENEL PIAZZA KOLB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PRZNCL72C11H769S</text:p>
          </table:table-cell>
          <table:table-cell/>
          <table:table-cell office:value-type="string">
            <text:p>PEROZZI NICOLA</text:p>
          </table:table-cell>
          <table:table-cell office:value-type="float" office:value="312">
            <text:p>€ 312,00</text:p>
          </table:table-cell>
          <table:table-cell office:value-type="string">
            <text:p>13/05/2013</text:p>
          </table:table-cell>
          <table:table-cell office:value-type="string">
            <text:p>12/06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C09BB9F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MOTOCARRI AD ESCLUSIVA ALIMENTAZIONE GPL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2576860429</text:p>
          </table:table-cell>
          <table:table-cell/>
          <table:table-cell office:value-type="string">
            <text:p>IMOVING SRL</text:p>
          </table:table-cell>
          <table:table-cell office:value-type="float" office:value="25000">
            <text:p>€ 25.000,00</text:p>
          </table:table-cell>
          <table:table-cell office:value-type="string">
            <text:p>15/05/2013</text:p>
          </table:table-cell>
          <table:table-cell office:value-type="string">
            <text:p>14/06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063250B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DI UN MINIBUS <text:s/>ADIBITO AL TRASPORTO DISABILI TRAMITE ADESIONE A CONVENZIONE CONSIP</text:p>
          </table:table-cell>
          <table:table-cell office:value-type="string">
            <text:p>26-AFFIDAMENTO DIRETTO IN ADESIONE AD ACCORDO QUADRO/CONVENZIONE</text:p>
          </table:table-cell>
          <table:table-cell table:number-columns-repeated="11"/>
          <table:table-cell office:value-type="string">
            <text:p>00775790157</text:p>
          </table:table-cell>
          <table:table-cell/>
          <table:table-cell office:value-type="string">
            <text:p>CITROEN ITALIA SPA</text:p>
          </table:table-cell>
          <table:table-cell office:value-type="float" office:value="29910.25">
            <text:p>€ 29.910,25</text:p>
          </table:table-cell>
          <table:table-cell office:value-type="string">
            <text:p>16/05/2013</text:p>
          </table:table-cell>
          <table:table-cell office:value-type="string">
            <text:p>12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9D7CB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AFFERENTE I SERVIZI TECNICI ATTINENTI ALL'ARCHITETTURA E ALL'INGEGNERIA, LA DIREZIONE LAVORI E CONTABILITA' RIGUARDANTE L'ADEGUAMENTO DELLA PALESTRA POLIVALENTE SABATINO D'ANGEL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FDEFST58R13H769T</text:p>
          </table:table-cell>
          <table:table-cell/>
          <table:table-cell office:value-type="string">
            <text:p>FEDE FAUSTO</text:p>
          </table:table-cell>
          <table:table-cell office:value-type="float" office:value="7571.2">
            <text:p>€ 7.571,20</text:p>
          </table:table-cell>
          <table:table-cell office:value-type="string">
            <text:p>19/09/2013</text:p>
          </table:table-cell>
          <table:table-cell office:value-type="string">
            <text:p>18/12/2013</text:p>
          </table:table-cell>
          <table:table-cell office:value-type="float" office:value="2649.92">
            <text:p>€ 2.649,92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9BB97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D ISTALLAZIONE SUL NOSTRO AUTOCARRO DI GRU IDRAULIC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510490444</text:p>
          </table:table-cell>
          <table:table-cell/>
          <table:table-cell office:value-type="string">
            <text:p>BACHETTI SRL</text:p>
          </table:table-cell>
          <table:table-cell office:value-type="float" office:value="12000">
            <text:p>€ 12.000,00</text:p>
          </table:table-cell>
          <table:table-cell office:value-type="string">
            <text:p>21/05/2013</text:p>
          </table:table-cell>
          <table:table-cell office:value-type="string">
            <text:p>30/05/2013</text:p>
          </table:table-cell>
          <table:table-cell office:value-type="float" office:value="12000">
            <text:p>€ 12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30AD61A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IMPIANTISTICA MANIFESTAZIONE "BEACH ARENA"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154950364</text:p>
          </table:table-cell>
          <table:table-cell/>
          <table:table-cell office:value-type="string">
            <text:p>CPL CONCORDIA Soc.COOP.</text:p>
          </table:table-cell>
          <table:table-cell office:value-type="float" office:value="10000">
            <text:p>€ 10.000,00</text:p>
          </table:table-cell>
          <table:table-cell office:value-type="string">
            <text:p>07/05/2013</text:p>
          </table:table-cell>
          <table:table-cell office:value-type="string">
            <text:p>13/05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A0D609A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DI RESPONSABILE RISCHIO AMIANT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499200440</text:p>
          </table:table-cell>
          <table:table-cell/>
          <table:table-cell office:value-type="string">
            <text:p>C.I.A.LAB</text:p>
          </table:table-cell>
          <table:table-cell office:value-type="float" office:value="2700">
            <text:p>€ 2.700,00</text:p>
          </table:table-cell>
          <table:table-cell office:value-type="string">
            <text:p>21/05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60B4606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ERIMETRAZIONE DELL'AREA A VERDE ATTREZZATO SITA SU VIA D'ANNUNZIO CON RECINZIONE IN RETE METALLICA ELETTROSALDATA E CANCEL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4090445</text:p>
          </table:table-cell>
          <table:table-cell/>
          <table:table-cell office:value-type="string">
            <text:p>ECO SERVICES DI TRAINI GIUSEPPE</text:p>
          </table:table-cell>
          <table:table-cell office:value-type="float" office:value="10600">
            <text:p>€ 10.600,00</text:p>
          </table:table-cell>
          <table:table-cell office:value-type="string">
            <text:p>28/05/2013</text:p>
          </table:table-cell>
          <table:table-cell office:value-type="string">
            <text:p>27/06/2013</text:p>
          </table:table-cell>
          <table:table-cell office:value-type="float" office:value="10600">
            <text:p>€ 10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9F05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ROFESSIONALE RELATIVO AL COLLAUDO STATICO E TECNICO AMMINISTRATIVO PER LA REALIZZAZIONE DI UN SOTTOPASSO IN C.DA S.GIOVANNI AL KM 294+943 DELLA LINEA FERROVIARIA BOLOGNA LECC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MSTFNN52P06A462L</text:p>
          </table:table-cell>
          <table:table-cell/>
          <table:table-cell office:value-type="string">
            <text:p>ING.MISTICHELLI FERNANDO</text:p>
          </table:table-cell>
          <table:table-cell office:value-type="float" office:value="10816">
            <text:p>€ 10.816,00</text:p>
          </table:table-cell>
          <table:table-cell office:value-type="string">
            <text:p>27/05/2013</text:p>
          </table:table-cell>
          <table:table-cell office:value-type="string">
            <text:p>18/06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B09F800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CON POSA IN OPERA TENDE DA SOLE A MOVIMENTAZIONE ELETTRICA PER LA CASA DI RIPOSO CENTRO PRIMAVE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89380441</text:p>
          </table:table-cell>
          <table:table-cell/>
          <table:table-cell office:value-type="string">
            <text:p>DENTRO &amp; FUORI DI BELLAVIA ROBERTO</text:p>
          </table:table-cell>
          <table:table-cell office:value-type="float" office:value="4430">
            <text:p>€ 4.430,00</text:p>
          </table:table-cell>
          <table:table-cell office:value-type="string">
            <text:p>05/06/2013</text:p>
          </table:table-cell>
          <table:table-cell office:value-type="string">
            <text:p>12/06/2013</text:p>
          </table:table-cell>
          <table:table-cell office:value-type="float" office:value="4430">
            <text:p>€ 4.43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809F97E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D ISTALLAZIONE IMPIANTI GPL SU VEICOLI COMUNA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92860440</text:p>
          </table:table-cell>
          <table:table-cell/>
          <table:table-cell office:value-type="string">
            <text:p>AUTO SPRINT DI FALCIONI GIULIANO</text:p>
          </table:table-cell>
          <table:table-cell office:value-type="float" office:value="2975.2">
            <text:p>€ 2.975,20</text:p>
          </table:table-cell>
          <table:table-cell office:value-type="string">
            <text:p>28/05/2013</text:p>
          </table:table-cell>
          <table:table-cell office:value-type="string">
            <text:p>27/06/2013</text:p>
          </table:table-cell>
          <table:table-cell office:value-type="float" office:value="2975.2">
            <text:p>€ 2.975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70A1ACD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<text:s/>MONTAGGIO E POSA IN OPERA DI TAVOLI SEDIE E ACCESSORI PER L'ALLESTIMENTO DELLE AULE NUOVA SCUOLA MATERNA DI VI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838590683</text:p>
          </table:table-cell>
          <table:table-cell/>
          <table:table-cell office:value-type="string">
            <text:p>PROJECT ARREDA SRL</text:p>
          </table:table-cell>
          <table:table-cell office:value-type="float" office:value="28633.05">
            <text:p>€ 28.633,05</text:p>
          </table:table-cell>
          <table:table-cell office:value-type="string">
            <text:p>30/05/2013</text:p>
          </table:table-cell>
          <table:table-cell office:value-type="string">
            <text:p>05/08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D0A1ACE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<text:s/>MONTAGGI E POSA IN OPERA DI ARMADIATURE PER L'ALLESTIMENTO FUNZIONALE DELLE AULE DIDATTICHE PRESSO <text:s/>SCUOLA MATERNA DI VI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29130693</text:p>
          </table:table-cell>
          <table:table-cell/>
          <table:table-cell office:value-type="string">
            <text:p>VASTARREDO SRL</text:p>
          </table:table-cell>
          <table:table-cell office:value-type="float" office:value="34801.9">
            <text:p>€ 34.801,90</text:p>
          </table:table-cell>
          <table:table-cell office:value-type="string">
            <text:p>30/05/2013</text:p>
          </table:table-cell>
          <table:table-cell office:value-type="string">
            <text:p>05/08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615852B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EL SISTEMA ESSEN NELL'AMBITO DI LAVORI DI COSTRUZIONE DI UN SOTTOPASSO IN C.DA S.GIOVANNI AL KM 294+943 DELLA LINEA FERROVIARIA BOLOGNA LECC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7583020636</text:p>
          </table:table-cell>
          <table:table-cell/>
          <table:table-cell office:value-type="string">
            <text:p>SOCIETA' ESSEN ITALIA SPA</text:p>
          </table:table-cell>
          <table:table-cell office:value-type="float" office:value="159500">
            <text:p>€ 159.500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809FE9B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ULTERIORE INTERVENTO DI LOTTA BIOLOGICA ALLE ZANZA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40370426</text:p>
          </table:table-cell>
          <table:table-cell/>
          <table:table-cell office:value-type="string">
            <text:p>QUARK SRL</text:p>
          </table:table-cell>
          <table:table-cell office:value-type="float" office:value="3000">
            <text:p>€ 3.000,00</text:p>
          </table:table-cell>
          <table:table-cell office:value-type="string">
            <text:p>15/05/2013</text:p>
          </table:table-cell>
          <table:table-cell office:value-type="string">
            <text:p>30/09/2013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D0A4A13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 POSA MATERIALE NECESSARIO AL COMPLETAMENTO E POTENZIAMENTO DEL TETTO-GIARDINO DELLA SCUOLA MATERNA IN VI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4090445</text:p>
          </table:table-cell>
          <table:table-cell/>
          <table:table-cell office:value-type="string">
            <text:p>ECO SERVICES DI TRAINI GIUSEPPE</text:p>
          </table:table-cell>
          <table:table-cell office:value-type="float" office:value="25000">
            <text:p>€ 25.000,00</text:p>
          </table:table-cell>
          <table:table-cell office:value-type="string">
            <text:p>19/06/2013</text:p>
          </table:table-cell>
          <table:table-cell office:value-type="string">
            <text:p>15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526770670</text:p>
          </table:table-cell>
          <table:table-cell/>
          <table:table-cell office:value-type="string">
            <text:p>POINT COSTRUZIONI DI DI ANTONIO GEOM.FILIPPO</text:p>
          </table:table-cell>
          <table:table-cell office:value-type="float" office:value="265889.62">
            <text:p>€ 265.889,62</text:p>
          </table:table-cell>
          <table:table-cell office:value-type="string">
            <text:p>04/07/2013</text:p>
          </table:table-cell>
          <table:table-cell office:value-type="string">
            <text:p>31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26770670</text:p>
          </table:table-cell>
          <table:table-cell/>
          <table:table-cell table:style-name="ce2" office:value-type="string">
            <text:p>POINT COSTRUZIONI DI DI ANTONIO GEOM.FILIPP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41900446</text:p>
          </table:table-cell>
          <table:table-cell/>
          <table:table-cell table:style-name="ce2" office:value-type="string">
            <text:p>ELETTRO STELLA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12620682</text:p>
          </table:table-cell>
          <table:table-cell/>
          <table:table-cell table:style-name="ce2" office:value-type="string">
            <text:p>IMPRESA EDILE PALUMBO SA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948260441</text:p>
          </table:table-cell>
          <table:table-cell/>
          <table:table-cell table:style-name="ce2" office:value-type="string">
            <text:p>IMIT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154950364</text:p>
          </table:table-cell>
          <table:table-cell/>
          <table:table-cell table:style-name="ce2" office:value-type="string">
            <text:p>CPL CONCORDIA SOC.COOP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667030544</text:p>
          </table:table-cell>
          <table:table-cell/>
          <table:table-cell table:style-name="ce2" office:value-type="string">
            <text:p>ALUNNI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6735561000</text:p>
          </table:table-cell>
          <table:table-cell/>
          <table:table-cell table:style-name="ce2" office:value-type="string">
            <text:p>D66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140600444</text:p>
          </table:table-cell>
          <table:table-cell/>
          <table:table-cell table:style-name="ce2" office:value-type="string">
            <text:p>SAITEC COMPANY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561500760</text:p>
          </table:table-cell>
          <table:table-cell/>
          <table:table-cell table:style-name="ce2" office:value-type="string">
            <text:p>DITTA MECCA LEONARD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8786130150</text:p>
          </table:table-cell>
          <table:table-cell/>
          <table:table-cell table:style-name="ce2" office:value-type="string">
            <text:p>SIRAM SP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38930677</text:p>
          </table:table-cell>
          <table:table-cell/>
          <table:table-cell table:style-name="ce2" office:value-type="string">
            <text:p>TEKNO ELETTRONICA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8853751009</text:p>
          </table:table-cell>
          <table:table-cell/>
          <table:table-cell table:style-name="ce2" office:value-type="string">
            <text:p>GRILLINI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85010769</text:p>
          </table:table-cell>
          <table:table-cell/>
          <table:table-cell table:style-name="ce2" office:value-type="string">
            <text:p>LAGANAR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288220445</text:p>
          </table:table-cell>
          <table:table-cell/>
          <table:table-cell table:style-name="ce2" office:value-type="string">
            <text:p>TROIANI &amp; CIARROCCH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903B6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DELLA PISCINA COMUNALE INTERNA AD USO NATATORIO SITA IN VIA TOSCANINI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237470448</text:p>
          </table:table-cell>
          <table:table-cell/>
          <table:table-cell table:style-name="ce2" office:value-type="string">
            <text:p>TERMO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F0A64A4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STRAORDINARIA IMPIANTI E OPERE EDILI <text:s/>PRESSO LO STADIO RIVIERA DELLE PALM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925570442</text:p>
          </table:table-cell>
          <table:table-cell/>
          <table:table-cell office:value-type="string">
            <text:p>I.T.E. IDROTERMOELETTRICA SRL</text:p>
          </table:table-cell>
          <table:table-cell office:value-type="float" office:value="18227.04">
            <text:p>€ 18.227,04</text:p>
          </table:table-cell>
          <table:table-cell office:value-type="string">
            <text:p>24/06/2013</text:p>
          </table:table-cell>
          <table:table-cell office:value-type="string">
            <text:p>09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F0A64A1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STRAORDINARIA CAMPO DI GIOCO STADIO RIVIERA DELLE PALM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4090445</text:p>
          </table:table-cell>
          <table:table-cell/>
          <table:table-cell office:value-type="string">
            <text:p>ECO SERVICES DI TRAINI GIUSEPPE</text:p>
          </table:table-cell>
          <table:table-cell office:value-type="float" office:value="8015">
            <text:p>€ 8.015,00</text:p>
          </table:table-cell>
          <table:table-cell office:value-type="string">
            <text:p>24/06/2013</text:p>
          </table:table-cell>
          <table:table-cell office:value-type="string">
            <text:p>09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40A5FAA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ROGETTAZIONE ESECUTIVA DELLE OPERE STRUTTURALI IN LEGNO E IN C.A. RELATIVE ALLA REALIZZAZIONE DI UN PERCORSO COPERTO NELL'AMBITO DEI LAVORI DI COMPLETAMENTO FUNZIONALE DELLA SCUOL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16890443</text:p>
          </table:table-cell>
          <table:table-cell/>
          <table:table-cell office:value-type="string">
            <text:p>STUDIO TREND PROJECT SNC DI DANILO FILIAGGI E ALBERTO PARADISI</text:p>
          </table:table-cell>
          <table:table-cell office:value-type="float" office:value="3120">
            <text:p>€ 3.120,00</text:p>
          </table:table-cell>
          <table:table-cell office:value-type="string">
            <text:p>24/06/2013</text:p>
          </table:table-cell>
          <table:table-cell office:value-type="string">
            <text:p>02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10A58C0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ROGETTAZIONE ESECUTIVA STRUTTURALE DEL BLOCCO PALESTRA RELATIVAMENTE ALLA RISTRUTTURAZIONE DELLA SCUOLA PRIMARIA "G.SPALVIERI" DI VIA B.COLLEO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16890443</text:p>
          </table:table-cell>
          <table:table-cell/>
          <table:table-cell office:value-type="string">
            <text:p>STUDIO TREND PROJECT SNC DI DANILO FILIAGGI E ALBERTO PARADISI</text:p>
          </table:table-cell>
          <table:table-cell office:value-type="float" office:value="5200">
            <text:p>€ 5.200,00</text:p>
          </table:table-cell>
          <table:table-cell office:value-type="string">
            <text:p>20/06/2013</text:p>
          </table:table-cell>
          <table:table-cell office:value-type="string">
            <text:p>20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205670EC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LETAMENTO FUNZIONALE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441900446</text:p>
          </table:table-cell>
          <table:table-cell/>
          <table:table-cell office:value-type="string">
            <text:p>ELETTRO STELLA SRL</text:p>
          </table:table-cell>
          <table:table-cell office:value-type="float" office:value="207724.28">
            <text:p>€ 207.724,28</text:p>
          </table:table-cell>
          <table:table-cell office:value-type="string">
            <text:p>27/06/2013</text:p>
          </table:table-cell>
          <table:table-cell office:value-type="string">
            <text:p>24/09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60BE033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ISTEMAZIONE DELLA GABBIA DEL LANCIO DEL MARTELLO PRESSO IL CAMPO DI ATLETICA LEGGE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287970657</text:p>
          </table:table-cell>
          <table:table-cell/>
          <table:table-cell office:value-type="string">
            <text:p>GANA SPORT SRL</text:p>
          </table:table-cell>
          <table:table-cell office:value-type="float" office:value="6000">
            <text:p>€ 6.000,00</text:p>
          </table:table-cell>
          <table:table-cell office:value-type="string">
            <text:p>05/07/2013</text:p>
          </table:table-cell>
          <table:table-cell office:value-type="string">
            <text:p>25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A0A9714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UTOCARRI USAT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478530445</text:p>
          </table:table-cell>
          <table:table-cell/>
          <table:table-cell office:value-type="string">
            <text:p>EMILCAR SRL</text:p>
          </table:table-cell>
          <table:table-cell office:value-type="float" office:value="7892.55">
            <text:p>€ 7.892,55</text:p>
          </table:table-cell>
          <table:table-cell office:value-type="string">
            <text:p>02/07/2013</text:p>
          </table:table-cell>
          <table:table-cell office:value-type="string">
            <text:p>01/08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11"/>
          <table:table-cell office:value-type="string">
            <text:p>01576360448</text:p>
          </table:table-cell>
          <table:table-cell/>
          <table:table-cell office:value-type="string">
            <text:p>LUPI VINCENZO SRL</text:p>
          </table:table-cell>
          <table:table-cell office:value-type="float" office:value="35414.46">
            <text:p>€ 35.414,46</text:p>
          </table:table-cell>
          <table:table-cell office:value-type="string">
            <text:p>09/07/2013</text:p>
          </table:table-cell>
          <table:table-cell office:value-type="string">
            <text:p>07/08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0391280443</text:p>
          </table:table-cell>
          <table:table-cell/>
          <table:table-cell table:style-name="ce2" office:value-type="string">
            <text:p>ASFALTRONT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1385410442</text:p>
          </table:table-cell>
          <table:table-cell/>
          <table:table-cell table:style-name="ce2" office:value-type="string">
            <text:p>PICCIONI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1129710446</text:p>
          </table:table-cell>
          <table:table-cell/>
          <table:table-cell table:style-name="ce2" office:value-type="string">
            <text:p>ASFALTI PICE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0701040446</text:p>
          </table:table-cell>
          <table:table-cell/>
          <table:table-cell table:style-name="ce2" office:value-type="string">
            <text:p>MALAVOLTA ALBERTO &amp; GABRIELE SNC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1513210441</text:p>
          </table:table-cell>
          <table:table-cell/>
          <table:table-cell table:style-name="ce2" office:value-type="string">
            <text:p>SAN FRANCESCO SCAVI SNC DI SCARTOZZI E. BRUNI B. E SCARTOZZI M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7614141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DEI TRATTI DI PAVIMENTAZIONE STRADALE DELLE VIE VALLE PIANA, ALERAMO,MINCIO E CONTRADA FOSSO DEI GALLI.</text:p>
          </table:table-cell>
          <table:table-cell office:value-type="string">
            <text:p>08-AFFIDAMENTO IN ECONOMIA - COTTIMO FIDUCIARIO</text:p>
          </table:table-cell>
          <table:table-cell table:number-columns-repeated="4"/>
          <table:table-cell table:style-name="ce2" office:value-type="string">
            <text:p>01576360448</text:p>
          </table:table-cell>
          <table:table-cell/>
          <table:table-cell table:style-name="ce2" office:value-type="string">
            <text:p>LUPI VINCENZ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154950364</text:p>
          </table:table-cell>
          <table:table-cell/>
          <table:table-cell office:value-type="string">
            <text:p>CPL CONCORDIA SOC.COOP.</text:p>
          </table:table-cell>
          <table:table-cell office:value-type="float" office:value="521263.7">
            <text:p>€ 521.263,70</text:p>
          </table:table-cell>
          <table:table-cell office:value-type="string">
            <text:p>04/11/2013</text:p>
          </table:table-cell>
          <table:table-cell office:value-type="string">
            <text:p>03/11/2018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667030544</text:p>
          </table:table-cell>
          <table:table-cell/>
          <table:table-cell table:style-name="ce2" office:value-type="string">
            <text:p>ALUNNI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3500490614</text:p>
          </table:table-cell>
          <table:table-cell/>
          <table:table-cell table:style-name="ce2" office:value-type="string">
            <text:p>CREA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8786190150</text:p>
          </table:table-cell>
          <table:table-cell/>
          <table:table-cell table:style-name="ce2" office:value-type="string">
            <text:p>SIRAM SP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561500760</text:p>
          </table:table-cell>
          <table:table-cell/>
          <table:table-cell table:style-name="ce2" office:value-type="string">
            <text:p>DITTA MECCA LEONARD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8853751009</text:p>
          </table:table-cell>
          <table:table-cell/>
          <table:table-cell table:style-name="ce2" office:value-type="string">
            <text:p>GRILLINI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11205571000</text:p>
          </table:table-cell>
          <table:table-cell/>
          <table:table-cell table:style-name="ce2" office:value-type="string">
            <text:p>GEICO LENDER SP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000300695</text:p>
          </table:table-cell>
          <table:table-cell/>
          <table:table-cell table:style-name="ce2" office:value-type="string">
            <text:p>COPROFIN COSTRUZIONI EDIL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935530683</text:p>
          </table:table-cell>
          <table:table-cell/>
          <table:table-cell table:style-name="ce2" office:value-type="string">
            <text:p>GIANSANTE COSTRUZIONI EDIL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014090433</text:p>
          </table:table-cell>
          <table:table-cell/>
          <table:table-cell table:style-name="ce2" office:value-type="string">
            <text:p>C.P.M. GESTIONI TERMICHE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701580670</text:p>
          </table:table-cell>
          <table:table-cell/>
          <table:table-cell table:style-name="ce2" office:value-type="string">
            <text:p>SCARAF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55680435</text:p>
          </table:table-cell>
          <table:table-cell/>
          <table:table-cell table:style-name="ce2" office:value-type="string">
            <text:p>NEWTEC SYSTEM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155320720</text:p>
          </table:table-cell>
          <table:table-cell/>
          <table:table-cell table:style-name="ce2" office:value-type="string">
            <text:p>ARIETE SOC. COOP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281200598</text:p>
          </table:table-cell>
          <table:table-cell/>
          <table:table-cell table:style-name="ce2" office:value-type="string">
            <text:p>DEL MAURO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288220445</text:p>
          </table:table-cell>
          <table:table-cell/>
          <table:table-cell table:style-name="ce2" office:value-type="string">
            <text:p>TROIANI &amp; CIARROCCH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153060245</text:p>
          </table:table-cell>
          <table:table-cell/>
          <table:table-cell table:style-name="ce2" office:value-type="string">
            <text:p>GRANCARA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38600435</text:p>
          </table:table-cell>
          <table:table-cell/>
          <table:table-cell table:style-name="ce2" office:value-type="string">
            <text:p>BIOEDIL SUN ENERGY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492390412</text:p>
          </table:table-cell>
          <table:table-cell/>
          <table:table-cell table:style-name="ce2" office:value-type="string">
            <text:p>ITER SRL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124040419</text:p>
          </table:table-cell>
          <table:table-cell/>
          <table:table-cell table:style-name="ce2" office:value-type="string">
            <text:p>FRANCA GIORGIO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564370672</text:p>
          </table:table-cell>
          <table:table-cell/>
          <table:table-cell table:style-name="ce2" office:value-type="string">
            <text:p>IMPRESA COSTRUZIONI PUBBLICHE PORCINARI SRL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742860677</text:p>
          </table:table-cell>
          <table:table-cell/>
          <table:table-cell table:style-name="ce2" office:value-type="string">
            <text:p>PAOLONE IMPIANTI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642340671</text:p>
          </table:table-cell>
          <table:table-cell/>
          <table:table-cell table:style-name="ce2" office:value-type="string">
            <text:p>MANDOLESE COSTRUZIONI SRL UNIPERSONALE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822740443</text:p>
          </table:table-cell>
          <table:table-cell/>
          <table:table-cell table:style-name="ce2" office:value-type="string">
            <text:p>ELETTROMECCANICA BATTOCCOLI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559020670</text:p>
          </table:table-cell>
          <table:table-cell/>
          <table:table-cell table:style-name="ce2" office:value-type="string">
            <text:p>A.F.D.T. SRL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0764960670</text:p>
          </table:table-cell>
          <table:table-cell/>
          <table:table-cell table:style-name="ce2" office:value-type="string">
            <text:p>ITEC CALOR DI ALESI M. &amp; C.SNC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0993960426</text:p>
          </table:table-cell>
          <table:table-cell/>
          <table:table-cell table:style-name="ce2" office:value-type="string">
            <text:p>L'IDEA SRL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0100120427</text:p>
          </table:table-cell>
          <table:table-cell/>
          <table:table-cell table:style-name="ce2" office:value-type="string">
            <text:p>SPILT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0392410445</text:p>
          </table:table-cell>
          <table:table-cell/>
          <table:table-cell table:style-name="ce2" office:value-type="string">
            <text:p>F.LLI RINALDI SRL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816340440</text:p>
          </table:table-cell>
          <table:table-cell/>
          <table:table-cell table:style-name="ce2" office:value-type="string">
            <text:p>IMP.CORRADETTI EVASIO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818710442</text:p>
          </table:table-cell>
          <table:table-cell/>
          <table:table-cell table:style-name="ce2" office:value-type="string">
            <text:p>EDIL 3C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6735561000</text:p>
          </table:table-cell>
          <table:table-cell/>
          <table:table-cell table:style-name="ce2" office:value-type="string">
            <text:p>D66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140600444</text:p>
          </table:table-cell>
          <table:table-cell/>
          <table:table-cell table:style-name="ce2" office:value-type="string">
            <text:p>SAITEC COMPANY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26770670</text:p>
          </table:table-cell>
          <table:table-cell/>
          <table:table-cell table:style-name="ce2" office:value-type="string">
            <text:p>POINT COSTRUZIONI DI DI ANTONIO GEOM. FILIPP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154950364</text:p>
          </table:table-cell>
          <table:table-cell/>
          <table:table-cell table:style-name="ce2" office:value-type="string">
            <text:p>CPL CONCORDI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41900446</text:p>
          </table:table-cell>
          <table:table-cell/>
          <table:table-cell table:style-name="ce2" office:value-type="string">
            <text:p>ELETTRO STELLA DI LUCIANI ENNI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38930677</text:p>
          </table:table-cell>
          <table:table-cell/>
          <table:table-cell table:style-name="ce2" office:value-type="string">
            <text:p>TEKNO ELETTRONICA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948260441</text:p>
          </table:table-cell>
          <table:table-cell/>
          <table:table-cell table:style-name="ce2" office:value-type="string">
            <text:p>IMIT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685010769</text:p>
          </table:table-cell>
          <table:table-cell/>
          <table:table-cell table:style-name="ce2" office:value-type="string">
            <text:p>LAGANARO COSTRUZIO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743190449</text:p>
          </table:table-cell>
          <table:table-cell/>
          <table:table-cell table:style-name="ce2" office:value-type="string">
            <text:p>SAT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27600440</text:p>
          </table:table-cell>
          <table:table-cell/>
          <table:table-cell table:style-name="ce2" office:value-type="string">
            <text:p>CIANNAVE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237470448</text:p>
          </table:table-cell>
          <table:table-cell/>
          <table:table-cell table:style-name="ce2" office:value-type="string">
            <text:p>TERMO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12620682</text:p>
          </table:table-cell>
          <table:table-cell/>
          <table:table-cell table:style-name="ce2" office:value-type="string">
            <text:p>IMPRESA EDILE PALUMBO SA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1230140434</text:p>
          </table:table-cell>
          <table:table-cell/>
          <table:table-cell table:style-name="ce2" office:value-type="string">
            <text:p>EDIL ZETA SNC</text:p>
          </table:table-cell>
          <table:table-cell table:style-name="ce2" office:value-type="string">
            <text:p>MANDATARIA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style-name="ce2" office:value-type="string">
            <text:p>00695320432</text:p>
          </table:table-cell>
          <table:table-cell/>
          <table:table-cell table:style-name="ce2" office:value-type="string">
            <text:p>I.T.I.C.I. SRL</text:p>
          </table:table-cell>
          <table:table-cell table:style-name="ce2" office:value-type="string">
            <text:p>MANDANTE</text:p>
          </table:table-cell>
          <table:table-cell table:number-columns-repeated="7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1986784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ATRIMONIO EDILIZIO SCOLASTICO 2013-2018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380620441</text:p>
          </table:table-cell>
          <table:table-cell/>
          <table:table-cell table:style-name="ce2" office:value-type="string">
            <text:p>DESIDERI DI DESIDERI GIUSEPPE &amp; C.SNC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509D428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DI N. 1000 COPIE DEL VOLUME "LA FLORA DELLA SENTINA"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6440443</text:p>
          </table:table-cell>
          <table:table-cell/>
          <table:table-cell office:value-type="string">
            <text:p>FAST EDIT SRL</text:p>
          </table:table-cell>
          <table:table-cell office:value-type="float" office:value="4940">
            <text:p>€ 4.940,00</text:p>
          </table:table-cell>
          <table:table-cell office:value-type="string">
            <text:p>27/06/2013</text:p>
          </table:table-cell>
          <table:table-cell office:value-type="string">
            <text:p>07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D0AC3AA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PRISTINO PARZIALE DEL PROFILO DI SPIAGGIA NORD DI SAN BENEDETTO DEL TRONT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76360448</text:p>
          </table:table-cell>
          <table:table-cell/>
          <table:table-cell office:value-type="string">
            <text:p>LUPI VINCENZO SRL</text:p>
          </table:table-cell>
          <table:table-cell office:value-type="float" office:value="37856.16">
            <text:p>€ 37.856,16</text:p>
          </table:table-cell>
          <table:table-cell office:value-type="string">
            <text:p>15/07/2013</text:p>
          </table:table-cell>
          <table:table-cell office:value-type="string">
            <text:p>21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90AD38B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IQUALIFICAZIONE DI AREE DA DESTINARE A PARCHEGGIO E VERDE PUBBLICO TRA VIA DELL'AIRONE E VIA DELLA PIZZARDA LOCALITA' PORTO D'ASCO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31000446</text:p>
          </table:table-cell>
          <table:table-cell/>
          <table:table-cell office:value-type="string">
            <text:p>IACONI ANTONIO</text:p>
          </table:table-cell>
          <table:table-cell office:value-type="float" office:value="10519.17">
            <text:p>€ 10.519,17</text:p>
          </table:table-cell>
          <table:table-cell office:value-type="string">
            <text:p>20/01/2014</text:p>
          </table:table-cell>
          <table:table-cell office:value-type="string">
            <text:p>20/02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70AC4AE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TINTEGGIATURA INTERNA ED ESTERNA DA REALIZZARE PRESSO LA SCUOLA MATERNA DI VIA ALFORTVIL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99560446</text:p>
          </table:table-cell>
          <table:table-cell/>
          <table:table-cell office:value-type="string">
            <text:p>EUROPITTURE DI KULAGA ARTURO</text:p>
          </table:table-cell>
          <table:table-cell office:value-type="float" office:value="7272.94">
            <text:p>€ 7.272,94</text:p>
          </table:table-cell>
          <table:table-cell office:value-type="string">
            <text:p>01/08/2013</text:p>
          </table:table-cell>
          <table:table-cell office:value-type="string">
            <text:p>05/09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3072493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ULIZIA E MANUTENZIONE ORDINARIA E STRAORDINARIA DEL TRATTO DEL CANALE CONSORTILE PRESSO LA RISERVA NATURALE REGIONALE SENTIN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31000446</text:p>
          </table:table-cell>
          <table:table-cell/>
          <table:table-cell office:value-type="string">
            <text:p>IACONI ANTONIO</text:p>
          </table:table-cell>
          <table:table-cell office:value-type="float" office:value="8000">
            <text:p>€ 8.000,00</text:p>
          </table:table-cell>
          <table:table-cell office:value-type="string">
            <text:p>22/07/2013</text:p>
          </table:table-cell>
          <table:table-cell office:value-type="string">
            <text:p>30/06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B18F1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NOLEGGIO MACCHINA FOTOCOPIATRICE MULTIFUNZIONE CONICA MINOLTA C552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7438.01">
            <text:p>€ 7.438,01</text:p>
          </table:table-cell>
          <table:table-cell office:value-type="string">
            <text:p>01/08/2013</text:p>
          </table:table-cell>
          <table:table-cell office:value-type="string">
            <text:p>01/08/2018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B0B1911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NOLEGGIO FOTOCOPIATRICE MULTIFUNZIONE CONICA MINOLTA C280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65520444</text:p>
          </table:table-cell>
          <table:table-cell/>
          <table:table-cell office:value-type="string">
            <text:p>LINEA UFFICIO SRL</text:p>
          </table:table-cell>
          <table:table-cell office:value-type="float" office:value="7438.01">
            <text:p>€ 7.438,01</text:p>
          </table:table-cell>
          <table:table-cell table:number-columns-repeated="2" office:value-type="string">
            <text:p>01/08/2013</text:p>
          </table:table-cell>
          <table:table-cell office:value-type="float" office:value="200">
            <text:p>€ 2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50ADD3E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MOZIONE M.C.A. PRESSO EDIFIC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692810674</text:p>
          </table:table-cell>
          <table:table-cell/>
          <table:table-cell office:value-type="string">
            <text:p>CAPRIOTTI &amp; C.SNC</text:p>
          </table:table-cell>
          <table:table-cell office:value-type="float" office:value="11280">
            <text:p>€ 11.280,00</text:p>
          </table:table-cell>
          <table:table-cell office:value-type="string">
            <text:p>10/09/2013</text:p>
          </table:table-cell>
          <table:table-cell office:value-type="string">
            <text:p>12/09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10B14D7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IMPIANTI SPORTIV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4090445</text:p>
          </table:table-cell>
          <table:table-cell/>
          <table:table-cell office:value-type="string">
            <text:p>ECO SERVICES DI TRAINI GIUSEPPE</text:p>
          </table:table-cell>
          <table:table-cell office:value-type="float" office:value="12064">
            <text:p>€ 12.064,00</text:p>
          </table:table-cell>
          <table:table-cell office:value-type="string">
            <text:p>15/07/2013</text:p>
          </table:table-cell>
          <table:table-cell office:value-type="string">
            <text:p>25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30B182F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 ATTIVITA' DI EDUCAZIONE AMBIENTALE AFFIDAMENTO A GUIDA AMBIENT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GLNLSS80L16H769V</text:p>
          </table:table-cell>
          <table:table-cell/>
          <table:table-cell office:value-type="string">
            <text:p>GIULIANI ALESSIO</text:p>
          </table:table-cell>
          <table:table-cell office:value-type="float" office:value="1600">
            <text:p>€ 1.600,00</text:p>
          </table:table-cell>
          <table:table-cell office:value-type="string">
            <text:p>01/09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B561D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STRAORDINARIA MANTO STRADALE VIA MONTERENZO E SOTTOPASSO VIA VIRGILI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3210441</text:p>
          </table:table-cell>
          <table:table-cell/>
          <table:table-cell office:value-type="string">
            <text:p>SAN FRANCESCO SCAVI SNC DI SCARTOZZI E. BRUNI B. E SCARTOZZI M.</text:p>
          </table:table-cell>
          <table:table-cell office:value-type="float" office:value="7800">
            <text:p>€ 7.800,00</text:p>
          </table:table-cell>
          <table:table-cell office:value-type="string">
            <text:p>23/09/2013</text:p>
          </table:table-cell>
          <table:table-cell office:value-type="string">
            <text:p>23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50B3F8F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STRAORDINARIA IMPIANTI SPORTIV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184090445</text:p>
          </table:table-cell>
          <table:table-cell/>
          <table:table-cell office:value-type="string">
            <text:p>ECO SERVICES DI TRAINI GIUSEPPE</text:p>
          </table:table-cell>
          <table:table-cell office:value-type="float" office:value="2620">
            <text:p>€ 2.620,00</text:p>
          </table:table-cell>
          <table:table-cell office:value-type="string">
            <text:p>15/07/2013</text:p>
          </table:table-cell>
          <table:table-cell office:value-type="string">
            <text:p>25/07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30C1C41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 CIMITERIALI - MANUTENZIONE STRAORDINARIA FORNO CREMATORIO SOSTITUZIONE REFRATTARI SOLETTA , CONSOLIDAMENTO VOLTA E RIFACIMENTO RIVESTIMENTO SCAMBIATORE DI CALOR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728400108</text:p>
          </table:table-cell>
          <table:table-cell/>
          <table:table-cell office:value-type="string">
            <text:p>BIAGI IMPIANTI TERMICI SRL</text:p>
          </table:table-cell>
          <table:table-cell office:value-type="float" office:value="19750">
            <text:p>€ 19.750,00</text:p>
          </table:table-cell>
          <table:table-cell office:value-type="string">
            <text:p>30/09/2013</text:p>
          </table:table-cell>
          <table:table-cell office:value-type="string">
            <text:p>10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F0B6BE3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PRESSO IL LOCALE ADIBITO A DEPOSITO DELLA PROTEZIONE CIVIL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15200449</text:p>
          </table:table-cell>
          <table:table-cell/>
          <table:table-cell office:value-type="string">
            <text:p>CAPRIOTTI ANTONIO</text:p>
          </table:table-cell>
          <table:table-cell office:value-type="float" office:value="5600">
            <text:p>€ 5.600,00</text:p>
          </table:table-cell>
          <table:table-cell office:value-type="string">
            <text:p>23/09/2013</text:p>
          </table:table-cell>
          <table:table-cell office:value-type="string">
            <text:p>23/10/2013</text:p>
          </table:table-cell>
          <table:table-cell office:value-type="float" office:value="5600">
            <text:p>€ 5.6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50C0A4F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SERVIZI DI PROGETTAZIONE E DIREZIONE INTERVENTI DI MITIGAZIONE DEL RISCHIO IDROGEOLOGICO DI CUI ALL'ACCORDO DI PROGRAMMA MINISTERO AMBIENTE E TUTELA DEL TERRITORIO E DEL MARE E REGIONE MARCHE DEL 25/11/2010. COMUNE DI SAN BENEDETTO DEL TRONTO (AP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GRRGPP64P25L219J</text:p>
          </table:table-cell>
          <table:table-cell/>
          <table:table-cell office:value-type="string">
            <text:p>GIUSEPPE GUERRIERI</text:p>
          </table:table-cell>
          <table:table-cell office:value-type="float" office:value="35568">
            <text:p>€ 35.568,00</text:p>
          </table:table-cell>
          <table:table-cell office:value-type="string">
            <text:p>17/09/2013</text:p>
          </table:table-cell>
          <table:table-cell office:value-type="string">
            <text:p>30/06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80B8B5D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DEGUAMENTO NORMATIVO CENTRALE ANTINCENDIO PALAZZETTO DELLO SPORT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154950364</text:p>
          </table:table-cell>
          <table:table-cell/>
          <table:table-cell office:value-type="string">
            <text:p>CPL CONCORDIA SOC.COOP.</text:p>
          </table:table-cell>
          <table:table-cell office:value-type="float" office:value="23870">
            <text:p>€ 23.870,00</text:p>
          </table:table-cell>
          <table:table-cell office:value-type="string">
            <text:p>17/10/2013</text:p>
          </table:table-cell>
          <table:table-cell office:value-type="string">
            <text:p>16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460B7DAA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ROFESSIONALE RELATIVO AL COLLAUDO TECNICO AMMINISTRATIVO AFFERENTE I LAVORI DI ADEGUAMENTO E RIQUALIFICAZIONE IMPIANTI DI PUBBLICA ILLUMINAZIO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NTNMCL61M31H529L</text:p>
          </table:table-cell>
          <table:table-cell/>
          <table:table-cell office:value-type="string">
            <text:p>MARCO ALFEO ANTONIANI</text:p>
          </table:table-cell>
          <table:table-cell office:value-type="float" office:value="9880">
            <text:p>€ 9.880,00</text:p>
          </table:table-cell>
          <table:table-cell office:value-type="string">
            <text:p>31/10/2013</text:p>
          </table:table-cell>
          <table:table-cell office:value-type="string">
            <text:p>31/07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90BA0CA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 POSA IN OPERA DI ACCESSORI PER LA PISCINA COMUNALE DI VIA TOSCANI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40970446</text:p>
          </table:table-cell>
          <table:table-cell/>
          <table:table-cell office:value-type="string">
            <text:p>NUOVA TECNICA PALERMI DI PALERMI VITO &amp; C.SNC</text:p>
          </table:table-cell>
          <table:table-cell office:value-type="float" office:value="3342">
            <text:p>€ 3.342,00</text:p>
          </table:table-cell>
          <table:table-cell office:value-type="string">
            <text:p>03/10/2013</text:p>
          </table:table-cell>
          <table:table-cell office:value-type="string">
            <text:p>18/10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60BC09BB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UTOCARRO DUCATO MAX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996760435</text:p>
          </table:table-cell>
          <table:table-cell/>
          <table:table-cell office:value-type="string">
            <text:p>CORIMAC SPA</text:p>
          </table:table-cell>
          <table:table-cell office:value-type="float" office:value="8959.83">
            <text:p>€ 8.959,83</text:p>
          </table:table-cell>
          <table:table-cell office:value-type="string">
            <text:p>09/10/2013</text:p>
          </table:table-cell>
          <table:table-cell office:value-type="string">
            <text:p>08/11/2013</text:p>
          </table:table-cell>
          <table:table-cell office:value-type="float" office:value="8959.83">
            <text:p>€ 8.959,83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6D0BB9C3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OTATURA STRAORDINARIA ALBERATURE STRADALI, PINETE E SIEPI RADICATE SUL TERRITORIO COMUNAL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018140671</text:p>
          </table:table-cell>
          <table:table-cell/>
          <table:table-cell office:value-type="string">
            <text:p>EUROCOOP LAGA SOC.COOP. A R.L.</text:p>
          </table:table-cell>
          <table:table-cell office:value-type="float" office:value="27653">
            <text:p>€ 27.653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A0BD8A2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ADATTAMENTO STRUTTURE IN BACHELITE DEGLI SPOGLIATOI DELLA PISCINA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79810442</text:p>
          </table:table-cell>
          <table:table-cell/>
          <table:table-cell office:value-type="string">
            <text:p>METAL SASSO SOC.COOP.</text:p>
          </table:table-cell>
          <table:table-cell office:value-type="float" office:value="4500">
            <text:p>€ 4.500,00</text:p>
          </table:table-cell>
          <table:table-cell office:value-type="string">
            <text:p>10/10/2013</text:p>
          </table:table-cell>
          <table:table-cell office:value-type="string">
            <text:p>25/10/2013</text:p>
          </table:table-cell>
          <table:table-cell office:value-type="float" office:value="4500">
            <text:p>€ 4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35749371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TRUTTURAZIONE DELLE SCUOLA L.CAPPELLA OPERE DI COMPLETAMENTO.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685010769</text:p>
          </table:table-cell>
          <table:table-cell/>
          <table:table-cell office:value-type="string">
            <text:p>LAGANARO SRL</text:p>
          </table:table-cell>
          <table:table-cell office:value-type="float" office:value="56534.74">
            <text:p>€ 56.534,74</text:p>
          </table:table-cell>
          <table:table-cell office:value-type="string">
            <text:p>28/10/2013</text:p>
          </table:table-cell>
          <table:table-cell office:value-type="string">
            <text:p>26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A0C0F35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FFIDAMENTO ANALISI DI STABILITA' BIOMECCANICA DI ALBERI DI TILIA SPP. A DIMORA SU VIA TORIN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787930674</text:p>
          </table:table-cell>
          <table:table-cell/>
          <table:table-cell office:value-type="string">
            <text:p>RES AGRARIA SRL</text:p>
          </table:table-cell>
          <table:table-cell office:value-type="float" office:value="3550">
            <text:p>€ 3.550,00</text:p>
          </table:table-cell>
          <table:table-cell office:value-type="string">
            <text:p>03/12/2013</text:p>
          </table:table-cell>
          <table:table-cell office:value-type="string">
            <text:p>17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DA0BBA3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 POSA IN OPERA SCOSSALINE COPRI TRAVI (DI COPERTURA), COPERTINE E TUBI DISCENDENTI, IN RAME, NELL'AMBITO DEI LAVORI DI COMPLETAMENTO DELLA SCUOLA MATERNA DI VIA ALFORTVILL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441900446</text:p>
          </table:table-cell>
          <table:table-cell/>
          <table:table-cell office:value-type="string">
            <text:p>ELETTRO STELLA DI LUCIANI ENNIO SRL</text:p>
          </table:table-cell>
          <table:table-cell office:value-type="float" office:value="27000">
            <text:p>€ 27.000,00</text:p>
          </table:table-cell>
          <table:table-cell office:value-type="string">
            <text:p>14/10/2013</text:p>
          </table:table-cell>
          <table:table-cell office:value-type="string">
            <text:p>04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60BDF61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SMALTIMENTO RIFIUTI CIMITERIALI CODICE CER 17.09.04 - ANNO 2013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</text:p>
          </table:table-cell>
          <table:table-cell/>
          <table:table-cell office:value-type="string">
            <text:p>0</text:p>
          </table:table-cell>
          <table:table-cell office:value-type="float" office:value="0">
            <text:p>€ 0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30C0200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AMMODERNAMENTO DEGLI IMPIANTI E DELLA STRUTTURA DEL MERCATO ITTICO COMUNALE DI SAN BENEDETTO DEL TRONTO. ADEGUAMENTO DEI SERVIZI IGIENICI A SERVIZIO DELLA SALA AST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77210674</text:p>
          </table:table-cell>
          <table:table-cell/>
          <table:table-cell office:value-type="string">
            <text:p>G.R. IMPIANTI DI RASTELLI GIOVANNI</text:p>
          </table:table-cell>
          <table:table-cell office:value-type="float" office:value="10550">
            <text:p>€ 10.550,00</text:p>
          </table:table-cell>
          <table:table-cell office:value-type="string">
            <text:p>19/08/2013</text:p>
          </table:table-cell>
          <table:table-cell office:value-type="string">
            <text:p>18/10/2013</text:p>
          </table:table-cell>
          <table:table-cell office:value-type="float" office:value="10500">
            <text:p>€ 10.5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E0D5891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IGLIORAMENTO DEGLI OSSERVATORI PER UCCELLI PRESSO LA RISERVA NATURALE SENTIN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906850680</text:p>
          </table:table-cell>
          <table:table-cell/>
          <table:table-cell office:value-type="string">
            <text:p>COGECSTRE</text:p>
          </table:table-cell>
          <table:table-cell office:value-type="float" office:value="7788.44">
            <text:p>€ 7.788,44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C1E36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OGETTAZIONE PRELIMINARE, ESECUTIVA ED ALTA SORVEGLIANZA RELATIVAMENTE ALL'IMPIANTO GEOTERMICO DA REALIZZARE PRESSO LA SCUOLA MATERNA DI VIA ALFORTVILLE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8090442</text:p>
          </table:table-cell>
          <table:table-cell/>
          <table:table-cell office:value-type="string">
            <text:p>AREA ENGINEERING SRL</text:p>
          </table:table-cell>
          <table:table-cell office:value-type="float" office:value="4800">
            <text:p>€ 4.800,00</text:p>
          </table:table-cell>
          <table:table-cell office:value-type="string">
            <text:p>05/11/2013</text:p>
          </table:table-cell>
          <table:table-cell office:value-type="string">
            <text:p>31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80C5495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NECESSARIA ALL'OTTENIMENTO E RINNOVO DEI CERTIFICATI PREVENZIONE INCENDI PRESSO LA SCUOLA MATERNA DI VIA MATTEI, SCUOLA ELEMENTARE DI VIA COLLEO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RNFST60T01E955U</text:p>
          </table:table-cell>
          <table:table-cell/>
          <table:table-cell office:value-type="string">
            <text:p>FAUSTO CORNETTONE</text:p>
          </table:table-cell>
          <table:table-cell office:value-type="float" office:value="3688.52">
            <text:p>€ 3.688,52</text:p>
          </table:table-cell>
          <table:table-cell office:value-type="string">
            <text:p>16/12/2013</text:p>
          </table:table-cell>
          <table:table-cell office:value-type="string">
            <text:p>15/04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A0C54E9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NECESSARIA ALL'OTTENIMENTO E RINNOVO DEI CERTIFICATI PREVENZIONE INCENDI PRESSO LA SCUOLA ELEMENTARE VIA ALFORTVILLE, TENSOSTRUTTURA CAMPO AGRARIA, PALESTRA CAMPO AGRARI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RSSHLG73D60H769K</text:p>
          </table:table-cell>
          <table:table-cell/>
          <table:table-cell office:value-type="string">
            <text:p>HELGA RUSSO</text:p>
          </table:table-cell>
          <table:table-cell office:value-type="float" office:value="3688.52">
            <text:p>€ 3.688,52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20C5487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NECESSARIA ALL'OTTENIMENTO E RINNOVO DEI CERTIFICATI PREVENZIONE INCENDI PRESSO IL PALAZZETTO DELLO SPORT, CENTRO PRIMAVERA, CEDISER, CIVICO CIMITERO, NUOVA SEDE MUNICIP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PCMRC61P14H769X</text:p>
          </table:table-cell>
          <table:table-cell/>
          <table:table-cell office:value-type="string">
            <text:p>MARCO CAPOCASA</text:p>
          </table:table-cell>
          <table:table-cell office:value-type="float" office:value="3688.52">
            <text:p>€ 3.688,52</text:p>
          </table:table-cell>
          <table:table-cell office:value-type="string">
            <text:p>10/12/2013</text:p>
          </table:table-cell>
          <table:table-cell office:value-type="string">
            <text:p>09/04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20C54D9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NECESSARIA ALL'OTTENIMENTO E RINNOVO DEI CERTIFICATI <text:s/>PREVENZIONE INCENDI PRESSO LA SCUOLA ELEMENTARE DI VIA FERRI, SCUOLA MEDIA DI VIA FERRI, SCUOLA MEDIA CURZI DI VIA GOLGI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PLLSVN56A05Z600D</text:p>
          </table:table-cell>
          <table:table-cell/>
          <table:table-cell office:value-type="string">
            <text:p>PELLICCIONI <text:s/>SILVANO ELISEO</text:p>
          </table:table-cell>
          <table:table-cell office:value-type="float" office:value="3688.52">
            <text:p>€ 3.688,52</text:p>
          </table:table-cell>
          <table:table-cell office:value-type="string">
            <text:p>06/12/2013</text:p>
          </table:table-cell>
          <table:table-cell office:value-type="string">
            <text:p>05/04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00C54A4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DELLA DOCUMENTAZIONE NECESSARIA ALL'OTTENIMENTO E RINNOVO DEI CERTIFICATI PREVENZIONE INCENDI PRESSO LA SCUOLA MATERNA VIA TOGLIATTI, SCUOLA ELEMENTARE VIA MORETTI, SCUOLA ELEMENTARE BICE PIACEN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MSSNGL58C29F591H</text:p>
          </table:table-cell>
          <table:table-cell/>
          <table:table-cell office:value-type="string">
            <text:p>ANGELO MASSI</text:p>
          </table:table-cell>
          <table:table-cell office:value-type="float" office:value="3688.52">
            <text:p>€ 3.688,52</text:p>
          </table:table-cell>
          <table:table-cell office:value-type="string">
            <text:p>26/11/2013</text:p>
          </table:table-cell>
          <table:table-cell office:value-type="string">
            <text:p>26/03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C870C5480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PREDISPOSIZIONE DELLA DOCUMENTAZIONE DELLA DOCUMENTAZIONE NECESSARIA ALL'OTTENIMENTO E RINNOVO DEI CERTIFICATI PREVENZIONE INCENDI PRESSO LA PISTA D'ATLETICA, SEDE MUNICIPALE P.ZZA BATTISTA, PALAZZINA AZZURRA, MERCATO ITTIC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BRTDNL57C10H769N</text:p>
          </table:table-cell>
          <table:table-cell/>
          <table:table-cell office:value-type="string">
            <text:p>DANIELE BOARETTO</text:p>
          </table:table-cell>
          <table:table-cell office:value-type="float" office:value="3688.52">
            <text:p>€ 3.688,52</text:p>
          </table:table-cell>
          <table:table-cell office:value-type="string">
            <text:p>19/11/2013</text:p>
          </table:table-cell>
          <table:table-cell office:value-type="string">
            <text:p>19/03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F0C0006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UTOCARRO DUCATO MAX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396020448</text:p>
          </table:table-cell>
          <table:table-cell/>
          <table:table-cell office:value-type="string">
            <text:p>F.LLI MASSA GABRIELE E UMBERTO</text:p>
          </table:table-cell>
          <table:table-cell office:value-type="float" office:value="4344.26">
            <text:p>€ 4.344,26</text:p>
          </table:table-cell>
          <table:table-cell office:value-type="string">
            <text:p>31/10/2013</text:p>
          </table:table-cell>
          <table:table-cell office:value-type="string">
            <text:p>30/11/2013</text:p>
          </table:table-cell>
          <table:table-cell office:value-type="float" office:value="4344.26">
            <text:p>€ 4.344,26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50C215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DI DIRETTORE OPERATIVO RELATIVO AI LAVORI RISTRUTTURAZIONE DELLA SCUOLA "L.CAPPELLA" - OPERE DI COMPLETAMENT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CRRMRA80D03H769E</text:p>
          </table:table-cell>
          <table:table-cell/>
          <table:table-cell office:value-type="string">
            <text:p>CIARROCCHI MAURO</text:p>
          </table:table-cell>
          <table:table-cell office:value-type="float" office:value="2184">
            <text:p>€ 2.184,00</text:p>
          </table:table-cell>
          <table:table-cell office:value-type="string">
            <text:p>31/10/2013</text:p>
          </table:table-cell>
          <table:table-cell office:value-type="string">
            <text:p>29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50C0AE2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D INSTALLAZIONE DI IMPIANTI ANTINTRUSIONE PRESSO I LOCALI DESTINATI A MUSEO ITTICO E MUSEO DELLA CIVILTA' MARINAR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068040</text:p>
          </table:table-cell>
          <table:table-cell/>
          <table:table-cell office:value-type="string">
            <text:p>FE.MA. 90 SNC</text:p>
          </table:table-cell>
          <table:table-cell office:value-type="float" office:value="4700">
            <text:p>€ 4.700,00</text:p>
          </table:table-cell>
          <table:table-cell office:value-type="string">
            <text:p>05/11/2013</text:p>
          </table:table-cell>
          <table:table-cell office:value-type="string">
            <text:p>05/12/2013</text:p>
          </table:table-cell>
          <table:table-cell office:value-type="float" office:value="4700">
            <text:p>€ 4.7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F0BD8BE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ULTERIORI LAVORI DI MANUTENZIONE MCA PRESSO EDIFICI COMUNA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692810674</text:p>
          </table:table-cell>
          <table:table-cell/>
          <table:table-cell office:value-type="string">
            <text:p>CAPRIOTTI &amp; C. SNC</text:p>
          </table:table-cell>
          <table:table-cell office:value-type="float" office:value="1850">
            <text:p>€ 1.850,00</text:p>
          </table:table-cell>
          <table:table-cell office:value-type="string">
            <text:p>17/12/2013</text:p>
          </table:table-cell>
          <table:table-cell office:value-type="string">
            <text:p>16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90C217A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ERVIZIO DI PREDISPOSIZIONE E PRESENTAZIONE ALL'AGENZIA DEL TERRITORIO DI ASCOLI PICENO DEGLI ATTI NECESSARI ALL'ACCATASTAMENTO, TRA I BENI PUBBLICI DELLO STATO DEL PIAZZALE A SERVIZIO DELLO SCALO, DELLA BANCHINA E PONTILI DI CORSA PER "TRAVEL LIFT" DELIM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22250448</text:p>
          </table:table-cell>
          <table:table-cell/>
          <table:table-cell office:value-type="string">
            <text:p>STUDIO GEOMETRI ASSOCIATI GEOM. CAROSI TOMMASO E GEOM. CONTI FEDERICO</text:p>
          </table:table-cell>
          <table:table-cell office:value-type="float" office:value="1560">
            <text:p>€ 1.560,00</text:p>
          </table:table-cell>
          <table:table-cell office:value-type="string">
            <text:p>12/11/2013</text:p>
          </table:table-cell>
          <table:table-cell office:value-type="string">
            <text:p>18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50C3BA9E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VERIFICHE IDRAULICHE A SUPPORTO DELLO SCREENING <text:s/>DI VIA PROPEDEUTICI ALLA REALIZZAZIONE DEL PROGETTO DI RIQUALIFICAZIONE E RINATURALIZZAZIONE DEL TRATTO URBANO DEL TORRENTE ALBUL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5185910485</text:p>
          </table:table-cell>
          <table:table-cell/>
          <table:table-cell office:value-type="string">
            <text:p>IDROPROGETTI SRL</text:p>
          </table:table-cell>
          <table:table-cell office:value-type="float" office:value="3120">
            <text:p>€ 3.120,00</text:p>
          </table:table-cell>
          <table:table-cell office:value-type="string">
            <text:p>12/11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AB0C3BAD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DI UN RILIEVO BATIMETRICO, CON TECNOLOGIA SINGLEBEAM, SEZIONI (ISOBATE) STATO DI PROGETTO DEL SITO DI PRELIEVO E DI DESTINAZIONE, PER AREA A MARE ANTISTANTE LA FOCE DEL TORRENTE ALBUL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453690428</text:p>
          </table:table-cell>
          <table:table-cell/>
          <table:table-cell office:value-type="string">
            <text:p>METIS SRL</text:p>
          </table:table-cell>
          <table:table-cell office:value-type="float" office:value="4050">
            <text:p>€ 4.050,00</text:p>
          </table:table-cell>
          <table:table-cell office:value-type="string">
            <text:p>12/11/2013</text:p>
          </table:table-cell>
          <table:table-cell office:value-type="string">
            <text:p>27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40C4407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SOSTITUZIONE IMPIANTO TRATTAMENTO FLUIDI PRESSO GLI SPOGLIATOI DELLA PISCINA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26770670</text:p>
          </table:table-cell>
          <table:table-cell/>
          <table:table-cell office:value-type="string">
            <text:p>POINT COSTRUZIONI DI DI ANTONIO GEOM.FILIPPO</text:p>
          </table:table-cell>
          <table:table-cell office:value-type="float" office:value="25000">
            <text:p>€ 25.000,00</text:p>
          </table:table-cell>
          <table:table-cell office:value-type="string">
            <text:p>14/11/2013</text:p>
          </table:table-cell>
          <table:table-cell office:value-type="string">
            <text:p>25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441900446</text:p>
          </table:table-cell>
          <table:table-cell/>
          <table:table-cell office:value-type="string">
            <text:p>ELETTRO STELLA DI LUCIANI ENNIO SRL</text:p>
          </table:table-cell>
          <table:table-cell office:value-type="float" office:value="87477.61">
            <text:p>€ 87.477,61</text:p>
          </table:table-cell>
          <table:table-cell office:value-type="string">
            <text:p>02/12/2013</text:p>
          </table:table-cell>
          <table:table-cell office:value-type="string">
            <text:p>31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139460406</text:p>
          </table:table-cell>
          <table:table-cell/>
          <table:table-cell table:style-name="ce2" office:value-type="string">
            <text:p>CEIF SOCIETA' COOPERATIVA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145980437</text:p>
          </table:table-cell>
          <table:table-cell/>
          <table:table-cell table:style-name="ce2" office:value-type="string">
            <text:p>STACCHIO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5556630720</text:p>
          </table:table-cell>
          <table:table-cell/>
          <table:table-cell table:style-name="ce2" office:value-type="string">
            <text:p>GIANNELLI IMPIANT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41900446</text:p>
          </table:table-cell>
          <table:table-cell/>
          <table:table-cell table:style-name="ce2" office:value-type="string">
            <text:p>ELETTRO STELLA DI LUCIANI ENNI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28805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EALIZZAZIONE IMPIANTO GEOTERMICO A SERVIZIO DELLA SCUOLA MATERNA DI VIA ALFORTVILL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810460442</text:p>
          </table:table-cell>
          <table:table-cell/>
          <table:table-cell table:style-name="ce2" office:value-type="string">
            <text:p>ELETTROSING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C7565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E POSA IN OPERA ATTREZZATURE VARIE NECESSARIE AL FUNZIONAMENTO DELLA PISCINA COMUNAL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2079810442</text:p>
          </table:table-cell>
          <table:table-cell/>
          <table:table-cell office:value-type="string">
            <text:p>METAL SASSO SOC.COOP.</text:p>
          </table:table-cell>
          <table:table-cell office:value-type="float" office:value="7530">
            <text:p>€ 7.530,00</text:p>
          </table:table-cell>
          <table:table-cell office:value-type="string">
            <text:p>20/11/2013</text:p>
          </table:table-cell>
          <table:table-cell office:value-type="string">
            <text:p>27/11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60C74A5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MANUTENZIONE STRAORDINARIA DELL'IMPIANTO ELETTRICO PRESSO GLI UFFICI DELLA POLIZIA MUNICIPALE DELEGAZIONE DI PORTO D'ASCOL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26068040</text:p>
          </table:table-cell>
          <table:table-cell/>
          <table:table-cell office:value-type="string">
            <text:p>FE.MA.90SNC</text:p>
          </table:table-cell>
          <table:table-cell office:value-type="float" office:value="3665">
            <text:p>€ 3.665,00</text:p>
          </table:table-cell>
          <table:table-cell office:value-type="string">
            <text:p>21/11/2013</text:p>
          </table:table-cell>
          <table:table-cell office:value-type="string">
            <text:p>11/12/2013</text:p>
          </table:table-cell>
          <table:table-cell office:value-type="float" office:value="3665">
            <text:p>€ 3.66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10C7010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TAMPA CALENDARI DA TAVOL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630960670</text:p>
          </table:table-cell>
          <table:table-cell/>
          <table:table-cell office:value-type="string">
            <text:p>GRAFICHE MARTINTYPE</text:p>
          </table:table-cell>
          <table:table-cell office:value-type="float" office:value="1377.05">
            <text:p>€ 1.377,05</text:p>
          </table:table-cell>
          <table:table-cell office:value-type="string">
            <text:p>22/11/2013</text:p>
          </table:table-cell>
          <table:table-cell office:value-type="string">
            <text:p>20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00C7EAB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MPLIAMENTO SEZIONE DI SCORRIMENTO DEL CANALE CONSORTILE NEL PUNTO DI ATTRAVERSAMENTO DELLA STRADA STATALE 16 ADRIATIC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998440711</text:p>
          </table:table-cell>
          <table:table-cell/>
          <table:table-cell office:value-type="string">
            <text:p>SIMEONE NICOLA &amp; F.SRL</text:p>
          </table:table-cell>
          <table:table-cell office:value-type="float" office:value="23279.78">
            <text:p>€ 23.279,78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20B3C5C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ISTEMAZIONE DELLA PIAZZA SETTI CARRARO OPERE DI COMPLETAMENTO. REALIZZAZIONE PARCHEGGI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721960449</text:p>
          </table:table-cell>
          <table:table-cell/>
          <table:table-cell office:value-type="string">
            <text:p>BEANI ANNIBALE SRL</text:p>
          </table:table-cell>
          <table:table-cell office:value-type="float" office:value="6471.75">
            <text:p>€ 6.471,75</text:p>
          </table:table-cell>
          <table:table-cell office:value-type="string">
            <text:p>03/12/2013</text:p>
          </table:table-cell>
          <table:table-cell office:value-type="string">
            <text:p>09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F0C5F7C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REDAZIONE PROGETTO ESECUTIVO STRUTTURALE DEI LAVORI DI RISTRUTTURAZIONE PER IL MIGLIORAMENTO SISMICO DELLA SCUOLA L.CAPPELL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DRCFNC82D02H769K</text:p>
          </table:table-cell>
          <table:table-cell/>
          <table:table-cell office:value-type="string">
            <text:p>D'ERCOLI FRANCESCO</text:p>
          </table:table-cell>
          <table:table-cell office:value-type="float" office:value="10400">
            <text:p>€ 10.400,00</text:p>
          </table:table-cell>
          <table:table-cell office:value-type="string">
            <text:p>03/12/2013</text:p>
          </table:table-cell>
          <table:table-cell office:value-type="string">
            <text:p>02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C94A8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 CONCORSO PER ALUNNI PAESAGGIO DI ACQUA E SABBIA. ACQUISTO BUONI PREMIO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779480375</text:p>
          </table:table-cell>
          <table:table-cell/>
          <table:table-cell office:value-type="string">
            <text:p>COOP.ADRIATICA SOC.COOP.ARL</text:p>
          </table:table-cell>
          <table:table-cell office:value-type="float" office:value="900">
            <text:p>€ 900,00</text:p>
          </table:table-cell>
          <table:table-cell table:number-columns-repeated="2" office:value-type="string">
            <text:p>00/00/0000</text:p>
          </table:table-cell>
          <table:table-cell office:value-type="float" office:value="900">
            <text:p>€ 9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B0C94A85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SERVA NATURALE REGIONALE SENTINA CONCORSO PER ALUNNI PAESAGGIO DI ACQUA E SABBIA. ACQUISTOKIT CANCELLERIA.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5602640962</text:p>
          </table:table-cell>
          <table:table-cell/>
          <table:table-cell office:value-type="string">
            <text:p>BRICO CENTER ITALIA SRL</text:p>
          </table:table-cell>
          <table:table-cell office:value-type="float" office:value="460">
            <text:p>€ 460,00</text:p>
          </table:table-cell>
          <table:table-cell table:number-columns-repeated="2" office:value-type="string">
            <text:p>00/00/0000</text:p>
          </table:table-cell>
          <table:table-cell office:value-type="float" office:value="29.3">
            <text:p>€ 29,3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00C93BC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CQUISTO AUTOCARRO DA ASSEGNARE AL SERVIZIO AREE VERDI PARCHI URBANI E QUALITA' URBAN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755790157</text:p>
          </table:table-cell>
          <table:table-cell/>
          <table:table-cell office:value-type="string">
            <text:p>CITROEN ITALIA SPA</text:p>
          </table:table-cell>
          <table:table-cell office:value-type="float" office:value="15309.9">
            <text:p>€ 15.309,90</text:p>
          </table:table-cell>
          <table:table-cell office:value-type="string">
            <text:p>03/12/2013</text:p>
          </table:table-cell>
          <table:table-cell office:value-type="string">
            <text:p>02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D0CB11C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IN ECONOMIA NELL'AMBITO DELL'APPALTO PER L'ADEGUAMENTO NORMATIVO DELLA PISCINA COMUNALE AD USO NATATORI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26770670</text:p>
          </table:table-cell>
          <table:table-cell/>
          <table:table-cell office:value-type="string">
            <text:p>POINT COSTRUZIONI <text:s/>DI DI ANTONIO GEOM.FILIPPO</text:p>
          </table:table-cell>
          <table:table-cell office:value-type="float" office:value="26107.59">
            <text:p>€ 26.107,59</text:p>
          </table:table-cell>
          <table:table-cell office:value-type="string">
            <text:p>05/12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492390412</text:p>
          </table:table-cell>
          <table:table-cell/>
          <table:table-cell office:value-type="string">
            <text:p>ITER SRL</text:p>
          </table:table-cell>
          <table:table-cell office:value-type="float" office:value="280045.11">
            <text:p>€ 280.045,11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170820441</text:p>
          </table:table-cell>
          <table:table-cell/>
          <table:table-cell table:style-name="ce2" office:value-type="string">
            <text:p>MICHETTI FILIPPO E FIGL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02920679</text:p>
          </table:table-cell>
          <table:table-cell/>
          <table:table-cell table:style-name="ce2" office:value-type="string">
            <text:p>MA.PI. DI PILOTTI A.&amp; C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2513990420</text:p>
          </table:table-cell>
          <table:table-cell/>
          <table:table-cell table:style-name="ce2" office:value-type="string">
            <text:p>CO.PRO.L.A.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60980673</text:p>
          </table:table-cell>
          <table:table-cell/>
          <table:table-cell table:style-name="ce2" office:value-type="string">
            <text:p>MAZZAFERR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613820679</text:p>
          </table:table-cell>
          <table:table-cell/>
          <table:table-cell table:style-name="ce2" office:value-type="string">
            <text:p>DBG DI BERARDO GIUSEPPE SAS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3641350750</text:p>
          </table:table-cell>
          <table:table-cell/>
          <table:table-cell table:style-name="ce2" office:value-type="string">
            <text:p>CIULLO RESTAUR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492390412</text:p>
          </table:table-cell>
          <table:table-cell/>
          <table:table-cell table:style-name="ce2" office:value-type="string">
            <text:p>ITER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861294005</text:p>
          </table:table-cell>
          <table:table-cell/>
          <table:table-cell table:style-name="ce2" office:value-type="string">
            <text:p>POINT COSTRUZIONI DI ANTONIO FILIPPO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6735561000</text:p>
          </table:table-cell>
          <table:table-cell/>
          <table:table-cell table:style-name="ce2" office:value-type="string">
            <text:p>D66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6990081009</text:p>
          </table:table-cell>
          <table:table-cell/>
          <table:table-cell table:style-name="ce2" office:value-type="string">
            <text:p>COGID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98690673</text:p>
          </table:table-cell>
          <table:table-cell/>
          <table:table-cell table:style-name="ce2" office:value-type="string">
            <text:p>VALLERIANI ENRICO IMPRESA EDILE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657780433</text:p>
          </table:table-cell>
          <table:table-cell/>
          <table:table-cell table:style-name="ce2" office:value-type="string">
            <text:p>COSTRUZIONI FRAPICCINI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598210670</text:p>
          </table:table-cell>
          <table:table-cell/>
          <table:table-cell table:style-name="ce2" office:value-type="string">
            <text:p>DI GIUSEPPE OSVALD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0420220444</text:p>
          </table:table-cell>
          <table:table-cell/>
          <table:table-cell table:style-name="ce2" office:value-type="string">
            <text:p>TRAVAGLINI DOMENICO E FRANCO SRL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9583396C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TERVENTO DI RECUPERO DEL PAESE ALTO MESSA IN SICUREZZA DELLE CAVITA' SOTTERRANEE COMPARTO PIAZZA BICE PIACENTINI. ACCORDO DI PROGRAMMA-ADT MATTM-PIANO STRAORDINARIO EX LEGGE 191/2009 REGIONE MARCHE</text:p>
          </table:table-cell>
          <table:table-cell office:value-type="string">
            <text:p>04-PROCEDURA NEGOZIATA SENZA PREVIA PUBBLICAZIONE DEL BANDO</text:p>
          </table:table-cell>
          <table:table-cell table:number-columns-repeated="4"/>
          <table:table-cell table:style-name="ce2" office:value-type="string">
            <text:p>01213600685</text:p>
          </table:table-cell>
          <table:table-cell/>
          <table:table-cell table:style-name="ce2" office:value-type="string">
            <text:p>EDIL DI MARCO DI MARCO GIUSEPPE E FRATELLI</text:p>
          </table:table-cell>
          <table:table-cell table:number-columns-repeated="4"/>
          <table:table-cell table:style-name="Default"/>
          <table:table-cell/>
          <table:table-cell table:style-name="Default" table:number-columns-repeated="5"/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0D0CF263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PER LA DIREZIONE TECNICA DEI LAVORI, COORDINAMENTO SICUREZZA IN FASE DI PROGETTAZIONE, VERIFICA TECNICA DELLA FUNZIONALITA' DELLE OPERE ESEGUITE RISPETTO ALLE CONDIZIONI DI CONTRATTO E VERIFICA DELL'AFFIDABILITA' DELL'IMPIANTO NEL CORSO DEL PRIMO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518090442</text:p>
          </table:table-cell>
          <table:table-cell/>
          <table:table-cell office:value-type="string">
            <text:p>AREA ENGINEERING SRL</text:p>
          </table:table-cell>
          <table:table-cell office:value-type="float" office:value="7000">
            <text:p>€ 7.000,00</text:p>
          </table:table-cell>
          <table:table-cell office:value-type="string">
            <text:p>02/12/2013</text:p>
          </table:table-cell>
          <table:table-cell office:value-type="string">
            <text:p>31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20CE526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DI RESPONSABILE DEL SERVIZIO DI PREVENZIONE E PROTEZIONE E GESTIONE DEL SERVIZIO DI PREVENZIONE E PROTEZIONE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859220675</text:p>
          </table:table-cell>
          <table:table-cell/>
          <table:table-cell office:value-type="string">
            <text:p>EUROTECNA SRL</text:p>
          </table:table-cell>
          <table:table-cell office:value-type="float" office:value="15000">
            <text:p>€ 15.000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A0D0A58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INCARICO TECNICO PER LA VERICA SISMICA AI SENSI DELLA O.P.C.M. 3274/2003 INERENTI LA REALIZZAZIONE DEL POLO SCOLASTICO M.CURZI TRAMITE RISTRUTTURAZIONE EX TRIBUNALE CIVILE DI PIAZZA CARLO ALBERTO DALLA CHIESA,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DRCFNC82D02H769K</text:p>
          </table:table-cell>
          <table:table-cell/>
          <table:table-cell office:value-type="string">
            <text:p>D'ERCOLI FRANCESCO</text:p>
          </table:table-cell>
          <table:table-cell office:value-type="float" office:value="5200">
            <text:p>€ 5.200,00</text:p>
          </table:table-cell>
          <table:table-cell office:value-type="string">
            <text:p>09/01/2014</text:p>
          </table:table-cell>
          <table:table-cell office:value-type="string">
            <text:p>10/03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EOCDBB47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MPLETAMENTO IMPIANTI MECCANICI ED ELETTRICI DELLA PISCINA COMUNALE AD USO NATATORIO SITA IN VIA TOSCANINI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178360673</text:p>
          </table:table-cell>
          <table:table-cell/>
          <table:table-cell office:value-type="string">
            <text:p>ELETTROIDRAULICA SILVI DI MANCINELLI &amp; C.SNC</text:p>
          </table:table-cell>
          <table:table-cell office:value-type="float" office:value="19188.48">
            <text:p>€ 19.188,48</text:p>
          </table:table-cell>
          <table:table-cell office:value-type="string">
            <text:p>15/12/2013</text:p>
          </table:table-cell>
          <table:table-cell office:value-type="string">
            <text:p>07/01/2014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50D658E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SUONO CIVICO CAMPANONE. MANUTENZIONE E RIPARAZIONE OROLOGI CIVICI,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1360790446</text:p>
          </table:table-cell>
          <table:table-cell/>
          <table:table-cell office:value-type="string">
            <text:p>PENTA SRL DI PAOLINI STEFANO</text:p>
          </table:table-cell>
          <table:table-cell office:value-type="float" office:value="1639.34">
            <text:p>€ 1.639,34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00D1C7F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MANUTENZIONE STRAORDINARIA IMPIANTO ACQUA POTABILE BANCHINA MALFIZIA</text:p>
          </table:table-cell>
          <table:table-cell office:value-type="string">
            <text:p>23-AFFIDAMENTO IN ECONOMIA - AFFIDAMENTO DIRETTO</text:p>
          </table:table-cell>
          <table:table-cell table:number-columns-repeated="11"/>
          <table:table-cell office:value-type="string">
            <text:p>00154950364</text:p>
          </table:table-cell>
          <table:table-cell/>
          <table:table-cell office:value-type="string">
            <text:p>CPL CONCORDIA SOC.COOP.</text:p>
          </table:table-cell>
          <table:table-cell office:value-type="float" office:value="24500">
            <text:p>€ 24.500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290414F8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LAVORI DI RISTRUTTURAZIONE DEL MIGLIORAMENTO SISMICO DELLA SCUOLA MEDIA L.CAPPELLA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685010769</text:p>
          </table:table-cell>
          <table:table-cell/>
          <table:table-cell office:value-type="string">
            <text:p>LAGANARO SRL</text:p>
          </table:table-cell>
          <table:table-cell office:value-type="float" office:value="170488.61">
            <text:p>€ 170.488,61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539534810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PROROGA PER ANNI 8 DEL CONTRATTO DI SERVIZIO GESTIONE IMPIANTI TECNOLOGICI (SERVIZIO ENERGIA) AI SENSI DEL D.LGS. 115/2008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0154950364</text:p>
          </table:table-cell>
          <table:table-cell/>
          <table:table-cell office:value-type="string">
            <text:p>CPL CONCORDIA SOC.COOP-</text:p>
          </table:table-cell>
          <table:table-cell office:value-type="float" office:value="6460504">
            <text:p>€ 6.460.504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4872148FB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AMPLIAMENTO SCALO DI ALAGGIO PORTO PESCHERECCIO CONFERIMENTO A DISCARICA RIFIUTI SPECIALI</text:p>
          </table:table-cell>
          <table:table-cell office:value-type="string">
            <text:p>08-AFFIDAMENTO IN ECONOMIA-COTTIMO FIDUCIARIO</text:p>
          </table:table-cell>
          <table:table-cell table:number-columns-repeated="11"/>
          <table:table-cell office:value-type="string">
            <text:p>01790970444</text:p>
          </table:table-cell>
          <table:table-cell/>
          <table:table-cell office:value-type="string">
            <text:p>SABATINI COSTRUZIONI SRL UNIPERSONALE</text:p>
          </table:table-cell>
          <table:table-cell office:value-type="float" office:value="162230.2">
            <text:p>€ 162.230,20</text:p>
          </table:table-cell>
          <table:table-cell office:value-type="string">
            <text:p>12/12/2012</text:p>
          </table:table-cell>
          <table:table-cell office:value-type="string">
            <text:p>30/12/2012</text:p>
          </table:table-cell>
          <table:table-cell office:value-type="float" office:value="162230.2">
            <text:p>€ 162.230,2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50441937B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CONCESSIONE DEL SERVIZIO DI GESTIONE INTEGRATA DEI RIFIUTI</text:p>
          </table:table-cell>
          <table:table-cell office:value-type="string">
            <text:p>04-PROCEDURA NEGOZIATA SENZA PREVIA PUBBLICAZIONE DEL BANDO</text:p>
          </table:table-cell>
          <table:table-cell table:number-columns-repeated="11"/>
          <table:table-cell office:value-type="string">
            <text:p>01540820444</text:p>
          </table:table-cell>
          <table:table-cell/>
          <table:table-cell office:value-type="string">
            <text:p><text:s/>PICENA AMBIENTE SPA</text:p>
          </table:table-cell>
          <table:table-cell office:value-type="float" office:value="0">
            <text:p>€ 0,00</text:p>
          </table:table-cell>
          <table:table-cell table:number-columns-repeated="2" office:value-type="string">
            <text:p>00/00/0000</text:p>
          </table:table-cell>
          <table:table-cell table:number-columns-repeated="2"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6089A71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34">
            <text:p>€ 134,00</text:p>
          </table:table-cell>
          <table:table-cell office:value-type="string">
            <text:p>19/10/2012</text:p>
          </table:table-cell>
          <table:table-cell office:value-type="string">
            <text:p>22/10/2012</text:p>
          </table:table-cell>
          <table:table-cell office:value-type="float" office:value="134">
            <text:p>€ 13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9089B49D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65">
            <text:p>€ 65,00</text:p>
          </table:table-cell>
          <table:table-cell office:value-type="string">
            <text:p>30/10/2012</text:p>
          </table:table-cell>
          <table:table-cell office:value-type="string">
            <text:p>31/10/2012</text:p>
          </table:table-cell>
          <table:table-cell office:value-type="float" office:value="65">
            <text:p>€ 65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F7089DFCC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34">
            <text:p>€ 34,00</text:p>
          </table:table-cell>
          <table:table-cell office:value-type="string">
            <text:p>30/10/2012</text:p>
          </table:table-cell>
          <table:table-cell office:value-type="string">
            <text:p>31/10/2012</text:p>
          </table:table-cell>
          <table:table-cell office:value-type="float" office:value="34">
            <text:p>€ 3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85089F60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50">
            <text:p>€ 50,00</text:p>
          </table:table-cell>
          <table:table-cell office:value-type="string">
            <text:p>12/11/2012</text:p>
          </table:table-cell>
          <table:table-cell office:value-type="string">
            <text:p>13/11/2012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1089F973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92">
            <text:p>€ 92,00</text:p>
          </table:table-cell>
          <table:table-cell office:value-type="string">
            <text:p>10/12/2012</text:p>
          </table:table-cell>
          <table:table-cell office:value-type="string">
            <text:p>18/12/2012</text:p>
          </table:table-cell>
          <table:table-cell office:value-type="float" office:value="92">
            <text:p>€ 9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5D08BB036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DVD e abbonamenti on line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300">
            <text:p>€ 1.300,00</text:p>
          </table:table-cell>
          <table:table-cell office:value-type="string">
            <text:p>14/01/2013</text:p>
          </table:table-cell>
          <table:table-cell office:value-type="string">
            <text:p>24/01/2013</text:p>
          </table:table-cell>
          <table:table-cell office:value-type="float" office:value="1300">
            <text:p>€ 1.3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3308BB39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agenda legale 2013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20">
            <text:p>€ 20,00</text:p>
          </table:table-cell>
          <table:table-cell office:value-type="string">
            <text:p>21/01/2013</text:p>
          </table:table-cell>
          <table:table-cell office:value-type="string">
            <text:p>28/01/2013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008D51BA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60">
            <text:p>€ 60,00</text:p>
          </table:table-cell>
          <table:table-cell office:value-type="string">
            <text:p>14/01/2013</text:p>
          </table:table-cell>
          <table:table-cell office:value-type="string">
            <text:p>23/01/2013</text:p>
          </table:table-cell>
          <table:table-cell office:value-type="float" office:value="60">
            <text:p>€ 6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8092E2EF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rinnovo abbonamenti on line riviste materie giuridiche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572">
            <text:p>€ 572,00</text:p>
          </table:table-cell>
          <table:table-cell office:value-type="string">
            <text:p>23/11/2012</text:p>
          </table:table-cell>
          <table:table-cell office:value-type="string">
            <text:p>23/01/2013</text:p>
          </table:table-cell>
          <table:table-cell office:value-type="float" office:value="572">
            <text:p>€ 57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730953C9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38">
            <text:p>€ 38,00</text:p>
          </table:table-cell>
          <table:table-cell office:value-type="string">
            <text:p>10/02/2013</text:p>
          </table:table-cell>
          <table:table-cell office:value-type="string">
            <text:p>14/02/2013</text:p>
          </table:table-cell>
          <table:table-cell office:value-type="float" office:value="38">
            <text:p>€ 38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E60983021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00">
            <text:p>€ 100,00</text:p>
          </table:table-cell>
          <table:table-cell office:value-type="string">
            <text:p>28/02/2013</text:p>
          </table:table-cell>
          <table:table-cell office:value-type="string">
            <text:p>13/03/2013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950A715E4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74">
            <text:p>€ 174,00</text:p>
          </table:table-cell>
          <table:table-cell office:value-type="string">
            <text:p>19/04/2013</text:p>
          </table:table-cell>
          <table:table-cell office:value-type="string">
            <text:p>23/04/2013</text:p>
          </table:table-cell>
          <table:table-cell office:value-type="float" office:value="174">
            <text:p>€ 17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90A716C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06">
            <text:p>€ 106,00</text:p>
          </table:table-cell>
          <table:table-cell office:value-type="string">
            <text:p>10/06/2013</text:p>
          </table:table-cell>
          <table:table-cell office:value-type="string">
            <text:p>18/06/2013</text:p>
          </table:table-cell>
          <table:table-cell office:value-type="float" office:value="106">
            <text:p>€ 10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CD0AD5C4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96">
            <text:p>€ 96,00</text:p>
          </table:table-cell>
          <table:table-cell office:value-type="string">
            <text:p>20/05/2013</text:p>
          </table:table-cell>
          <table:table-cell office:value-type="string">
            <text:p>28/05/2013</text:p>
          </table:table-cell>
          <table:table-cell office:value-type="float" office:value="96">
            <text:p>€ 96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B40AD5C6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74">
            <text:p>€ 74,00</text:p>
          </table:table-cell>
          <table:table-cell office:value-type="string">
            <text:p>10/06/2013</text:p>
          </table:table-cell>
          <table:table-cell office:value-type="string">
            <text:p>18/06/2013</text:p>
          </table:table-cell>
          <table:table-cell office:value-type="float" office:value="74">
            <text:p>€ 74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200B5E439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149">
            <text:p>€ 149,00</text:p>
          </table:table-cell>
          <table:table-cell office:value-type="string">
            <text:p>24/07/2013</text:p>
          </table:table-cell>
          <table:table-cell office:value-type="string">
            <text:p>31/07/2013</text:p>
          </table:table-cell>
          <table:table-cell office:value-type="float" office:value="149">
            <text:p>€ 149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  <table:table-row table:style-name="ro2">
          <table:table-cell office:value-type="string">
            <text:p>Z160C1F4F2</text:p>
          </table:table-cell>
          <table:table-cell office:value-type="string">
            <text:p>Comune di San Benedetto del Tronto</text:p>
          </table:table-cell>
          <table:table-cell office:value-type="string">
            <text:p>00360140446</text:p>
          </table:table-cell>
          <table:table-cell office:value-type="string">
            <text:p>fornitura manuali giuridici</text:p>
          </table:table-cell>
          <table:table-cell office:value-type="string">
            <text:p>affidamento diretto in economia</text:p>
          </table:table-cell>
          <table:table-cell table:number-columns-repeated="11"/>
          <table:table-cell office:value-type="string">
            <text:p>00829840156</text:p>
          </table:table-cell>
          <table:table-cell/>
          <table:table-cell office:value-type="string">
            <text:p>Giuffrè Editore S.p.a.</text:p>
          </table:table-cell>
          <table:table-cell office:value-type="float" office:value="92">
            <text:p>€ 92,00</text:p>
          </table:table-cell>
          <table:table-cell office:value-type="string">
            <text:p>23/09/2013</text:p>
          </table:table-cell>
          <table:table-cell office:value-type="string">
            <text:p>30/09/2013</text:p>
          </table:table-cell>
          <table:table-cell office:value-type="float" office:value="92">
            <text:p>€ 92,00</text:p>
          </table:table-cell>
          <table:table-cell office:value-type="float" office:value="0">
            <text:p>€ 0,00</text:p>
          </table:table-cell>
          <table:table-cell table:number-columns-repeated="232"/>
        </table:table-row>
      </table:table>
      <table:named-expressions>
        <table:named-range table:name="CIG_Esportazione" table:base-cell-address="$CIG_Esportazione.$A$1" table:cell-range-address="$CIG_Esportazione.$A$1:.$X$12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9.4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G_5f_Esportazione" style:display-name="PageStyle_CIG_Esportaz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9:44:22</meta:creation-date>
    <dc:creator>.</dc:creator>
    <dc:date>2015-01-30T19:44:22</dc:date>
    <meta:document-statistic meta:table-count="1" meta:cell-count="13717" meta:object-count="0"/>
    <meta:generator>OpenOffice.org/3.4.1$Win32 OpenOffice.org_project/341m1$Build-9593</meta:generator>
  </office:meta>
</office:document-meta>
</file>