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4405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6497174.75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724375.52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1176940.1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438603.6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103738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13801.8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255698.7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0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93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11629.4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5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285968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9744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821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4335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983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233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967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308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972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3899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601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9321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87822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556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94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777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9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5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18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6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98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91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6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11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5106800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257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0425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4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9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27372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38478.1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29665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79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3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97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73054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33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095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3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99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93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08455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402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9698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78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1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3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629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4-03-26T11:32:00</dc:date>
  </office:meta>
</office:document-meta>
</file>