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388744.9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5859452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405220.1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0529999.8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18603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0071479.9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4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410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69387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85242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42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8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992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3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53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5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7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344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9931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79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55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07721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975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2928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62464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313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02661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9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7695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06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8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83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1630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3984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78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0:47:58</dc:date>
  </office:meta>
</office:document-meta>
</file>