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97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6.43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7.001cm"/>
    </style:style>
    <style:style style:name="co9" style:family="table-column">
      <style:table-column-properties fo:break-before="auto" style:column-width="3.792cm"/>
    </style:style>
    <style:style style:name="co10" style:family="table-column">
      <style:table-column-properties fo:break-before="auto" style:column-width="5.427cm"/>
    </style:style>
    <style:style style:name="ro1" style:family="table-row">
      <style:table-row-properties style:row-height="0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2.83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2.947cm" fo:break-before="auto" style:use-optimal-row-height="fals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3.422cm" fo:break-before="auto" style:use-optimal-row-height="false"/>
    </style:style>
    <style:style style:name="ro12" style:family="table-row">
      <style:table-row-properties style:row-height="5.316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PM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3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M" table:style-name="ta2">
        <office:forms form:automatic-focus="false" form:apply-design-mode="fal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number-columns-repeated="254" table:default-cell-style-name="ce5"/>
        <table:table-column table:style-name="co8" table:number-columns-repeated="767" table:default-cell-style-name="Default"/>
        <table:table-row table:style-name="ro7">
          <table:table-cell table:style-name="ce4" office:value-type="string" calcext:value-type="string">
            <text:p>TIPOLOGIA DI CONTROLLO</text:p>
          </table:table-cell>
          <table:table-cell table:style-name="ce4" office:value-type="string" calcext:value-type="string">
            <text:p>DIMENSIONE IMPRESA</text:p>
          </table:table-cell>
          <table:table-cell table:style-name="ce4" office:value-type="string" calcext:value-type="string">
            <text:p>SETTORE ATTIVITA'</text:p>
          </table:table-cell>
          <table:table-cell table:style-name="ce4" office:value-type="string" calcext:value-type="string">
            <text:p>CRITERI</text:p>
          </table:table-cell>
          <table:table-cell table:style-name="ce4" office:value-type="string" calcext:value-type="string">
            <text:p>MODALITA'</text:p>
          </table:table-cell>
          <table:table-cell table:style-name="ce4" office:value-type="string" calcext:value-type="string">
            <text:p>OBBLIGHI E ADEMPIMENTI</text:p>
          </table:table-cell>
          <table:table-cell table:style-name="ce4" table:number-columns-repeated="1018"/>
        </table:table-row>
        <table:table-row table:style-name="ro8">
          <table:table-cell office:value-type="string" calcext:value-type="string">
            <text:p>REGOLARITA' CONTRIBUTIVA</text:p>
          </table:table-cell>
          <table:table-cell table:number-columns-repeated="2" office:value-type="string" calcext:value-type="string">
            <text:p>QUALSIASI</text:p>
          </table:table-cell>
          <table:table-cell office:value-type="string" calcext:value-type="string">
            <text:p>CONTROLLO AMMINISTRATIVO SISTEMATICO</text:p>
          </table:table-cell>
          <table:table-cell office:value-type="string" calcext:value-type="string">
            <text:p>RICHIESTA, D'UFFICIO, DEL DURC </text:p>
          </table:table-cell>
          <table:table-cell office:value-type="string" calcext:value-type="string">
            <text:p>L'IMPRESA DEVE INDICARE DATI ANAGRAFICI E COD.FISCALE, N° ISCRIZIONE <text:s/>INPS-INAIL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UMOROSITA' EMESSA</text:p>
          </table:table-cell>
          <table:table-cell table:number-columns-repeated="2" office:value-type="string" calcext:value-type="string">
            <text:p>QUALSIASI</text:p>
          </table:table-cell>
          <table:table-cell office:value-type="string" calcext:value-type="string">
            <text:p>INIZIATIVA D'UFFICIO O A SEGUITO DI SEGNALAZIONI</text:p>
          </table:table-cell>
          <table:table-cell office:value-type="string" calcext:value-type="string">
            <text:p>L'AGENZIA ARPAM E LA PM EFFETTUANO ILRILEVAMENTO DELLE EMISSIONI RUMOROSE CON FONOMETRO </text:p>
          </table:table-cell>
          <table:table-cell office:value-type="string" calcext:value-type="string">
            <text:p>PRODUZIONE DEL CERTIFICATO DI IMPATTO ACUSTICO AMBIENTALE REDATTO DA TECNICO ABILITATO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MISSIONI ELETTROMAGNETICHE</text:p>
          </table:table-cell>
          <table:table-cell table:number-columns-repeated="2" office:value-type="string" calcext:value-type="string">
            <text:p>QUALSIASI</text:p>
          </table:table-cell>
          <table:table-cell office:value-type="string" calcext:value-type="string">
            <text:p>INIZIATIVA D'UFFICIO O A SEGUITO DI SEGNALAZIONI</text:p>
          </table:table-cell>
          <table:table-cell office:value-type="string" calcext:value-type="string">
            <text:p>RILIEVI E MISURAZIONI CON TECNICI ARPAM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CONTROLLO EMISSIONI INQUINANTI</text:p>
          </table:table-cell>
          <table:table-cell office:value-type="string" calcext:value-type="string">
            <text:p>QUALSIASI</text:p>
          </table:table-cell>
          <table:table-cell office:value-type="string" calcext:value-type="string">
            <text:p>CARROZZERIE - LAVORAZIONE METALLI - PRODUZIONE CALCESTRUZZO - PULIZIA DI TESSUTI E PELLAMI - IMPIANTI TERMINI CIVILE - TIPOGRAFIA - PRODUZIONE CERAMICHE</text:p>
          </table:table-cell>
          <table:table-cell office:value-type="string" calcext:value-type="string">
            <text:p>INIZIATIVA D'UFFICIO O A SEGUITO DI SEGNALAZIONI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ONTROLLO AMMINISTRATIVO SULLE DICHIARAZIONI</text:p>
          </table:table-cell>
          <table:table-cell table:number-columns-repeated="2" office:value-type="string" calcext:value-type="string">
            <text:p>QUALSIASI</text:p>
          </table:table-cell>
          <table:table-cell office:value-type="string" calcext:value-type="string">
            <text:p>CONTROLLO AMMINISTRATIVO SISTEMATICO ATTIVATO IN OGNI GARA D'APPALTO</text:p>
          </table:table-cell>
          <table:table-cell office:value-type="string" calcext:value-type="string">
            <text:p>RICHIESTA D'UFFICIO O ACCESSO ALLE BANCHE DATI CHE DETENGONO LE INFORMAZIONI ED I DOCUMENTI ATTESTANTI I REQUISITI RICHIESTI</text:p>
          </table:table-cell>
          <table:table-cell table:style-name="ce2"/>
          <table:table-cell table:number-columns-repeated="1018"/>
        </table:table-row>
        <table:table-row table:style-name="ro11">
          <table:table-cell office:value-type="string" calcext:value-type="string">
            <text:p>ANTIMAFIA</text:p>
          </table:table-cell>
          <table:table-cell table:number-columns-repeated="2" office:value-type="string" calcext:value-type="string">
            <text:p>QUALSIASI</text:p>
          </table:table-cell>
          <table:table-cell office:value-type="string" calcext:value-type="string">
            <text:p>D'UFFICIO</text:p>
          </table:table-cell>
          <table:table-cell office:value-type="string" calcext:value-type="string">
            <text:p>ACQUISIZIONE CERTIFICAZIONE ANTIMAFIA C/O PREFETTURA COMPETENTE</text:p>
          </table:table-cell>
          <table:table-cell office:value-type="string" calcext:value-type="string">
            <text:p>L'IMPRESA ENTRO 30 GIORNI DEVE TRASMETTERE AL PREFETTO TERRITORIALMENTE COMPETENTE AL RILASCIO DELLA CERTIFICAZIONE ANTIMAFIA, LE INTERVENUTE MODIFICAZIONI DEGLI ASSETTI GESTIONALI O SOCIETARI 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REQUISITI MORALI E PROFESSIONALI</text:p>
          </table:table-cell>
          <table:table-cell table:number-columns-repeated="2" office:value-type="string" calcext:value-type="string">
            <text:p>QUALSIASI</text:p>
          </table:table-cell>
          <table:table-cell office:value-type="string" calcext:value-type="string">
            <text:p>ACQUISIZIONE D'UFFICIO, A CAMPIONE O GENERALIZZATA, DI CERTIFICATI E DOCUMENTAZIONE ATTA A COMPROVARE LA VERIDICITA' DELLE DICHIARAZIONI RILASCIATE AI SENSI DEGLI ARTT. 38 E 39 CODICE DEI CONTRATTI O DELLE AUTOCERTIFICAZIONI PRODOTTE PER VERIFICARE IL POSSESSO DEI REQUISITI DI ORDINE GENERALE E PROFESSIONALE PER LA PARTECIPAZIONE ALLE GARE D'APPALTO </text:p>
          </table:table-cell>
          <table:table-cell office:value-type="string" calcext:value-type="string">
            <text:p>ACQUISIZIONE D'UFFICIO</text:p>
          </table:table-cell>
          <table:table-cell office:value-type="string" calcext:value-type="string">
            <text:p>PRESENTAZIONE DELLA DOCUMENTAZIONE O DELLE INFORMAZIONI RICHIESTE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VERIFICA ISCRIZIONE AL REGISTRO IMPRESE</text:p>
          </table:table-cell>
          <table:table-cell table:number-columns-repeated="2" office:value-type="string" calcext:value-type="string">
            <text:p>QUALSIASI</text:p>
          </table:table-cell>
          <table:table-cell office:value-type="string" calcext:value-type="string">
            <text:p>INIZIATIVA D'UFFICIO O A SEGUITO DI SEGNALAZIONI</text:p>
          </table:table-cell>
          <table:table-cell office:value-type="string" calcext:value-type="string">
            <text:p>ACCESSO ALLA BANCA DATI DELLA CCIAA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TRACCIABILITA' DEI FLUSSI FINANZIARI</text:p>
          </table:table-cell>
          <table:table-cell table:number-columns-repeated="2" office:value-type="string" calcext:value-type="string">
            <text:p>QUALSIASI</text:p>
          </table:table-cell>
          <table:table-cell office:value-type="string" calcext:value-type="string">
            <text:p>CONTROLLO SISTEMATICO</text:p>
          </table:table-cell>
          <table:table-cell table:style-name="ce2" office:value-type="string" calcext:value-type="string">
            <text:p>ACQUISIZIONE D'UFFICIO</text:p>
          </table:table-cell>
          <table:table-cell office:value-type="string" calcext:value-type="string">
            <text:p>UTILIZZO DI CONTO CORRENTE BANCARIO O POSTALE DEDICATO ALLE COMMESSE PUBBLICHE ANCHE IN VIA NON ESCLUSIVA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ERIFICA CARICHI PENDENTI TRIBUTATI</text:p>
          </table:table-cell>
          <table:table-cell office:value-type="string" calcext:value-type="string">
            <text:p>QUALSIASI</text:p>
          </table:table-cell>
          <table:table-cell office:value-type="string" calcext:value-type="string">
            <text:p>FORNITORI</text:p>
          </table:table-cell>
          <table:table-cell office:value-type="string" calcext:value-type="string">
            <text:p>VERIFICA DELLE AUTOCERTIFICAZIONI RESE PER LA PARTECIPAZIONE ALLE PROCEDURE D'APPALTO</text:p>
          </table:table-cell>
          <table:table-cell office:value-type="string" calcext:value-type="string">
            <text:p>RICHIESTA D'UFFICIO AL CASELLARIO GIUDIZIALE DEL CERTIFICATO DEI CARICHI PENDENTI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VERIFICA PRECEDENTI FALLIMENTI</text:p>
          </table:table-cell>
          <table:table-cell office:value-type="string" calcext:value-type="string">
            <text:p>QUALSIASI</text:p>
          </table:table-cell>
          <table:table-cell office:value-type="string" calcext:value-type="string">
            <text:p>FORNITORI</text:p>
          </table:table-cell>
          <table:table-cell office:value-type="string" calcext:value-type="string">
            <text:p>VERIFICA DELLE AUTOCERTIFICAZIONI RESE PER LA PARTECIPAZIONE ALLE PROCEDURE D'APPALTO</text:p>
          </table:table-cell>
          <table:table-cell office:value-type="string" calcext:value-type="string">
            <text:p>RICHIESTA D'UFFICIO ALL'AGENZIA DELLE ENTRATE 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VERIFICA ADEMPIMENTI CONTRATTUALI</text:p>
          </table:table-cell>
          <table:table-cell office:value-type="string" calcext:value-type="string">
            <text:p>QUALSIASI</text:p>
          </table:table-cell>
          <table:table-cell office:value-type="string" calcext:value-type="string">
            <text:p>FORNITORI</text:p>
          </table:table-cell>
          <table:table-cell office:value-type="string" calcext:value-type="string">
            <text:p>CONTROLLO SISTEMATICO</text:p>
          </table:table-cell>
          <table:table-cell office:value-type="string" calcext:value-type="string">
            <text:p>D'UFFICIO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M" style:display-name="PageStyle_P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sa Andrea</meta:initial-creator>
    <meta:creation-date>2013-12-23T18:28:56</meta:creation-date>
    <dc:date>2014-01-30T09:20:40</dc:date>
    <meta:print-date>2014-01-29T12:44:22</meta:print-date>
    <meta:editing-cycles>7</meta:editing-cycles>
    <meta:editing-duration>PT1H25M17S</meta:editing-duration>
    <meta:document-statistic meta:table-count="3" meta:cell-count="70" meta:object-count="0"/>
    <meta:generator>LibreOffice/4.1.5.3$Windows_x86 LibreOffice_project/1c1366bba2ba2b554cd2ca4d87c06da81c05d24</meta:generator>
  </office:meta>
</office:document-meta>
</file>