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4mm" fo:break-before="auto" style:use-optimal-row-height="true"/>
    </style:style>
    <style:style style:name="ro3" style:family="table-row">
      <style:table-row-properties style:row-height="63.09mm" fo:break-before="auto" style:use-optimal-row-height="true"/>
    </style:style>
    <style:style style:name="ro4" style:family="table-row">
      <style:table-row-properties style:row-height="14.39mm" fo:break-before="auto" style:use-optimal-row-height="true"/>
    </style:style>
    <style:style style:name="ro5" style:family="table-row">
      <style:table-row-properties style:row-height="21.36mm" fo:break-before="auto" style:use-optimal-row-height="true"/>
    </style:style>
    <style:style style:name="ro6" style:family="table-row">
      <style:table-row-properties style:row-height="10.92mm" fo:break-before="auto" style:use-optimal-row-height="true"/>
    </style:style>
    <style:style style:name="ro7" style:family="table-row">
      <style:table-row-properties style:row-height="24.84mm" fo:break-before="auto" style:use-optimal-row-height="true"/>
    </style:style>
    <style:style style:name="ro8" style:family="table-row">
      <style:table-row-properties style:row-height="38.75mm" fo:break-before="auto" style:use-optimal-row-height="true"/>
    </style:style>
    <style:style style:name="ro9" style:family="table-row">
      <style:table-row-properties style:row-height="49.18mm" fo:break-before="auto" style:use-optimal-row-height="true"/>
    </style:style>
    <style:style style:name="ro10" style:family="table-row">
      <style:table-row-properties style:row-height="17.89mm" fo:break-before="auto" style:use-optimal-row-height="true"/>
    </style:style>
    <style:style style:name="ro11" style:family="table-row">
      <style:table-row-properties style:row-height="28.31mm" fo:break-before="auto" style:use-optimal-row-height="true"/>
    </style:style>
    <style:style style:name="ro12" style:family="table-row">
      <style:table-row-properties style:row-height="42.23mm" fo:break-before="auto" style:use-optimal-row-height="true"/>
    </style:style>
    <style:style style:name="ro13" style:family="table-row">
      <style:table-row-properties style:row-height="31.79mm" fo:break-before="auto" style:use-optimal-row-height="true"/>
    </style:style>
    <style:style style:name="ro14" style:family="table-row">
      <style:table-row-properties style:row-height="35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lenco_dataset_avcp_2016_044066_ods" table:style-name="ta1"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number-columns-repeated="6" table:default-cell-style-name="Default"/>
        <table:table-column table:style-name="co1" table:number-columns-repeated="4" table:default-cell-style-name="ce1"/>
        <table:table-column table:style-name="co1" table:number-columns-repeated="1009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Abstract</text:p>
          </table:table-cell>
          <table:table-cell office:value-type="string" calcext:value-type="string">
            <text:p>Ente pubblicatore</text:p>
          </table:table-cell>
          <table:table-cell table:style-name="Default" office:value-type="string" calcext:value-type="string">
            <text:p>Data prima pubblicazione</text:p>
          </table:table-cell>
          <table:table-cell table:style-name="Default" office:value-type="string" calcext:value-type="string">
            <text:p>Data ultimo aggiornamento</text:p>
          </table:table-cell>
          <table:table-cell office:value-type="string" calcext:value-type="string">
            <text:p>Anno di riferimento</text:p>
          </table:table-cell>
          <table:table-cell office:value-type="string" calcext:value-type="string">
            <text:p>Titolo Lotto</text:p>
          </table:table-cell>
          <table:table-cell office:value-type="string" calcext:value-type="string">
            <text:p>Soggetto proponente</text:p>
          </table:table-cell>
          <table:table-cell office:value-type="string" calcext:value-type="string">
            <text:p>Codice CIG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Tipo Procedura di Scelta</text:p>
          </table:table-cell>
          <table:table-cell table:style-name="Default" office:value-type="string" calcext:value-type="string">
            <text:p>Data inizio</text:p>
          </table:table-cell>
          <table:table-cell table:style-name="Default" office:value-type="string" calcext:value-type="string">
            <text:p>Data fine</text:p>
          </table:table-cell>
          <table:table-cell table:style-name="Default" office:value-type="string" calcext:value-type="string">
            <text:p>Importo di aggiudicazione</text:p>
          </table:table-cell>
          <table:table-cell table:style-name="Default" office:value-type="string" calcext:value-type="string">
            <text:p>Somme liquidate</text:p>
          </table:table-cell>
          <table:table-cell office:value-type="string" calcext:value-type="string">
            <text:p>Partecipanti</text:p>
          </table:table-cell>
          <table:table-cell office:value-type="string" calcext:value-type="string">
            <text:p>Aggiudicatari</text:p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pubblicazioni per la Biblioteca Comunale "G. Lesca"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13/09/2016</text:p>
          </table:table-cell>
          <table:table-cell office:value-type="string" calcext:value-type="string">
            <text:p>31/12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pubblicazioni per la Biblioteca Comunale "G. Lesca"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11B299F7</text:p>
          </table:table-cell>
          <table:table-cell office:value-type="string" calcext:value-type="string">
            <text:p>acquisto pubblicazioni per la Biblioteca Comunale "G. Lesca"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13/09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7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Utet Grandi Opere (05888810016)</text:p>
            <text:p/>
          </table:table-cell>
          <table:table-cell office:value-type="string" calcext:value-type="string">
            <text:p>1) Utet Grandi Opere (0588881001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annello di forex 3 mm delle dimensioni di 149,5 cm x 75,5 cm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05/09/2016</text:p>
          </table:table-cell>
          <table:table-cell office:value-type="string" calcext:value-type="string">
            <text:p>06/09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annello di forex 3 mm delle dimensioni di 149,5 cm x 75,5 cm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81B10D00</text:p>
          </table:table-cell>
          <table:table-cell office:value-type="string" calcext:value-type="string">
            <text:p>pannello di forex 3 mm delle dimensioni di 149,5 cm x 75,5 cm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9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AST EDIT SRL (01266440443)</text:p>
            <text:p/>
          </table:table-cell>
          <table:table-cell office:value-type="string" calcext:value-type="string">
            <text:p>1) FAST EDIT SRL (0126644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pulizia locali ila delle Tamerici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>06/09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pulizia locali ila delle Tameric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11B04F41</text:p>
          </table:table-cell>
          <table:table-cell office:value-type="string" calcext:value-type="string">
            <text:p>servizio di pulizia locali ila delle Tamer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L RAPIDO DI SHKRETA KASTRIOT (01711570448)</text:p>
            <text:p/>
          </table:table-cell>
          <table:table-cell office:value-type="string" calcext:value-type="string">
            <text:p>1) IL RAPIDO DI SHKRETA KASTRIOT (0171157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ntincendio evento "La Notte dei desideri"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>06/09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ntincendio evento "La Notte dei desideri"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C1B03BA9</text:p>
          </table:table-cell>
          <table:table-cell office:value-type="string" calcext:value-type="string">
            <text:p>servizio antincendio evento "La Notte dei desideri"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RESSE SRL (02229260449)</text:p>
            <text:p/>
          </table:table-cell>
          <table:table-cell office:value-type="string" calcext:value-type="string">
            <text:p>1) TRESSE SRL (0222926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service concerto Lito Fontana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>06/09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service concerto Lito Fontan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91B03659</text:p>
          </table:table-cell>
          <table:table-cell office:value-type="string" calcext:value-type="string">
            <text:p>servizio di service concerto Lito Fonta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ULTIMA LIBERTA' DI MASSACCI FIORENZO (01645400449)</text:p>
            <text:p/>
          </table:table-cell>
          <table:table-cell office:value-type="string" calcext:value-type="string">
            <text:p>1) ULTIMA LIBERTA' DI MASSACCI FIORENZO (0164540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noleggio fotocopiatore presso la Biblioteca Comunale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25/08/2016</text:p>
          </table:table-cell>
          <table:table-cell office:value-type="string" calcext:value-type="string">
            <text:p>06/09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noleggio fotocopiatore presso la Biblioteca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E1AFB96A</text:p>
          </table:table-cell>
          <table:table-cell office:value-type="string" calcext:value-type="string">
            <text:p>servizio di noleggio fotocopiatore presso la Biblioteca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45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ineaufficio srl (01165520444)</text:p>
            <text:p/>
          </table:table-cell>
          <table:table-cell office:value-type="string" calcext:value-type="string">
            <text:p>1) Lineaufficio srl (0116552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banner bifacciali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22/07/2016</text:p>
          </table:table-cell>
          <table:table-cell office:value-type="string" calcext:value-type="string">
            <text:p>06/09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banner bifacci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81ABD01A</text:p>
          </table:table-cell>
          <table:table-cell office:value-type="string" calcext:value-type="string">
            <text:p>banner bifaccial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2/07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3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AST EDIT SRL (01266440443)</text:p>
            <text:p/>
          </table:table-cell>
          <table:table-cell office:value-type="string" calcext:value-type="string">
            <text:p>1) FAST EDIT SRL (0126644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novità librarie per la Biblioteca comunale "G. Lesca"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21/07/2016</text:p>
          </table:table-cell>
          <table:table-cell office:value-type="string" calcext:value-type="string">
            <text:p>28/09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novità librarie per la Biblioteca comunale "G. Lesca"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61AB6FB1</text:p>
          </table:table-cell>
          <table:table-cell office:value-type="string" calcext:value-type="string">
            <text:p>acquisto novità librarie per la Biblioteca comunale "G. Lesca"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07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61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Zelig srl (02574880403)</text:p>
            <text:p/>
          </table:table-cell>
          <table:table-cell office:value-type="string" calcext:value-type="string">
            <text:p>1) Zelig srl (0257488040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TERIALE INFORMATICO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20/07/2016</text:p>
          </table:table-cell>
          <table:table-cell office:value-type="string" calcext:value-type="string">
            <text:p>18/08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TERIALE INFORMA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C1AB51BC</text:p>
          </table:table-cell>
          <table:table-cell office:value-type="string" calcext:value-type="string">
            <text:p>MATERIALE INFORMAT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07/2016</text:p>
          </table:table-cell>
          <table:table-cell office:value-type="string" calcext:value-type="string">
            <text:p>18/08/2016</text:p>
          </table:table-cell>
          <table:table-cell office:value-type="string" calcext:value-type="string">
            <text:p>42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EDIANET DI FAZZINI ERMANNO  C. SAS (01517640445)</text:p>
            <text:p/>
          </table:table-cell>
          <table:table-cell office:value-type="string" calcext:value-type="string">
            <text:p>1) MEDIANET DI FAZZINI ERMANNO  C. SAS (015176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ARAZIONE STAMPANTE KYOCERA FS-9100DN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18/08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E STAMPANTE KYOCERA FS-9100DN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B19AA5DE</text:p>
          </table:table-cell>
          <table:table-cell office:value-type="string" calcext:value-type="string">
            <text:p>RIPARAZIONE STAMPANTE KYOCERA FS-9100DN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18/08/2016</text:p>
          </table:table-cell>
          <table:table-cell office:value-type="string" calcext:value-type="string">
            <text:p>204.0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DUPLICART SRL (01187200447)</text:p>
            <text:p/>
          </table:table-cell>
          <table:table-cell office:value-type="string" calcext:value-type="string">
            <text:p>1) DUPLICART SRL (0118720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ESSI AGGIUNTIVI AL CONTRATTO DE JURE SETTORE LEGALE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12/05/2016</text:p>
          </table:table-cell>
          <table:table-cell office:value-type="string" calcext:value-type="string">
            <text:p>28/09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ESSI AGGIUNTIVI AL CONTRATTO DE JURE SETTORE LEG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C19D5ABD</text:p>
          </table:table-cell>
          <table:table-cell office:value-type="string" calcext:value-type="string">
            <text:p>ACCESSI AGGIUNTIVI AL CONTRATTO DE JURE SETTORE LEG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2/05/2016</text:p>
          </table:table-cell>
          <table:table-cell office:value-type="string" calcext:value-type="string">
            <text:p>18/08/2016</text:p>
          </table:table-cell>
          <table:table-cell office:value-type="string" calcext:value-type="string">
            <text:p>104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IUFFRE' EDITORE SPA (00829840156)</text:p>
            <text:p/>
          </table:table-cell>
          <table:table-cell office:value-type="string" calcext:value-type="string">
            <text:p>1) GIUFFRE' EDITORE SPA (0082984015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NOTEBOOK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01/06/2016</text:p>
          </table:table-cell>
          <table:table-cell office:value-type="string" calcext:value-type="string">
            <text:p>18/08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NOTEBOOK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A1A81D84</text:p>
          </table:table-cell>
          <table:table-cell office:value-type="string" calcext:value-type="string">
            <text:p>ACQUISTO NOTEBOOK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6/2016</text:p>
          </table:table-cell>
          <table:table-cell office:value-type="string" calcext:value-type="string">
            <text:p>18/08/2016</text:p>
          </table:table-cell>
          <table:table-cell office:value-type="string" calcext:value-type="string">
            <text:p>79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EDIANET DI FAZZINI ERMANNO  C. SAS (01517640445)</text:p>
            <text:p/>
          </table:table-cell>
          <table:table-cell office:value-type="string" calcext:value-type="string">
            <text:p>1) MEDIANET DI FAZZINI ERMANNO  C. SAS (015176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software dup integrato con cityfinancing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29/06/2016</text:p>
          </table:table-cell>
          <table:table-cell office:value-type="string" calcext:value-type="string">
            <text:p>18/08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software dup integrato con cityfinancing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D1A769E9</text:p>
          </table:table-cell>
          <table:table-cell office:value-type="string" calcext:value-type="string">
            <text:p>acquisto software dup integrato con cityfinancing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06/2016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45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AL INFORMATICA S.R.L. (02143010367)</text:p>
            <text:p/>
          </table:table-cell>
          <table:table-cell office:value-type="string" calcext:value-type="string">
            <text:p>1) PAL INFORMATICA S.R.L. (0214301036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CT 2009 CONNETTIVITA&amp;rsquo; T WIRELESS ANNO 2016-2017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25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CT 2009 CONNETTIVITAâ T WIRELESS ANNO 2016-2017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61A15D71</text:p>
          </table:table-cell>
          <table:table-cell office:value-type="string" calcext:value-type="string">
            <text:p>ICT 2009 CONNETTIVITAâ T WIRELESS ANNO 2016-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25/07/2016</text:p>
          </table:table-cell>
          <table:table-cell office:value-type="string" calcext:value-type="string">
            <text:p>9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WS ITALIA SRL (02238420448)</text:p>
            <text:p/>
          </table:table-cell>
          <table:table-cell office:value-type="string" calcext:value-type="string">
            <text:p>1) TWS ITALIA SRL (0223842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RIVISTE PER LA BIBLIOTECA COMUNALE G. Lesca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19/07/2016</text:p>
          </table:table-cell>
          <table:table-cell office:value-type="string" calcext:value-type="string">
            <text:p>06/09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RIVISTE PER LA BIBLIOTECA COMUNALE G. Les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F1AB2831</text:p>
          </table:table-cell>
          <table:table-cell office:value-type="string" calcext:value-type="string">
            <text:p>ACQUISTO RIVISTE PER LA BIBLIOTECA COMUNALE G. Les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07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403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ress- di (03864370964)</text:p>
            <text:p/>
          </table:table-cell>
          <table:table-cell office:value-type="string" calcext:value-type="string">
            <text:p>1) Press- di (038643709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NNOVO ABBONAMENTO ANNUALE RE MIDA 2016/2017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01/03/2016</text:p>
          </table:table-cell>
          <table:table-cell office:value-type="string" calcext:value-type="string">
            <text:p>03/08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NNOVO ABBONAMENTO ANNUALE RE MIDA 2016/2017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A19D5AFD</text:p>
          </table:table-cell>
          <table:table-cell office:value-type="string" calcext:value-type="string">
            <text:p>RINNOVO ABBONAMENTO ANNUALE RE MIDA 2016/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3/2016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>97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IUFFRE' EDITORE SPA (00829840156)</text:p>
            <text:p/>
          </table:table-cell>
          <table:table-cell office:value-type="string" calcext:value-type="string">
            <text:p>1) GIUFFRE' EDITORE SPA (0082984015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NOLEGGIO FOTOCOPIATRICE PER PROVA SELETTIVA "ISTRUTTORI CONTABILI"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01/03/2016</text:p>
          </table:table-cell>
          <table:table-cell office:value-type="string" calcext:value-type="string">
            <text:p>10/06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NOLEGGIO FOTOCOPIATRICE PER PROVA SELETTIVA "ISTRUTTORI CONTABILI"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2196D5A3</text:p>
          </table:table-cell>
          <table:table-cell office:value-type="string" calcext:value-type="string">
            <text:p>NOLEGGIO FOTOCOPIATRICE PER PROVA SELETTIVA "ISTRUTTORI CONTABILI"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3/2016</text:p>
          </table:table-cell>
          <table:table-cell office:value-type="string" calcext:value-type="string">
            <text:p>10/06/2016</text:p>
          </table:table-cell>
          <table:table-cell office:value-type="string" calcext:value-type="string">
            <text:p>1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ineaufficio srl (01165520444)</text:p>
            <text:p/>
          </table:table-cell>
          <table:table-cell office:value-type="string" calcext:value-type="string">
            <text:p>1) Lineaufficio srl (0116552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ROCEDURE DI PUBBLICAZIONE AVVISO DI GARA PER SERVIZIO TESORERIA E CASSA MERCATO ITTICO COMUNALE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01/03/2016</text:p>
          </table:table-cell>
          <table:table-cell office:value-type="string" calcext:value-type="string">
            <text:p>18/08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CEDURE DI PUBBLICAZIONE AVVISO DI GARA PER SERVIZIO TESORERIA E CASSA MERCATO ITTIC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A18E3DDE</text:p>
          </table:table-cell>
          <table:table-cell office:value-type="string" calcext:value-type="string">
            <text:p>PROCEDURE DI PUBBLICAZIONE AVVISO DI GARA PER SERVIZIO TESORERIA E CASSA MERCATO ITTICO COMUNALE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1/03/2016</text:p>
          </table:table-cell>
          <table:table-cell office:value-type="string" calcext:value-type="string">
            <text:p>25/05/2016</text:p>
          </table:table-cell>
          <table:table-cell office:value-type="string" calcext:value-type="string">
            <text:p>27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EDIAGRAPHIC SRL (05833480725)</text:p>
            <text:p/>
          </table:table-cell>
          <table:table-cell office:value-type="string" calcext:value-type="string">
            <text:p>1) MEDIAGRAPHIC SRL (0583348072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DESIONE CONV CONSIP EE 13. ENERGIA ELETTRICA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18/08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DESIONE CONV CONSIP EE 13. ENERGIA ELETTRI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E18EE7C7</text:p>
          </table:table-cell>
          <table:table-cell office:value-type="string" calcext:value-type="string">
            <text:p>ADESIONE CONV CONSIP EE 13. ENERGIA ELETTRICA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02/05/2016</text:p>
          </table:table-cell>
          <table:table-cell office:value-type="string" calcext:value-type="string">
            <text:p>29/07/2016</text:p>
          </table:table-cell>
          <table:table-cell office:value-type="string" calcext:value-type="string">
            <text:p>138.3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ALA SPA (06832931007)</text:p>
            <text:p/>
          </table:table-cell>
          <table:table-cell office:value-type="string" calcext:value-type="string">
            <text:p>1) GALA SPA (0683293100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TTIVAZIONE ABBONAMENTO IL SOLE 24 ORE</text:p>
          </table:table-cell>
          <table:table-cell office:value-type="string" calcext:value-type="string">
            <text:p>Comune di San Benedetto</text:p>
          </table:table-cell>
          <table:table-cell table:number-columns-repeated="2" office:value-type="string" calcext:value-type="string">
            <text:p>21/03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TTIVAZIONE ABBONAMENTO IL SOLE 24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D18B4C7F</text:p>
          </table:table-cell>
          <table:table-cell office:value-type="string" calcext:value-type="string">
            <text:p>ATTIVAZIONE ABBONAMENTO IL SOLE 24</text:p>
          </table:table-cell>
          <table:table-cell office:value-type="string" calcext:value-type="string">
            <text:p>17-AFFIDAMENTO DIRETTO EX ART. 5 DELLA LEGGE N.381/91</text:p>
          </table:table-cell>
          <table:table-cell office:value-type="string" calcext:value-type="string">
            <text:p>01/03/2016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11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L SOLE 24 ORE S.P.A. (00777910159)</text:p>
            <text:p/>
          </table:table-cell>
          <table:table-cell office:value-type="string" calcext:value-type="string">
            <text:p>1) IL SOLE 24 ORE S.P.A. (0077791015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nnovo servizi abbonamento on-line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01/05/2016</text:p>
          </table:table-cell>
          <table:table-cell office:value-type="string" calcext:value-type="string">
            <text:p>16/05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nnovo servizi abbonamento on-li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0182EB44</text:p>
          </table:table-cell>
          <table:table-cell office:value-type="string" calcext:value-type="string">
            <text:p>rinnovo servizi abbonamento on-lin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5/2016</text:p>
          </table:table-cell>
          <table:table-cell office:value-type="string" calcext:value-type="string">
            <text:p>16/05/2016</text:p>
          </table:table-cell>
          <table:table-cell office:value-type="string" calcext:value-type="string">
            <text:p>41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OLUZIONE SRL (03139650984)</text:p>
            <text:p/>
          </table:table-cell>
          <table:table-cell office:value-type="string" calcext:value-type="string">
            <text:p>1) SOLUZIONE SRL (0313965098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IFESTAZIONI MUSIC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IFESTAZIONI MUSIC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B1A43BFF</text:p>
          </table:table-cell>
          <table:table-cell office:value-type="string" calcext:value-type="string">
            <text:p>MANIFESTAZIONI MUSIC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7/2016</text:p>
          </table:table-cell>
          <table:table-cell office:value-type="string" calcext:value-type="string">
            <text:p>19/08/2016</text:p>
          </table:table-cell>
          <table:table-cell office:value-type="string" calcext:value-type="string">
            <text:p>655.7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ncerto bandistico città di San Benedettoo del Tronto (91000060441)</text:p>
            <text:p/>
          </table:table-cell>
          <table:table-cell office:value-type="string" calcext:value-type="string">
            <text:p>1) Concerto bandistico città di San Benedettoo del Tronto (9100006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NOVITA' LIBRARIE PER LA BIBLIOTECA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4/02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NOVITA' LIBRARIE PER LA BIBLIOTECA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C1860363</text:p>
          </table:table-cell>
          <table:table-cell office:value-type="string" calcext:value-type="string">
            <text:p>ACQUISTO NOVITA' LIBRARIE PER LA BIBLIOTECA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4/02/2016</text:p>
          </table:table-cell>
          <table:table-cell table:number-columns-repeated="2" office:value-type="string" calcext:value-type="string">
            <text:p>353.08</text:p>
          </table:table-cell>
          <table:table-cell office:value-type="string" calcext:value-type="string">
            <text:p>1) Paglioni Ivo (PGLVIO41B07I653Z)</text:p>
            <text:p/>
          </table:table-cell>
          <table:table-cell office:value-type="string" calcext:value-type="string">
            <text:p>1) Paglioni Ivo (PGLVIO41B07I653Z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FILATE DI HAUTE COUTU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FILATE DI HAUTE COUTU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71A3A451</text:p>
          </table:table-cell>
          <table:table-cell office:value-type="string" calcext:value-type="string">
            <text:p>SFILATE DI HAUTE COUTU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01/2016</text:p>
          </table:table-cell>
          <table:table-cell office:value-type="string" calcext:value-type="string">
            <text:p>163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telier Vittorio Camaiani di Bernabei Daniela (BRNDNL68A61D653B)</text:p>
            <text:p/>
          </table:table-cell>
          <table:table-cell office:value-type="string" calcext:value-type="string">
            <text:p>1) Atelier Vittorio Camaiani di Bernabei Daniela (BRNDNL68A61D653B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Giocalaluna inverno 2015-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2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Giocalaluna inverno 2015-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217F2B56</text:p>
          </table:table-cell>
          <table:table-cell office:value-type="string" calcext:value-type="string">
            <text:p>Giocalaluna inverno 2015-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/01/2016</text:p>
          </table:table-cell>
          <table:table-cell office:value-type="string" calcext:value-type="string">
            <text:p>05/01/2016</text:p>
          </table:table-cell>
          <table:table-cell table:number-columns-repeated="2" office:value-type="string" calcext:value-type="string">
            <text:p>800.00</text:p>
          </table:table-cell>
          <table:table-cell office:value-type="string" calcext:value-type="string">
            <text:p>1) SALTAMARTINO DI PUCCI MANUEL (PCCMNL77B03H769F)</text:p>
            <text:p/>
          </table:table-cell>
          <table:table-cell office:value-type="string" calcext:value-type="string">
            <text:p>1) SALTAMARTINO DI PUCCI MANUEL (PCCMNL77B03H769F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personal computer e monitor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0/02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personal computer e monitor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7184C48F</text:p>
          </table:table-cell>
          <table:table-cell office:value-type="string" calcext:value-type="string">
            <text:p>acquisto personal computer e monito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0/02/2016</text:p>
          </table:table-cell>
          <table:table-cell table:number-columns-repeated="2" office:value-type="string" calcext:value-type="string">
            <text:p>807.80</text:p>
          </table:table-cell>
          <table:table-cell office:value-type="string" calcext:value-type="string">
            <text:p>1) MEDIANET DI FAZZINI ERMANNO  C. SAS (01517640445)</text:p>
            <text:p/>
          </table:table-cell>
          <table:table-cell office:value-type="string" calcext:value-type="string">
            <text:p>1) MEDIANET DI FAZZINI ERMANNO  C. SAS (015176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periodici per la Biblioteca comunale ""G. Lesca""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4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periodici per la Biblioteca comunale ""G. Lesca""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C19040C3</text:p>
          </table:table-cell>
          <table:table-cell office:value-type="string" calcext:value-type="string">
            <text:p>acquisto periodici per la Biblioteca comunale ""G. Lesca""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6/04/2016</text:p>
          </table:table-cell>
          <table:table-cell table:number-columns-repeated="2" office:value-type="string" calcext:value-type="string">
            <text:p>2309.10</text:p>
          </table:table-cell>
          <table:table-cell office:value-type="string" calcext:value-type="string">
            <text:p>1) Diafframa srl (02246230375)</text:p>
            <text:p/>
          </table:table-cell>
          <table:table-cell office:value-type="string" calcext:value-type="string">
            <text:p>1) Diafframa srl (0224623037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novit librarie per la Biblioteca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4/02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novit librarie per la Biblioteca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01860607</text:p>
          </table:table-cell>
          <table:table-cell office:value-type="string" calcext:value-type="string">
            <text:p>acquisto novit librarie per la Biblioteca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4/02/2016</text:p>
          </table:table-cell>
          <table:table-cell office:value-type="string" calcext:value-type="string">
            <text:p>303.65</text:p>
          </table:table-cell>
          <table:table-cell office:value-type="string" calcext:value-type="string">
            <text:p>223.47</text:p>
          </table:table-cell>
          <table:table-cell office:value-type="string" calcext:value-type="string">
            <text:p>1) Giulio Einaudi Editore (08367150151)</text:p>
            <text:p/>
          </table:table-cell>
          <table:table-cell office:value-type="string" calcext:value-type="string">
            <text:p>1) Giulio Einaudi Editore (0836715015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novit librarie per la Biblioteca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9/02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novit librarie per la Biblioteca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71861F72</text:p>
          </table:table-cell>
          <table:table-cell office:value-type="string" calcext:value-type="string">
            <text:p>acquisto novit librarie per la Biblioteca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9/02/2016</text:p>
          </table:table-cell>
          <table:table-cell table:number-columns-repeated="2" office:value-type="string" calcext:value-type="string">
            <text:p>929.48</text:p>
          </table:table-cell>
          <table:table-cell office:value-type="string" calcext:value-type="string">
            <text:p>1) IBS Internet Book Shop Italia srl (12252360156)</text:p>
            <text:p/>
          </table:table-cell>
          <table:table-cell office:value-type="string" calcext:value-type="string">
            <text:p>1) IBS Internet Book Shop Italia srl (1225236015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personal computer e monitor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personal computer e monitor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11895DA8</text:p>
          </table:table-cell>
          <table:table-cell office:value-type="string" calcext:value-type="string">
            <text:p>acquisto personal computer e monito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3/02/2016</text:p>
          </table:table-cell>
          <table:table-cell table:number-columns-repeated="2" office:value-type="string" calcext:value-type="string">
            <text:p>403.90</text:p>
          </table:table-cell>
          <table:table-cell office:value-type="string" calcext:value-type="string">
            <text:p>1) MEDIANET DI FAZZINI ERMANNO  C. SAS (01517640445)</text:p>
            <text:p/>
          </table:table-cell>
          <table:table-cell office:value-type="string" calcext:value-type="string">
            <text:p>1) MEDIANET DI FAZZINI ERMANNO  C. SAS (015176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giornali e riviste per la Biblioteca comunale ""G. Lesca""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5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giornali e riviste per la Biblioteca comunale ""G. Lesca""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C18A1311</text:p>
          </table:table-cell>
          <table:table-cell office:value-type="string" calcext:value-type="string">
            <text:p>fornitura di giornali e riviste per la Biblioteca comunale ""G. Lesca""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5/2016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7695.00</text:p>
          </table:table-cell>
          <table:table-cell office:value-type="string" calcext:value-type="string">
            <text:p>641.25</text:p>
          </table:table-cell>
          <table:table-cell office:value-type="string" calcext:value-type="string">
            <text:p>1) Edi Valex di Iobetti S  C. snc (01592520447)</text:p>
            <text:p/>
          </table:table-cell>
          <table:table-cell office:value-type="string" calcext:value-type="string">
            <text:p>1) Edi Valex di Iobetti S  C. snc (0159252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ittura e scultura murale al Molo sud del port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4/06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ittura e scultura murale al Molo sud del port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C1A398E9</text:p>
          </table:table-cell>
          <table:table-cell office:value-type="string" calcext:value-type="string">
            <text:p>Pittura e scultura murale al Molo sud del por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06/2016</text:p>
          </table:table-cell>
          <table:table-cell office:value-type="string" calcext:value-type="string">
            <text:p>12/06/2016</text:p>
          </table:table-cell>
          <table:table-cell table:number-columns-repeated="2" office:value-type="string" calcext:value-type="string">
            <text:p>20000.00</text:p>
          </table:table-cell>
          <table:table-cell office:value-type="string" calcext:value-type="string">
            <text:p>1) Associazione L'Altrarte (91012370440)</text:p>
            <text:p/>
          </table:table-cell>
          <table:table-cell office:value-type="string" calcext:value-type="string">
            <text:p>1) Associazione L'Altrarte (9101237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pulizia Teatro Concord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pulizia Teatro Concord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F17D2F9E</text:p>
          </table:table-cell>
          <table:table-cell office:value-type="string" calcext:value-type="string">
            <text:p>servizio di pulizia Teatro Concord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3115.00</text:p>
          </table:table-cell>
          <table:table-cell office:value-type="string" calcext:value-type="string">
            <text:p>2256.00</text:p>
          </table:table-cell>
          <table:table-cell office:value-type="string" calcext:value-type="string">
            <text:p>1) ALL TO SERVICE SOCIETA' COOPERATIVA (02110870447)</text:p>
            <text:p/>
          </table:table-cell>
          <table:table-cell office:value-type="string" calcext:value-type="string">
            <text:p>1) ALL TO SERVICE SOCIETA' COOPERATIVA (0211087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ASSEGNA COMICA ""OBIETTIVO SORRISO"" - SCENAPERTA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6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ASSEGNA COMICA ""OBIETTIVO SORRISO"" - SCENAPERTA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11A43722</text:p>
          </table:table-cell>
          <table:table-cell office:value-type="string" calcext:value-type="string">
            <text:p>RASSEGNA COMICA ""OBIETTIVO SORRISO"" - SCENAPERTA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>245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ido degli Aranci snc (01816700445)</text:p>
            <text:p/>
          </table:table-cell>
          <table:table-cell office:value-type="string" calcext:value-type="string">
            <text:p>1) Lido degli Aranci snc (0181670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restauro e conservazione delle fonti della storia marinara sambenedettes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9/05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restauro e conservazione delle fonti della storia marinara sambenedettes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619F102E</text:p>
          </table:table-cell>
          <table:table-cell office:value-type="string" calcext:value-type="string">
            <text:p>servizio di restauro e conservazione delle fonti della storia marinara sambenedettes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05/2016</text:p>
          </table:table-cell>
          <table:table-cell office:value-type="string" calcext:value-type="string">
            <text:p>01/06/2016</text:p>
          </table:table-cell>
          <table:table-cell office:value-type="string" calcext:value-type="string">
            <text:p>4650.00</text:p>
          </table:table-cell>
          <table:table-cell office:value-type="string" calcext:value-type="string">
            <text:p>3750.00</text:p>
          </table:table-cell>
          <table:table-cell office:value-type="string" calcext:value-type="string">
            <text:p>1) Legatoria Le Point di Cigno Gianluigi (01004040679)</text:p>
            <text:p/>
          </table:table-cell>
          <table:table-cell office:value-type="string" calcext:value-type="string">
            <text:p>1) Legatoria Le Point di Cigno Gianluigi (0100404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GUARDIA MEDICA TURIST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6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GUARDIA MEDICA TURIS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E1A8C4E2</text:p>
          </table:table-cell>
          <table:table-cell office:value-type="string" calcext:value-type="string">
            <text:p>SERVIZIO DI GUARDIA MEDICA TURIST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06/2016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10000.00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1) Croce Rossa  Italiana comitato locale Sbt A.p.s. (02187910449)</text:p>
            <text:p/>
          </table:table-cell>
          <table:table-cell office:value-type="string" calcext:value-type="string">
            <text:p>1) Croce Rossa  Italiana comitato locale Sbt A.p.s. (0218791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valorizzazione enogastronomica con degustazi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6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valorizzazione enogastronomica con degusta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B1A82314</text:p>
          </table:table-cell>
          <table:table-cell office:value-type="string" calcext:value-type="string">
            <text:p>servizio di valorizzazione enogastronomica con degust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6/06/2016</text:p>
          </table:table-cell>
          <table:table-cell office:value-type="string" calcext:value-type="string">
            <text:p>2091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OSTERIA CASERMA GUELFA DI FEDERICO PALESTINI (PLSFRC56T04H769E)</text:p>
            <text:p/>
          </table:table-cell>
          <table:table-cell office:value-type="string" calcext:value-type="string">
            <text:p>1) OSTERIA CASERMA GUELFA DI FEDERICO PALESTINI (PLSFRC56T04H769E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trasporto passeggeri con veicolo bus Photowalk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6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trasporto passeggeri con veicolo bus Photowalk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91A9A4A5</text:p>
          </table:table-cell>
          <table:table-cell office:value-type="string" calcext:value-type="string">
            <text:p>Servizio di trasporto passeggeri con veicolo bus Photowalk 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6/06/2016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TART SPA (01598350443)</text:p>
            <text:p/>
          </table:table-cell>
          <table:table-cell office:value-type="string" calcext:value-type="string">
            <text:p>1) START SPA (0159835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TOUR DELLA CITTA'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5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TOUR DELLA CITTA'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E1A432C9</text:p>
          </table:table-cell>
          <table:table-cell office:value-type="string" calcext:value-type="string">
            <text:p>TOUR DELLA CITTA'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7/2016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1639.3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Oikos Società Cooperativa (01516070446)</text:p>
            <text:p/>
          </table:table-cell>
          <table:table-cell office:value-type="string" calcext:value-type="string">
            <text:p>1) Oikos Società Cooperativa (01516070446)</text:p>
            <text:p/>
          </table:table-cell>
          <table:table-cell table:number-columns-repeated="1007"/>
        </table:table-row>
        <table:table-row table:style-name="ro3">
          <table:table-cell table:number-columns-repeated="2" office:value-type="string" calcext:value-type="string">
            <text:p>RIQUALIFICAZIONE LUNGOMARE NORD TRATTO SPONDA SUD TORRENTE ALBULAVIA GRADISCA PROGETTO NATURALISTICO DEL LUNGOMARE LOTTO 1-2 OPERE PER ACQUEDOTTO ALIMENTAZIONE DOCCE A MARE.AGGIUDICAZIONE DEFINITIV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2/04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QUALIFICAZIONE LUNGOMARE NORD TRATTO SPONDA SUD TORRENTE ALBULAVIA GRADISCA PROGETTO NATURALISTICO DEL LUNGOMARE LOTTO 1-2 OPERE PER ACQUEDOTTO ALIMENTAZIONE DOCCE A MARE.AGGIUDICAZIONE DEFINITIV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float" office:value="6426158955" calcext:value-type="float">
            <text:p>6426158955</text:p>
          </table:table-cell>
          <table:table-cell office:value-type="string" calcext:value-type="string">
            <text:p>RIQUALIFICAZIONE LUNGOMARE NORD TRATTO SPONDA SUD TORRENTE ALBULAVIA GRADISCA PROGETTO NATURALISTICO DEL LUNGOMARE LOTTO 1-2 OPERE PER ACQUEDOTTO ALIMENTAZIONE DOCCE A MARE.AGGIUDICAZIONE DEFINITIVA.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12/04/2016</text:p>
          </table:table-cell>
          <table:table-cell table:style-name="Default"/>
          <table:table-cell office:value-type="string" calcext:value-type="string">
            <text:p>381492.4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BEANI ANNIBALE SRL (01721960449)</text:p>
            <text:p>2) LUPI VINCENZO SRL (01576360448)</text:p>
            <text:p>3) ADRIATICA STRADE D'ANTONIO RAFFAELE SRL (01102330444)</text:p>
            <text:p>4) DUEZETA COSTRUZIONI SRL (01588260446)</text:p>
            <text:p>5) BEANI GIACINTO SAS (01100590445)</text:p>
            <text:p>6) CAIONI COSTRUZIONI SRL (01293300446)</text:p>
            <text:p>7) IDRI SPA (00092470673)</text:p>
            <text:p>8) MOVITER SNC (01104970445)</text:p>
            <text:p>9) STL STRADE SRL (01375520440)</text:p>
            <text:p>10) SIMI SUD SRL (01245960446)</text:p>
            <text:p>11) TECNOCONDOTTE SRL (00447980442)</text:p>
            <text:p>12) DUEZETA COSTRUZIONE SRL (01588260446)</text:p>
            <text:p>13) PICCIONI COSTRUZIONI SRL (01385410442)</text:p>
            <text:p>14) SATO SRL (00743190449)</text:p>
            <text:p>15) SOCIETA' EDILIZIA ADRIATICA SRL (00254840671)</text:p>
            <text:p>16) SIQUINI COSTRUZIONI SRL (01328300443)</text:p>
            <text:p>17) POINT COSTRUZIONI DI ANTONIO FILIPPO (01526770670)</text:p>
            <text:p/>
          </table:table-cell>
          <table:table-cell office:value-type="string" calcext:value-type="string">
            <text:p>1) BEANI ANNIBALE SRL (0172196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INTERPRETARIATO NON UDENTI <text:s/>ANNO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INTERPRETARIATO NON UDENTI <text:s/>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B17AB1A0</text:p>
          </table:table-cell>
          <table:table-cell office:value-type="string" calcext:value-type="string">
            <text:p>SERVIZIO INTERPRETARIATO NON UDENTI <text:s/>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8422.6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ORDAPICENA ASDPS (91029460440)</text:p>
            <text:p/>
          </table:table-cell>
          <table:table-cell office:value-type="string" calcext:value-type="string">
            <text:p>1) SORDAPICENA ASDPS (9102946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CCOMPAGNO PER NON VEDENTI ANNO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CCOMPAGNO PER NON VEDENTI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717AB185</text:p>
          </table:table-cell>
          <table:table-cell office:value-type="string" calcext:value-type="string">
            <text:p>SERVIZIO ACCOMPAGNO PER NON VEDENTI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9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UNIONE ITALIANA DEI CIECHI E DEGLI IPOVEDENTI  AP (92032070440)</text:p>
            <text:p/>
          </table:table-cell>
          <table:table-cell office:value-type="string" calcext:value-type="string">
            <text:p>1) UNIONE ITALIANA DEI CIECHI E DEGLI IPOVEDENTI  AP (9203207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NNOVO QUOTA ANNUALE RIP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NNOVO QUOTA ANNUALE RIP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A177AD87</text:p>
          </table:table-cell>
          <table:table-cell office:value-type="string" calcext:value-type="string">
            <text:p>RINNOVO QUOTA ANNUALE RIP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4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IPE NCC (NL806268220B01)</text:p>
            <text:p/>
          </table:table-cell>
          <table:table-cell office:value-type="string" calcext:value-type="string">
            <text:p>1) RIPE NCC (NL806268220B0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carni fresce bovine suine per refezioni scolastiche e nid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carni fresce bovine suine per refezioni scolastiche e nid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57812316BD</text:p>
          </table:table-cell>
          <table:table-cell office:value-type="string" calcext:value-type="string">
            <text:p>fornitura carni fresce bovine suine per refezioni scolastiche e nidi comunali</text:p>
          </table:table-cell>
          <table:table-cell office:value-type="string" calcext:value-type="string">
            <text:p>08-AFFIDAMENTO IN ECONOMIA - COTTIMO FIDUCIARIO</text:p>
          </table:table-cell>
          <table:table-cell table:style-name="Default" table:number-columns-repeated="2"/>
          <table:table-cell office:value-type="string" calcext:value-type="string">
            <text:p>36209.00</text:p>
          </table:table-cell>
          <table:table-cell office:value-type="string" calcext:value-type="string">
            <text:p>20873.44</text:p>
          </table:table-cell>
          <table:table-cell office:value-type="string" calcext:value-type="string">
            <text:p>1) RICCI  S.R.L. (02182570396)</text:p>
            <text:p/>
          </table:table-cell>
          <table:table-cell office:value-type="string" calcext:value-type="string">
            <text:p>1) RICCI  S.R.L. (02182570396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VESTIARIO ESTIVO 2016 POLIZIA MUNICIPALE</text:p>
          </table:table-cell>
          <table:table-cell office:value-type="string" calcext:value-type="string">
            <text:p>VESTIARIO ESTIVO PM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30/05/2016</text:p>
          </table:table-cell>
          <table:table-cell office:value-type="string" calcext:value-type="string">
            <text:p>3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VESTIARIO ESTIVO 2016 POLIZIA MUNICIP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A1A173B3</text:p>
          </table:table-cell>
          <table:table-cell office:value-type="string" calcext:value-type="string">
            <text:p>VESTIARIO ESTIVO 2016 POLIZIA MUNICIP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30/05/2016</text:p>
          </table:table-cell>
          <table:table-cell office:value-type="string" calcext:value-type="string">
            <text:p>31/07/2016</text:p>
          </table:table-cell>
          <table:table-cell office:value-type="string" calcext:value-type="string">
            <text:p>738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.C.C.P. SRL (01708990443)</text:p>
            <text:p/>
          </table:table-cell>
          <table:table-cell office:value-type="string" calcext:value-type="string">
            <text:p>1) C.C.C.P. SRL (01708990443)</text:p>
            <text:p/>
          </table:table-cell>
          <table:table-cell table:number-columns-repeated="1007"/>
        </table:table-row>
        <table:table-row table:style-name="ro4">
          <table:table-cell table:number-columns-repeated="2" office:value-type="string" calcext:value-type="string">
            <text:p>Servizio di vigilanza privata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19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vigilanza privat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119DC596</text:p>
          </table:table-cell>
          <table:table-cell office:value-type="string" calcext:value-type="string">
            <text:p>Servizio di vigilanza privat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04/09/2016</text:p>
          </table:table-cell>
          <table:table-cell office:value-type="string" calcext:value-type="string">
            <text:p>8196.7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IFA SECURITY S.R.L. (01792460444)</text:p>
            <text:p>2) VIGILE PICENA SRL (01105710444)</text:p>
            <text:p>3) ALL SERVICE DI MAURO CESARI (02040320448)</text:p>
            <text:p/>
          </table:table-cell>
          <table:table-cell office:value-type="string" calcext:value-type="string">
            <text:p>1) FIFA SECURITY S.R.L. (0179246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n. 10 rotoli di carta termica per sistema eliminacod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n. 10 rotoli di carta termica per sistema eliminacod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617B102A</text:p>
          </table:table-cell>
          <table:table-cell office:value-type="string" calcext:value-type="string">
            <text:p>fornitura di n. 10 rotoli di carta termica per sistema eliminacod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1/01/2016</text:p>
          </table:table-cell>
          <table:table-cell office:value-type="string" calcext:value-type="string">
            <text:p>12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IGMA S.p.A. (01590580443)</text:p>
            <text:p/>
          </table:table-cell>
          <table:table-cell office:value-type="string" calcext:value-type="string">
            <text:p>1) SIGMA S.p.A. (0159058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mazione specifica su aggiornamento PTPC Piano triennale prevenzione corruzi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mazione specifica su aggiornamento PTPC Piano triennale prevenzione corru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117B033E</text:p>
          </table:table-cell>
          <table:table-cell office:value-type="string" calcext:value-type="string">
            <text:p>Formazione specifica su aggiornamento PTPC Piano triennale prevenzione corru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1/2016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198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4Sea s.r.l. Formazione, studio, assistenza (12913701004)</text:p>
            <text:p/>
          </table:table-cell>
          <table:table-cell office:value-type="string" calcext:value-type="string">
            <text:p>1) 4Sea s.r.l. Formazione, studio, assistenza (1291370100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 ASSICURATIVI: POLIZZA RCT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 ASSICURATIVI: POLIZZA RCT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float" office:value="6370854309" calcext:value-type="float">
            <text:p>6370854309</text:p>
          </table:table-cell>
          <table:table-cell office:value-type="string" calcext:value-type="string">
            <text:p>SERVIZI ASSICURATIVI: POLIZZA RCT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7482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IG Europe Limited (08037550962)</text:p>
            <text:p/>
          </table:table-cell>
          <table:table-cell office:value-type="string" calcext:value-type="string">
            <text:p>1) AIG Europe Limited (0803755096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 ASSICURATIVI: POLIZZA FINE ARTS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 ASSICURATIVI: POLIZZA FINE ARTS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370863A74</text:p>
          </table:table-cell>
          <table:table-cell office:value-type="string" calcext:value-type="string">
            <text:p>SERVIZI ASSICURATIVI: POLIZZA FINE ARTS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156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UNIPOLSAI (01936840444)</text:p>
            <text:p/>
          </table:table-cell>
          <table:table-cell office:value-type="string" calcext:value-type="string">
            <text:p>1) UNIPOLSAI (0193684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 ASSICURATIVI: POLIZZA RCA LIBRO MATRICOL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 ASSICURATIVI: POLIZZA RCA LIBRO MATRICOL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370865C1A</text:p>
          </table:table-cell>
          <table:table-cell office:value-type="string" calcext:value-type="string">
            <text:p>SERVIZI ASSICURATIVI: POLIZZA RCA LIBRO MATRICOL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112581.96</text:p>
          </table:table-cell>
          <table:table-cell office:value-type="string" calcext:value-type="string">
            <text:p>20900.01</text:p>
          </table:table-cell>
          <table:table-cell office:value-type="string" calcext:value-type="string">
            <text:p>1) UNIPOLSAI (01936840444)</text:p>
            <text:p/>
          </table:table-cell>
          <table:table-cell office:value-type="string" calcext:value-type="string">
            <text:p>1) UNIPOLSAI (0193684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 ASSICURATIVI: POLIZZA KASK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 ASSICURATIVI: POLIZZA KASK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float" office:value="6.370868E+099" calcext:value-type="float">
            <text:p>6,370868E+099</text:p>
          </table:table-cell>
          <table:table-cell office:value-type="string" calcext:value-type="string">
            <text:p>SERVIZI ASSICURATIVI: POLIZZA KASK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5762.1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UNIPOLSAI (01936840444)</text:p>
            <text:p/>
          </table:table-cell>
          <table:table-cell office:value-type="string" calcext:value-type="string">
            <text:p>1) UNIPOLSAI (0193684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 ASSICURATIVI: POLIZZA INFORTUNI CUMULATIV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 ASSICURATIVI: POLIZZA INFORTUNI CUMULATIV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37087545D</text:p>
          </table:table-cell>
          <table:table-cell office:value-type="string" calcext:value-type="string">
            <text:p>SERVIZI ASSICURATIVI: POLIZZA INFORTUNI CUMULATIV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23300.4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UNIPOLSAI (01936840444)</text:p>
            <text:p/>
          </table:table-cell>
          <table:table-cell office:value-type="string" calcext:value-type="string">
            <text:p>1) UNIPOLSAI (0193684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BIENNALE PRODOTTI IGIENICO SANITA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BIENNALE PRODOTTI IGIENICO SANITA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5196010F2</text:p>
          </table:table-cell>
          <table:table-cell office:value-type="string" calcext:value-type="string">
            <text:p>FORNITURA BIENNALE PRODOTTI IGIENICO SANITAR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69577.9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EDORI FORNITURE DI GIANNI MEDORI (01742320441)</text:p>
            <text:p/>
          </table:table-cell>
          <table:table-cell office:value-type="string" calcext:value-type="string">
            <text:p>1) MEDORI FORNITURE DI GIANNI MEDORI (0174232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medaglia in oro Premio Truentum 2015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21/01/2016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medaglia in oro Premio Truentum 2015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B1824756</text:p>
          </table:table-cell>
          <table:table-cell office:value-type="string" calcext:value-type="string">
            <text:p>fornitura medaglia in oro Premio Truentum 2015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1/01/2016</text:p>
          </table:table-cell>
          <table:table-cell table:style-name="Default"/>
          <table:table-cell office:value-type="string" calcext:value-type="string">
            <text:p>214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apitani marcello (CPTMCL47D10A335G)</text:p>
            <text:p/>
          </table:table-cell>
          <table:table-cell office:value-type="string" calcext:value-type="string">
            <text:p>1) capitani marcello (CPTMCL47D10A335G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attrezzature mense e noleggio dosatori con ricarica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24/03/2016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attrezzature mense e noleggio dosatori con ricari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A1927365</text:p>
          </table:table-cell>
          <table:table-cell office:value-type="string" calcext:value-type="string">
            <text:p>manutenzione attrezzature mense e noleggio dosatori con ricaric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4/03/2016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1872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ECNO GROUP S.R.L. con sede in via del Lavoro 32 - 63074 San Benedetto del Tronto (AP) (02149940443)</text:p>
            <text:p/>
          </table:table-cell>
          <table:table-cell office:value-type="string" calcext:value-type="string">
            <text:p>1) TECNO GROUP S.R.L. con sede in via del Lavoro 32 - 63074 San Benedetto del Tronto (AP) (0214994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verdura fresca per refezioni e asili nido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verdura fresca per refezioni e asili nido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float" office:value="5774195872" calcext:value-type="float">
            <text:p>5774195872</text:p>
          </table:table-cell>
          <table:table-cell office:value-type="string" calcext:value-type="string">
            <text:p>fornitura verdura fresca per refezioni e asili nido comuna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9/2014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29685.50</text:p>
          </table:table-cell>
          <table:table-cell office:value-type="string" calcext:value-type="string">
            <text:p>4051.62</text:p>
          </table:table-cell>
          <table:table-cell office:value-type="string" calcext:value-type="string">
            <text:p>1) MARR SPA (01836980365)</text:p>
            <text:p/>
          </table:table-cell>
          <table:table-cell office:value-type="string" calcext:value-type="string">
            <text:p>1) MARR SPA (0183698036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orso di formazione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21/01/2016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rso di forma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11826536</text:p>
          </table:table-cell>
          <table:table-cell office:value-type="string" calcext:value-type="string">
            <text:p>corso di formazion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21/01/2016</text:p>
          </table:table-cell>
          <table:table-cell table:style-name="Default"/>
          <table:table-cell office:value-type="string" calcext:value-type="string">
            <text:p>2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ggioli Editore (02066400405)</text:p>
            <text:p/>
          </table:table-cell>
          <table:table-cell office:value-type="string" calcext:value-type="string">
            <text:p>1) Maggioli Editore (0206640040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bbonamento rivista Giuridica Altalex Massimario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bbonamento rivista Giuridica Altalex Massimar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A18F0B2D</text:p>
          </table:table-cell>
          <table:table-cell office:value-type="string" calcext:value-type="string">
            <text:p>Abbonamento rivista Giuridica Altalex Massimari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11/03/2016</text:p>
          </table:table-cell>
          <table:table-cell table:style-name="Default"/>
          <table:table-cell office:value-type="string" calcext:value-type="string">
            <text:p>80.1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Wolters Kluwer Italia srl (10209790152)</text:p>
            <text:p/>
          </table:table-cell>
          <table:table-cell office:value-type="string" calcext:value-type="string">
            <text:p>1) Wolters Kluwer Italia srl (1020979015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stampati diversi e custodie plastificate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stampati diversi e custodie plastifica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418F272C</text:p>
          </table:table-cell>
          <table:table-cell office:value-type="string" calcext:value-type="string">
            <text:p>fornitura di stampati diversi e custodie plastificat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11/03/2016</text:p>
          </table:table-cell>
          <table:table-cell table:style-name="Default"/>
          <table:table-cell office:value-type="string" calcext:value-type="string">
            <text:p>5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TRURIA P.A. SRL (05883740481)</text:p>
            <text:p/>
          </table:table-cell>
          <table:table-cell office:value-type="string" calcext:value-type="string">
            <text:p>1) ETRURIA P.A. SRL (0588374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personal computer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07/04/2016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personal computer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01950B3A</text:p>
          </table:table-cell>
          <table:table-cell office:value-type="string" calcext:value-type="string">
            <text:p>ACQUISTO personal computer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7/04/2016</text:p>
          </table:table-cell>
          <table:table-cell table:style-name="Default"/>
          <table:table-cell office:value-type="string" calcext:value-type="string">
            <text:p>326.8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EDIANET DI FAZZINI ERMANNO  C. SAS (01517640445)</text:p>
            <text:p/>
          </table:table-cell>
          <table:table-cell office:value-type="string" calcext:value-type="string">
            <text:p>1) MEDIANET DI FAZZINI ERMANNO  C. SAS (015176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manifesti funebri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07/04/2016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manifesti funeb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D1950D8F</text:p>
          </table:table-cell>
          <table:table-cell office:value-type="string" calcext:value-type="string">
            <text:p>ACQUISTO manifesti funeb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04/2016</text:p>
          </table:table-cell>
          <table:table-cell table:style-name="Default"/>
          <table:table-cell office:value-type="string" calcext:value-type="string">
            <text:p>927.2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COF (01556700449)</text:p>
            <text:p/>
          </table:table-cell>
          <table:table-cell office:value-type="string" calcext:value-type="string">
            <text:p>1) ACOF (0155670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talloncini per raccolta firma carte di identità elettronica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15/04/2016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talloncini per raccolta firma carte di identità elettroni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D1973F2B</text:p>
          </table:table-cell>
          <table:table-cell office:value-type="string" calcext:value-type="string">
            <text:p>fornitura talloncini per raccolta firma carte di identità elettron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04/2016</text:p>
          </table:table-cell>
          <table:table-cell table:style-name="Default"/>
          <table:table-cell office:value-type="string" calcext:value-type="string">
            <text:p>16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TRURIA P.A. SRL (05883740481)</text:p>
            <text:p/>
          </table:table-cell>
          <table:table-cell office:value-type="string" calcext:value-type="string">
            <text:p>1) ETRURIA P.A. SRL (0588374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bandiere istituzionali diverse dimensioni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27/04/2016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bandiere istituzionali diverse dimension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2199A5B3</text:p>
          </table:table-cell>
          <table:table-cell office:value-type="string" calcext:value-type="string">
            <text:p>acquisto bandiere istituzionali diverse dimens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7/04/2016</text:p>
          </table:table-cell>
          <table:table-cell table:style-name="Default"/>
          <table:table-cell office:value-type="string" calcext:value-type="string">
            <text:p>129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ERPONE (00454600636)</text:p>
            <text:p/>
          </table:table-cell>
          <table:table-cell office:value-type="string" calcext:value-type="string">
            <text:p>1) SERPONE (0045460063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carta fotocopie ecolabel formati diversi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23/05/2016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carta fotocopie ecolabel formati divers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C19FB362</text:p>
          </table:table-cell>
          <table:table-cell office:value-type="string" calcext:value-type="string">
            <text:p>acquisto carta fotocopie ecolabel formati divers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5/2016</text:p>
          </table:table-cell>
          <table:table-cell table:style-name="Default"/>
          <table:table-cell office:value-type="string" calcext:value-type="string">
            <text:p>55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KC SAS DI PONZIANI PAOLO &amp; C (01568480444)</text:p>
            <text:p/>
          </table:table-cell>
          <table:table-cell office:value-type="string" calcext:value-type="string">
            <text:p>1) MKC SAS DI PONZIANI PAOLO &amp; C (01568480444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CQUISTO registri e materiale scolastico</text:p>
          </table:table-cell>
          <table:table-cell office:value-type="string" calcext:value-type="string">
            <text:p>registri e materiale scolastico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26/05/2016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registri e materiale scolas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61A0AA39</text:p>
          </table:table-cell>
          <table:table-cell office:value-type="string" calcext:value-type="string">
            <text:p>ACQUISTO registri e materiale scolast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5/2016</text:p>
          </table:table-cell>
          <table:table-cell table:style-name="Default"/>
          <table:table-cell office:value-type="string" calcext:value-type="string">
            <text:p>838.9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ruppo spaggiari parma (00150470342)</text:p>
            <text:p/>
          </table:table-cell>
          <table:table-cell office:value-type="string" calcext:value-type="string">
            <text:p>1) gruppo spaggiari parma (001504703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stampati diversi ad uso uffici comunali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03/06/2016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stampati diversi ad uso uf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21A2AC77</text:p>
          </table:table-cell>
          <table:table-cell office:value-type="string" calcext:value-type="string">
            <text:p>acquisto stampati diversi ad uso uf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/06/2016</text:p>
          </table:table-cell>
          <table:table-cell table:style-name="Default"/>
          <table:table-cell office:value-type="string" calcext:value-type="string">
            <text:p>1321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TRURIA P.A. SRL (05883740481)</text:p>
            <text:p/>
          </table:table-cell>
          <table:table-cell office:value-type="string" calcext:value-type="string">
            <text:p>1) ETRURIA P.A. SRL (0588374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ssicurativo per la tutela legale</text:p>
          </table:table-cell>
          <table:table-cell office:value-type="string" calcext:value-type="string">
            <text:p>Comune di San Benedetto</text:p>
          </table:table-cell>
          <table:table-cell office:value-type="string" calcext:value-type="string">
            <text:p>29/12/2015</text:p>
          </table:table-cell>
          <table:table-cell office:value-type="string" calcext:value-type="string">
            <text:p>21/07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ssicurativo per la tutela leg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539743EA2</text:p>
          </table:table-cell>
          <table:table-cell office:value-type="string" calcext:value-type="string">
            <text:p>servizio assicurativo per la tutela leg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99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SSICURAZIONI ITAS (01325120226)</text:p>
            <text:p/>
          </table:table-cell>
          <table:table-cell office:value-type="string" calcext:value-type="string">
            <text:p>1) ASSICURAZIONI ITAS (0132512022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ssistenza softwa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7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ssistenza softwa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519A9EC2</text:p>
          </table:table-cell>
          <table:table-cell office:value-type="string" calcext:value-type="string">
            <text:p>Assistenza softwa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0/06/2016</text:p>
          </table:table-cell>
          <table:table-cell office:value-type="string" calcext:value-type="string">
            <text:p>314.00</text:p>
          </table:table-cell>
          <table:table-cell office:value-type="string" calcext:value-type="string">
            <text:p>312.00</text:p>
          </table:table-cell>
          <table:table-cell office:value-type="string" calcext:value-type="string">
            <text:p>1) Leardini Stefano (lrdsfn60t28h924w)</text:p>
            <text:p/>
          </table:table-cell>
          <table:table-cell office:value-type="string" calcext:value-type="string">
            <text:p>1) Leardini Stefano (lrdsfn60t28h924w)</text:p>
            <text:p/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SEGNALETICA STRADALE TEMPORANE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1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GNALETICA STRADALE TEMPORANE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XD217CEB32</text:p>
          </table:table-cell>
          <table:table-cell office:value-type="string" calcext:value-type="string">
            <text:p>SEGNALETICA STRADALE TEMPORANEA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25/02/2016</text:p>
          </table:table-cell>
          <table:table-cell table:number-columns-repeated="2" office:value-type="string" calcext:value-type="string">
            <text:p>5827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MATERIALI DI CONSUM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1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TERIALI DI CONSUM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XD711F23CE</text:p>
          </table:table-cell>
          <table:table-cell office:value-type="string" calcext:value-type="string">
            <text:p>MATERIALI DI CONSUMO</text:p>
          </table:table-cell>
          <table:table-cell office:value-type="string" calcext:value-type="string">
            <text:p>27-CONFRONTO COMPETITIVO IN ADESIONE AD ACCORDO QUADRO/CONVENZIONE</text:p>
          </table:table-cell>
          <table:table-cell table:number-columns-repeated="2" office:value-type="string" calcext:value-type="string">
            <text:p>04/02/2015</text:p>
          </table:table-cell>
          <table:table-cell table:number-columns-repeated="2" office:value-type="string" calcext:value-type="string">
            <text:p>66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MANUTENZIONE PONTE RAD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1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PONTE RAD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61367F0A</text:p>
          </table:table-cell>
          <table:table-cell office:value-type="string" calcext:value-type="string">
            <text:p>MANUTENZIONE PONTE RADIO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0/01/2015</text:p>
          </table:table-cell>
          <table:table-cell table:number-columns-repeated="2" office:value-type="string" calcext:value-type="string">
            <text:p>318.00</text:p>
          </table:table-cell>
          <table:table-cell table:number-columns-repeated="1009"/>
        </table:table-row>
        <table:table-row table:style-name="ro2">
          <table:table-cell table:number-columns-repeated="2" office:value-type="string" calcext:value-type="string">
            <text:p>SERVIZIO VIGILANZA URGENTE SU RICHIESTA SINDA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1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VIGILANZA URGENTE SU RICHIESTA SINDA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E186A4EA</text:p>
          </table:table-cell>
          <table:table-cell office:value-type="string" calcext:value-type="string">
            <text:p>SERVIZIO VIGILANZA URGENTE SU RICHIESTA SINDACO</text:p>
          </table:table-cell>
          <table:table-cell office:value-type="string" calcext:value-type="string">
            <text:p>27-CONFRONTO COMPETITIVO IN ADESIONE AD ACCORDO QUADRO/CONVENZIONE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19/02/2016</text:p>
          </table:table-cell>
          <table:table-cell table:number-columns-repeated="2" office:value-type="string" calcext:value-type="string">
            <text:p>4098.00</text:p>
          </table:table-cell>
          <table:table-cell office:value-type="string" calcext:value-type="string">
            <text:p>1) FIFA SECURITY S.R.L. (01792460444)</text:p>
            <text:p/>
          </table:table-cell>
          <table:table-cell office:value-type="string" calcext:value-type="string">
            <text:p>1) FIFA SECURITY S.R.L. (0179246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CODICE DELLA STRAD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1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CODICE DELLA STRAD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317D71FF</text:p>
          </table:table-cell>
          <table:table-cell office:value-type="string" calcext:value-type="string">
            <text:p>ACQUISTO CODICE DELLA STRAD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08/04/2016</text:p>
          </table:table-cell>
          <table:table-cell table:number-columns-repeated="2" office:value-type="string" calcext:value-type="string">
            <text:p>135.00</text:p>
          </table:table-cell>
          <table:table-cell office:value-type="string" calcext:value-type="string">
            <text:p>1) EGAF Edizioni srl (02259990402)</text:p>
            <text:p/>
          </table:table-cell>
          <table:table-cell office:value-type="string" calcext:value-type="string">
            <text:p>1) EGAF Edizioni srl (0225999040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BOLLETTA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2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BOLLETTA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917B0F9A</text:p>
          </table:table-cell>
          <table:table-cell office:value-type="string" calcext:value-type="string">
            <text:p>ACQUISTO BOLLETTARI</text:p>
          </table:table-cell>
          <table:table-cell office:value-type="string" calcext:value-type="string">
            <text:p>27-CONFRONTO COMPETITIVO IN ADESIONE AD ACCORDO QUADRO/CONVENZIONE</text:p>
          </table:table-cell>
          <table:table-cell table:number-columns-repeated="2" office:value-type="string" calcext:value-type="string">
            <text:p>31/12/2015</text:p>
          </table:table-cell>
          <table:table-cell table:number-columns-repeated="2" office:value-type="string" calcext:value-type="string">
            <text:p>2630.00</text:p>
          </table:table-cell>
          <table:table-cell office:value-type="string" calcext:value-type="string">
            <text:p>1) ETRURIA P.A. SRL (05883740481)</text:p>
            <text:p/>
          </table:table-cell>
          <table:table-cell office:value-type="string" calcext:value-type="string">
            <text:p>1) ETRURIA P.A. SRL (0588374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kit convegn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4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kit convegn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5196EA41</text:p>
          </table:table-cell>
          <table:table-cell office:value-type="string" calcext:value-type="string">
            <text:p>Acquisto kit conveg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3/04/2016</text:p>
          </table:table-cell>
          <table:table-cell office:value-type="string" calcext:value-type="string">
            <text:p>27/04/2016</text:p>
          </table:table-cell>
          <table:table-cell table:number-columns-repeated="2" office:value-type="string" calcext:value-type="string">
            <text:p>25.00</text:p>
          </table:table-cell>
          <table:table-cell office:value-type="string" calcext:value-type="string">
            <text:p>1) MAGGIOLI SPA (06188330150)</text:p>
            <text:p/>
          </table:table-cell>
          <table:table-cell office:value-type="string" calcext:value-type="string">
            <text:p>1) MAGGIOLI SPA (06188330150)</text:p>
            <text:p/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CANONE ANNUALE SITO WEB PC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4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ANONE ANNUALE SITO WEB PC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818DCACC</text:p>
          </table:table-cell>
          <table:table-cell office:value-type="string" calcext:value-type="string">
            <text:p>CANONE ANNUALE SITO WEB PC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3/03/2016</text:p>
          </table:table-cell>
          <table:table-cell table:number-columns-repeated="2" office:value-type="string" calcext:value-type="string">
            <text:p>152.55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TENDE PM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4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TENDE PM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C1AAAE92</text:p>
          </table:table-cell>
          <table:table-cell office:value-type="string" calcext:value-type="string">
            <text:p>TENDE PM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11/08/2016</text:p>
          </table:table-cell>
          <table:table-cell office:value-type="string" calcext:value-type="string">
            <text:p>25/08/2016</text:p>
          </table:table-cell>
          <table:table-cell office:value-type="string" calcext:value-type="string">
            <text:p>141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2">
          <table:table-cell table:number-columns-repeated="2" office:value-type="string" calcext:value-type="string">
            <text:p>NOTIFICA VERBALI ES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4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NOTIFICA VERBALI ES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41A4CFB9</text:p>
          </table:table-cell>
          <table:table-cell office:value-type="string" calcext:value-type="string">
            <text:p>NOTIFICA VERBALI ESTE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>08/08/2020</text:p>
          </table:table-cell>
          <table:table-cell office:value-type="string" calcext:value-type="string">
            <text:p>263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ivi Credit srl (04105740486)</text:p>
            <text:p/>
          </table:table-cell>
          <table:table-cell office:value-type="string" calcext:value-type="string">
            <text:p>1) Nivi Credit srl (0410574048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PESE CUSTODIA VEICOLI SEQUESTRAT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4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PESE CUSTODIA VEICOLI SEQUESTRAT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619FD02B</text:p>
          </table:table-cell>
          <table:table-cell office:value-type="string" calcext:value-type="string">
            <text:p>SPESE CUSTODIA VEICOLI SEQUESTRA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8/05/2016</text:p>
          </table:table-cell>
          <table:table-cell office:value-type="string" calcext:value-type="string">
            <text:p>24/05/2016</text:p>
          </table:table-cell>
          <table:table-cell table:number-columns-repeated="2" office:value-type="string" calcext:value-type="string">
            <text:p>4100.00</text:p>
          </table:table-cell>
          <table:table-cell office:value-type="string" calcext:value-type="string">
            <text:p>1) F.lli Zallocco srl (01597490430)</text:p>
            <text:p/>
          </table:table-cell>
          <table:table-cell office:value-type="string" calcext:value-type="string">
            <text:p>1) F.lli Zallocco srl (01597490430)</text:p>
            <text:p/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SPESE CUSTODIA VEICOLI 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4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PESE CUSTODIA VEICOLI 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519FD1A9</text:p>
          </table:table-cell>
          <table:table-cell office:value-type="string" calcext:value-type="string">
            <text:p>SPESE CUSTODIA VEICOLI 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8/05/2016</text:p>
          </table:table-cell>
          <table:table-cell office:value-type="string" calcext:value-type="string">
            <text:p>25/10/2016</text:p>
          </table:table-cell>
          <table:table-cell office:value-type="string" calcext:value-type="string">
            <text:p>1550.00</text:p>
          </table:table-cell>
          <table:table-cell office:value-type="string" calcext:value-type="string">
            <text:p>843.19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CQUISTO SCANNER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4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SCANNER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41A17537</text:p>
          </table:table-cell>
          <table:table-cell office:value-type="string" calcext:value-type="string">
            <text:p>ACQUISTO SCANNER</text:p>
          </table:table-cell>
          <table:table-cell office:value-type="string" calcext:value-type="string">
            <text:p>27-CONFRONTO COMPETITIVO IN ADESIONE AD ACCORDO QUADRO/CONVENZIONE</text:p>
          </table:table-cell>
          <table:table-cell table:number-columns-repeated="2" office:value-type="string" calcext:value-type="string">
            <text:p>07/06/2016</text:p>
          </table:table-cell>
          <table:table-cell office:value-type="string" calcext:value-type="string">
            <text:p>215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2">
          <table:table-cell table:number-columns-repeated="2" office:value-type="string" calcext:value-type="string">
            <text:p>Abbonamento banca dati on line Ufficio commercio 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7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bbonamento banca dati on line Ufficio commercio 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913DE3C3</text:p>
          </table:table-cell>
          <table:table-cell office:value-type="string" calcext:value-type="string">
            <text:p>Abbonamento banca dati on line Ufficio commercio 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400.00</text:p>
          </table:table-cell>
          <table:table-cell office:value-type="string" calcext:value-type="string">
            <text:p>1) MAGGIOLI SPA (06188330150)</text:p>
            <text:p/>
          </table:table-cell>
          <table:table-cell office:value-type="string" calcext:value-type="string">
            <text:p>1) MAGGIOLI SPA (0618833015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LIS LOTTOMATIC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7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LIS LOTTOMATI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5188F761</text:p>
          </table:table-cell>
          <table:table-cell office:value-type="string" calcext:value-type="string">
            <text:p>SERVIZIO LIS LOTTOMAT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2160.00</text:p>
          </table:table-cell>
          <table:table-cell office:value-type="string" calcext:value-type="string">
            <text:p>1) Ancitel s.p.a (07196850585)</text:p>
            <text:p/>
          </table:table-cell>
          <table:table-cell office:value-type="string" calcext:value-type="string">
            <text:p>1) Ancitel s.p.a (0719685058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NNOVO ABBONAMENTO ON <text:s/>LINE UFFICIOSTUDI.IT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7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NNOVO ABBONAMENTO ON <text:s/>LINE UFFICIOSTUDI.IT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D1869E90</text:p>
          </table:table-cell>
          <table:table-cell office:value-type="string" calcext:value-type="string">
            <text:p>RINNOVO ABBONAMENTO ON <text:s/>LINE UFFICIOSTUDI.IT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470.00</text:p>
          </table:table-cell>
          <table:table-cell office:value-type="string" calcext:value-type="string">
            <text:p>1) OPEN SOFTWARE  MEDIA SRL - (03631140278)</text:p>
            <text:p/>
          </table:table-cell>
          <table:table-cell office:value-type="string" calcext:value-type="string">
            <text:p>1) OPEN SOFTWARE  MEDIA SRL - (03631140278)</text:p>
            <text:p/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ACQUISTO CHIAVI E MANUTENZIONE ORDINAR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7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CHIAVI E MANUTENZIONE ORDINAR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119499C1</text:p>
          </table:table-cell>
          <table:table-cell office:value-type="string" calcext:value-type="string">
            <text:p>ACQUISTO CHIAVI E MANUTENZIONE ORDINAR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2/08/2016</text:p>
          </table:table-cell>
          <table:table-cell office:value-type="string" calcext:value-type="string">
            <text:p>22/08/2016</text:p>
          </table:table-cell>
          <table:table-cell office:value-type="string" calcext:value-type="string">
            <text:p>348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CQUISTO CARD OPERATORI MERCAT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7/10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CARD OPERATORI MERCAT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718088F3</text:p>
          </table:table-cell>
          <table:table-cell office:value-type="string" calcext:value-type="string">
            <text:p>ACQUISTO CARD OPERATORI MERCATO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10/02/2016</text:p>
          </table:table-cell>
          <table:table-cell office:value-type="string" calcext:value-type="string">
            <text:p>10/10/2016</text:p>
          </table:table-cell>
          <table:table-cell table:number-columns-repeated="2" office:value-type="string" calcext:value-type="string">
            <text:p>400.00</text:p>
          </table:table-cell>
          <table:table-cell table:number-columns-repeated="1009"/>
        </table:table-row>
        <table:table-row table:style-name="ro2">
          <table:table-cell table:number-columns-repeated="2" office:value-type="string" calcext:value-type="string">
            <text:p>assistenza informatica</text:p>
          </table:table-cell>
          <table:table-cell office:value-type="string" calcext:value-type="string">
            <text:p>COMUNE DI SAN BENEDETTO DEL TRONTO</text:p>
          </table:table-cell>
          <table:table-cell office:value-type="string" calcext:value-type="string">
            <text:p>29/09/2016</text:p>
          </table:table-cell>
          <table:table-cell office:value-type="string" calcext:value-type="string">
            <text:p>03/1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ssistenza informati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B1B6269D</text:p>
          </table:table-cell>
          <table:table-cell office:value-type="string" calcext:value-type="string">
            <text:p>assistenza informat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09/2016</text:p>
          </table:table-cell>
          <table:table-cell table:style-name="Default"/>
          <table:table-cell office:value-type="string" calcext:value-type="string">
            <text:p>10371.0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AL INFORMATICA S.R.L. (02143010367)</text:p>
            <text:p/>
          </table:table-cell>
          <table:table-cell office:value-type="string" calcext:value-type="string">
            <text:p>1) PAL INFORMATICA S.R.L. (02143010367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IMPLEMENTAZIONE SOFTWARE MODULO CERTIFICAZIONE UNICA ZUCCHETTI</text:p>
          </table:table-cell>
          <table:table-cell office:value-type="string" calcext:value-type="string">
            <text:p>IMPLEMENTAZIONE SOFTWARE MODULO CERTIFICAZIONE UNICA ZUCCHETT</text:p>
          </table:table-cell>
          <table:table-cell office:value-type="string" calcext:value-type="string">
            <text:p>COMUNE DI SAN BENEDETTO DEL TRONTO</text:p>
          </table:table-cell>
          <table:table-cell office:value-type="string" calcext:value-type="string">
            <text:p>28/04/2016</text:p>
          </table:table-cell>
          <table:table-cell office:value-type="string" calcext:value-type="string">
            <text:p>03/1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MPLEMENTAZIONE SOFTWARE MODULO CERTIFICAZIONE UNICA ZUCCHETT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919A1A4B</text:p>
          </table:table-cell>
          <table:table-cell office:value-type="string" calcext:value-type="string">
            <text:p>IMPLEMENTAZIONE SOFTWARE MODULO CERTIFICAZIONE UNICA ZUCCHETT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04/2016</text:p>
          </table:table-cell>
          <table:table-cell table:style-name="Default"/>
          <table:table-cell table:number-columns-repeated="2" office:value-type="string" calcext:value-type="string">
            <text:p>1465.00</text:p>
          </table:table-cell>
          <table:table-cell office:value-type="string" calcext:value-type="string">
            <text:p>1) PAL INFORMATICA S.R.L. (02143010367)</text:p>
            <text:p/>
          </table:table-cell>
          <table:table-cell office:value-type="string" calcext:value-type="string">
            <text:p>1) PAL INFORMATICA S.R.L. (0214301036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INEA ADSL PROTEZIONE CIVILE COMUNE ACCUMOLI</text:p>
          </table:table-cell>
          <table:table-cell office:value-type="string" calcext:value-type="string">
            <text:p>COMUNE DI SAN BENEDETTO DEL TRONTO</text:p>
          </table:table-cell>
          <table:table-cell office:value-type="string" calcext:value-type="string">
            <text:p>09/09/2016</text:p>
          </table:table-cell>
          <table:table-cell office:value-type="string" calcext:value-type="string">
            <text:p>03/1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INEA ADSL PROTEZIONE CIVILE COMUNE ACCUMO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71B1F54D</text:p>
          </table:table-cell>
          <table:table-cell office:value-type="string" calcext:value-type="string">
            <text:p>LINEA ADSL PROTEZIONE CIVILE COMUNE ACCUMO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09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34.2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-CLOUD SRL (02252240441)</text:p>
            <text:p/>
          </table:table-cell>
          <table:table-cell office:value-type="string" calcext:value-type="string">
            <text:p>1) T-CLOUD SRL (0225224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ANNEL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3/1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ANNEL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11B1A9F5</text:p>
          </table:table-cell>
          <table:table-cell office:value-type="string" calcext:value-type="string">
            <text:p>PANNEL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09/2016</text:p>
          </table:table-cell>
          <table:table-cell table:style-name="Default"/>
          <table:table-cell office:value-type="string" calcext:value-type="string">
            <text:p>19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AST EDIT SRL (01266440443)</text:p>
            <text:p/>
          </table:table-cell>
          <table:table-cell office:value-type="string" calcext:value-type="string">
            <text:p>1) FAST EDIT SRL (0126644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OSTITUZIONE FODERE POLTRONCINE UFFICIO DEL SINDACO</text:p>
          </table:table-cell>
          <table:table-cell office:value-type="string" calcext:value-type="string">
            <text:p>COMUNE DI SAN BENEDETTO DEL TRONTO</text:p>
          </table:table-cell>
          <table:table-cell office:value-type="string" calcext:value-type="string">
            <text:p>24/08/2016</text:p>
          </table:table-cell>
          <table:table-cell office:value-type="string" calcext:value-type="string">
            <text:p>03/1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OSTITUZIONE FODERE POLTRONCINE UFFICIO DEL SINDA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01AF9D87</text:p>
          </table:table-cell>
          <table:table-cell office:value-type="string" calcext:value-type="string">
            <text:p>SOSTITUZIONE FODERE POLTRONCINE UFFICIO DEL SINDA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4/08/2016</text:p>
          </table:table-cell>
          <table:table-cell table:style-name="Default"/>
          <table:table-cell office:value-type="string" calcext:value-type="string">
            <text:p>99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ECCHI STEFANO (00956470447)</text:p>
            <text:p/>
          </table:table-cell>
          <table:table-cell office:value-type="string" calcext:value-type="string">
            <text:p>1) RECCHI STEFANO (0095647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SSISTENZA INFORMATICA ANNO 2016</text:p>
          </table:table-cell>
          <table:table-cell office:value-type="string" calcext:value-type="string">
            <text:p>COMUNE DI SAN BENEDETTO DEL TRONTO</text:p>
          </table:table-cell>
          <table:table-cell office:value-type="string" calcext:value-type="string">
            <text:p>15/03/2016</text:p>
          </table:table-cell>
          <table:table-cell office:value-type="string" calcext:value-type="string">
            <text:p>03/11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SSISTENZA INFORMATICA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719011E8</text:p>
          </table:table-cell>
          <table:table-cell office:value-type="string" calcext:value-type="string">
            <text:p>ASSISTENZA INFORMATICA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03/2016</text:p>
          </table:table-cell>
          <table:table-cell table:style-name="Default"/>
          <table:table-cell office:value-type="string" calcext:value-type="string">
            <text:p>10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AL INFORMATICA S.R.L. (02143010367)</text:p>
            <text:p/>
          </table:table-cell>
          <table:table-cell office:value-type="string" calcext:value-type="string">
            <text:p>1) PAL INFORMATICA S.R.L. (0214301036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N. 1 PACCHETTO DA 10 GG DI FORMAZIONE ALLA PROCEDURA</text:p>
          </table:table-cell>
          <table:table-cell office:value-type="string" calcext:value-type="string">
            <text:p>COMUNE DI SAN BENEDETTO DEL TRONTO</text:p>
          </table:table-cell>
          <table:table-cell office:value-type="string" calcext:value-type="string">
            <text:p>23/11/2016</text:p>
          </table:table-cell>
          <table:table-cell office:value-type="string" calcext:value-type="string">
            <text:p>14/12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N. 1 PACCHETTO DA 10 GG DI FORMAZIONE ALLA PROCEDURA BABYLON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91C290BF</text:p>
          </table:table-cell>
          <table:table-cell office:value-type="string" calcext:value-type="string">
            <text:p>N. 1 PACCHETTO DA 10 GG DI FORMAZIONE ALLA PROCEDURA BABYLON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2/11/2016</text:p>
          </table:table-cell>
          <table:table-cell table:style-name="Default"/>
          <table:table-cell office:value-type="string" calcext:value-type="string">
            <text:p>5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ruppo Informatica e Servizi Gies S.r.L (00000001171)</text:p>
            <text:p/>
          </table:table-cell>
          <table:table-cell office:value-type="string" calcext:value-type="string">
            <text:p>1) Gruppo Informatica e Servizi Gies S.r.L (0000000117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GGIORNAMENTO SOFTWARE GESTIONE E CONTROLLO UTENZE</text:p>
          </table:table-cell>
          <table:table-cell office:value-type="string" calcext:value-type="string">
            <text:p>COMUNE DI SAN BENEDETTO DEL TRONTO</text:p>
          </table:table-cell>
          <table:table-cell office:value-type="string" calcext:value-type="string">
            <text:p>22/11/2016</text:p>
          </table:table-cell>
          <table:table-cell office:value-type="string" calcext:value-type="string">
            <text:p>14/12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GGIORNAMENTO SOFTWARE GESTIONE E CONTROLLO UTENZ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21C273D0</text:p>
          </table:table-cell>
          <table:table-cell office:value-type="string" calcext:value-type="string">
            <text:p>AGGIORNAMENTO SOFTWARE GESTIONE E CONTROLLO UTENZ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2/11/2016</text:p>
          </table:table-cell>
          <table:table-cell table:style-name="Default"/>
          <table:table-cell office:value-type="string" calcext:value-type="string">
            <text:p>2074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QUASAR SNC (01892440445)</text:p>
            <text:p/>
          </table:table-cell>
          <table:table-cell office:value-type="string" calcext:value-type="string">
            <text:p>1) QUASAR SNC (01892440445)</text:p>
            <text:p/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USO SALE PALARIVIERA ANNO 2017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12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USO SALE PALARIVIERA ANNO 2017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71C25852</text:p>
          </table:table-cell>
          <table:table-cell office:value-type="string" calcext:value-type="string">
            <text:p>USO SALE PALARIVIERA ANNO 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2/11/2016</text:p>
          </table:table-cell>
          <table:table-cell table:style-name="Default"/>
          <table:table-cell office:value-type="string" calcext:value-type="string">
            <text:p>80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BIGLIETTI DA VISITA AMMINISTRATO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12/2016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BIGLIETTI DA VISITA AMMINISTRATO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A1BDD2D2</text:p>
          </table:table-cell>
          <table:table-cell office:value-type="string" calcext:value-type="string">
            <text:p>BIGLIETTI DA VISITA AMMINISTRAT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11/2016</text:p>
          </table:table-cell>
          <table:table-cell table:style-name="Default"/>
          <table:table-cell office:value-type="string" calcext:value-type="string">
            <text:p>4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2">
          <table:table-cell table:number-columns-repeated="2" office:value-type="string" calcext:value-type="string">
            <text:p>SPETTACOLO PIROTECNICO</text:p>
          </table:table-cell>
          <table:table-cell office:value-type="string" calcext:value-type="string">
            <text:p>COMUNE DI SAN BENEDETTO DEL TRONTO</text:p>
          </table:table-cell>
          <table:table-cell office:value-type="string" calcext:value-type="string">
            <text:p>29/12/2016</text:p>
          </table:table-cell>
          <table:table-cell office:value-type="string" calcext:value-type="string">
            <text:p>12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PETTACOLO PIROTECN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81CC38A5</text:p>
          </table:table-cell>
          <table:table-cell office:value-type="string" calcext:value-type="string">
            <text:p>SPETTACOLO PIROTECN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20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LESSI EVENTS SRL (01443260441)</text:p>
            <text:p/>
          </table:table-cell>
          <table:table-cell office:value-type="string" calcext:value-type="string">
            <text:p>1) ALESSI EVENTS SRL (01443260441)</text:p>
            <text:p/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SERVIZIO DI VIGILANZA SCOLASTICA 2016/2019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VIGILANZA SCOLASTICA 2016/2019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776687B03</text:p>
          </table:table-cell>
          <table:table-cell office:value-type="string" calcext:value-type="string">
            <text:p>SERVIZIO DI VIGILANZA SCOLASTICA 2016/2019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5/08/2016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1890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MANUTENZIONE ORDINARIA AUTOVELOX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ORDINARIA AUTOVELOX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51C15527</text:p>
          </table:table-cell>
          <table:table-cell office:value-type="string" calcext:value-type="string">
            <text:p>MANUTENZIONE ORDINARIA AUTOVELOX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7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CATARIFRANGENTI EDUCAZIONE STRAD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ATARIFRANGENTI EDUCAZIONE STRAD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21CB0EEB</text:p>
          </table:table-cell>
          <table:table-cell office:value-type="string" calcext:value-type="string">
            <text:p>CATARIFRANGENTI EDUCAZIONE STRAD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12/2016</text:p>
          </table:table-cell>
          <table:table-cell table:style-name="Default"/>
          <table:table-cell office:value-type="string" calcext:value-type="string">
            <text:p>749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NOLEGGIO STAMPANTI PM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NOLEGGIO STAMPANTI PM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41C7CEB1</text:p>
          </table:table-cell>
          <table:table-cell office:value-type="string" calcext:value-type="string">
            <text:p>NOLEGGIO STAMPANTI PM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26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NOLEGGIO BATTERIA VEICOLO ELETTR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NOLEGGIO BATTERIA VEICOLO ELETTRICO E ACQUISTO COLONNINA RICARI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01C6FD21</text:p>
          </table:table-cell>
          <table:table-cell office:value-type="string" calcext:value-type="string">
            <text:p>NOLEGGIO BATTERIA VEICOLO ELETTRICO E ACQUISTO COLONNINA RICAR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12/2016</text:p>
          </table:table-cell>
          <table:table-cell table:style-name="Default"/>
          <table:table-cell office:value-type="string" calcext:value-type="string">
            <text:p>5586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MANUTENZIONE IMPIANTO RICETRASMITTENT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IMPIANTO RICETRASMITTEN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51C6F708</text:p>
          </table:table-cell>
          <table:table-cell office:value-type="string" calcext:value-type="string">
            <text:p>MANUTENZIONE IMPIANTO RICETRASMITTENT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12/2016</text:p>
          </table:table-cell>
          <table:table-cell table:style-name="Default"/>
          <table:table-cell office:value-type="string" calcext:value-type="string">
            <text:p>33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VESTIARIO INVERNALE PM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VESTIARIO INVERNALE PM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31C6F098</text:p>
          </table:table-cell>
          <table:table-cell office:value-type="string" calcext:value-type="string">
            <text:p>VESTIARIO INVERNALE PM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12/2016</text:p>
          </table:table-cell>
          <table:table-cell table:style-name="Default"/>
          <table:table-cell office:value-type="string" calcext:value-type="string">
            <text:p>3971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MODULI E STAMPATI VERB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ODULI E STAMPATI VERB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81C66BD5</text:p>
          </table:table-cell>
          <table:table-cell office:value-type="string" calcext:value-type="string">
            <text:p>MODULI E STAMPATI VERB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12/2016</text:p>
          </table:table-cell>
          <table:table-cell table:style-name="Default"/>
          <table:table-cell office:value-type="string" calcext:value-type="string">
            <text:p>3983.3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STAMPATI EDUCAZIONE STRAD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TAMPATI EDUCAZIONE STRAD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B1C65D89</text:p>
          </table:table-cell>
          <table:table-cell office:value-type="string" calcext:value-type="string">
            <text:p>STAMPATI EDUCAZIONE STRAD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12/2016</text:p>
          </table:table-cell>
          <table:table-cell table:style-name="Default"/>
          <table:table-cell office:value-type="string" calcext:value-type="string">
            <text:p>169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GIACCHE GORETEX POLIZIA MUNICIP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GIACCHE GORETEX POLIZIA MUNICIP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41C64AF7</text:p>
          </table:table-cell>
          <table:table-cell office:value-type="string" calcext:value-type="string">
            <text:p>GIACCHE GORETEX POLIZIA MUNICIP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12/2016</text:p>
          </table:table-cell>
          <table:table-cell table:style-name="Default"/>
          <table:table-cell office:value-type="string" calcext:value-type="string">
            <text:p>17328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RIMOZIONE VEICOLI ANNU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MOZIONE VEICOLI ANNU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B1C5AF9A</text:p>
          </table:table-cell>
          <table:table-cell office:value-type="string" calcext:value-type="string">
            <text:p>RIMOZIONE VEICOLI ANNU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12/2016</text:p>
          </table:table-cell>
          <table:table-cell table:style-name="Default"/>
          <table:table-cell office:value-type="string" calcext:value-type="string">
            <text:p>250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LLESTIMENTO AUTOVEICOLO NISSAN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LLESTIMENTO AUTOVEICOLO NISSAN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F1C1610E</text:p>
          </table:table-cell>
          <table:table-cell office:value-type="string" calcext:value-type="string">
            <text:p>ALLESTIMENTO AUTOVEICOLO NISSAN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8/11/2016</text:p>
          </table:table-cell>
          <table:table-cell table:style-name="Default"/>
          <table:table-cell office:value-type="string" calcext:value-type="string">
            <text:p>7285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FORMAZIONE VOLONTARI PROTEZIONE CIVI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MAZIONE VOLONTARI PROTEZIONE CIVI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F1C678AE</text:p>
          </table:table-cell>
          <table:table-cell office:value-type="string" calcext:value-type="string">
            <text:p>FORMAZIONE VOLONTARI PROTEZIONE CIVI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12/2016</text:p>
          </table:table-cell>
          <table:table-cell table:style-name="Default"/>
          <table:table-cell office:value-type="string" calcext:value-type="string">
            <text:p>35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FORMAZIONE VOLONTARI PROTEZIONE CIVI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MAZIONE VOLONTARI PROTEZIONE CIVI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D1C677F7</text:p>
          </table:table-cell>
          <table:table-cell office:value-type="string" calcext:value-type="string">
            <text:p>FORMAZIONE VOLONTARI PROTEZIONE CIVI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12/2016</text:p>
          </table:table-cell>
          <table:table-cell table:style-name="Default"/>
          <table:table-cell office:value-type="string" calcext:value-type="string">
            <text:p>2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FORNITURA SEGNALETICA COMPLEMENTA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SEGNALETICA COMPLEMENTA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A1C6A6CB</text:p>
          </table:table-cell>
          <table:table-cell office:value-type="string" calcext:value-type="string">
            <text:p>FORNITURA SEGNALETICA COMPLEMENTA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12/2016</text:p>
          </table:table-cell>
          <table:table-cell table:style-name="Default"/>
          <table:table-cell office:value-type="string" calcext:value-type="string">
            <text:p>2519.3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FORNITURA TRANSEN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TRANSEN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A1C5B952</text:p>
          </table:table-cell>
          <table:table-cell office:value-type="string" calcext:value-type="string">
            <text:p>FORNITURA TRANSEN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12/2016</text:p>
          </table:table-cell>
          <table:table-cell table:style-name="Default"/>
          <table:table-cell office:value-type="string" calcext:value-type="string">
            <text:p>104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MATERIALE PER SEGNALETICA TEMPORANE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TERIALE PER SEGNALETICA TEMPORANE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81C38FFD</text:p>
          </table:table-cell>
          <table:table-cell office:value-type="string" calcext:value-type="string">
            <text:p>MATERIALE PER SEGNALETICA TEMPORANE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11/2016</text:p>
          </table:table-cell>
          <table:table-cell table:style-name="Default"/>
          <table:table-cell office:value-type="string" calcext:value-type="string">
            <text:p>3535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CQUISTO NASTRO SEGNALET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NASTRO SEGNALE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71C1E537</text:p>
          </table:table-cell>
          <table:table-cell office:value-type="string" calcext:value-type="string">
            <text:p>ACQUISTO NASTRO SEGNALET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11/2016</text:p>
          </table:table-cell>
          <table:table-cell table:style-name="Default"/>
          <table:table-cell office:value-type="string" calcext:value-type="string">
            <text:p>491.9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MATERIALI DI CONSUM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TERIALI DI CONSUM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D1C1BB20</text:p>
          </table:table-cell>
          <table:table-cell office:value-type="string" calcext:value-type="string">
            <text:p>MATERIALI DI CONSUM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11/2016</text:p>
          </table:table-cell>
          <table:table-cell table:style-name="Default"/>
          <table:table-cell office:value-type="string" calcext:value-type="string">
            <text:p>1274.59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MATERIALE DI FERRAMENT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TERIALE DI FERRAMENT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B1B37C9B</text:p>
          </table:table-cell>
          <table:table-cell office:value-type="string" calcext:value-type="string">
            <text:p>MATERIALE DI FERRAMEN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09/2016</text:p>
          </table:table-cell>
          <table:table-cell table:style-name="Default"/>
          <table:table-cell office:value-type="string" calcext:value-type="string">
            <text:p>6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IMPIANTO ACCERTAMENTO INFRAZIONI SEMAFORI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MPIANTO ACCERTAMENTO INFRAZIONI SEMAFORI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01A54579</text:p>
          </table:table-cell>
          <table:table-cell office:value-type="string" calcext:value-type="string">
            <text:p>IMPIANTO ACCERTAMENTO INFRAZIONI SEMAFORI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06/2016</text:p>
          </table:table-cell>
          <table:table-cell table:style-name="Default"/>
          <table:table-cell office:value-type="string" calcext:value-type="string">
            <text:p>35205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FFIDAMENTO SERVIZIO TPL ANNO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SERVIZIO TPL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8710688AE</text:p>
          </table:table-cell>
          <table:table-cell office:value-type="string" calcext:value-type="string">
            <text:p>AFFIDAMENTO SERVIZIO TPL ANNO 2016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1/01/2016</text:p>
          </table:table-cell>
          <table:table-cell table:style-name="Default"/>
          <table:table-cell office:value-type="string" calcext:value-type="string">
            <text:p>10000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ROTTAMAZIONE VEICOLI STATO ABBANDON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OTTAMAZIONE VEICOLI STATO ABBANDON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91C43A18</text:p>
          </table:table-cell>
          <table:table-cell office:value-type="string" calcext:value-type="string">
            <text:p>ROTTAMAZIONE VEICOLI STATO ABBANDO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1/2016</text:p>
          </table:table-cell>
          <table:table-cell table:style-name="Default"/>
          <table:table-cell office:value-type="string" calcext:value-type="string">
            <text:p>76.66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CQUISTO PRONTUARI CDS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PRONTUARI CDS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F1BDF657</text:p>
          </table:table-cell>
          <table:table-cell office:value-type="string" calcext:value-type="string">
            <text:p>ACQUISTO PRONTUARI CD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11/2016</text:p>
          </table:table-cell>
          <table:table-cell table:style-name="Default"/>
          <table:table-cell office:value-type="string" calcext:value-type="string">
            <text:p>1027.5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SERVIZIO STAMPA IMBUSTAMENTO VERBALI CDS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STAMPA IMBUSTAMENTO VERBALI CDS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51BA4E93</text:p>
          </table:table-cell>
          <table:table-cell office:value-type="string" calcext:value-type="string">
            <text:p>SERVIZIO STAMPA IMBUSTAMENTO VERBALI CD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8/10/2016</text:p>
          </table:table-cell>
          <table:table-cell table:style-name="Default"/>
          <table:table-cell office:value-type="string" calcext:value-type="string">
            <text:p>180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CQUISTO VESTIARIO VOLONTARI PROTEZIONE CIVI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VESTIARIO VOLONTARI PROTEZIONE CIVI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F1C9430F</text:p>
          </table:table-cell>
          <table:table-cell office:value-type="string" calcext:value-type="string">
            <text:p>ACQUISTO VESTIARIO VOLONTARI PROTEZIONE CIVI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2/2016</text:p>
          </table:table-cell>
          <table:table-cell table:style-name="Default"/>
          <table:table-cell office:value-type="string" calcext:value-type="string">
            <text:p>1882.8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CQUISTO VESTIARIO VOLONTARI PROTEZIONE CIVI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VESTIARIO VOLONTARI PROTEZIONE CIVI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D1C9434D</text:p>
          </table:table-cell>
          <table:table-cell office:value-type="string" calcext:value-type="string">
            <text:p>ACQUISTO VESTIARIO VOLONTARI PROTEZIONE CIVI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2/2016</text:p>
          </table:table-cell>
          <table:table-cell table:style-name="Default"/>
          <table:table-cell office:value-type="string" calcext:value-type="string">
            <text:p>1452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CQUISTO SCARPE VOLONTARI PROTEZIONE CIVI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SCARPE VOLONTARI PROTEZIONE CIVI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A1C94377</text:p>
          </table:table-cell>
          <table:table-cell office:value-type="string" calcext:value-type="string">
            <text:p>ACQUISTO SCARPE VOLONTARI PROTEZIONE CIVI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2/2016</text:p>
          </table:table-cell>
          <table:table-cell table:style-name="Default"/>
          <table:table-cell office:value-type="string" calcext:value-type="string">
            <text:p>365.96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CQUISTO POLO PROTEZIONE CIVI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POLO PROTEZIONE CIVI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01C94389</text:p>
          </table:table-cell>
          <table:table-cell office:value-type="string" calcext:value-type="string">
            <text:p>ACQUISTO POLO PROTEZIONE CIVI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2/2016</text:p>
          </table:table-cell>
          <table:table-cell table:style-name="Default"/>
          <table:table-cell office:value-type="string" calcext:value-type="string">
            <text:p>93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LLOGGIAMENTO TERREMOTATI STRUTTURE RICETTIV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LLOGGIAMENTO TERREMOTATI STRUTTURE RICETTIV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11CA42BA</text:p>
          </table:table-cell>
          <table:table-cell office:value-type="string" calcext:value-type="string">
            <text:p>ALLOGGIAMENTO TERREMOTATI STRUTTURE RICETTIV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12/2016</text:p>
          </table:table-cell>
          <table:table-cell table:style-name="Default"/>
          <table:table-cell office:value-type="string" calcext:value-type="string">
            <text:p>32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CQUISTO PC</text:p>
          </table:table-cell>
          <table:table-cell office:value-type="string" calcext:value-type="string">
            <text:p>COMUNE DI SAN BENEDETTO DEL TRONTO</text:p>
          </table:table-cell>
          <table:table-cell office:value-type="string" calcext:value-type="string">
            <text:p>14/01/2017</text:p>
          </table:table-cell>
          <table:table-cell office:value-type="string" calcext:value-type="string">
            <text:p>01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PC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61CCC611</text:p>
          </table:table-cell>
          <table:table-cell office:value-type="string" calcext:value-type="string">
            <text:p>ACQUISTO P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6</text:p>
          </table:table-cell>
          <table:table-cell table:style-name="Default"/>
          <table:table-cell office:value-type="string" calcext:value-type="string">
            <text:p>445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ervizio di distribuzione del Bollettino Ufficiale Municipale - Anni 2017 e 2018</text:p>
          </table:table-cell>
          <table:table-cell office:value-type="string" calcext:value-type="string">
            <text:p>Distribuzione del BUM - 2017/2018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6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del servizio di distribuzione del Bollettino Ufficiale Municipale per gli anni 2017 e 2018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F1B6E3F1</text:p>
          </table:table-cell>
          <table:table-cell office:value-type="string" calcext:value-type="string">
            <text:p>Affidamento del servizio di distribuzione del Bollettino Ufficiale Municipale per gli anni 2017 e 2018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1/2017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25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R COMMUNICATION srl (01871760441)</text:p>
            <text:p/>
          </table:table-cell>
          <table:table-cell office:value-type="string" calcext:value-type="string">
            <text:p>1) SR COMMUNICATION srl (0187176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261C97C73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O URGENTE SU GRUPPO DI CONTINUIT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61C97C73</text:p>
          </table:table-cell>
          <table:table-cell office:value-type="string" calcext:value-type="string">
            <text:p>INTERVENTO URGENTE SU GRUPPO DI CONTINUIT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976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NTROL SYSTEM 2 (01217550449)</text:p>
            <text:p/>
          </table:table-cell>
          <table:table-cell office:value-type="string" calcext:value-type="string">
            <text:p>1) CONTROL SYSTEM 2 (01217550449)</text:p>
            <text:p/>
          </table:table-cell>
          <table:table-cell table:number-columns-repeated="1007"/>
        </table:table-row>
        <table:table-row table:style-name="ro5">
          <table:table-cell table:number-columns-repeated="2" office:value-type="string" calcext:value-type="string">
            <text:p>Affidamento CIG ZAB1C1314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DI UNO STUDIO DI FATTIBILIT E SUPPORTO ALLA PRESENTAZIONE DELLA DOMANDA DI PARTECIPAZIONE IN FORMA ASSOCIATA AL BANDO AZIONI A SUPPORTO DELLINTEGRAZIONE DEI SISTEMI DELLA PA LOC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B1C1314E</text:p>
          </table:table-cell>
          <table:table-cell office:value-type="string" calcext:value-type="string">
            <text:p>REALIZZAZIONE DI UNO STUDIO DI FATTIBILIT E SUPPORTO ALLA PRESENTAZIONE DELLA DOMANDA DI PARTECIPAZIONE IN FORMA ASSOCIATA AL BANDO AZIONI A SUPPORTO DELLINTEGRAZIONE DEI SISTEMI DELLA PA LOCALE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17/11/2016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16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ET 4 PARTNERS (03221711207)</text:p>
            <text:p>2) CONSORZIO QUADRATECH ARL (02070040411)</text:p>
            <text:p>3) GEOSERVICE SRL (01269250443)</text:p>
            <text:p>4) MECCANO SCPA (01146570427)</text:p>
            <text:p>5) STEP (02158850426)</text:p>
            <text:p/>
          </table:table-cell>
          <table:table-cell office:value-type="string" calcext:value-type="string">
            <text:p>1) NET 4 PARTNERS (0322171120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D11AEB119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E ASSISTENZA SOFTWARE ZEXTRAS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11AEB119</text:p>
          </table:table-cell>
          <table:table-cell office:value-type="string" calcext:value-type="string">
            <text:p>MANUTENZIONE E ASSISTENZA SOFTWARE ZEXTRAS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89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TUDIO STORTI (03488860242)</text:p>
            <text:p/>
          </table:table-cell>
          <table:table-cell office:value-type="string" calcext:value-type="string">
            <text:p>1) STUDIO STORTI (034888602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561A88D97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I HARDWARE E SOFTWARE ANNO 2016</text:p>
          </table:table-cell>
          <table:table-cell office:value-type="string" calcext:value-type="string">
            <text:p><text:s/>NONO STRALC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61A88D97</text:p>
          </table:table-cell>
          <table:table-cell office:value-type="string" calcext:value-type="string">
            <text:p>MANUTENZIONI HARDWARE E SOFTWARE ANNO 2016</text:p>
          </table:table-cell>
          <table:table-cell table:style-name="Default" office:value-type="string" calcext:value-type="string">
            <text:p><text:s/>NONO STRALCIO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31/12/2016</text:p>
          </table:table-cell>
          <table:table-cell table:style-name="ce1" office:value-type="string" calcext:value-type="string">
            <text:p>27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RODILOSSI ENERGIE (01961340443)</text:p>
            <text:p/>
          </table:table-cell>
          <table:table-cell office:value-type="string" calcext:value-type="string">
            <text:p>1) RODILOSSI ENERGIE (01961340443)</text:p>
            <text:p/>
          </table:table-cell>
          <table:table-cell table:number-columns-repeated="1005"/>
        </table:table-row>
        <table:table-row table:style-name="ro5">
          <table:table-cell table:number-columns-repeated="2" office:value-type="string" calcext:value-type="string">
            <text:p>Affidamento CIG Z1C1A88BAF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I HARDWARE E SOFTWARE ANNO 2016</text:p>
          </table:table-cell>
          <table:table-cell office:value-type="string" calcext:value-type="string">
            <text:p><text:s/>OTTAVO STRALC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C1A88BAF</text:p>
          </table:table-cell>
          <table:table-cell office:value-type="string" calcext:value-type="string">
            <text:p>MANUTENZIONI HARDWARE E SOFTWARE ANNO 2016</text:p>
          </table:table-cell>
          <table:table-cell table:style-name="Default" office:value-type="string" calcext:value-type="string">
            <text:p><text:s/>OTTAVO STRALCIO</text:p>
          </table:table-cell>
          <table:table-cell table:style-name="Default"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6/07/2016</text:p>
          </table:table-cell>
          <table:table-cell office:value-type="string" calcext:value-type="string">
            <text:p>31/12/2016</text:p>
          </table:table-cell>
          <table:table-cell table:style-name="ce1" office:value-type="string" calcext:value-type="string">
            <text:p>522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FILIPPETTI S.P.A. (02013090424)</text:p>
            <text:p>2) COMPUTERGROSS ACCADIS SRL (08667711009)</text:p>
            <text:p>3) 3CIME TECHNOLOGY (02817851203)</text:p>
            <text:p>4) INFOTEL S.R.L (00873500730)</text:p>
            <text:p>5) STEP (02158850426)</text:p>
            <text:p/>
          </table:table-cell>
          <table:table-cell office:value-type="string" calcext:value-type="string">
            <text:p>1) FILIPPETTI S.P.A. (02013090424)</text:p>
            <text:p/>
          </table:table-cell>
          <table:table-cell table:number-columns-repeated="1005"/>
        </table:table-row>
        <table:table-row table:style-name="ro2">
          <table:table-cell table:number-columns-repeated="2" office:value-type="string" calcext:value-type="string">
            <text:p>Affidamento CIG Z881A6907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TOKEN DI FIRMA PER SINDA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81A6907A</text:p>
          </table:table-cell>
          <table:table-cell office:value-type="string" calcext:value-type="string">
            <text:p>TOKEN DI FIRMA PER SINDA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4/06/2016</text:p>
          </table:table-cell>
          <table:table-cell office:value-type="string" calcext:value-type="string">
            <text:p>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RUBA PEC (01879020517)</text:p>
            <text:p/>
          </table:table-cell>
          <table:table-cell office:value-type="string" calcext:value-type="string">
            <text:p>1) ARUBA PEC (01879020517)</text:p>
            <text:p/>
          </table:table-cell>
          <table:table-cell table:number-columns-repeated="1007"/>
        </table:table-row>
        <table:table-row table:style-name="ro5">
          <table:table-cell table:number-columns-repeated="2" office:value-type="string" calcext:value-type="string">
            <text:p>Affidamento CIG ZD61A6832F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I HARDWARE E SOFTWARE ANNO 2016</text:p>
          </table:table-cell>
          <table:table-cell office:value-type="string" calcext:value-type="string">
            <text:p><text:s/>SETTIMO STRALC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61A6832F</text:p>
          </table:table-cell>
          <table:table-cell office:value-type="string" calcext:value-type="string">
            <text:p>MANUTENZIONI HARDWARE E SOFTWARE ANNO 2016</text:p>
          </table:table-cell>
          <table:table-cell table:style-name="Default" office:value-type="string" calcext:value-type="string">
            <text:p><text:s/>SETTIMO STRALCIO</text:p>
          </table:table-cell>
          <table:table-cell table:style-name="Default"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24/06/2016</text:p>
          </table:table-cell>
          <table:table-cell office:value-type="string" calcext:value-type="string">
            <text:p>31/12/2016</text:p>
          </table:table-cell>
          <table:table-cell table:style-name="ce1" office:value-type="string" calcext:value-type="string">
            <text:p>23742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FILIPPETTI S.P.A. (02013090424)</text:p>
            <text:p>2) COMPUTERGROSS ACCADIS SRL (08667711009)</text:p>
            <text:p>3) 3CIME TECHNOLOGY (02817851203)</text:p>
            <text:p>4) INFOTEL S.R.L (00873500730)</text:p>
            <text:p>5) MEDIANET DI FAZZINI ERMANNO  C. SAS (01517640445)</text:p>
            <text:p/>
          </table:table-cell>
          <table:table-cell office:value-type="string" calcext:value-type="string">
            <text:p>1) FILIPPETTI S.P.A. (02013090424)</text:p>
            <text:p/>
          </table:table-cell>
          <table:table-cell table:number-columns-repeated="1005"/>
        </table:table-row>
        <table:table-row table:style-name="ro2">
          <table:table-cell table:number-columns-repeated="2" office:value-type="string" calcext:value-type="string">
            <text:p>Affidamento CIG ZDC1A50089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O URGENTE SU SISTEMA ANTINCENDIO DATACENTER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C1A50089</text:p>
          </table:table-cell>
          <table:table-cell office:value-type="string" calcext:value-type="string">
            <text:p>INTERVENTO URGENTE SU SISTEMA ANTINCENDIO DATACENT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6/06/2016</text:p>
          </table:table-cell>
          <table:table-cell office:value-type="string" calcext:value-type="string">
            <text:p>406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ALLOTTINI ANTINCENDI SRL (01334980438)</text:p>
            <text:p/>
          </table:table-cell>
          <table:table-cell office:value-type="string" calcext:value-type="string">
            <text:p>1) PALLOTTINI ANTINCENDI SRL (0133498043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3719B3A07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SOFTWARE GIS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719B3A07</text:p>
          </table:table-cell>
          <table:table-cell office:value-type="string" calcext:value-type="string">
            <text:p>SERVIZIO DI MANUTENZIONE SOFTWARE GIS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/05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87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EOSERVICE SRL (01269250443)</text:p>
            <text:p/>
          </table:table-cell>
          <table:table-cell office:value-type="string" calcext:value-type="string">
            <text:p>1) GEOSERVICE SRL (0126925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1B19B3958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HARDWARE UPS SELET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B19B3958</text:p>
          </table:table-cell>
          <table:table-cell office:value-type="string" calcext:value-type="string">
            <text:p>SERVIZIO DI MANUTENZIONE E ASSISTENZA HARDWARE UPS SELET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/05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9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ELET SRL (01460600446)</text:p>
            <text:p/>
          </table:table-cell>
          <table:table-cell office:value-type="string" calcext:value-type="string">
            <text:p>1) SELET SRL (01460600446)</text:p>
            <text:p/>
          </table:table-cell>
          <table:table-cell table:number-columns-repeated="1007"/>
        </table:table-row>
        <table:table-row table:style-name="ro5">
          <table:table-cell table:number-columns-repeated="2" office:value-type="string" calcext:value-type="string">
            <text:p>Affidamento CIG Z3C197148C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HARDWARE SERVER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C197148C</text:p>
          </table:table-cell>
          <table:table-cell office:value-type="string" calcext:value-type="string">
            <text:p>SERVIZIO DI MANUTENZIONE E ASSISTENZA HARDWARE SERVER ANNO 2016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14/04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903.7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LAB (01539500445)</text:p>
            <text:p>2) EUROINFORMATICA (00973930670)</text:p>
            <text:p>3) GENERAL COMPUTER ITALIA S.P.A. (01546870187)</text:p>
            <text:p>4) OLITECNICA (00745860445)</text:p>
            <text:p>5) OPEN UFFICIO DI FRIZZO LANFRANCO &amp; C. S.N.C. (00800070427)</text:p>
            <text:p/>
          </table:table-cell>
          <table:table-cell office:value-type="string" calcext:value-type="string">
            <text:p>1) EUROLAB (0153950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D01922660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SOFTWARE CMS E-NTRA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01922660</text:p>
          </table:table-cell>
          <table:table-cell office:value-type="string" calcext:value-type="string">
            <text:p>SERVIZIO DI MANUTENZIONE E ASSISTENZA SOFTWARE CMS E-NTRA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5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WH (01439770551)</text:p>
            <text:p/>
          </table:table-cell>
          <table:table-cell office:value-type="string" calcext:value-type="string">
            <text:p>1) IWH (0143977055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F4192264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SOFTWARE SUAP/SUE COMMERCIO MERCATI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41922646</text:p>
          </table:table-cell>
          <table:table-cell office:value-type="string" calcext:value-type="string">
            <text:p>SERVIZIO DI MANUTENZIONE E ASSISTENZA SOFTWARE SUAP/SUE COMMERCIO MERCATI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6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TALSOFT S.R.L (00994810430)</text:p>
            <text:p/>
          </table:table-cell>
          <table:table-cell office:value-type="string" calcext:value-type="string">
            <text:p>1) ITALSOFT S.R.L (0099481043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D718F4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IMPIANTO ANTINCENDIO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718F4016</text:p>
          </table:table-cell>
          <table:table-cell office:value-type="string" calcext:value-type="string">
            <text:p>SERVIZIO DI MANUTENZIONE E ASSISTENZA IMPIANTO ANTINCENDIO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6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ALLOTTINI ANTINCENDI SRL (01334980438)</text:p>
            <text:p/>
          </table:table-cell>
          <table:table-cell office:value-type="string" calcext:value-type="string">
            <text:p>1) PALLOTTINI ANTINCENDI SRL (0133498043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8A18F3FEC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HARDWARE STAMPANTI ZEBRA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A18F3FEC</text:p>
          </table:table-cell>
          <table:table-cell office:value-type="string" calcext:value-type="string">
            <text:p>SERVIZIO DI MANUTENZIONE E ASSISTENZA HARDWARE STAMPANTI ZEBRA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6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RIDEITALIA S.R.L. (02303990481)</text:p>
            <text:p/>
          </table:table-cell>
          <table:table-cell office:value-type="string" calcext:value-type="string">
            <text:p>1) IRIDEITALIA S.R.L. (0230399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B518F3FBF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HARDWARE RILEVAZIONE PRESENZE E MENSE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518F3FBF</text:p>
          </table:table-cell>
          <table:table-cell office:value-type="string" calcext:value-type="string">
            <text:p>SERVIZIO DI MANUTENZIONE E ASSISTENZA HARDWARE RILEVAZIONE PRESENZE E MENSE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852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ROIETTI TECH (00944980440)</text:p>
            <text:p/>
          </table:table-cell>
          <table:table-cell office:value-type="string" calcext:value-type="string">
            <text:p>1) PROIETTI TECH (009449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6F18F3F82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HARDWARE TIMBRO DIGITALE 2D-PLUS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F18F3F82</text:p>
          </table:table-cell>
          <table:table-cell office:value-type="string" calcext:value-type="string">
            <text:p>SERVIZIO DI MANUTENZIONE E ASSISTENZA HARDWARE TIMBRO DIGITALE 2D-PLUS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78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DEDAGROUP SPA (01763870225)</text:p>
            <text:p/>
          </table:table-cell>
          <table:table-cell office:value-type="string" calcext:value-type="string">
            <text:p>1) DEDAGROUP SPA (0176387022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5118F3F44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SOFTWARE STR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118F3F44</text:p>
          </table:table-cell>
          <table:table-cell office:value-type="string" calcext:value-type="string">
            <text:p>SERVIZIO DI MANUTENZIONE E ASSISTENZA SOFTWARE STR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922.4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DIGITECNO S.N.C. DI MARCOZZI ALFONSO &amp; C. (00732590674)</text:p>
            <text:p/>
          </table:table-cell>
          <table:table-cell office:value-type="string" calcext:value-type="string">
            <text:p>1) DIGITECNO S.N.C. DI MARCOZZI ALFONSO &amp; C. (0073259067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0B18F3F07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SOFTWARE RILEVAZIONE PRESENZE E MENSE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B18F3F07</text:p>
          </table:table-cell>
          <table:table-cell office:value-type="string" calcext:value-type="string">
            <text:p>SERVIZIO DI MANUTENZIONE E ASSISTENZA SOFTWARE RILEVAZIONE PRESENZE E MENSE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471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ROIETTI TECH (00944980440)</text:p>
            <text:p/>
          </table:table-cell>
          <table:table-cell office:value-type="string" calcext:value-type="string">
            <text:p>1) PROIETTI TECH (009449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6818F3E9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SOFTWARE BABYLON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818F3E9A</text:p>
          </table:table-cell>
          <table:table-cell office:value-type="string" calcext:value-type="string">
            <text:p>SERVIZIO DI MANUTENZIONE E ASSISTENZA SOFTWARE BABYLON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RUPPO INFORMATICA E SERVIZI GIES S.R.L. (SM23302)</text:p>
            <text:p/>
          </table:table-cell>
          <table:table-cell office:value-type="string" calcext:value-type="string">
            <text:p>1) GRUPPO INFORMATICA E SERVIZI GIES S.R.L. (SM2330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9618F3D4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SOFTWARE FASTPRESS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618F3D46</text:p>
          </table:table-cell>
          <table:table-cell office:value-type="string" calcext:value-type="string">
            <text:p>SERVIZIO DI MANUTENZIONE E ASSISTENZA SOFTWARE FASTPRESS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03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HITACHI SYSTEMS CBT (03705590580)</text:p>
            <text:p/>
          </table:table-cell>
          <table:table-cell office:value-type="string" calcext:value-type="string">
            <text:p>1) HITACHI SYSTEMS CBT (0370559058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FA18F3CC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SOFTWARE TIMBRO DIGITALE 2D-PLUS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A18F3CC6</text:p>
          </table:table-cell>
          <table:table-cell office:value-type="string" calcext:value-type="string">
            <text:p>SERVIZIO DI MANUTENZIONE E ASSISTENZA SOFTWARE TIMBRO DIGITALE 2D-PLUS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581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DEDAGROUP SPA (01763870225)</text:p>
            <text:p/>
          </table:table-cell>
          <table:table-cell office:value-type="string" calcext:value-type="string">
            <text:p>1) DEDAGROUP SPA (0176387022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5A18ED5D7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E ASSISTENZA SOFTWARE IRIDE/ULISSE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A18ED5D7</text:p>
          </table:table-cell>
          <table:table-cell office:value-type="string" calcext:value-type="string">
            <text:p>SERVIZIO DI MANUTENZIONE E ASSISTENZA SOFTWARE IRIDE/ULISSE ANNO 2016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10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8963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GGIOLI S.P.A. (02066400405)</text:p>
            <text:p/>
          </table:table-cell>
          <table:table-cell office:value-type="string" calcext:value-type="string">
            <text:p>1) MAGGIOLI S.P.A. (0206640040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8D18EB777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CITYWARE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D18EB777</text:p>
          </table:table-cell>
          <table:table-cell office:value-type="string" calcext:value-type="string">
            <text:p>SERVIZIO DI MANUTENZIONE CITYWARE ANNO 2016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10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318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AL INFORMATICA S.R.L. (02143010367)</text:p>
            <text:p/>
          </table:table-cell>
          <table:table-cell office:value-type="string" calcext:value-type="string">
            <text:p>1) PAL INFORMATICA S.R.L. (0214301036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E3189C845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O URGENTE PER LA CONCLUSIONE DELLE ATTIVIT DI ATTIVAZIONE DEL CONFERIMENTO AL POLO ARCHIVISTICO DELLA REGIONE MAR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3189C845</text:p>
          </table:table-cell>
          <table:table-cell office:value-type="string" calcext:value-type="string">
            <text:p>INTERVENTO URGENTE PER LA CONCLUSIONE DELLE ATTIVIT DI ATTIVAZIONE DEL CONFERIMENTO AL POLO ARCHIVISTICO DELLA REGIONE MAR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02/2016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6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GGIOLI S.P.A. (02066400405)</text:p>
            <text:p/>
          </table:table-cell>
          <table:table-cell office:value-type="string" calcext:value-type="string">
            <text:p>1) MAGGIOLI S.P.A. (0206640040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E41830CE0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8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O URGENTE SU AS400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41830CE0</text:p>
          </table:table-cell>
          <table:table-cell office:value-type="string" calcext:value-type="string">
            <text:p>INTERVENTO URGENTE SU AS40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1/2016</text:p>
          </table:table-cell>
          <table:table-cell office:value-type="string" calcext:value-type="string">
            <text:p>30/01/2016</text:p>
          </table:table-cell>
          <table:table-cell office:value-type="string" calcext:value-type="string">
            <text:p>107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LAB (01539500445)</text:p>
            <text:p/>
          </table:table-cell>
          <table:table-cell office:value-type="string" calcext:value-type="string">
            <text:p>1) EUROLAB (01539500445)</text:p>
            <text:p/>
          </table:table-cell>
          <table:table-cell table:number-columns-repeated="1007"/>
        </table:table-row>
        <table:table-row table:style-name="ro5">
          <table:table-cell table:number-columns-repeated="2" office:value-type="string" calcext:value-type="string">
            <text:p>Acquisizione dei dispositivi necessari al processo di virtualizzazione delle postazioni di lavoro del Comune di San Benedetto del Tront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7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izione dei dispositivi necessari al processo di virtualizzazione delle postazioni di lavoro del Comune di San Benedetto del Tront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E170C0BF</text:p>
          </table:table-cell>
          <table:table-cell office:value-type="string" calcext:value-type="string">
            <text:p>Acquisizione dei dispositivi necessari al processo di virtualizzazione delle postazioni di lavoro del Comune di San Benedetto del Tront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17/12/2015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774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EDIANET DI FAZZINI ERMANNO  C. SAS (01517640445)</text:p>
            <text:p>2) FILIPPETTI S.P.A. (02013090424)</text:p>
            <text:p>3) STEP (02158850426)</text:p>
            <text:p>4) 3CIME TECHNOLOGY (02817851203)</text:p>
            <text:p>5) ELETTRICA MACERATESE DI FRANCHI &amp; C. S.R.L. (01159070430)</text:p>
            <text:p/>
          </table:table-cell>
          <table:table-cell office:value-type="string" calcext:value-type="string">
            <text:p>1) FILIPPETTI S.P.A. (02013090424)</text:p>
            <text:p/>
          </table:table-cell>
          <table:table-cell table:number-columns-repeated="1007"/>
        </table:table-row>
        <table:table-row table:style-name="ro6">
          <table:table-cell office:value-type="string" calcext:value-type="string">
            <text:p>Servizio di stampa del Bollettino Ufficiale Municipale</text:p>
          </table:table-cell>
          <table:table-cell office:value-type="string" calcext:value-type="string">
            <text:p>Servizio di stampa del BUM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stampa del bollettino ufficiale municipale per gli anni 2017 e 2018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float" office:value="6821462086" calcext:value-type="float">
            <text:p>6821462086</text:p>
          </table:table-cell>
          <table:table-cell office:value-type="string" calcext:value-type="string">
            <text:p>servizio di stampa del bollettino ufficiale municipale per gli anni 2017 e 2018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1/2017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49984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ecnostampa (00116830431)</text:p>
            <text:p>2) MEDIAPRINT (00865490676)</text:p>
            <text:p/>
          </table:table-cell>
          <table:table-cell office:value-type="string" calcext:value-type="string">
            <text:p>1) tecnostampa (00116830431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ncessione della gestione degli spazi pubblicitari del Bollettino Ufficiale Municipale per gli anni 2017 e 2018</text:p>
          </table:table-cell>
          <table:table-cell office:value-type="string" calcext:value-type="string">
            <text:p>Concessione pubblicità BUM 2017 2018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ncessione della gestione degli spazi pubblicitari del Bollettino Ufficiale Municipale per gli anni 2017 e 2018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71B6E1FC</text:p>
          </table:table-cell>
          <table:table-cell office:value-type="string" calcext:value-type="string">
            <text:p>Concessione della gestione degli spazi pubblicitari del Bollettino Ufficiale Municipale per gli anni 2017 e 2018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1/2017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19401.9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R COMMUNICATION srl (01871760441)</text:p>
            <text:p/>
          </table:table-cell>
          <table:table-cell office:value-type="string" calcext:value-type="string">
            <text:p>1) SR COMMUNICATION srl (0187176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vestiario invernale per personale d'ingresso al Municip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diretto fornitura vestiario invernale per personale addetto all'ingresso del Municip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51C78983</text:p>
          </table:table-cell>
          <table:table-cell office:value-type="string" calcext:value-type="string">
            <text:p>Affidamento diretto fornitura vestiario invernale per personale addetto all'ingresso del Municip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4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IBLOR%u2019S (02022640441)</text:p>
            <text:p/>
          </table:table-cell>
          <table:table-cell office:value-type="string" calcext:value-type="string">
            <text:p>1) GIBLOR%u2019S (0202264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3A18BE023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ttività di coprogettazione fase start-up FORMAR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A18BE023</text:p>
          </table:table-cell>
          <table:table-cell office:value-type="string" calcext:value-type="string">
            <text:p>Attività di coprogettazione fase start-up FORMAR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6/2014</text:p>
          </table:table-cell>
          <table:table-cell office:value-type="string" calcext:value-type="string">
            <text:p>29/02/2016</text:p>
          </table:table-cell>
          <table:table-cell table:number-columns-repeated="2" office:value-type="string" calcext:value-type="string">
            <text:p>3660.00</text:p>
          </table:table-cell>
          <table:table-cell office:value-type="string" calcext:value-type="string">
            <text:p>1) Diamante Studio di Abbondanza Daniela (BBNDNL80C44A462I)</text:p>
            <text:p/>
          </table:table-cell>
          <table:table-cell office:value-type="string" calcext:value-type="string">
            <text:p>1) Diamante Studio di Abbondanza Daniela (BBNDNL80C44A462I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0E193C4C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Utilizzo contratto somministraz. Lavoro n. 1 addetto ast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E193C4CA</text:p>
          </table:table-cell>
          <table:table-cell office:value-type="string" calcext:value-type="string">
            <text:p>Utilizzo contratto somministraz. Lavoro n. 1 addetto asta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19/04/2016</text:p>
          </table:table-cell>
          <table:table-cell office:value-type="string" calcext:value-type="string">
            <text:p>15/07/2016</text:p>
          </table:table-cell>
          <table:table-cell table:number-columns-repeated="2" office:value-type="string" calcext:value-type="string">
            <text:p>3300.00</text:p>
          </table:table-cell>
          <table:table-cell office:value-type="string" calcext:value-type="string">
            <text:p>1) AgenziaPiù Spa (06390410964)</text:p>
            <text:p/>
          </table:table-cell>
          <table:table-cell office:value-type="string" calcext:value-type="string">
            <text:p>1) AgenziaPiù Spa (063904109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EC198D113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Organizz. e partecipaz. Corso La gestione finanziaria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C198D113</text:p>
          </table:table-cell>
          <table:table-cell office:value-type="string" calcext:value-type="string">
            <text:p>Organizz. e partecipaz. Corso La gestione finanziaria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4/2016</text:p>
          </table:table-cell>
          <table:table-cell office:value-type="string" calcext:value-type="string">
            <text:p>27/04/2016</text:p>
          </table:table-cell>
          <table:table-cell table:number-columns-repeated="2" office:value-type="string" calcext:value-type="string">
            <text:p>4600.00</text:p>
          </table:table-cell>
          <table:table-cell office:value-type="string" calcext:value-type="string">
            <text:p>1) Delfino &amp; Partners Spa (01469790990)</text:p>
            <text:p/>
          </table:table-cell>
          <table:table-cell office:value-type="string" calcext:value-type="string">
            <text:p>1) Delfino &amp; Partners Spa (0146979099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B31A6380F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Organizz. e partecipaz. Corso Nuovo codice appalti pubblici e conc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31A6380F</text:p>
          </table:table-cell>
          <table:table-cell office:value-type="string" calcext:value-type="string">
            <text:p>Organizz. e partecipaz. Corso Nuovo codice appalti pubblici e conc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2/06/2016</text:p>
          </table:table-cell>
          <table:table-cell office:value-type="string" calcext:value-type="string">
            <text:p>1976.00</text:p>
          </table:table-cell>
          <table:table-cell office:value-type="string" calcext:value-type="string">
            <text:p>1858.47</text:p>
          </table:table-cell>
          <table:table-cell office:value-type="string" calcext:value-type="string">
            <text:p>1) PONTI ALBERTO (PNTLRT66M02B729X)</text:p>
            <text:p/>
          </table:table-cell>
          <table:table-cell office:value-type="string" calcext:value-type="string">
            <text:p>1) PONTI ALBERTO (PNTLRT66M02B729X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491ACA03F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Utilizzo contratto somministraz. Lavoro n.1 paviment. e n.1 cond. Pale escavatr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91ACA03F</text:p>
          </table:table-cell>
          <table:table-cell office:value-type="string" calcext:value-type="string">
            <text:p>Utilizzo contratto somministraz. Lavoro n.1 paviment. e n.1 cond. Pale escavatr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21613.34</text:p>
          </table:table-cell>
          <table:table-cell office:value-type="string" calcext:value-type="string">
            <text:p>19783.36</text:p>
          </table:table-cell>
          <table:table-cell office:value-type="string" calcext:value-type="string">
            <text:p>1) AgenziaPiù Spa (06390410964)</text:p>
            <text:p/>
          </table:table-cell>
          <table:table-cell office:value-type="string" calcext:value-type="string">
            <text:p>1) AgenziaPiù Spa (063904109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E71BC76E9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artecipazione al corso di formazione La gestione del personale alla luce del D.L. 113/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71BC76E9</text:p>
          </table:table-cell>
          <table:table-cell office:value-type="string" calcext:value-type="string">
            <text:p>Partecipazione al corso di formazione La gestione del personale alla luce del D.L. 113/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4/10/2016</text:p>
          </table:table-cell>
          <table:table-cell table:number-columns-repeated="2" office:value-type="string" calcext:value-type="string">
            <text:p>320.00</text:p>
          </table:table-cell>
          <table:table-cell office:value-type="string" calcext:value-type="string">
            <text:p>1) Lega delle autonomie locali marche (01037790423)</text:p>
            <text:p/>
          </table:table-cell>
          <table:table-cell office:value-type="string" calcext:value-type="string">
            <text:p>1) Lega delle autonomie locali marche (0103779042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E11C3749C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Organizz. e partecipaz. Corso Nuovo codice app. pub. Conc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11C3749C</text:p>
          </table:table-cell>
          <table:table-cell office:value-type="string" calcext:value-type="string">
            <text:p>Organizz. e partecipaz. Corso Nuovo codice app. pub. Conc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7/12/2016</text:p>
          </table:table-cell>
          <table:table-cell office:value-type="string" calcext:value-type="string">
            <text:p>1976.00</text:p>
          </table:table-cell>
          <table:table-cell office:value-type="string" calcext:value-type="string">
            <text:p>1916.06</text:p>
          </table:table-cell>
          <table:table-cell office:value-type="string" calcext:value-type="string">
            <text:p>1) PONTI ALBERTO (PNTLRT66M02B729X)</text:p>
            <text:p/>
          </table:table-cell>
          <table:table-cell office:value-type="string" calcext:value-type="string">
            <text:p>1) PONTI ALBERTO (PNTLRT66M02B729X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B81C5DA1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Organizz. e partecipaz. Corso La finanza del Comune dopo la legge di bilancio 2017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81C5DA1E</text:p>
          </table:table-cell>
          <table:table-cell office:value-type="string" calcext:value-type="string">
            <text:p>Organizz. e partecipaz. Corso La finanza del Comune dopo la legge di bilancio 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4/12/2016</text:p>
          </table:table-cell>
          <table:table-cell office:value-type="string" calcext:value-type="string">
            <text:p>21/12/2016</text:p>
          </table:table-cell>
          <table:table-cell table:number-columns-repeated="2" office:value-type="string" calcext:value-type="string">
            <text:p>1550.00</text:p>
          </table:table-cell>
          <table:table-cell office:value-type="string" calcext:value-type="string">
            <text:p>1) Delfino &amp; Partners Spa (01469790990)</text:p>
            <text:p/>
          </table:table-cell>
          <table:table-cell office:value-type="string" calcext:value-type="string">
            <text:p>1) Delfino &amp; Partners Spa (0146979099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911C6EBF1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n.2 testi normativ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11C6EBF1</text:p>
          </table:table-cell>
          <table:table-cell office:value-type="string" calcext:value-type="string">
            <text:p>Fornitura di n.2 testi normativ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2/12/2016</text:p>
          </table:table-cell>
          <table:table-cell office:value-type="string" calcext:value-type="string">
            <text:p>31/01/2017</text:p>
          </table:table-cell>
          <table:table-cell office:value-type="string" calcext:value-type="string">
            <text:p>12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GGIOLI SPA (06188330150)</text:p>
            <text:p/>
          </table:table-cell>
          <table:table-cell office:value-type="string" calcext:value-type="string">
            <text:p>1) MAGGIOLI SPA (0618833015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CIG ZD11C6EC8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ntratto triennale (2017-18-19)formaz. Doc.ne giurisprudenz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11C6EC86</text:p>
          </table:table-cell>
          <table:table-cell office:value-type="string" calcext:value-type="string">
            <text:p>Contratto triennale (2017-18-19)formaz. Doc.ne giurispruden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0/12/2016</text:p>
          </table:table-cell>
          <table:table-cell office:value-type="string" calcext:value-type="string">
            <text:p>2592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Wolter Kluwer Italia Srl (10209790152)</text:p>
            <text:p/>
          </table:table-cell>
          <table:table-cell office:value-type="string" calcext:value-type="string">
            <text:p>1) Wolter Kluwer Italia Srl (1020979015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pubblicazioni per la Biblioteca Comunale "G. Lesca"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pubblicazioni per la Biblioteca Comunale "G. Lesca"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A1BBB30B</text:p>
          </table:table-cell>
          <table:table-cell office:value-type="string" calcext:value-type="string">
            <text:p>acquisto pubblicazioni per la Biblioteca Comunale "G. Lesca"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10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97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iulio Einaudi Editore (08367150151)</text:p>
            <text:p/>
          </table:table-cell>
          <table:table-cell office:value-type="string" calcext:value-type="string">
            <text:p>1) Giulio Einaudi Editore (0836715015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artuccia nero per fax Palazzina Azzur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artuccia nero per fax Palazzina Azzur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F1BDD3F8</text:p>
          </table:table-cell>
          <table:table-cell office:value-type="string" calcext:value-type="string">
            <text:p>cartuccia nero per fax Palazzina Azzu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1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7.6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ineaufficio srl (01165520444)</text:p>
            <text:p/>
          </table:table-cell>
          <table:table-cell office:value-type="string" calcext:value-type="string">
            <text:p>1) Lineaufficio srl (0116552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esibizione musicale con sfilata di majorets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esibizione musicale con sfilata di majorets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B1BE8EF3</text:p>
          </table:table-cell>
          <table:table-cell office:value-type="string" calcext:value-type="string">
            <text:p>esibizione musicale con sfilata di majoret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8/1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2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ncerto bandistico città di San Benedetto del Tronto (01411320441)</text:p>
            <text:p/>
          </table:table-cell>
          <table:table-cell office:value-type="string" calcext:value-type="string">
            <text:p>1) Concerto bandistico città di San Benedetto del Tronto (0141132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 professionali di supporto telefonico e on-site presso la sala virtuale (IMMERS.E.A.) del Museo del Ma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 professionali di supporto telefonico e on-site presso la sala virtuale (IMMERS.E.A.) del Museo del Ma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A1BF55B3</text:p>
          </table:table-cell>
          <table:table-cell office:value-type="string" calcext:value-type="string">
            <text:p>Servizi professionali di supporto telefonico e on-site presso la sala virtuale (IMMERS.E.A.) del Museo del Ma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/11/2016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ad-land srl (01389620442)</text:p>
            <text:p/>
          </table:table-cell>
          <table:table-cell office:value-type="string" calcext:value-type="string">
            <text:p>1) Cad-land srl (0138962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novità librarie per la Biblioteca comunale "G. Lesca"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novità librarie per la Biblioteca comunale "G. Lesca"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21C276C3</text:p>
          </table:table-cell>
          <table:table-cell office:value-type="string" calcext:value-type="string">
            <text:p>acquisto novità librarie per la Biblioteca comunale "G. Lesca"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2/1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768.8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Zelig srl (02574880403)</text:p>
            <text:p/>
          </table:table-cell>
          <table:table-cell office:value-type="string" calcext:value-type="string">
            <text:p>1) Zelig srl (0257488040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<text:tab/> attivazione e predisposizione ADSL presso Palazzina Azzurr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ttivazione e predisposizione ADSL presso Palazzina Azzurr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F1C9F1F9</text:p>
          </table:table-cell>
          <table:table-cell office:value-type="string" calcext:value-type="string">
            <text:p>attivazione e predisposizione ADSL presso Palazzina Azzur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12/2016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676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-CLOUD SRL (02252240441)</text:p>
            <text:p/>
          </table:table-cell>
          <table:table-cell office:value-type="string" calcext:value-type="string">
            <text:p>1) T-CLOUD SRL (0225224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ommedia spettacolo in vernacolo sambenedettese dal titolo "Totte corre a reclama'"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mmedia spettacolo in vernacolo sambenedettese dal titolo "Totte corre a reclama'"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D1CA4D37</text:p>
          </table:table-cell>
          <table:table-cell office:value-type="string" calcext:value-type="string">
            <text:p>commedia spettacolo in vernacolo sambenedettese dal titolo "Totte corre a reclama'"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12/2016</text:p>
          </table:table-cell>
          <table:table-cell office:value-type="string" calcext:value-type="string">
            <text:p>26/12/2016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ssociazione culturale "i fuori di testo" (02096680448)</text:p>
            <text:p/>
          </table:table-cell>
          <table:table-cell office:value-type="string" calcext:value-type="string">
            <text:p>1) associazione culturale "i fuori di testo" (0209668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esposizione artistic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esposizione artisti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11CA56ED</text:p>
          </table:table-cell>
          <table:table-cell office:value-type="string" calcext:value-type="string">
            <text:p>esposizione artist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12/2016</text:p>
          </table:table-cell>
          <table:table-cell office:value-type="string" calcext:value-type="string">
            <text:p>15/01/2017</text:p>
          </table:table-cell>
          <table:table-cell office:value-type="string" calcext:value-type="string">
            <text:p>4098.3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ssociazione culturale giovane europa (02117790440)</text:p>
            <text:p/>
          </table:table-cell>
          <table:table-cell office:value-type="string" calcext:value-type="string">
            <text:p>1) associazione culturale giovane europa (0211779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nimazione in strada di coro gospel in costum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nimazione in strada di coro gospel in costum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91CA5B9C</text:p>
          </table:table-cell>
          <table:table-cell office:value-type="string" calcext:value-type="string">
            <text:p>animazione in strada di coro gospel in costum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12/2016</text:p>
          </table:table-cell>
          <table:table-cell office:value-type="string" calcext:value-type="string">
            <text:p>23/12/2016</text:p>
          </table:table-cell>
          <table:table-cell office:value-type="string" calcext:value-type="string">
            <text:p>7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ssociazione musicale gaspare spontini (02517620429)</text:p>
            <text:p/>
          </table:table-cell>
          <table:table-cell office:value-type="string" calcext:value-type="string">
            <text:p>1) associazione musicale gaspare spontini (0251762042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oncerto di Nat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ncerto di Nat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81CC8E25</text:p>
          </table:table-cell>
          <table:table-cell office:value-type="string" calcext:value-type="string">
            <text:p>concerto di Nat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08/01/2017</text:p>
          </table:table-cell>
          <table:table-cell office:value-type="string" calcext:value-type="string">
            <text:p>909.0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ssociazione Musicale F.J.Haydn (00778690677)</text:p>
            <text:p/>
          </table:table-cell>
          <table:table-cell office:value-type="string" calcext:value-type="string">
            <text:p>1) Associazione Musicale F.J.Haydn (0077869067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cornici a giorni e scatole archiv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cornici a giorni e scatole archiv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C1CEF5C5</text:p>
          </table:table-cell>
          <table:table-cell office:value-type="string" calcext:value-type="string">
            <text:p>acquisto cornici a giorni e scatole archiv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01/2017</text:p>
          </table:table-cell>
          <table:table-cell office:value-type="string" calcext:value-type="string">
            <text:p>28/02/2017</text:p>
          </table:table-cell>
          <table:table-cell office:value-type="string" calcext:value-type="string">
            <text:p>505.9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pipercart srl (01990490441)</text:p>
            <text:p/>
          </table:table-cell>
          <table:table-cell office:value-type="string" calcext:value-type="string">
            <text:p>1) spipercart srl (0199049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esibizione musicale con sfilata di majorets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1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esibizione musicale con sfilata di majorets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71D00B15</text:p>
          </table:table-cell>
          <table:table-cell office:value-type="string" calcext:value-type="string">
            <text:p>esibizione musicale con sfilata di majoret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01/2017</text:p>
          </table:table-cell>
          <table:table-cell office:value-type="string" calcext:value-type="string">
            <text:p>31/01/2017</text:p>
          </table:table-cell>
          <table:table-cell office:value-type="string" calcext:value-type="string">
            <text:p>12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ncerto bandistico città di San Benedetto del Tronto (01411320441)</text:p>
            <text:p/>
          </table:table-cell>
          <table:table-cell office:value-type="string" calcext:value-type="string">
            <text:p>1) Concerto bandistico città di San Benedetto del Tronto (0141132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servizio di custodia della Sala conferenze Auditorium ""G. Tebaldini"" e del <text:s/>Teatro Comunale Concord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2/2014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servizio di custodia della Sala conferenze Auditorium "G. Tebaldini" e del <text:s/>Teatro Comunale Concord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5523408C76</text:p>
          </table:table-cell>
          <table:table-cell office:value-type="string" calcext:value-type="string">
            <text:p>Affidamento servizio di custodia della Sala conferenze Auditorium "G. Tebaldini" e del <text:s/>Teatro Comunale Concordi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0/02/2014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52705.00</text:p>
          </table:table-cell>
          <table:table-cell office:value-type="string" calcext:value-type="string">
            <text:p>66530.65</text:p>
          </table:table-cell>
          <table:table-cell office:value-type="string" calcext:value-type="string">
            <text:p>1) Oikos Società Cooperativa (01516070446)</text:p>
            <text:p/>
          </table:table-cell>
          <table:table-cell office:value-type="string" calcext:value-type="string">
            <text:p>1) Oikos Società Cooperativa (0151607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ORGANIZZAZIONE E EROGAZIONE DI CORSI DI FORMAZIONE ACCORDO STATO-REGIONI DEL 21/12/11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ORGANIZZAZIONE E EROGAZIONE DI CORSI DI FORMAZIONE ACCORDO STATO-REGIONI DEL 21/12/11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618A4C49</text:p>
          </table:table-cell>
          <table:table-cell office:value-type="string" calcext:value-type="string">
            <text:p>ORGANIZZAZIONE E EROGAZIONE DI CORSI DI FORMAZIONE ACCORDO STATO-REGIONI DEL 21/12/1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TECNA S.R.L. (00859220675)</text:p>
            <text:p/>
          </table:table-cell>
          <table:table-cell office:value-type="string" calcext:value-type="string">
            <text:p>1) EUROTECNA S.R.L. (0085922067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SUB-AZIONE DI PREVENZIONE DEL GIOCO DAZZARDO PATOLOGICO <text:s/>2^ ANNUALIT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SUB-AZIONE DI PREVENZIONE DEL GIOCO DAZZARDO PATOLOGICO <text:s/>2^ ANNUALIT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0193B249</text:p>
          </table:table-cell>
          <table:table-cell office:value-type="string" calcext:value-type="string">
            <text:p>AFFIDAMENTO SUB-AZIONE DI PREVENZIONE DEL GIOCO DAZZARDO PATOLOGICO <text:s/>2^ ANNUALI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04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8451.1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. SOCIALE TANGRAM (02185900442)</text:p>
            <text:p/>
          </table:table-cell>
          <table:table-cell office:value-type="string" calcext:value-type="string">
            <text:p>1) COOP. SOCIALE TANGRAM (0218590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ATTIVAZIONE DEI PROGETTI UNITA DI STRADA E SERVIZIO RISPOSTE ALCOLOGICHE FINO AD AGOSTO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ATTIVAZIONE DEI PROGETTI UNITA DI STRADA E SERVIZIO RISPOSTE ALCOLOGICHE FINO AD AGOST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51A074CF</text:p>
          </table:table-cell>
          <table:table-cell office:value-type="string" calcext:value-type="string">
            <text:p>RIATTIVAZIONE DEI PROGETTI UNITA DI STRADA E SERVIZIO RISPOSTE ALCOLOGICHE FINO AD AGOST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6/2016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21908.9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. SOCIALE COOSS MARCHE ONLUS (00459560421)</text:p>
            <text:p/>
          </table:table-cell>
          <table:table-cell office:value-type="string" calcext:value-type="string">
            <text:p>1) COOP. SOCIALE COOSS MARCHE ONLUS (0045956042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ROSECUZIONE AFFIDAMENTO DELLA GESTIONE DELLO SPORTELLO SOCIALE DI INFORMAZIONE DEL PROGETTO HOME CARE PREMIUM 2014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SECUZIONE AFFIDAMENTO DELLA GESTIONE DELLO SPORTELLO SOCIALE DI INFORMAZIONE DEL PROGETTO HOME CARE PREMIUM 2014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01A71A85</text:p>
          </table:table-cell>
          <table:table-cell office:value-type="string" calcext:value-type="string">
            <text:p>PROSECUZIONE AFFIDAMENTO DELLA GESTIONE DELLO SPORTELLO SOCIALE DI INFORMAZIONE DEL PROGETTO HOME CARE PREMIUM 20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0660.4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. SOCIALE EOS (01575240443)</text:p>
            <text:p/>
          </table:table-cell>
          <table:table-cell office:value-type="string" calcext:value-type="string">
            <text:p>1) COOP. SOCIALE EOS (0157524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ATTIVAZIONE SERVIZIO DI ASSISTENZA DOMICILIARE DOMESTICA - COMUNE DI MASSIGNAN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ATTIVAZIONE SERVIZIO DI ASSISTENZA DOMICILIARE DOMESTICA - COMUNE DI MASSIGNAN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E1B325F6</text:p>
          </table:table-cell>
          <table:table-cell office:value-type="string" calcext:value-type="string">
            <text:p>RIATTIVAZIONE SERVIZIO DI ASSISTENZA DOMICILIARE DOMESTICA - COMUNE DI MASSIGNA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09/2016</text:p>
          </table:table-cell>
          <table:table-cell office:value-type="string" calcext:value-type="string">
            <text:p>08/06/2017</text:p>
          </table:table-cell>
          <table:table-cell office:value-type="string" calcext:value-type="string">
            <text:p>2977.3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. SOCIALE COOSS MARCHE ONLUS (00459560421)</text:p>
            <text:p/>
          </table:table-cell>
          <table:table-cell office:value-type="string" calcext:value-type="string">
            <text:p>1) COOP. SOCIALE COOSS MARCHE ONLUS (0045956042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ROSECUZIONE AFFIDAMENTO IN APPALTO DI ATTIVITA' DI PREVENZIONE DEL DISAGIO GIOVANILE E ADULTO FINO AL 30/11/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SECUZIONE AFFIDAMENTO IN APPALTO DI ATTIVITA' DI PREVENZIONE DEL DISAGIO GIOVANILE E ADULTO FINO AL 30/11/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C1BBF224</text:p>
          </table:table-cell>
          <table:table-cell office:value-type="string" calcext:value-type="string">
            <text:p>PROSECUZIONE AFFIDAMENTO IN APPALTO DI ATTIVITA' DI PREVENZIONE DEL DISAGIO GIOVANILE E ADULTO FINO AL 30/11/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0/11/2016</text:p>
          </table:table-cell>
          <table:table-cell office:value-type="string" calcext:value-type="string">
            <text:p>15864.9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. SOCIALE COOSS MARCHE ONLUS (00459560421)</text:p>
            <text:p/>
          </table:table-cell>
          <table:table-cell office:value-type="string" calcext:value-type="string">
            <text:p>1) COOP. SOCIALE COOSS MARCHE ONLUS (0045956042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BENI PER L'ASSISTENZA DI PERSONE COLPITE DAL SISMA SUL MEP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BENI PER L'ASSISTENZA DI PERSONE COLPITE DAL SISMA SUL MEP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C1BF0C1F</text:p>
          </table:table-cell>
          <table:table-cell office:value-type="string" calcext:value-type="string">
            <text:p>ACQUISTO BENI PER L'ASSISTENZA DI PERSONE COLPITE DAL SISMA SUL MEP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1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309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TCAM SRL (01066420439)</text:p>
            <text:p/>
          </table:table-cell>
          <table:table-cell office:value-type="string" calcext:value-type="string">
            <text:p>1) ITCAM SRL (0106642043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BENI PER L'ASSISTENZA DI PERSONE COLPITE DAL SISM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BENI PER L'ASSISTENZA DI PERSONE COLPITE DAL SISM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91BF0C80</text:p>
          </table:table-cell>
          <table:table-cell office:value-type="string" calcext:value-type="string">
            <text:p>ACQUISTO BENI PER L'ASSISTENZA DI PERSONE COLPITE DAL SISM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1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86.0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UNIFAR DI RIVOSECCHI &amp; C (00357110444)</text:p>
            <text:p/>
          </table:table-cell>
          <table:table-cell office:value-type="string" calcext:value-type="string">
            <text:p>1) UNIFAR DI RIVOSECCHI &amp; C (0035711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ROSECUZIONE AFFIDAMENTO DELLA GESTIONE DELLO ""SPORTELLO SOCIALE DI INFORMAZIONE DEL PROGETTO HOME CARE PREMIUM 2014 PER IL PERIODO DAL 01/12/2015 AL 30/06/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SECUZIONE AFFIDAMENTO DELLA GESTIONE DELLO SPORTELLO SOCIALE DI INFORMAZIONE DEL PROGETTO HOME CARE PREMIUM 2014 PER IL PERIODO DAL 01/12/2015 AL 30/06/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317428F5</text:p>
          </table:table-cell>
          <table:table-cell office:value-type="string" calcext:value-type="string">
            <text:p>PROSECUZIONE AFFIDAMENTO DELLA GESTIONE DELLO SPORTELLO SOCIALE DI INFORMAZIONE DEL PROGETTO HOME CARE PREMIUM 2014 PER IL PERIODO DAL 01/12/2015 AL 30/06/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12/2015</text:p>
          </table:table-cell>
          <table:table-cell office:value-type="string" calcext:value-type="string">
            <text:p>30/06/2016</text:p>
          </table:table-cell>
          <table:table-cell office:value-type="string" calcext:value-type="string">
            <text:p>1231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ERATIVA SOCIALE EOS A R.L. (01575240443)</text:p>
            <text:p/>
          </table:table-cell>
          <table:table-cell office:value-type="string" calcext:value-type="string">
            <text:p>1) COOPERATIVA SOCIALE EOS A R.L. (0157524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ATTIVAZIONE SERVIZIO DI ASSISTENZA DOMICILIARE DOMESTICA - COMUNE DI MASSIGNAN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9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ATTIVAZIONE SERVIZIO DI ASSISTENZA DOMICILIARE DOMESTICA - COMUNE DI MASSIGNAN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01654F41</text:p>
          </table:table-cell>
          <table:table-cell office:value-type="string" calcext:value-type="string">
            <text:p>RIATTIVAZIONE SERVIZIO DI ASSISTENZA DOMICILIARE DOMESTICA - COMUNE DI MASSIGNA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4/09/2015</text:p>
          </table:table-cell>
          <table:table-cell office:value-type="string" calcext:value-type="string">
            <text:p>04/06/2016</text:p>
          </table:table-cell>
          <table:table-cell office:value-type="string" calcext:value-type="string">
            <text:p>2977.3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. SOCIALE COOSS MARCHE ONLUS (00459560421)</text:p>
            <text:p/>
          </table:table-cell>
          <table:table-cell office:value-type="string" calcext:value-type="string">
            <text:p>1) COOP. SOCIALE COOSS MARCHE ONLUS (00459560421)</text:p>
            <text:p/>
          </table:table-cell>
          <table:table-cell table:number-columns-repeated="1007"/>
        </table:table-row>
        <table:table-row table:style-name="ro4">
          <table:table-cell table:number-columns-repeated="2" office:value-type="string" calcext:value-type="string">
            <text:p>AFFIDAMENTO A TERZI DI DETERMINATE PRESTAZIONI DEL PROGETTO ""SERVIZI DI SOLLIEVO <text:s/>FAMIGLIE IN RET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9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A TERZI DI DETERMINATE PRESTAZIONI DEL PROGETTO SERVIZI DI SOLLIEVO <text:s/>FAMIGLIE IN RE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2819057FE</text:p>
          </table:table-cell>
          <table:table-cell office:value-type="string" calcext:value-type="string">
            <text:p>AFFIDAMENTO A TERZI DI DETERMINATE PRESTAZIONI DEL PROGETTO SERVIZI DI SOLLIEVO <text:s/>FAMIGLIE IN RETE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/09/2015</text:p>
          </table:table-cell>
          <table:table-cell office:value-type="string" calcext:value-type="string">
            <text:p>31/12/2018</text:p>
          </table:table-cell>
          <table:table-cell office:value-type="string" calcext:value-type="string">
            <text:p>347800.6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. SOCIALE COOSS MARCHE ONLUS (00459560421)</text:p>
            <text:p>2) COOPERATIVA SOCIALE SERVICE COOP a r.l. (01164900449)</text:p>
            <text:p>3) COOPERATIVA SOCIALE ASSISTENZA 2000 (01583280449)</text:p>
            <text:p/>
          </table:table-cell>
          <table:table-cell office:value-type="string" calcext:value-type="string">
            <text:p>1) COOP. SOCIALE COOSS MARCHE ONLUS (0045956042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ONVENZIONE PER REGOLAMENTAZIONE INSERIMENTO MINORI IN COMUNITA' DI PRONTA ACCOGLIENZA PIOMBINI SENSIN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8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NVENZIONE PER REGOLAMENTAZIONE INSERIMENTO MINORI IN COMUNITA' DI PRONTA ACCOGLIENZA PIOMBINI SENSIN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B159EDB9</text:p>
          </table:table-cell>
          <table:table-cell office:value-type="string" calcext:value-type="string">
            <text:p>CONVENZIONE PER REGOLAMENTAZIONE INSERIMENTO MINORI IN COMUNITA' DI PRONTA ACCOGLIENZA PIOMBINI SENSI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8/2015</text:p>
          </table:table-cell>
          <table:table-cell office:value-type="string" calcext:value-type="string">
            <text:p>31/07/2016</text:p>
          </table:table-cell>
          <table:table-cell office:value-type="string" calcext:value-type="string">
            <text:p>146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SSOCIAZIONE PIOMBINI-SENSINI O.N.L.U.S. (00684280431)</text:p>
            <text:p/>
          </table:table-cell>
          <table:table-cell office:value-type="string" calcext:value-type="string">
            <text:p>1) ASSOCIAZIONE PIOMBINI-SENSINI O.N.L.U.S. (0068428043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ROGETTO COOPERATIVA SOCIALE PRIMAVERA SERVIZI DI SOLLIEVO-FAMIGLIE IN RET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03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GETTO COOPERATIVA SOCIALE PRIMAVERA SERVIZI DI SOLLIEVO-FAMIGLIE IN RE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2133FFE0</text:p>
          </table:table-cell>
          <table:table-cell office:value-type="string" calcext:value-type="string">
            <text:p>PROGETTO COOPERATIVA SOCIALE PRIMAVERA SERVIZI DI SOLLIEVO-FAMIGLIE IN RET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3/2015</text:p>
          </table:table-cell>
          <table:table-cell office:value-type="string" calcext:value-type="string">
            <text:p>29/02/2016</text:p>
          </table:table-cell>
          <table:table-cell office:value-type="string" calcext:value-type="string">
            <text:p>20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ERATIVA SOCIALE PRIMAVERA (01548480449)</text:p>
            <text:p/>
          </table:table-cell>
          <table:table-cell office:value-type="string" calcext:value-type="string">
            <text:p>1) COOPERATIVA SOCIALE PRIMAVERA (01548480449)</text:p>
            <text:p/>
          </table:table-cell>
          <table:table-cell table:number-columns-repeated="1007"/>
        </table:table-row>
        <table:table-row table:style-name="ro7">
          <table:table-cell table:number-columns-repeated="2" office:value-type="string" calcext:value-type="string">
            <text:p>AFFIDAMENTO A TERZI DI MISURE E SERVIZI RIVOLTI AGLI ANZIANI</text:p>
          </table:table-cell>
          <table:table-cell office:value-type="string" calcext:value-type="string">
            <text:p>Comune di San Benedetto del Tronto</text:p>
          </table:table-cell>
          <table:table-cell office:value-type="string" calcext:value-type="string">
            <text:p>01/11/2013</text:p>
          </table:table-cell>
          <table:table-cell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A TERZI DI MISURE E SERVIZI RIVOLTI AGLI ANZIAN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5244151A4C</text:p>
          </table:table-cell>
          <table:table-cell office:value-type="string" calcext:value-type="string">
            <text:p>AFFIDAMENTO A TERZI DI MISURE E SERVIZI RIVOLTI AGLI ANZIAN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/11/2013</text:p>
          </table:table-cell>
          <table:table-cell office:value-type="string" calcext:value-type="string">
            <text:p>31/05/2016</text:p>
          </table:table-cell>
          <table:table-cell office:value-type="string" calcext:value-type="string">
            <text:p>1196254.4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. SOCIALE COOSS MARCHE ONLUS (00459560421)</text:p>
            <text:p>2) COOPERATIVA SOCIALE LA PICENA (01029000443)</text:p>
            <text:p>3) CONSORZIO ICARO (02241260617)</text:p>
            <text:p>4) KCS Caregiver Cooperativa Sociale (02125100160)</text:p>
            <text:p>5) NASCE UN SORRISO SOC. COOP. SOCIALE (01518020761)</text:p>
            <text:p>6) Coop. Soc. Quadrifoglio S.C. Onlus (03890320017)</text:p>
            <text:p/>
          </table:table-cell>
          <table:table-cell office:value-type="string" calcext:value-type="string">
            <text:p>1) COOP. SOCIALE COOSS MARCHE ONLUS (0045956042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onvegno di aggiornamento <text:s/>n. 3 partecipazion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nvegno di aggiornamento <text:s/>n. 3 partecipazion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9180300D</text:p>
          </table:table-cell>
          <table:table-cell office:value-type="string" calcext:value-type="string">
            <text:p>convegno di aggiornamento <text:s/>n. 3 partecipa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11/2015</text:p>
          </table:table-cell>
          <table:table-cell office:value-type="string" calcext:value-type="string">
            <text:p>27/11/2015</text:p>
          </table:table-cell>
          <table:table-cell table:number-columns-repeated="2" office:value-type="string" calcext:value-type="string">
            <text:p>650.00</text:p>
          </table:table-cell>
          <table:table-cell office:value-type="string" calcext:value-type="string">
            <text:p>1) A.N.U.S.C.A (01897431209)</text:p>
            <text:p/>
          </table:table-cell>
          <table:table-cell office:value-type="string" calcext:value-type="string">
            <text:p>1) A.N.U.S.C.A (0189743120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cara colorata <text:s/>per stampa liste elettorali referendum <text:s/>17 APRILE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cara colorata <text:s/>per stampa liste elettorali referendum <text:s/>17 APRILE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618F700F</text:p>
          </table:table-cell>
          <table:table-cell office:value-type="string" calcext:value-type="string">
            <text:p>Fornitura cara colorata <text:s/>per stampa liste elettorali referendum <text:s/>17 APRILE 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1/03/2016</text:p>
          </table:table-cell>
          <table:table-cell table:number-columns-repeated="2" office:value-type="string" calcext:value-type="string">
            <text:p>740.00</text:p>
          </table:table-cell>
          <table:table-cell office:value-type="string" calcext:value-type="string">
            <text:p>1) ETRURIA P.A. (05883740481)</text:p>
            <text:p/>
          </table:table-cell>
          <table:table-cell office:value-type="string" calcext:value-type="string">
            <text:p>1) ETRURIA P.A. (0588374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servizi vari per referendum del 17 aprile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servizi vari per referendum del 17 aprile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C190A19F</text:p>
          </table:table-cell>
          <table:table-cell office:value-type="string" calcext:value-type="string">
            <text:p>fornitura servizi vari per referendum del 17 aprile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30/04/2016</text:p>
          </table:table-cell>
          <table:table-cell office:value-type="string" calcext:value-type="string">
            <text:p>6448.00</text:p>
          </table:table-cell>
          <table:table-cell office:value-type="string" calcext:value-type="string">
            <text:p>6268.00</text:p>
          </table:table-cell>
          <table:table-cell office:value-type="string" calcext:value-type="string">
            <text:p>1) POSTAL SERVICE SNC DI LUNETTI B &amp; C (01285630446)</text:p>
            <text:p/>
          </table:table-cell>
          <table:table-cell office:value-type="string" calcext:value-type="string">
            <text:p>1) POSTAL SERVICE SNC DI LUNETTI B &amp; C (0128563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quota associativa ad associazione A.N.N.A. notifi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quota associativa ad associazione A.N.N.A. notifi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A19281E7</text:p>
          </table:table-cell>
          <table:table-cell office:value-type="string" calcext:value-type="string">
            <text:p>quota associativa ad associazione A.N.N.A. notifi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182.00</text:p>
          </table:table-cell>
          <table:table-cell office:value-type="string" calcext:value-type="string">
            <text:p>1) Associazione Nazionale Notifiche Atti (93164240231)</text:p>
            <text:p/>
          </table:table-cell>
          <table:table-cell office:value-type="string" calcext:value-type="string">
            <text:p>1) Associazione Nazionale Notifiche Atti (9316424023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servizi di logistica per consultazione amministrativa del 5 giugn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servizi di logistica per consultazione amministrativa del 5 giugn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6196F35B</text:p>
          </table:table-cell>
          <table:table-cell office:value-type="string" calcext:value-type="string">
            <text:p>fornitura di servizi di logistica per consultazione amministrativa del 5 giugn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12/05/2016</text:p>
          </table:table-cell>
          <table:table-cell office:value-type="string" calcext:value-type="string">
            <text:p>06/06/2016</text:p>
          </table:table-cell>
          <table:table-cell table:number-columns-repeated="2" office:value-type="string" calcext:value-type="string">
            <text:p>11604.00</text:p>
          </table:table-cell>
          <table:table-cell office:value-type="string" calcext:value-type="string">
            <text:p>1) POSTAL SERVICE SNC DI LUNETTI B &amp; C (01285630446)</text:p>
            <text:p/>
          </table:table-cell>
          <table:table-cell office:value-type="string" calcext:value-type="string">
            <text:p>1) POSTAL SERVICE SNC DI LUNETTI B &amp; C (0128563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software multimediale per elezioni amministrative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software multimediale per elezioni amministrative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219BE699</text:p>
          </table:table-cell>
          <table:table-cell office:value-type="string" calcext:value-type="string">
            <text:p>Fornitura software multimediale per elezioni amministrative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/05/2016</text:p>
          </table:table-cell>
          <table:table-cell office:value-type="string" calcext:value-type="string">
            <text:p>13/05/2016</text:p>
          </table:table-cell>
          <table:table-cell table:number-columns-repeated="2" office:value-type="string" calcext:value-type="string">
            <text:p>1600.00</text:p>
          </table:table-cell>
          <table:table-cell office:value-type="string" calcext:value-type="string">
            <text:p>1) ETRURIA P.A. (05883740481)</text:p>
            <text:p/>
          </table:table-cell>
          <table:table-cell office:value-type="string" calcext:value-type="string">
            <text:p>1) ETRURIA P.A. (0588374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servizi assistenza e consulenza extra manutenzione applicativi Citypeop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servizi assistenza e consulenza extra manutenzione applicativi Citypeop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D19FE3E3</text:p>
          </table:table-cell>
          <table:table-cell office:value-type="string" calcext:value-type="string">
            <text:p>fornitura servizi assistenza e consulenza extra manutenzione applicativi Citypeop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3500.00</text:p>
          </table:table-cell>
          <table:table-cell office:value-type="string" calcext:value-type="string">
            <text:p>2922.14</text:p>
          </table:table-cell>
          <table:table-cell office:value-type="string" calcext:value-type="string">
            <text:p>1) PAL INFORMATICA (02143010367)</text:p>
            <text:p/>
          </table:table-cell>
          <table:table-cell office:value-type="string" calcext:value-type="string">
            <text:p>1) PAL INFORMATICA (0214301036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un appendiabiti con portaombrel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un appendiabiti con portaombrel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D1A08930</text:p>
          </table:table-cell>
          <table:table-cell office:value-type="string" calcext:value-type="string">
            <text:p>fornitura di un appendiabiti con portaombrel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6/05/2016</text:p>
          </table:table-cell>
          <table:table-cell table:number-columns-repeated="2" office:value-type="string" calcext:value-type="string">
            <text:p>58.00</text:p>
          </table:table-cell>
          <table:table-cell office:value-type="string" calcext:value-type="string">
            <text:p>1) MIGNINI  SRL (02096600446)</text:p>
            <text:p/>
          </table:table-cell>
          <table:table-cell office:value-type="string" calcext:value-type="string">
            <text:p>1) MIGNINI  SRL (0209660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etichette con nominativi candidati elezioni amministrative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etichette con nominativi candidati elezioni amministrative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B1A0C4D9</text:p>
          </table:table-cell>
          <table:table-cell office:value-type="string" calcext:value-type="string">
            <text:p>fornitura etichette con nominativi candidati elezioni amministrative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05/2016</text:p>
          </table:table-cell>
          <table:table-cell office:value-type="string" calcext:value-type="string">
            <text:p>02/06/2016</text:p>
          </table:table-cell>
          <table:table-cell table:number-columns-repeated="2" office:value-type="string" calcext:value-type="string">
            <text:p>250.00</text:p>
          </table:table-cell>
          <table:table-cell office:value-type="string" calcext:value-type="string">
            <text:p>1) ETRURIA P.A. (05883740481)</text:p>
            <text:p/>
          </table:table-cell>
          <table:table-cell office:value-type="string" calcext:value-type="string">
            <text:p>1) ETRURIA P.A. (0588374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llestimento e smontaggio seggi e altri servizi vari per ballottaggio del 19 giugno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llestimento e smontaggio seggi e altri servizi vari per ballottaggio del 19 giug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31A3D635</text:p>
          </table:table-cell>
          <table:table-cell office:value-type="string" calcext:value-type="string">
            <text:p>servizio allestimento e smontaggio seggi e altri servizi vari per ballottaggio del 19 giug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4/06/2016</text:p>
          </table:table-cell>
          <table:table-cell office:value-type="string" calcext:value-type="string">
            <text:p>20/06/2016</text:p>
          </table:table-cell>
          <table:table-cell table:number-columns-repeated="2" office:value-type="string" calcext:value-type="string">
            <text:p>2758.00</text:p>
          </table:table-cell>
          <table:table-cell office:value-type="string" calcext:value-type="string">
            <text:p>1) POSTAL SERVICE SNC DI LUNETTI B &amp; C (01285630446)</text:p>
            <text:p/>
          </table:table-cell>
          <table:table-cell office:value-type="string" calcext:value-type="string">
            <text:p>1) POSTAL SERVICE SNC DI LUNETTI B &amp; C (0128563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modulistica e verbali per lUfficio Centrale Elettor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modulistica e verbali per lUfficio Centrale Elettor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C1A43179</text:p>
          </table:table-cell>
          <table:table-cell office:value-type="string" calcext:value-type="string">
            <text:p>fornitura modulistica e verbali per lUfficio Centrale Elettor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4/06/2016</text:p>
          </table:table-cell>
          <table:table-cell table:number-columns-repeated="2" office:value-type="string" calcext:value-type="string">
            <text:p>397.00</text:p>
          </table:table-cell>
          <table:table-cell office:value-type="string" calcext:value-type="string">
            <text:p>1) ETRURIA P.A. (05883740481)</text:p>
            <text:p/>
          </table:table-cell>
          <table:table-cell office:value-type="string" calcext:value-type="string">
            <text:p>1) ETRURIA P.A. (0588374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un laminatore per stampante termografica di emissione CI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un laminatore per stampante termografica di emissione CI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F1A6E96F</text:p>
          </table:table-cell>
          <table:table-cell office:value-type="string" calcext:value-type="string">
            <text:p>fornitura di un laminatore per stampante termografica di emissione CI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/07/2016</text:p>
          </table:table-cell>
          <table:table-cell table:number-columns-repeated="2" office:value-type="string" calcext:value-type="string">
            <text:p>71.00</text:p>
          </table:table-cell>
          <table:table-cell office:value-type="string" calcext:value-type="string">
            <text:p>1) TDP MARCHE  SRL (02155740414)</text:p>
            <text:p/>
          </table:table-cell>
          <table:table-cell office:value-type="string" calcext:value-type="string">
            <text:p>1) TDP MARCHE  SRL (0215574041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mazione pomeriggi di studio per operatori dei servizi demografic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mazione pomeriggi di studio per operatori dei servizi demografic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41A75B25</text:p>
          </table:table-cell>
          <table:table-cell office:value-type="string" calcext:value-type="string">
            <text:p>formazione pomeriggi di studio per operatori dei servizi demograf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09/05/2016</text:p>
          </table:table-cell>
          <table:table-cell table:number-columns-repeated="2" office:value-type="string" calcext:value-type="string">
            <text:p>450.00</text:p>
          </table:table-cell>
          <table:table-cell office:value-type="string" calcext:value-type="string">
            <text:p>1) A.N.U.S.C.A (01897431209)</text:p>
            <text:p/>
          </table:table-cell>
          <table:table-cell office:value-type="string" calcext:value-type="string">
            <text:p>1) A.N.U.S.C.A (0189743120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licenza duso software per controlli pre subentro ANPR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licenza duso software per controlli pre subentro ANPR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01A8518B</text:p>
          </table:table-cell>
          <table:table-cell office:value-type="string" calcext:value-type="string">
            <text:p>fornitura licenza duso software per controlli pre subentro ANPR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07/2016</text:p>
          </table:table-cell>
          <table:table-cell office:value-type="string" calcext:value-type="string">
            <text:p>31/08/2016</text:p>
          </table:table-cell>
          <table:table-cell table:number-columns-repeated="2" office:value-type="string" calcext:value-type="string">
            <text:p>1050.00</text:p>
          </table:table-cell>
          <table:table-cell office:value-type="string" calcext:value-type="string">
            <text:p>1) PAL INFORMATICA (02143010367)</text:p>
            <text:p/>
          </table:table-cell>
          <table:table-cell office:value-type="string" calcext:value-type="string">
            <text:p>1) PAL INFORMATICA (0214301036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n.100 fogli registri di stato civile legge 76/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n.100 fogli registri di stato civile legge 76/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A1AF6D3D</text:p>
          </table:table-cell>
          <table:table-cell office:value-type="string" calcext:value-type="string">
            <text:p>fornitura di n.100 fogli registri di stato civile legge 76/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8/2016</text:p>
          </table:table-cell>
          <table:table-cell office:value-type="string" calcext:value-type="string">
            <text:p>30/08/2016</text:p>
          </table:table-cell>
          <table:table-cell office:value-type="string" calcext:value-type="string">
            <text:p>131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TRURIA P.A. (05883740481)</text:p>
            <text:p/>
          </table:table-cell>
          <table:table-cell office:value-type="string" calcext:value-type="string">
            <text:p>1) ETRURIA P.A. (0588374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servizi vari per referendum costituzionale del 4 dicemb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servizi vari per referendum costituzionale del 4 dicemb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31B99B35</text:p>
          </table:table-cell>
          <table:table-cell office:value-type="string" calcext:value-type="string">
            <text:p>fornitura di servizi vari per referendum costituzionale del 4 dicemb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10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6105.00</text:p>
          </table:table-cell>
          <table:table-cell office:value-type="string" calcext:value-type="string">
            <text:p>1) POSTAL SERVICE SNC DI LUNETTI B &amp; C (01285630446)</text:p>
            <text:p/>
          </table:table-cell>
          <table:table-cell office:value-type="string" calcext:value-type="string">
            <text:p>1) POSTAL SERVICE SNC DI LUNETTI B &amp; C (0128563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n. 1 confezione da 5000 fogli lista sezionale femminile color ros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n. 1 confezione da 5000 fogli lista sezionale femminile color ros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81BD2EBC</text:p>
          </table:table-cell>
          <table:table-cell office:value-type="string" calcext:value-type="string">
            <text:p>fornitura di n. 1 confezione da 5000 fogli lista sezionale femminile color ros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11/2016</text:p>
          </table:table-cell>
          <table:table-cell office:value-type="string" calcext:value-type="string">
            <text:p>18/11/2016</text:p>
          </table:table-cell>
          <table:table-cell table:number-columns-repeated="2" office:value-type="string" calcext:value-type="string">
            <text:p>270.00</text:p>
          </table:table-cell>
          <table:table-cell office:value-type="string" calcext:value-type="string">
            <text:p>1) ETRURIA P.A. (05883740481)</text:p>
            <text:p/>
          </table:table-cell>
          <table:table-cell office:value-type="string" calcext:value-type="string">
            <text:p>1) ETRURIA P.A. (0588374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fogli per i registri di stato civile anno 2017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fogli per i registri di stato civile anno 2017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81BDB69F</text:p>
          </table:table-cell>
          <table:table-cell office:value-type="string" calcext:value-type="string">
            <text:p>fornitura di fogli per i registri di stato civile anno 201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11/2016</text:p>
          </table:table-cell>
          <table:table-cell office:value-type="string" calcext:value-type="string">
            <text:p>14/12/2016</text:p>
          </table:table-cell>
          <table:table-cell office:value-type="string" calcext:value-type="string">
            <text:p>86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GGIOLI SPA (06188330150)</text:p>
            <text:p/>
          </table:table-cell>
          <table:table-cell office:value-type="string" calcext:value-type="string">
            <text:p>1) MAGGIOLI SPA (0618833015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manutenzione sistema eliminacode del SUC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manutenzione sistema eliminacode del SUC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51C0D28B</text:p>
          </table:table-cell>
          <table:table-cell office:value-type="string" calcext:value-type="string">
            <text:p>servizio di manutenzione sistema eliminacode del SU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11/2016</text:p>
          </table:table-cell>
          <table:table-cell office:value-type="string" calcext:value-type="string">
            <text:p>31/12/2017</text:p>
          </table:table-cell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1) SIGMA SPA (01590580443)</text:p>
            <text:p/>
          </table:table-cell>
          <table:table-cell office:value-type="string" calcext:value-type="string">
            <text:p>1) SIGMA SPA (0159058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porta con maniglione antipan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porta con maniglione antipan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51C6BB6A</text:p>
          </table:table-cell>
          <table:table-cell office:value-type="string" calcext:value-type="string">
            <text:p>fornitura di porta con maniglione antipan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126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ATALDI E GASPARI SNC (01053860449)</text:p>
            <text:p/>
          </table:table-cell>
          <table:table-cell office:value-type="string" calcext:value-type="string">
            <text:p>1) CATALDI E GASPARI SNC (0105386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n. 4 stampanti multifunzione EPSON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n. 4 stampanti multifunzione EPSON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E1C6FB9A</text:p>
          </table:table-cell>
          <table:table-cell office:value-type="string" calcext:value-type="string">
            <text:p>fornitura di n. 4 stampanti multifunzione EPSON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68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LEAR SRL (00362380511)</text:p>
            <text:p/>
          </table:table-cell>
          <table:table-cell office:value-type="string" calcext:value-type="string">
            <text:p>1) ELEAR SRL (00362380511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ornitura di n. 3 monitor Philips 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rnitura di n. 3 monitor Philips 2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n. 3 monitor Philips 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8C1C76B09</text:p>
          </table:table-cell>
          <table:table-cell table:style-name="Default" office:value-type="string" calcext:value-type="string">
            <text:p>fornitura di n. 3 monitor Philips 21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29/12/2016</text:p>
          </table:table-cell>
          <table:table-cell table:style-name="ce1" office:value-type="string" calcext:value-type="string">
            <text:p>10/01/2017</text:p>
          </table:table-cell>
          <table:table-cell table:style-name="ce1" office:value-type="string" calcext:value-type="string">
            <text:p>87.77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MEDIANET DI FAZZINI ERMANNO &amp; C SAS (01517640445)</text:p>
            <text:p/>
          </table:table-cell>
          <table:table-cell office:value-type="string" calcext:value-type="string">
            <text:p>1) MEDIANET DI FAZZINI ERMANNO &amp; C SAS (01517640445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Fornitura arrredo uffic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arrredo uffic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61C0C57C</text:p>
          </table:table-cell>
          <table:table-cell office:value-type="string" calcext:value-type="string">
            <text:p>Fornitura arrredo uffic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11/2016</text:p>
          </table:table-cell>
          <table:table-cell table:style-name="Default"/>
          <table:table-cell office:value-type="string" calcext:value-type="string">
            <text:p>1111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inea Ufficio (01165520444)</text:p>
            <text:p/>
          </table:table-cell>
          <table:table-cell office:value-type="string" calcext:value-type="string">
            <text:p>1) Linea Ufficio (0116552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Quad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Quad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91A2AE2B</text:p>
          </table:table-cell>
          <table:table-cell office:value-type="string" calcext:value-type="string">
            <text:p>Quad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/06/2016</text:p>
          </table:table-cell>
          <table:table-cell office:value-type="string" calcext:value-type="string">
            <text:p>30/06/2016</text:p>
          </table:table-cell>
          <table:table-cell office:value-type="string" calcext:value-type="string">
            <text:p>12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AST EDIT (01266440443)</text:p>
            <text:p/>
          </table:table-cell>
          <table:table-cell office:value-type="string" calcext:value-type="string">
            <text:p>1) FAST EDIT (0126644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ESSA IN SICUREZZA PERCORSO Mille Migl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ESSA IN SICUREZZA PERCORSO Mille Migl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71A196F8</text:p>
          </table:table-cell>
          <table:table-cell office:value-type="string" calcext:value-type="string">
            <text:p>MESSA IN SICUREZZA PERCORSO Mille Migl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31/05/2016</text:p>
          </table:table-cell>
          <table:table-cell office:value-type="string" calcext:value-type="string">
            <text:p>454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zienda Agricola Fidanza Eliana (01725840670)</text:p>
            <text:p/>
          </table:table-cell>
          <table:table-cell office:value-type="string" calcext:value-type="string">
            <text:p>1) Azienda Agricola Fidanza Eliana (0172584067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Ospitalità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Ospitalità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21A0C821</text:p>
          </table:table-cell>
          <table:table-cell office:value-type="string" calcext:value-type="string">
            <text:p>Ospitalità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5/2016</text:p>
          </table:table-cell>
          <table:table-cell office:value-type="string" calcext:value-type="string">
            <text:p>29/05/2016</text:p>
          </table:table-cell>
          <table:table-cell office:value-type="string" calcext:value-type="string">
            <text:p>1047.7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NCINI SILVANO E F.LLI SNC (01135510442)</text:p>
            <text:p/>
          </table:table-cell>
          <table:table-cell office:value-type="string" calcext:value-type="string">
            <text:p>1) MANCINI SILVANO E F.LLI SNC (0113551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Ospitalità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Ospitalità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A1A0B18F</text:p>
          </table:table-cell>
          <table:table-cell office:value-type="string" calcext:value-type="string">
            <text:p>Ospitalità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6/05/2016</text:p>
          </table:table-cell>
          <table:table-cell office:value-type="string" calcext:value-type="string">
            <text:p>59.0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ilippo Calabresi &amp; C. snc (01064430448)</text:p>
            <text:p/>
          </table:table-cell>
          <table:table-cell office:value-type="string" calcext:value-type="string">
            <text:p>1) Filippo Calabresi &amp; C. snc (0106443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Targ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Targ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919EF0A2</text:p>
          </table:table-cell>
          <table:table-cell office:value-type="string" calcext:value-type="string">
            <text:p>Targ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8/05/2016</text:p>
          </table:table-cell>
          <table:table-cell office:value-type="string" calcext:value-type="string">
            <text:p>31/05/2016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AST EDIT (01266440443)</text:p>
            <text:p/>
          </table:table-cell>
          <table:table-cell office:value-type="string" calcext:value-type="string">
            <text:p>1) FAST EDIT (0126644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ubblicità per evento Mille Migl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ubblicità per evento Mille Migl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919DBA06</text:p>
          </table:table-cell>
          <table:table-cell office:value-type="string" calcext:value-type="string">
            <text:p>Pubblicità per evento Mille Migl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3/05/2016</text:p>
          </table:table-cell>
          <table:table-cell table:style-name="Default"/>
          <table:table-cell office:value-type="string" calcext:value-type="string">
            <text:p>34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HASHTAG SRL (02191140447)</text:p>
            <text:p/>
          </table:table-cell>
          <table:table-cell office:value-type="string" calcext:value-type="string">
            <text:p>1) HASHTAG SRL (0219114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ubblcita e noleggio amplificazione per evento Mille Migl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ubblcita e noleggio amplificazione per evento Mille Migl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D19DB9B9</text:p>
          </table:table-cell>
          <table:table-cell office:value-type="string" calcext:value-type="string">
            <text:p>Pubblcita e noleggio amplificazione per evento Mille Migl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31/05/2016</text:p>
          </table:table-cell>
          <table:table-cell office:value-type="string" calcext:value-type="string">
            <text:p>48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.R.A di Benigini Palanca &amp; C. SAS (01077850442)</text:p>
            <text:p/>
          </table:table-cell>
          <table:table-cell office:value-type="string" calcext:value-type="string">
            <text:p>1) G.R.A di Benigini Palanca &amp; C. SAS (0107785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Eventi 25 apri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Eventi 25 apri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D19772ED</text:p>
          </table:table-cell>
          <table:table-cell office:value-type="string" calcext:value-type="string">
            <text:p>Eventi 25 apri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04/2016</text:p>
          </table:table-cell>
          <table:table-cell office:value-type="string" calcext:value-type="string">
            <text:p>03/06/2016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rte Viva - Associazione Musicale (01889320444)</text:p>
            <text:p/>
          </table:table-cell>
          <table:table-cell office:value-type="string" calcext:value-type="string">
            <text:p>1) Arte Viva - Associazione Musicale (0188932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TRASPORTO STEYR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TRASPORTO STEYR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51939541</text:p>
          </table:table-cell>
          <table:table-cell office:value-type="string" calcext:value-type="string">
            <text:p>SERVIZIO TRASPORTO STEYR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4/2016</text:p>
          </table:table-cell>
          <table:table-cell office:value-type="string" calcext:value-type="string">
            <text:p>27/04/2016</text:p>
          </table:table-cell>
          <table:table-cell office:value-type="string" calcext:value-type="string">
            <text:p>79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 SMILE S.R.L. (01656140447)</text:p>
            <text:p/>
          </table:table-cell>
          <table:table-cell office:value-type="string" calcext:value-type="string">
            <text:p>1) EURO SMILE S.R.L. (0165614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GADGET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GADGET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018D2E51</text:p>
          </table:table-cell>
          <table:table-cell office:value-type="string" calcext:value-type="string">
            <text:p>ACQUISTO GADGET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/03/2016</text:p>
          </table:table-cell>
          <table:table-cell office:value-type="string" calcext:value-type="string">
            <text:p>29/03/2016</text:p>
          </table:table-cell>
          <table:table-cell office:value-type="string" calcext:value-type="string">
            <text:p>1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irò Pubblicità snc di Albanesi Marco (01524660444)</text:p>
            <text:p/>
          </table:table-cell>
          <table:table-cell office:value-type="string" calcext:value-type="string">
            <text:p>1) Mirò Pubblicità snc di Albanesi Marco (0152466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SEDIE IMPILABI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SEDIE IMPILABI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217EF371</text:p>
          </table:table-cell>
          <table:table-cell office:value-type="string" calcext:value-type="string">
            <text:p>ACQUISTO SEDIE IMPILABI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8/01/2016</text:p>
          </table:table-cell>
          <table:table-cell office:value-type="string" calcext:value-type="string">
            <text:p>26/02/2016</text:p>
          </table:table-cell>
          <table:table-cell office:value-type="string" calcext:value-type="string">
            <text:p>2389.8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entrosedia srl (05902860484)</text:p>
            <text:p/>
          </table:table-cell>
          <table:table-cell office:value-type="string" calcext:value-type="string">
            <text:p>1) Centrosedia srl (0590286048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editoria specializzata abbonamento annuale a rivista Lo Stato Civi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editoria specializzata abbonamento annuale a rivista Lo Stato Civi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D1798B0D</text:p>
          </table:table-cell>
          <table:table-cell office:value-type="string" calcext:value-type="string">
            <text:p>editoria specializzata abbonamento annuale a rivista Lo Stato Civi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315.00</text:p>
          </table:table-cell>
          <table:table-cell office:value-type="string" calcext:value-type="string">
            <text:p>1) S.E.P.E.L. soc. editrice per enti locali sas di soldati M.C. &amp; C. (00285910378)</text:p>
            <text:p/>
          </table:table-cell>
          <table:table-cell office:value-type="string" calcext:value-type="string">
            <text:p>1) S.E.P.E.L. soc. editrice per enti locali sas di soldati M.C. &amp; C. (0028591037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COMPLESSO BOCCIODROMO VIA DEGLI OLEAND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Infrastrutture stradali di proprietà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A17D8297</text:p>
          </table:table-cell>
          <table:table-cell office:value-type="string" calcext:value-type="string">
            <text:p>Manutenzione Infrastrutture stradali di proprietà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11/2016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26096.89</text:p>
          </table:table-cell>
          <table:table-cell office:value-type="string" calcext:value-type="string">
            <text:p>31783.88</text:p>
          </table:table-cell>
          <table:table-cell office:value-type="string" calcext:value-type="string">
            <text:p>1) Malavolta Alberto e Gabriele srl (00701040446)</text:p>
            <text:p/>
          </table:table-cell>
          <table:table-cell office:value-type="string" calcext:value-type="string">
            <text:p>1) Malavolta Alberto e Gabriele srl (0070104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Traslochi <text:s/>scuole cittadi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Traslochi <text:s/>scuole cittadi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61C652C6</text:p>
          </table:table-cell>
          <table:table-cell office:value-type="string" calcext:value-type="string">
            <text:p>Traslochi <text:s/>scuole cittadi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12/2016</text:p>
          </table:table-cell>
          <table:table-cell table:style-name="Default"/>
          <table:table-cell office:value-type="string" calcext:value-type="string">
            <text:p>6763.0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ostal Service s.n.c. di Lunetti B. &amp; C. (01285630446)</text:p>
            <text:p/>
          </table:table-cell>
          <table:table-cell office:value-type="string" calcext:value-type="string">
            <text:p>1) Postal Service s.n.c. di Lunetti B. &amp; C. (0128563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ttività di autospurgo scuole cittadi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ttività di autospurgo scuole cittadi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A1C61035</text:p>
          </table:table-cell>
          <table:table-cell office:value-type="string" calcext:value-type="string">
            <text:p>Attività di autospurgo scuole cittadi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353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ORLINI s.a.s. (00360140446)</text:p>
            <text:p/>
          </table:table-cell>
          <table:table-cell office:value-type="string" calcext:value-type="string">
            <text:p>1) FORLINI s.a.s. (0036014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/riparazione suono civico campanone ed orolog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/riparazione suono civico campanone ed orolog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B1C718CA</text:p>
          </table:table-cell>
          <table:table-cell office:value-type="string" calcext:value-type="string">
            <text:p>Manutenzione/riparazione suono civico campanone ed orologi comuna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1639.3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ENTA srl (01360790446)</text:p>
            <text:p/>
          </table:table-cell>
          <table:table-cell office:value-type="string" calcext:value-type="string">
            <text:p>1) PENTA srl (0136079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e punte di abet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e punte di abe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31C7091F</text:p>
          </table:table-cell>
          <table:table-cell office:value-type="string" calcext:value-type="string">
            <text:p>Forniture punte di abet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12/2016</text:p>
          </table:table-cell>
          <table:table-cell office:value-type="string" calcext:value-type="string">
            <text:p>03/01/2017</text:p>
          </table:table-cell>
          <table:table-cell office:value-type="string" calcext:value-type="string">
            <text:p>3678.68</text:p>
          </table:table-cell>
          <table:table-cell office:value-type="string" calcext:value-type="string">
            <text:p>4080.00</text:p>
          </table:table-cell>
          <table:table-cell office:value-type="string" calcext:value-type="string">
            <text:p>1) Azienda Agricola Campanelli Andrea (CMPNDR77R19H769G)</text:p>
            <text:p/>
          </table:table-cell>
          <table:table-cell office:value-type="string" calcext:value-type="string">
            <text:p>1) Azienda Agricola Campanelli Andrea (CMPNDR77R19H769G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ORDINARIA E STRAORDINARIA ATTREZZATURE LUDICHE ED ARREDO URBANO LUNGOMARE E PARCHI CITTADIN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ORDINARIA E STRAORDINARIA ATTREZZATURE LUDICHE ED ARREDO URBANO LUNGOMARE E PARCHI CITTADIN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E1C6F651</text:p>
          </table:table-cell>
          <table:table-cell office:value-type="string" calcext:value-type="string">
            <text:p>LAVORI DI MANUTENZIONE ORDINARIA E STRAORDINARIA ATTREZZATURE LUDICHE ED ARREDO URBANO LUNGOMARE E PARCHI CITTADIN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24/01/2017</text:p>
          </table:table-cell>
          <table:table-cell office:value-type="string" calcext:value-type="string">
            <text:p>197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uove Prospettive coop. Sociale arl (01825410440)</text:p>
            <text:p/>
          </table:table-cell>
          <table:table-cell office:value-type="string" calcext:value-type="string">
            <text:p>1) Nuove Prospettive coop. Sociale arl (0182541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PROFILATI IN ACCIAIO INOX DA UTILIZZARE COME PROTEZIONE PER ATTREZZATURE LUDICH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PROFILATI IN ACCIAIO INOX DA UTILIZZARE COME PROTEZIONE PER ATTREZZATURE LUDICH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B1C705C9</text:p>
          </table:table-cell>
          <table:table-cell office:value-type="string" calcext:value-type="string">
            <text:p>FORNITURA DI PROFILATI IN ACCIAIO INOX DA UTILIZZARE COME PROTEZIONE PER ATTREZZATURE LUDICH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25/01/2017</text:p>
          </table:table-cell>
          <table:table-cell office:value-type="string" calcext:value-type="string">
            <text:p>6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RO. CO. ME. P. srl (01242400446)</text:p>
            <text:p/>
          </table:table-cell>
          <table:table-cell office:value-type="string" calcext:value-type="string">
            <text:p>1) PRO. CO. ME. P. srl (01242400446)</text:p>
            <text:p/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PROGETTO PILOTA DI VIDEOSORVEGLIANZA DEL TERRITORIO COMUNALE. OPERE SISTEMA DI RIPRES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GETTO PILOTA DI VIDEOSORVEGLIANZA DEL TERRITORIO COMUNALE. OPERE SISTEMA DI RIPRES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C1CC457F</text:p>
          </table:table-cell>
          <table:table-cell office:value-type="string" calcext:value-type="string">
            <text:p>PROGETTO PILOTA DI VIDEOSORVEGLIANZA DEL TERRITORIO COMUNALE. OPERE SISTEMA DI RIPRESA.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table:number-columns-repeated="2"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PROGETTO PILOTA DI VIDEOSORVEGLIANZA DEL TERRITORIO COMUNALE. OPERE DI RETE INFRASTRUTTUR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GETTO PILOTA DI VIDEOSORVEGLIANZA DEL TERRITORIO COMUNALE. OPERE DI RETE INFRASTRUTTUR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11CC44DE</text:p>
          </table:table-cell>
          <table:table-cell office:value-type="string" calcext:value-type="string">
            <text:p>PROGETTO PILOTA DI VIDEOSORVEGLIANZA DEL TERRITORIO COMUNALE. OPERE DI RETE INFRASTRUTTUR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table:number-columns-repeated="2" office:value-type="string" calcext:value-type="string">
            <text:p>0.00</text:p>
          </table:table-cell>
          <table:table-cell table:number-columns-repeated="1009"/>
        </table:table-row>
        <table:table-row table:style-name="ro2">
          <table:table-cell table:number-columns-repeated="2" office:value-type="string" calcext:value-type="string">
            <text:p>LAVORI DI ABBATTIMENTO ALBERATURE SECCHE SU GIARDINI ED ALBERATE STRAD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ABBATTIMENTO ALBERATURE SECCHE SU GIARDINI ED ALBERATE STRAD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D1C66BFC</text:p>
          </table:table-cell>
          <table:table-cell office:value-type="string" calcext:value-type="string">
            <text:p>LAVORI DI ABBATTIMENTO ALBERATURE SECCHE SU GIARDINI ED ALBERATE STRAD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27/01/2047</text:p>
          </table:table-cell>
          <table:table-cell office:value-type="string" calcext:value-type="string">
            <text:p>1122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COOP LAGA SOC.COOP arl (01018140671)</text:p>
            <text:p/>
          </table:table-cell>
          <table:table-cell office:value-type="string" calcext:value-type="string">
            <text:p>1) EUROCOOP LAGA SOC.COOP arl (0101814067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MPLEMENTAZIONE SEGNALETICA COMPLEMENTARE VIABILITA' SOTTOPASSO IN VIA S. GIOVANN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MPLEMENTAZIONE SEGNALETICA COMPLEMENTARE VIABILITA' SOTTOPASSO IN VIA S. GIOVANN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A1C73624</text:p>
          </table:table-cell>
          <table:table-cell office:value-type="string" calcext:value-type="string">
            <text:p>IMPLEMENTAZIONE SEGNALETICA COMPLEMENTARE VIABILITA' SOTTOPASSO IN VIA S. GIOVAN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5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ZIENDA MULTISERVIZI SPA (01219810445)</text:p>
            <text:p/>
          </table:table-cell>
          <table:table-cell office:value-type="string" calcext:value-type="string">
            <text:p>1) AZIENDA MULTISERVIZI SPA (0121981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PULIZIE STRAORDINARIE NELLE SCUOLE CITTADINE A SEGUITO DI LAVORI DI RISTRUTTURAZION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PULIZIE STRAORDINARIE NELLE SCUOLE CITTADINE A SEGUITO DI LAVORI DI RISTRUTTURAZION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81773F8F</text:p>
          </table:table-cell>
          <table:table-cell office:value-type="string" calcext:value-type="string">
            <text:p>SERVIZIO DI PULIZIE STRAORDINARIE NELLE SCUOLE CITTADINE A SEGUITO DI LAVORI DI RISTRUTTURAZIONE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30/12/2016</text:p>
          </table:table-cell>
          <table:table-cell office:value-type="string" calcext:value-type="string">
            <text:p>84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L RAPIDO DI SHKRETA KASTRIOT (01711570448)</text:p>
            <text:p/>
          </table:table-cell>
          <table:table-cell office:value-type="string" calcext:value-type="string">
            <text:p>1) IL RAPIDO DI SHKRETA KASTRIOT (0171157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OPERE DI SMANTELLAMENTO E REISTALLAZIONE IN ALTRO SPAZIO <text:s/>DELL' AREA DI DEAMBULAZIONE CANI IN ZONA SS. ANNUNZIATA 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OPERE DI SMANTELLAMENTO E REISTALLAZIONE IN ALTRO SPAZIO <text:s/>DELL' AREA DI DEAMBULAZIONE CANI IN ZONA SS. ANNUNZIATA 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81C760F3</text:p>
          </table:table-cell>
          <table:table-cell office:value-type="string" calcext:value-type="string">
            <text:p>OPERE DI SMANTELLAMENTO E REISTALLAZIONE IN ALTRO SPAZIO <text:s/>DELL' AREA DI DEAMBULAZIONE CANI IN ZONA SS. ANNUNZIATA 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967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AMPANELLI  ANDREA (01539240448)</text:p>
            <text:p/>
          </table:table-cell>
          <table:table-cell office:value-type="string" calcext:value-type="string">
            <text:p>1) CAMPANELLI  ANDREA (0153924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EALIZZAZIONE II STRALCIO FUNZIONALE POLO SCOLASTICO "M. CURZI" TRAMITE RISTRUTTURAZIONE DELL'EX TRIBUNALE CIVILE DI PIAZZA CARLO ALBERTO DALLA CHIESA <text:s/>- SISTEMAZIONE BOX PER POSTAZIONE BIDELLI PIANO TERR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II STRALCIO FUNZIONALE POLO SCOLASTICO "M. CURZI" TRAMITE RISTRUTTURAZIONE DELL'EX TRIBUNALE CIVILE DI PIAZZA CARLO ALBERTO DALLA CHIESA <text:s/>- SISTEMAZIONE BOX PER POSTAZIONE BIDELLI PIANO TERR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11C79B0C</text:p>
          </table:table-cell>
          <table:table-cell office:value-type="string" calcext:value-type="string">
            <text:p>REALIZZAZIONE II STRALCIO FUNZIONALE POLO SCOLASTICO "M. CURZI" TRAMITE RISTRUTTURAZIONE DELL'EX TRIBUNALE CIVILE DI PIAZZA CARLO ALBERTO DALLA CHIESA <text:s/>- SISTEMAZIONE BOX PER POSTAZIONE BIDELLI PIANO TER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5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LETTRO STELLA SRL (00441900446)</text:p>
            <text:p/>
          </table:table-cell>
          <table:table-cell office:value-type="string" calcext:value-type="string">
            <text:p>1) ELETTRO STELLA SRL (0044190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PREVENZIONE E PROTEZIONE E SVOLGIMENTO ATTIVITA' DI RSPP AI SENSI DEL D. LGS. 81/2008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PREVENZIONE E PROTEZIONE E SVOLGIMENTO ATTIVITA' DI RSPP AI SENSI DEL D. LGS. 81/2008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41C759F7</text:p>
          </table:table-cell>
          <table:table-cell office:value-type="string" calcext:value-type="string">
            <text:p>SERVIZIO DI PREVENZIONE E PROTEZIONE E SVOLGIMENTO ATTIVITA' DI RSPP AI SENSI DEL D. LGS. 81/2008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15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TECNA SRL (00859220675)</text:p>
            <text:p/>
          </table:table-cell>
          <table:table-cell office:value-type="string" calcext:value-type="string">
            <text:p>1) EUROTECNA SRL (0085922067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ODIFICA COLLETTORI IMPIANTO DI RISCALDAMENTO PER SEZIONAMENTO DELL'IMPIANTO AL FINE DEL CONTENIMENTO DEL CONSUMO ENERGETICO DELL'IMMOBILE SEDE DEL POLO SCOLASTICO M. CURZI IN P.ZZA C. ALBERTO DALLA CHIES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ODIFICA COLLETTORI IMPIANTO DI RISCALDAMENTO PER SEZIONAMENTO DELL'IMPIANTO AL FINE DEL CONTENIMENTO DEL CONSUMO ENERGETICO DELL'IMMOBILE SEDE DEL POLO SCOLASTICO M. CURZI IN P.ZZA C. ALBERTO DALLA CHIES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D1C7A29C</text:p>
          </table:table-cell>
          <table:table-cell office:value-type="string" calcext:value-type="string">
            <text:p>MODIFICA COLLETTORI IMPIANTO DI RISCALDAMENTO PER SEZIONAMENTO DELL'IMPIANTO AL FINE DEL CONTENIMENTO DEL CONSUMO ENERGETICO DELL'IMMOBILE SEDE DEL POLO SCOLASTICO M. CURZI IN P.ZZA C. ALBERTO DALLA CHIES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2607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.T.E. Srl (00925570442)</text:p>
            <text:p/>
          </table:table-cell>
          <table:table-cell office:value-type="string" calcext:value-type="string">
            <text:p>1) I.T.E. Srl (0092557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CARICO PROFESSIONALE PER L'INDIVIDUAZIONE CATASTALE DEL CIVICO CIMITERO IN VIA CONQUISTE/VIA DEI FENIC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CARICO PROFESSIONALE PER L'INDIVIDUAZIONE CATASTALE DEL CIVICO CIMITERO IN VIA CONQUISTE/VIA DEI FENIC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61C80521</text:p>
          </table:table-cell>
          <table:table-cell office:value-type="string" calcext:value-type="string">
            <text:p>INCARICO PROFESSIONALE PER L'INDIVIDUAZIONE CATASTALE DEL CIVICO CIMITERO IN VIA CONQUISTE/VIA DEI FEN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2907.2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EOMETRI ASSOCIATI CAROSI T. - CONTI F. (01322250448)</text:p>
            <text:p/>
          </table:table-cell>
          <table:table-cell office:value-type="string" calcext:value-type="string">
            <text:p>1) GEOMETRI ASSOCIATI CAROSI T. - CONTI F. (0132225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RIPARAZIONE AUTOVEICO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RIPARAZIONE AUTOVEICO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D1C7F10C</text:p>
          </table:table-cell>
          <table:table-cell office:value-type="string" calcext:value-type="string">
            <text:p>SERVIZIO DI RIPARAZIONE AUTOVEICO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613.8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.LLI MASSA SRL (00396020448)</text:p>
            <text:p/>
          </table:table-cell>
          <table:table-cell office:value-type="string" calcext:value-type="string">
            <text:p>1) F.LLI MASSA SRL (0039602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FACIMENTO PAVIMENTAZIONE STRADALE VIA S. GIOVANNI E CREAZIONE PERCORSO PEDONALE PROTETT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FACIMENTO PAVIMENTAZIONE STRADALE VIA S. GIOVANNI E CREAZIONE PERCORSO PEDONALE PROTETT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F1C8409B</text:p>
          </table:table-cell>
          <table:table-cell office:value-type="string" calcext:value-type="string">
            <text:p>RIFACIMENTO PAVIMENTAZIONE STRADALE VIA S. GIOVANNI E CREAZIONE PERCORSO PEDONALE PROTET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28549.4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DRIATICA STRADE SRL (01102330444)</text:p>
            <text:p/>
          </table:table-cell>
          <table:table-cell office:value-type="string" calcext:value-type="string">
            <text:p>1) ADRIATICA STRADE SRL (0110233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DI DUE PERSONAL COMPUTER PER IL SERVIZIO AMMINISTRATIVO PROGRAMMAZIONE OPERE PUBBLICH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DI DUE PERSONAL COMPUTER PER IL SERVIZIO AMMINISTRATIVO PROGRAMMAZIONE OPERE PUBBLICH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81C94C26</text:p>
          </table:table-cell>
          <table:table-cell office:value-type="string" calcext:value-type="string">
            <text:p>ACQUISTO DI DUE PERSONAL COMPUTER PER IL SERVIZIO AMMINISTRATIVO PROGRAMMAZIONE OPERE PUBBLICH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89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EDIANET DI FAZZINI ERMANNO &amp; C.SAS (01517640445)</text:p>
            <text:p/>
          </table:table-cell>
          <table:table-cell office:value-type="string" calcext:value-type="string">
            <text:p>1) MEDIANET DI FAZZINI ERMANNO &amp; C.SAS (015176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RETTI ALLA MANUTENZIONE E ALLA REALIZZAZIONE DI UN POZZ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RETTI ALLA MANUTENZIONE E ALLA REALIZZAZIONE DI UN POZZ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D1CB6D79</text:p>
          </table:table-cell>
          <table:table-cell office:value-type="string" calcext:value-type="string">
            <text:p>INTERVENTI DIRETTI ALLA MANUTENZIONE E ALLA REALIZZAZIONE DI UN POZZ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12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NSORZIO MARCHE VERDI SOC.COOP.AGRICOLA (01300420427)</text:p>
            <text:p/>
          </table:table-cell>
          <table:table-cell office:value-type="string" calcext:value-type="string">
            <text:p>1) CONSORZIO MARCHE VERDI SOC.COOP.AGRICOLA (0130042042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ESSENZE ARBOREE ED ARBUSTIVE DA REIMPIANTARE SUL TERRITOR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ESSENZE ARBOREE ED ARBUSTIVE DA REIMPIANTARE SUL TERRITOR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B1CA28FD</text:p>
          </table:table-cell>
          <table:table-cell office:value-type="string" calcext:value-type="string">
            <text:p>FORNITURA DI ESSENZE ARBOREE ED ARBUSTIVE DA REIMPIANTARE SUL TERRITOR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4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ICCININI ARTEMIO VIVAI (01305440446)</text:p>
            <text:p/>
          </table:table-cell>
          <table:table-cell office:value-type="string" calcext:value-type="string">
            <text:p>1) PICCININI ARTEMIO VIVAI (0130544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straordinaria impianti di pubblica illuminazi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straordinaria impianti di pubblica illumina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81CB60EF</text:p>
          </table:table-cell>
          <table:table-cell office:value-type="string" calcext:value-type="string">
            <text:p>Manutenzione straordinaria impianti di pubblica illumin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7377.0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 Coop. (00154950364)</text:p>
            <text:p/>
          </table:table-cell>
          <table:table-cell office:value-type="string" calcext:value-type="string">
            <text:p>1) CPL Concordia Soc. Coop.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straordinaria e messa in sicurezza <text:s/>impianti antincendio ed ascenso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straordinaria e messa in sicurezza <text:s/>impianti antincendio ed ascenso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212B614B</text:p>
          </table:table-cell>
          <table:table-cell office:value-type="string" calcext:value-type="string">
            <text:p>Manutenzione straordinaria e messa in sicurezza <text:s/>impianti antincendio ed ascenso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6557.3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 Coop. (00154950364)</text:p>
            <text:p/>
          </table:table-cell>
          <table:table-cell office:value-type="string" calcext:value-type="string">
            <text:p>1) CPL Concordia Soc. Coop. (00154950364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anutenzioni varie impianti idrici rete docce a mare</text:p>
          </table:table-cell>
          <table:table-cell office:value-type="string" calcext:value-type="string">
            <text:p><text:s/>ed impianti sportivi.</text:p>
          </table:table-cell>
          <table:table-cell office:value-type="string" calcext:value-type="string">
            <text:p>Manutenzioni varie impianti idrici rete docce a mare</text:p>
          </table:table-cell>
          <table:table-cell table:style-name="Default" office:value-type="string" calcext:value-type="string">
            <text:p><text:s/>ed impianti sportivi.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i varie impianti idrici rete docce a mare</text:p>
          </table:table-cell>
          <table:table-cell office:value-type="string" calcext:value-type="string">
            <text:p><text:s/>ed impianti sportivi.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8B1CB618D</text:p>
          </table:table-cell>
          <table:table-cell table:style-name="Default" office:value-type="string" calcext:value-type="string">
            <text:p>Manutenzioni varie impianti idrici rete docce a mare</text:p>
          </table:table-cell>
          <table:table-cell table:style-name="Default" office:value-type="string" calcext:value-type="string">
            <text:p><text:s/>ed impianti sportivi.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30/12/2016</text:p>
          </table:table-cell>
          <table:table-cell/>
          <table:table-cell table:style-name="ce1" office:value-type="string" calcext:value-type="string">
            <text:p>6557.37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MG MALAVOLTA GIOVANNI (01850590447)</text:p>
            <text:p/>
          </table:table-cell>
          <table:table-cell office:value-type="string" calcext:value-type="string">
            <text:p>1) MG MALAVOLTA GIOVANNI (01850590447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Manutenzioni straordinarie varie impianti elettrici ed illuminazione patrimonio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i straordinarie varie impianti elettrici ed illuminazione patrimoni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C1CB61D0</text:p>
          </table:table-cell>
          <table:table-cell office:value-type="string" calcext:value-type="string">
            <text:p>Manutenzioni straordinarie varie impianti elettrici ed illuminazione patrimonio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4098.3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UOVA ELETTROTECNICA SRL (01932780446)</text:p>
            <text:p/>
          </table:table-cell>
          <table:table-cell office:value-type="string" calcext:value-type="string">
            <text:p>1) NUOVA ELETTROTECNICA SRL (0193278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FORNITURA VESTIARIO/DPI OPERATO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FORNITURA VESTIARIO/DPI OPERATO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31CC054D</text:p>
          </table:table-cell>
          <table:table-cell office:value-type="string" calcext:value-type="string">
            <text:p>AFFIDAMENTO FORNITURA VESTIARIO/DPI OPERAT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1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.C.C.P. SRL (01708990443)</text:p>
            <text:p/>
          </table:table-cell>
          <table:table-cell office:value-type="string" calcext:value-type="string">
            <text:p>1) C.C.C.P. SRL (0170899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E MATERI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E MATERI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71CBE377</text:p>
          </table:table-cell>
          <table:table-cell office:value-type="string" calcext:value-type="string">
            <text:p>FORNITURE MATERI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2594.2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VEZZANI SPA (00294890355)</text:p>
            <text:p/>
          </table:table-cell>
          <table:table-cell office:value-type="string" calcext:value-type="string">
            <text:p>1) VEZZANI SPA (0029489035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o di pulizia/sanificazi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o di pulizia/sanifica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81CC6C05</text:p>
          </table:table-cell>
          <table:table-cell office:value-type="string" calcext:value-type="string">
            <text:p>Intervento di pulizia/sanific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4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L RAPIDO DI SHKRETA KASTRIOT (01711570448)</text:p>
            <text:p/>
          </table:table-cell>
          <table:table-cell office:value-type="string" calcext:value-type="string">
            <text:p>1) IL RAPIDO DI SHKRETA KASTRIOT (0171157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PESE MIGLIORAMENTO PER LA <text:s/>SICUREZZA STRAD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PESE MIGLIORAMENTO PER LA <text:s/>SICUREZZA STRAD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E1CD47E2</text:p>
          </table:table-cell>
          <table:table-cell office:value-type="string" calcext:value-type="string">
            <text:p>SPESE MIGLIORAMENTO PER LA <text:s/>SICUREZZA STRAD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2704.9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CHIAVI &amp;LUPI SRL (01083320448)</text:p>
            <text:p/>
          </table:table-cell>
          <table:table-cell office:value-type="string" calcext:value-type="string">
            <text:p>1) SCHIAVI &amp;LUPI SRL (0108332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EGNO SU MISUR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EGNO SU MISUR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61CC744E</text:p>
          </table:table-cell>
          <table:table-cell office:value-type="string" calcext:value-type="string">
            <text:p>LEGNO SU MISU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4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ROFILARTWOOD SRL (01713570677)</text:p>
            <text:p/>
          </table:table-cell>
          <table:table-cell office:value-type="string" calcext:value-type="string">
            <text:p>1) PROFILARTWOOD SRL (0171357067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OSTITUZIONE PAVIMENTAZIONE IN VINILE CON POSA IN OPERA DI NUOVA PAVIMENTAZIONE IN LAMINATO PRESSO LA SEDE MUNICIP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OSTITUZIONE PAVIMENTAZIONE IN VINILE CON POSA IN OPERA DI NUOVA PAVIMENTAZIONE IN LAMINATO PRESSO LA SEDE MUNICIP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D1C7F238</text:p>
          </table:table-cell>
          <table:table-cell office:value-type="string" calcext:value-type="string">
            <text:p>SOSTITUZIONE PAVIMENTAZIONE IN VINILE CON POSA IN OPERA DI NUOVA PAVIMENTAZIONE IN LAMINATO PRESSO LA SEDE MUNICIP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9516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APRIOTTI &amp; C. (00692810674)</text:p>
            <text:p/>
          </table:table-cell>
          <table:table-cell office:value-type="string" calcext:value-type="string">
            <text:p>1) CAPRIOTTI &amp; C. (0069281067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straordinaria Stadio Riviera delle Palm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straordinaria Stadio Riviera delle Palm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B1CF2E2D</text:p>
          </table:table-cell>
          <table:table-cell office:value-type="string" calcext:value-type="string">
            <text:p>Lavori di manutenzione straordinaria Stadio Riviera delle Palme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351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TE s.r.l. (00441900446)</text:p>
            <text:p/>
          </table:table-cell>
          <table:table-cell office:value-type="string" calcext:value-type="string">
            <text:p>1) ITE s.r.l. (0044190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tinteggiatura edifici comunal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tinteggiatura edifici comunal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A1C21125</text:p>
          </table:table-cell>
          <table:table-cell office:value-type="string" calcext:value-type="string">
            <text:p>Lavori di tinteggiatura edifici comunal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9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pitture di Kulaga Arturo (01599560446)</text:p>
            <text:p/>
          </table:table-cell>
          <table:table-cell office:value-type="string" calcext:value-type="string">
            <text:p>1) Europitture di Kulaga Arturo (0159956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essa in sicurezza e riparazione palo incidentato Pista d'Atletic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essa in sicurezza e riparazione palo incidentato Pista d'Atleti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11CE257D</text:p>
          </table:table-cell>
          <table:table-cell office:value-type="string" calcext:value-type="string">
            <text:p>Messa in sicurezza e riparazione palo incidentato Pista d'Atletica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2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IMET 3 (01354760447)</text:p>
            <text:p/>
          </table:table-cell>
          <table:table-cell office:value-type="string" calcext:value-type="string">
            <text:p>1) SIMET 3 (0135476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straordinaria impianti idrici edific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straordinaria impianti idrici edi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91CF2F04</text:p>
          </table:table-cell>
          <table:table-cell office:value-type="string" calcext:value-type="string">
            <text:p>Lavori di manutenzione straordinaria impianti idrici edi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819.6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eliziani Filippo (01480380441)</text:p>
            <text:p/>
          </table:table-cell>
          <table:table-cell office:value-type="string" calcext:value-type="string">
            <text:p>1) Feliziani Filippo (0148038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straordinaria impianti elettrici patrimonio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straordinaria impianti elettrici patrimoni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D1CF35CT</text:p>
          </table:table-cell>
          <table:table-cell office:value-type="string" calcext:value-type="string">
            <text:p>Lavori di manutenzione straordinaria impianti elettrici patrimonio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2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G di Gagliari Massimo (02078540446)</text:p>
            <text:p/>
          </table:table-cell>
          <table:table-cell office:value-type="string" calcext:value-type="string">
            <text:p>1) MG di Gagliari Massimo (0207854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straordinaria strade cittadin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straordinaria strade cittadin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D1CF2F81</text:p>
          </table:table-cell>
          <table:table-cell office:value-type="string" calcext:value-type="string">
            <text:p>lavori di manutenzione straordinaria strade cittadi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819.6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ontemartora di Consorti Roberto s.n.c. (01573940440)</text:p>
            <text:p/>
          </table:table-cell>
          <table:table-cell office:value-type="string" calcext:value-type="string">
            <text:p>1) Fontemartora di Consorti Roberto s.n.c. (0157394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e posa in opera pavimentazione per marciapied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e posa in opera pavimentazione per marciapied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41CF30CB</text:p>
          </table:table-cell>
          <table:table-cell office:value-type="string" calcext:value-type="string">
            <text:p>Fornitura e posa in opera pavimentazione per marciapied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819.6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erazzoli Marmi s.n.c. (01218560447)</text:p>
            <text:p/>
          </table:table-cell>
          <table:table-cell office:value-type="string" calcext:value-type="string">
            <text:p>1) Perazzoli Marmi s.n.c. (0121856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 pulizia edific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pulizia edi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A1CF313B</text:p>
          </table:table-cell>
          <table:table-cell office:value-type="string" calcext:value-type="string">
            <text:p>Interventi di pulizia edifici comuna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12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l Rapido di Shkreta Kastriot (01711570448)</text:p>
            <text:p/>
          </table:table-cell>
          <table:table-cell office:value-type="string" calcext:value-type="string">
            <text:p>1) Il Rapido di Shkreta Kastriot (0171157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straordinaria pavimentazione uffici stadio Riviera delle Palm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straordinaria pavimentazione uffici stadio Riviera delle Palm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71CF34F3</text:p>
          </table:table-cell>
          <table:table-cell office:value-type="string" calcext:value-type="string">
            <text:p>Lavori di manutenzione straordinaria pavimentazione uffici stadio Riviera delle Palme.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1639.3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 Nuova Assoedil s.r.l. (01590960447)</text:p>
            <text:p/>
          </table:table-cell>
          <table:table-cell office:value-type="string" calcext:value-type="string">
            <text:p>1) La Nuova Assoedil s.r.l. (0159096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straordinaria impianti pubblica illuminazione 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straordinaria impianti pubblica illuminazione 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61CF3578</text:p>
          </table:table-cell>
          <table:table-cell office:value-type="string" calcext:value-type="string">
            <text:p>Lavori di manutenzione straordinaria impianti pubblica illuminazione .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902.5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uova Elettrotecnica s.r.l. (01932780446)</text:p>
            <text:p/>
          </table:table-cell>
          <table:table-cell office:value-type="string" calcext:value-type="string">
            <text:p>1) Nuova Elettrotecnica s.r.l. (0193278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 disostruzione (pulizia e lavaggio) condotte e caditoie strad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disostruzione (pulizia e lavaggio) condotte e caditoie strad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C1CCBEAF</text:p>
          </table:table-cell>
          <table:table-cell office:value-type="string" calcext:value-type="string">
            <text:p>Interventi di disostruzione (pulizia e lavaggio) condotte e caditoie strad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9836.0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ORLINI sas (01846190443)</text:p>
            <text:p/>
          </table:table-cell>
          <table:table-cell office:value-type="string" calcext:value-type="string">
            <text:p>1) FORLINI sas (0184619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edili manutentivi di condotte e caditoie strad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edili manutentivi di condotte e caditoie strad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D1CF2D58</text:p>
          </table:table-cell>
          <table:table-cell office:value-type="string" calcext:value-type="string">
            <text:p>Interventi edili manutentivi di condotte e caditoie strad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6</text:p>
          </table:table-cell>
          <table:table-cell table:style-name="Default"/>
          <table:table-cell office:value-type="string" calcext:value-type="string">
            <text:p>6557.3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APRIOTTI LUCIANO (01430790442)</text:p>
            <text:p/>
          </table:table-cell>
          <table:table-cell office:value-type="string" calcext:value-type="string">
            <text:p>1) CAPRIOTTI LUCIANO (01430790442)</text:p>
            <text:p/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SOSTITUZIONE TRATTO DI CONDOTTA SOSPES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OSTITUZIONE TRATTO DI CONDOTTA SOSPES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71A8FCD6</text:p>
          </table:table-cell>
          <table:table-cell office:value-type="string" calcext:value-type="string">
            <text:p>SOSTITUZIONE TRATTO DI CONDOTTA SOSPES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8/07/2016</text:p>
          </table:table-cell>
          <table:table-cell table:style-name="Default"/>
          <table:table-cell table:number-columns-repeated="2" office:value-type="string" calcext:value-type="string">
            <text:p>0.00</text:p>
          </table:table-cell>
          <table:table-cell table:number-columns-repeated="1009"/>
        </table:table-row>
        <table:table-row table:style-name="ro2">
          <table:table-cell table:number-columns-repeated="2" office:value-type="string" calcext:value-type="string">
            <text:p>INTERVENTO ASSISTENZA TECNICA SU PLOTTER HP DESIGN JET 510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O ASSISTENZA TECNICA SU PLOTTER HP DESIGN JET 510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61AD5CAB</text:p>
          </table:table-cell>
          <table:table-cell office:value-type="string" calcext:value-type="string">
            <text:p>INTERVENTO ASSISTENZA TECNICA SU PLOTTER HP DESIGN JET 51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>23/08/2016</text:p>
          </table:table-cell>
          <table:table-cell table:number-columns-repeated="2" office:value-type="string" calcext:value-type="string">
            <text:p>400.00</text:p>
          </table:table-cell>
          <table:table-cell office:value-type="string" calcext:value-type="string">
            <text:p>1) TECNICA DI AMBROSO VITTORIO &amp; C. (01071270449)</text:p>
            <text:p/>
          </table:table-cell>
          <table:table-cell office:value-type="string" calcext:value-type="string">
            <text:p>1) TECNICA DI AMBROSO VITTORIO &amp; C. (0107127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DISINFEZIONE/DEODORAZIONE LOCALI ADIBITI A SEGGI ELETTORALI AMMINISTRATIVE 19/06/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DISINFEZIONE/DEODORAZIONE LOCALI ADIBITI A SEGGI ELETTORALI AMMINISTRATIVE 19/06/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D1A4CE3A</text:p>
          </table:table-cell>
          <table:table-cell office:value-type="string" calcext:value-type="string">
            <text:p>SERVIZIO DI DISINFEZIONE/DEODORAZIONE LOCALI ADIBITI A SEGGI ELETTORALI AMMINISTRATIVE 19/06/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06/2016</text:p>
          </table:table-cell>
          <table:table-cell office:value-type="string" calcext:value-type="string">
            <text:p>22/07/2016</text:p>
          </table:table-cell>
          <table:table-cell table:number-columns-repeated="2" office:value-type="string" calcext:value-type="string">
            <text:p>600.00</text:p>
          </table:table-cell>
          <table:table-cell office:value-type="string" calcext:value-type="string">
            <text:p>1) QUARK SRL (01340370426)</text:p>
            <text:p/>
          </table:table-cell>
          <table:table-cell office:value-type="string" calcext:value-type="string">
            <text:p>1) QUARK SRL (0134037042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<text:s/>DI SINSERIMENTO /INSERIMENTO ALLARME PRESSO SCUOLE SEDE DI SEGGI ELETTORALI AMMINISTRATIVE GIUGNO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<text:s/>DI SINSERIMENTO /INSERIMENTO ALLARME PRESSO SCUOLE SEDE DI SEGGI ELETTORALI AMMINISTRATIVE GIUG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41A4CEBA</text:p>
          </table:table-cell>
          <table:table-cell office:value-type="string" calcext:value-type="string">
            <text:p>SERVIZIO <text:s/>DI SINSERIMENTO /INSERIMENTO ALLARME PRESSO SCUOLE SEDE DI SEGGI ELETTORALI AMMINISTRATIVE GIUG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06/2016</text:p>
          </table:table-cell>
          <table:table-cell office:value-type="string" calcext:value-type="string">
            <text:p>15/09/2016</text:p>
          </table:table-cell>
          <table:table-cell table:number-columns-repeated="2" office:value-type="string" calcext:value-type="string">
            <text:p>240.00</text:p>
          </table:table-cell>
          <table:table-cell office:value-type="string" calcext:value-type="string">
            <text:p>1) SECURLIFE SNC (01792760447)</text:p>
            <text:p/>
          </table:table-cell>
          <table:table-cell office:value-type="string" calcext:value-type="string">
            <text:p>1) SECURLIFE SNC (0179276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SCALA PAL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SCALA PAL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91ABED34</text:p>
          </table:table-cell>
          <table:table-cell office:value-type="string" calcext:value-type="string">
            <text:p>FORNITURA SCALA PAL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7/2016</text:p>
          </table:table-cell>
          <table:table-cell office:value-type="string" calcext:value-type="string">
            <text:p>28/07/2016</text:p>
          </table:table-cell>
          <table:table-cell table:number-columns-repeated="2" office:value-type="string" calcext:value-type="string">
            <text:p>1080.00</text:p>
          </table:table-cell>
          <table:table-cell office:value-type="string" calcext:value-type="string">
            <text:p>1) GIUSTOZZI SERVICE SRL (01825590449)</text:p>
            <text:p/>
          </table:table-cell>
          <table:table-cell office:value-type="string" calcext:value-type="string">
            <text:p>1) GIUSTOZZI SERVICE SRL (0182559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CASA PARCHEGGIO SITA IN VICOLO FIRENZE 4 - INT.12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CASA PARCHEGGIO SITA IN VICOLO FIRENZE 4 - INT.12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A1C211C5</text:p>
          </table:table-cell>
          <table:table-cell office:value-type="string" calcext:value-type="string">
            <text:p>LAVORI DI MANUTENZIONE CASA PARCHEGGIO SITA IN VICOLO FIRENZE 4 - INT.1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1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9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PITTURE DI Kulaga Arturo (01599560446)</text:p>
            <text:p/>
          </table:table-cell>
          <table:table-cell office:value-type="string" calcext:value-type="string">
            <text:p>1) EUROPITTURE DI Kulaga Arturo (0159956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GRAZIONE TEMPORANEA DI N. 1 UNITA' OPERATIVA PRESSO 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GRAZIONE TEMPORANEA DI N. 1 UNITA' OPERATIVA PRESSO 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81A998D1</text:p>
          </table:table-cell>
          <table:table-cell office:value-type="string" calcext:value-type="string">
            <text:p>INTEGRAZIONE TEMPORANEA DI N. 1 UNITA' OPERATIVA PRESSO CIVICO CIMITE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2/07/2016</text:p>
          </table:table-cell>
          <table:table-cell table:style-name="Default"/>
          <table:table-cell office:value-type="string" calcext:value-type="string">
            <text:p>7279.4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HOBBIT (01546350677)</text:p>
            <text:p/>
          </table:table-cell>
          <table:table-cell office:value-type="string" calcext:value-type="string">
            <text:p>1) HOBBIT (0154635067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UBBLICAZIONE AVVISO ASTA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UBBLICAZIONE AVVISO ASTA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61B565EA</text:p>
          </table:table-cell>
          <table:table-cell office:value-type="string" calcext:value-type="string">
            <text:p>PUBBLICAZIONE AVVISO ASTA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09/2016</text:p>
          </table:table-cell>
          <table:table-cell office:value-type="string" calcext:value-type="string">
            <text:p>29/09/2016</text:p>
          </table:table-cell>
          <table:table-cell office:value-type="string" calcext:value-type="string">
            <text:p>16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IEMME SPA CONCESSIONARIA DI PUBBLICITA' (03970540963)</text:p>
            <text:p/>
          </table:table-cell>
          <table:table-cell office:value-type="string" calcext:value-type="string">
            <text:p>1) PIEMME SPA CONCESSIONARIA DI PUBBLICITA' (0397054096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MINARIO DI AGGIORNAMENTO PERSONALE PARCHI ED AREE VERD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MINARIO DI AGGIORNAMENTO PERSONALE PARCHI ED AREE VERD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31AC50C8</text:p>
          </table:table-cell>
          <table:table-cell office:value-type="string" calcext:value-type="string">
            <text:p>SEMINARIO DI AGGIORNAMENTO PERSONALE PARCHI ED AREE VERD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7/2016</text:p>
          </table:table-cell>
          <table:table-cell office:value-type="string" calcext:value-type="string">
            <text:p>03/10/201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469.67</text:p>
          </table:table-cell>
          <table:table-cell office:value-type="string" calcext:value-type="string">
            <text:p>1) ACCADEMIA DELLA NATURA SRL (01863390678)</text:p>
            <text:p/>
          </table:table-cell>
          <table:table-cell office:value-type="string" calcext:value-type="string">
            <text:p>1) ACCADEMIA DELLA NATURA SRL (0186339067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RESTAZIONE DI OSSERVAZIONE GUIDATA DELLA VOLTA CELESTE - EVENTO IN RISERVA SENTIN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ESTAZIONE DI OSSERVAZIONE GUIDATA DELLA VOLTA CELESTE - EVENTO IN RISERVA SENTIN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91A75376</text:p>
          </table:table-cell>
          <table:table-cell office:value-type="string" calcext:value-type="string">
            <text:p>PRESTAZIONE DI OSSERVAZIONE GUIDATA DELLA VOLTA CELESTE - EVENTO IN RISERVA SENT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7/2016</text:p>
          </table:table-cell>
          <table:table-cell table:style-name="Default"/>
          <table:table-cell office:value-type="string" calcext:value-type="string">
            <text:p>9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NTROPOSERVICE SAS (02093870448)</text:p>
            <text:p/>
          </table:table-cell>
          <table:table-cell office:value-type="string" calcext:value-type="string">
            <text:p>1) ANTROPOSERVICE SAS (0209387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ESIBIZIONE TEATRALE IN RISERVA SENTIN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ESIBIZIONE TEATRALE IN RISERVA SENTIN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81A753FE</text:p>
          </table:table-cell>
          <table:table-cell office:value-type="string" calcext:value-type="string">
            <text:p>ESIBIZIONE TEATRALE IN RISERVA SENT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7/2016</text:p>
          </table:table-cell>
          <table:table-cell table:style-name="Default"/>
          <table:table-cell office:value-type="string" calcext:value-type="string">
            <text:p>6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E NUDO (01257340445)</text:p>
            <text:p/>
          </table:table-cell>
          <table:table-cell office:value-type="string" calcext:value-type="string">
            <text:p>1) RE NUDO (012573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CARTONI PER SEGGI ELETTORALI - REFERENDUM <text:s/>DICEMBRE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CARTONI PER SEGGI ELETTORALI - REFERENDUM <text:s/>DICEMBRE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51BFB85E</text:p>
          </table:table-cell>
          <table:table-cell office:value-type="string" calcext:value-type="string">
            <text:p>FORNITURA CARTONI PER SEGGI ELETTORALI - REFERENDUM <text:s/>DICEMBRE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11/2016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164.5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ONDULATO PICENO srl (01188080442)</text:p>
            <text:p/>
          </table:table-cell>
          <table:table-cell office:value-type="string" calcext:value-type="string">
            <text:p>1) ONDULATO PICENO srl (0118808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SINSERIMENTO/INSERIMENTO ALLARME PRESSO SCUOLE SEDE DI SEGGI ELETTORALI REFERENDUM <text:s/>DICEMBRE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SINSERIMENTO/INSERIMENTO ALLARME PRESSO SCUOLE SEDE DI SEGGI ELETTORALI REFERENDUM <text:s/>DICEMBRE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91BFB910</text:p>
          </table:table-cell>
          <table:table-cell office:value-type="string" calcext:value-type="string">
            <text:p>SERVIZIO DISINSERIMENTO/INSERIMENTO ALLARME PRESSO SCUOLE SEDE DI SEGGI ELETTORALI REFERENDUM <text:s/>DICEMBRE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11/2016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12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ECURLIFE snc (01792760447)</text:p>
            <text:p/>
          </table:table-cell>
          <table:table-cell office:value-type="string" calcext:value-type="string">
            <text:p>1) SECURLIFE snc (0179276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EODORAZIONE/DISINFEZIONE AULE OGGETTO DI SEGGI ELETTORALI - REFERENDUM DICEMBRE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EODORAZIONE/DISINFEZIONE AULE OGGETTO DI SEGGI ELETTORALI - REFERENDUM DICEMBRE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C1BFB7B2</text:p>
          </table:table-cell>
          <table:table-cell office:value-type="string" calcext:value-type="string">
            <text:p>SERVIZIO DEODORAZIONE/DISINFEZIONE AULE OGGETTO DI SEGGI ELETTORALI - REFERENDUM DICEMBRE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11/2016</text:p>
          </table:table-cell>
          <table:table-cell office:value-type="string" calcext:value-type="string">
            <text:p>09/12/2016</text:p>
          </table:table-cell>
          <table:table-cell table:number-columns-repeated="2" office:value-type="string" calcext:value-type="string">
            <text:p>600.00</text:p>
          </table:table-cell>
          <table:table-cell office:value-type="string" calcext:value-type="string">
            <text:p>1) Quark S.R.L. (01340370426)</text:p>
            <text:p/>
          </table:table-cell>
          <table:table-cell office:value-type="string" calcext:value-type="string">
            <text:p>1) Quark S.R.L. (0134037042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ISTEMAZIONE AREA ESTERNA DEPOSITO MEZZI SEDE OPERATIVA AREE VERDI DI PORTO D'ASCOL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ISTEMAZIONE AREA ESTERNA DEPOSITO MEZZI SEDE OPERATIVA AREE VERDI DI PORTO D'ASCOL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61B6EFD3</text:p>
          </table:table-cell>
          <table:table-cell office:value-type="string" calcext:value-type="string">
            <text:p>SISTEMAZIONE AREA ESTERNA DEPOSITO MEZZI SEDE OPERATIVA AREE VERDI DI PORTO D'ASCOL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07/12/2016</text:p>
          </table:table-cell>
          <table:table-cell office:value-type="string" calcext:value-type="string">
            <text:p>2916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an Francesco Scavi snc (01513201441)</text:p>
            <text:p/>
          </table:table-cell>
          <table:table-cell office:value-type="string" calcext:value-type="string">
            <text:p>1) San Francesco Scavi snc (01513201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DIRETTO DEL SERVIZIO DI NOLEGGIO PIATTAFORMA ELEVABILE PER TRATTAMENTO PALM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DIRETTO DEL SERVIZIO DI NOLEGGIO PIATTAFORMA ELEVABILE PER TRATTAMENTO PALM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31B7B47F</text:p>
          </table:table-cell>
          <table:table-cell office:value-type="string" calcext:value-type="string">
            <text:p>AFFIDAMENTO DIRETTO DEL SERVIZIO DI NOLEGGIO PIATTAFORMA ELEVABILE PER TRATTAMENTO PALM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11/2016</text:p>
          </table:table-cell>
          <table:table-cell office:value-type="string" calcext:value-type="string">
            <text:p>12/12/2016</text:p>
          </table:table-cell>
          <table:table-cell table:number-columns-repeated="2" office:value-type="string" calcext:value-type="string">
            <text:p>1175.00</text:p>
          </table:table-cell>
          <table:table-cell office:value-type="string" calcext:value-type="string">
            <text:p>1) TRUCK MOBIL srl (01628640441)</text:p>
            <text:p/>
          </table:table-cell>
          <table:table-cell office:value-type="string" calcext:value-type="string">
            <text:p>1) TRUCK MOBIL srl (0162864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MATERIALI PER ACQUARI INSTALLATI PRESSO IL MUSEO ITTICO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MATERIALI PER ACQUARI INSTALLATI PRESSO IL MUSEO ITTIC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71B4E7AE</text:p>
          </table:table-cell>
          <table:table-cell office:value-type="string" calcext:value-type="string">
            <text:p>FORNITURA MATERIALI PER ACQUARI INSTALLATI PRESSO IL MUSEO ITTICO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11/2016</text:p>
          </table:table-cell>
          <table:table-cell table:style-name="Default"/>
          <table:table-cell office:value-type="string" calcext:value-type="string">
            <text:p>979.5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REDICI E CREA sas (02173690443)</text:p>
            <text:p/>
          </table:table-cell>
          <table:table-cell office:value-type="string" calcext:value-type="string">
            <text:p>1) CREDICI E CREA sas (0217369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ORDINARIA IMPIANTI IRRIGAZIONE GIARDINI ED AREE VERDI COMUNAL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ORDINARIA IMPIANTI IRRIGAZIONE GIARDINI ED AREE VERDI COMUNAL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F1BAC5C1</text:p>
          </table:table-cell>
          <table:table-cell office:value-type="string" calcext:value-type="string">
            <text:p>MANUTENZIONE ORDINARIA IMPIANTI IRRIGAZIONE GIARDINI ED AREE VERDI COMUNAL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1/2016</text:p>
          </table:table-cell>
          <table:table-cell office:value-type="string" calcext:value-type="string">
            <text:p>30/11/2016</text:p>
          </table:table-cell>
          <table:table-cell office:value-type="string" calcext:value-type="string">
            <text:p>99697.00</text:p>
          </table:table-cell>
          <table:table-cell office:value-type="string" calcext:value-type="string">
            <text:p>996.97</text:p>
          </table:table-cell>
          <table:table-cell office:value-type="string" calcext:value-type="string">
            <text:p>1) ECO SERVICES di Traini G. (01184090445)</text:p>
            <text:p/>
          </table:table-cell>
          <table:table-cell office:value-type="string" calcext:value-type="string">
            <text:p>1) ECO SERVICES di Traini G. (0118409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INDAGINE GEOLOGICA DA EFFETTUARE PRESSO IL PORTO DI SAN BENEDETTO DEL TRONTO LATO CANTIERI AI FINI DELL'INSTALLAZIONE DI UNA TORRE FA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INDAGINE GEOLOGICA DA EFFETTUARE PRESSO IL PORTO DI SAN BENEDETTO DEL TRONTO LATO CANTIERI AI FINI DELL'INSTALLAZIONE DI UNA TORRE FA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21C09E29</text:p>
          </table:table-cell>
          <table:table-cell office:value-type="string" calcext:value-type="string">
            <text:p>SERVIZIO DI INDAGINE GEOLOGICA DA EFFETTUARE PRESSO IL PORTO DI SAN BENEDETTO DEL TRONTO LATO CANTIERI AI FINI DELL'INSTALLAZIONE DI UNA TORRE FA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12/2016</text:p>
          </table:table-cell>
          <table:table-cell office:value-type="string" calcext:value-type="string">
            <text:p>02/12/2016</text:p>
          </table:table-cell>
          <table:table-cell office:value-type="string" calcext:value-type="string">
            <text:p>9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TUDIO TECNICO DI GEOLOGIA Dr. Stefano Taffoni (TFFSFN56M19H769E)</text:p>
            <text:p/>
          </table:table-cell>
          <table:table-cell office:value-type="string" calcext:value-type="string">
            <text:p>1) STUDIO TECNICO DI GEOLOGIA Dr. Stefano Taffoni (TFFSFN56M19H769E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STRAORDINARI DI PULIZIA E POTATURA ESSENZE ARBOREE PRESSO IL 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STRAORDINARI DI PULIZIA E POTATURA ESSENZE ARBOREE PRESSO IL 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A1BAB7DC</text:p>
          </table:table-cell>
          <table:table-cell office:value-type="string" calcext:value-type="string">
            <text:p>LAVORI STRAORDINARI DI PULIZIA E POTATURA ESSENZE ARBOREE PRESSO IL CIVICO CIMITERO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56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HOBBIT Soc. Coop. Sociale A R.L. (01546350677)</text:p>
            <text:p/>
          </table:table-cell>
          <table:table-cell office:value-type="string" calcext:value-type="string">
            <text:p>1) HOBBIT Soc. Coop. Sociale A R.L. (01546350677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BBONAMENTO ANNUALE ALLA RETE NETGEO</text:p>
          </table:table-cell>
          <table:table-cell office:value-type="string" calcext:value-type="string">
            <text:p><text:s/>ACQUISTO DI UNA BATTERIA AGGIUNTIVA PER IL CONTROLLER T-GIS. AFFIDAMENTO MEPA.</text:p>
          </table:table-cell>
          <table:table-cell office:value-type="string" calcext:value-type="string">
            <text:p>ABBONAMENTO ANNUALE ALLA RETE NETGEO</text:p>
          </table:table-cell>
          <table:table-cell table:style-name="Default" office:value-type="string" calcext:value-type="string">
            <text:p><text:s/>ACQUISTO DI UNA BATTERIA AGGIUNTIVA PER IL CONTROLLER T-GIS. AFFIDAMENTO MEPA.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BBONAMENTO ANNUALE ALLA RETE NETGEO</text:p>
          </table:table-cell>
          <table:table-cell office:value-type="string" calcext:value-type="string">
            <text:p><text:s/>ACQUISTO DI UNA BATTERIA AGGIUNTIVA PER IL CONTROLLER T-GIS. AFFIDAMENTO MEPA.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231C3D573</text:p>
          </table:table-cell>
          <table:table-cell table:style-name="Default" office:value-type="string" calcext:value-type="string">
            <text:p>ABBONAMENTO ANNUALE ALLA RETE NETGEO</text:p>
          </table:table-cell>
          <table:table-cell table:style-name="Default" office:value-type="string" calcext:value-type="string">
            <text:p><text:s/>ACQUISTO DI UNA BATTERIA AGGIUNTIVA PER IL CONTROLLER T-GIS. AFFIDAMENTO MEPA.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06/12/2016</text:p>
          </table:table-cell>
          <table:table-cell/>
          <table:table-cell table:style-name="ce1" office:value-type="string" calcext:value-type="string">
            <text:p>33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TOPCON, Positioning Italy srl (00497480426)</text:p>
            <text:p/>
          </table:table-cell>
          <table:table-cell office:value-type="string" calcext:value-type="string">
            <text:p>1) TOPCON, Positioning Italy srl (00497480426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FORNITURA DI UNA MACCHINA OPERATIVA SPECIALE PER LO SFALCIO DELL'ERB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UNA MACCHINA OPERATIVA SPECIALE PER LO SFALCIO DELL'ERB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C1BC1FD5</text:p>
          </table:table-cell>
          <table:table-cell office:value-type="string" calcext:value-type="string">
            <text:p>FORNITURA DI UNA MACCHINA OPERATIVA SPECIALE PER LO SFALCIO DELL'ERB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998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M. GE. di Di Felice Mario &amp; C. snc (00613920677)</text:p>
            <text:p/>
          </table:table-cell>
          <table:table-cell office:value-type="string" calcext:value-type="string">
            <text:p>1) CM. GE. di Di Felice Mario &amp; C. snc (0061392067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BBONAMENTO RIVISTA ON LINE 'APPALTI&amp;CONTRATTI' - ANNO 2016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BBONAMENTO RIVISTA ON LINE 'APPALTI&amp;CONTRATTI' - ANNO 2016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41B34E68</text:p>
          </table:table-cell>
          <table:table-cell office:value-type="string" calcext:value-type="string">
            <text:p>ABBONAMENTO RIVISTA ON LINE 'APPALTI&amp;CONTRATTI' - ANNO 2016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12/2016</text:p>
          </table:table-cell>
          <table:table-cell table:style-name="Default"/>
          <table:table-cell table:number-columns-repeated="2" office:value-type="string" calcext:value-type="string">
            <text:p>490.00</text:p>
          </table:table-cell>
          <table:table-cell office:value-type="string" calcext:value-type="string">
            <text:p>1) Maggioli Spa (02066400405)</text:p>
            <text:p/>
          </table:table-cell>
          <table:table-cell office:value-type="string" calcext:value-type="string">
            <text:p>1) Maggioli Spa (0206640040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DAGINE GEOLOGICA DA EFFETTUARE PRESSO L'AREA ALL'ANGOLO TRA VIA DEI FENICI E VIA V. GEMITO DESTINATA ALLA REALIZZAZIONE DELL'EDIFICIO PER SPOGLIATOI A SERVIZIO DEL CAMPO SPORTIVO DENOMINATO LA ROCC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DAGINE GEOLOGICA DA EFFETTUARE PRESSO L'AREA ALL'ANGOLO TRA VIA DEI FENICI E VIA V. GEMITO DESTINATA ALLA REALIZZAZIONE DELL'EDIFICIO PER SPOGLIATOI A SERVIZIO DEL CAMPO SPORTIVO DENOMINATO LA ROC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41A8FC07</text:p>
          </table:table-cell>
          <table:table-cell office:value-type="string" calcext:value-type="string">
            <text:p>INDAGINE GEOLOGICA DA EFFETTUARE PRESSO L'AREA ALL'ANGOLO TRA VIA DEI FENICI E VIA V. GEMITO DESTINATA ALLA REALIZZAZIONE DELL'EDIFICIO PER SPOGLIATOI A SERVIZIO DEL CAMPO SPORTIVO DENOMINATO LA ROC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TUDIO DI GEOLOGIA PEGASO del prof. dott. Geol. GIOVANNI MARRONE (00905500674)</text:p>
            <text:p/>
          </table:table-cell>
          <table:table-cell office:value-type="string" calcext:value-type="string">
            <text:p>1) STUDIO DI GEOLOGIA PEGASO del prof. dott. Geol. GIOVANNI MARRONE (0090550067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 MANUTENZIONE STRAORDINARIA SULLE SCUOLE CITTADIN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MANUTENZIONE STRAORDINARIA SULLE SCUOLE CITTADIN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71A54B46</text:p>
          </table:table-cell>
          <table:table-cell office:value-type="string" calcext:value-type="string">
            <text:p>INTERVENTI DI MANUTENZIONE STRAORDINARIA SULLE SCUOLE CITTADI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12/2016</text:p>
          </table:table-cell>
          <table:table-cell table:style-name="Default"/>
          <table:table-cell office:value-type="string" calcext:value-type="string">
            <text:p>9487.9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 coop. a r.l. (00154950364)</text:p>
            <text:p/>
          </table:table-cell>
          <table:table-cell office:value-type="string" calcext:value-type="string">
            <text:p>1) CPL CONCORDIA soc. coop. a r.l.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IMPIANTI ELETTRICI PRESSO EDIFIC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IMPIANTI ELETTRICI PRESSO EDI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21B37E4B</text:p>
          </table:table-cell>
          <table:table-cell office:value-type="string" calcext:value-type="string">
            <text:p>LAVORI DI MANUTENZIONE IMPIANTI ELETTRICI PRESSO EDI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27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G SERVICE di Gagliardi Massimo (02078540446)</text:p>
            <text:p/>
          </table:table-cell>
          <table:table-cell office:value-type="string" calcext:value-type="string">
            <text:p>1) MG SERVICE di Gagliardi Massimo (0207854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IMPIANTI IDROTERMO SANITARI/CONDIZIONAMENTO PRESSO EDIFIC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IMPIANTI IDROTERMO SANITARI/CONDIZIONAMENTO PRESSO EDI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11B37E39</text:p>
          </table:table-cell>
          <table:table-cell office:value-type="string" calcext:value-type="string">
            <text:p>MANUTENZIONE IMPIANTI IDROTERMO SANITARI/CONDIZIONAMENTO PRESSO EDI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7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LAVOLTA GIOVANNI (01850590447)</text:p>
            <text:p/>
          </table:table-cell>
          <table:table-cell office:value-type="string" calcext:value-type="string">
            <text:p>1) MALAVOLTA GIOVANNI (0185059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GRAZIONE DELLA RELAZIONE GEOLOGICA RELATIVA AI LAVORI DI RISTRUTTURAZIONE CON ADEGUAMENTO SISMICO ED EFFICIENTAMENTO ENERGETICO DEL POLO SCOLASTICO DI VIA L. FERRI. 1 STRALCIO: MIGLIORAMENTO SISMICO DELLE STRUTTUR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GRAZIONE DELLA RELAZIONE GEOLOGICA RELATIVA AI LAVORI DI RISTRUTTURAZIONE CON ADEGUAMENTO SISMICO ED EFFICIENTAMENTO ENERGETICO DEL POLO SCOLASTICO DI VIA L. FERRI. 1 STRALCIO: MIGLIORAMENTO SISMICO DELLE STRUTTUR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61C077A5</text:p>
          </table:table-cell>
          <table:table-cell office:value-type="string" calcext:value-type="string">
            <text:p>INTEGRAZIONE DELLA RELAZIONE GEOLOGICA RELATIVA AI LAVORI DI RISTRUTTURAZIONE CON ADEGUAMENTO SISMICO ED EFFICIENTAMENTO ENERGETICO DEL POLO SCOLASTICO DI VIA L. FERRI. 1 STRALCIO: MIGLIORAMENTO SISMICO DELLE STRUTTUR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09/01/2017</text:p>
          </table:table-cell>
          <table:table-cell office:value-type="string" calcext:value-type="string">
            <text:p>15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TEFANO TAFFONI (TFFSFN56M19H769E)</text:p>
            <text:p/>
          </table:table-cell>
          <table:table-cell office:value-type="string" calcext:value-type="string">
            <text:p>1) STEFANO TAFFONI (TFFSFN56M19H769E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FFIDAMENTO <text:s/>DEI CALCOLI STRUTTURALI DELLE STRUTTURE IN ACCIAIO NELL'AMBITO DEL PROGETTO DI 'RIQUALIFICAZIONE E RINATURALIZZAZIONE DEL TORRENTE ALBULA</text:p>
          </table:table-cell>
          <table:table-cell office:value-type="string" calcext:value-type="string">
            <text:p><text:s/>PROGETTO DI COMPLETAMENTO PISTA CICLOPEDONALE LUNGO IL TORRENTE ALBULA DA PONTEROTTO A VIA PIEMONT</text:p>
          </table:table-cell>
          <table:table-cell office:value-type="string" calcext:value-type="string">
            <text:p>AFFIDAMENTO <text:s/>DEI CALCOLI STRUTTURALI DELLE STRUTTURE IN ACCIAIO NELL'AMBITO DEL PROGETTO DI 'RIQUALIFICAZIONE E RINATURALIZZAZIONE DEL TORRENTE ALBULA</text:p>
          </table:table-cell>
          <table:table-cell table:style-name="Default" office:value-type="string" calcext:value-type="string">
            <text:p><text:s/>PROGETTO DI COMPLETAMENTO PISTA CICLOPEDONALE LUNGO IL TORRENTE ALBULA DA PONTEROTTO A VIA PIEMONT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<text:s/>DEI CALCOLI STRUTTURALI DELLE STRUTTURE IN ACCIAIO NELL'AMBITO DEL PROGETTO DI 'RIQUALIFICAZIONE E RINATURALIZZAZIONE DEL TORRENTE ALBULA</text:p>
          </table:table-cell>
          <table:table-cell office:value-type="string" calcext:value-type="string">
            <text:p><text:s/>PROGETTO DI COMPLETAMENTO PISTA CICLOPEDONALE LUNGO IL TORRENTE ALBULA DA PONTEROTTO A VIA PIEMONT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F31C11992</text:p>
          </table:table-cell>
          <table:table-cell table:style-name="Default" office:value-type="string" calcext:value-type="string">
            <text:p>AFFIDAMENTO <text:s/>DEI CALCOLI STRUTTURALI DELLE STRUTTURE IN ACCIAIO NELL'AMBITO DEL PROGETTO DI 'RIQUALIFICAZIONE E RINATURALIZZAZIONE DEL TORRENTE ALBULA</text:p>
          </table:table-cell>
          <table:table-cell table:style-name="Default" office:value-type="string" calcext:value-type="string">
            <text:p><text:s/>PROGETTO DI COMPLETAMENTO PISTA CICLOPEDONALE LUNGO IL TORRENTE ALBULA DA PONTEROTTO A VIA PIEMONT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12/12/2016</text:p>
          </table:table-cell>
          <table:table-cell table:style-name="ce1" office:value-type="string" calcext:value-type="string">
            <text:p>16/12/2016</text:p>
          </table:table-cell>
          <table:table-cell table:style-name="ce1" office:value-type="string" calcext:value-type="string">
            <text:p>5189.6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ING.DOMENICO PALESTINI (PLSDNC50M06H769S)</text:p>
            <text:p/>
          </table:table-cell>
          <table:table-cell office:value-type="string" calcext:value-type="string">
            <text:p>1) ING.DOMENICO PALESTINI (PLSDNC50M06H769S)</text:p>
            <text:p/>
          </table:table-cell>
          <table:table-cell table:number-columns-repeated="1003"/>
        </table:table-row>
        <table:table-row table:style-name="ro2">
          <table:table-cell office:value-type="string" calcext:value-type="string">
            <text:p>SERVIZIO BIENNALE DI MANUTENZIONE ORDINARIA</text:p>
          </table:table-cell>
          <table:table-cell office:value-type="string" calcext:value-type="string">
            <text:p><text:s/>PULIZIA</text:p>
          </table:table-cell>
          <table:table-cell office:value-type="string" calcext:value-type="string">
            <text:p><text:s/>SFALCIO ERBA E CURA DI ALCUNE AREE VERDI E CORTILI ANNESSI A PLESSI SCOLASTICI DELLA CITTA' - PROROGA TECNICA PER COMPLESSIVI MESI TRE DEL CONTRATTO REP. 5343/2014</text:p>
          </table:table-cell>
          <table:table-cell table:style-name="Default" office:value-type="string" calcext:value-type="string">
            <text:p>SERVIZIO BIENNALE DI MANUTENZIONE ORDINARIA</text:p>
          </table:table-cell>
          <table:table-cell table:style-name="Default" office:value-type="string" calcext:value-type="string">
            <text:p><text:s/>PULIZIA</text:p>
          </table:table-cell>
          <table:table-cell office:value-type="string" calcext:value-type="string">
            <text:p><text:s/>SFALCIO ERBA E CURA DI ALCUNE AREE VERDI E CORTILI ANNESSI A PLESSI SCOLASTICI DELLA CITTA' - PROROGA TECNICA PER COMPLESSIVI MESI TRE DEL CONTRATTO REP. 5343/2014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BIENNALE DI MANUTENZIONE ORDINARIA</text:p>
          </table:table-cell>
          <table:table-cell table:style-name="Default" office:value-type="string" calcext:value-type="string">
            <text:p><text:s/>PULIZIA</text:p>
          </table:table-cell>
          <table:table-cell table:style-name="Default" office:value-type="string" calcext:value-type="string">
            <text:p><text:s/>SFALCIO ERBA E CURA DI ALCUNE AREE VERDI E CORTILI ANNESSI A PLESSI SCOLASTICI DELLA CITTA' - PROROGA TECNICA PER COMPLESSIVI MESI TRE DEL CONTRATTO REP. 5343/2014</text:p>
          </table:table-cell>
          <table:table-cell table:style-name="Default"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751C45E44</text:p>
          </table:table-cell>
          <table:table-cell office:value-type="string" calcext:value-type="string">
            <text:p>SERVIZIO BIENNALE DI MANUTENZIONE ORDINARIA</text:p>
          </table:table-cell>
          <table:table-cell office:value-type="string" calcext:value-type="string">
            <text:p><text:s/>PULIZIA</text:p>
          </table:table-cell>
          <table:table-cell office:value-type="string" calcext:value-type="string">
            <text:p><text:s/>SFALCIO ERBA E CURA DI ALCUNE AREE VERDI E CORTILI ANNESSI A PLESSI SCOLASTICI DELLA CITTA' - PROROGA TECNICA PER COMPLESSIVI MESI TRE DEL CONTRATTO REP. 5343/2014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01/12/2016</text:p>
          </table:table-cell>
          <table:table-cell table:style-name="ce1" office:value-type="string" calcext:value-type="string">
            <text:p>28/02/2017</text:p>
          </table:table-cell>
          <table:table-cell table:style-name="ce1" office:value-type="string" calcext:value-type="string">
            <text:p>21666.78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HOBBIT soc. coop. sociale (01546350677)</text:p>
            <text:p/>
          </table:table-cell>
          <table:table-cell office:value-type="string" calcext:value-type="string">
            <text:p>1) HOBBIT soc. coop. sociale (01546350677)</text:p>
            <text:p/>
          </table:table-cell>
          <table:table-cell table:number-columns-repeated="999"/>
        </table:table-row>
        <table:table-row table:style-name="ro2">
          <table:table-cell table:number-columns-repeated="2" office:value-type="string" calcext:value-type="string">
            <text:p>FORNITURA DI VESTIARIO PROFESSIONALE ED ATTREZZATURE INDIVIDUALI DI SICUREZZ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VESTIARIO PROFESSIONALE ED ATTREZZATURE INDIVIDUALI DI SICUREZZ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A1C28672</text:p>
          </table:table-cell>
          <table:table-cell office:value-type="string" calcext:value-type="string">
            <text:p>FORNITURA DI VESTIARIO PROFESSIONALE ED ATTREZZATURE INDIVIDUALI DI SICUREZZ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table:style-name="Default"/>
          <table:table-cell office:value-type="string" calcext:value-type="string">
            <text:p>1639.3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CCP srl (01708990443)</text:p>
            <text:p/>
          </table:table-cell>
          <table:table-cell office:value-type="string" calcext:value-type="string">
            <text:p>1) CCCP srl (0170899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EVISIONE E MANUTENZIONE MONTAFERETRI 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VISIONE E MANUTENZIONE MONTAFERETRI 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91C3BCCB</text:p>
          </table:table-cell>
          <table:table-cell office:value-type="string" calcext:value-type="string">
            <text:p>REVISIONE E MANUTENZIONE MONTAFERETRI CIVICO CIMITE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1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BACHETTI srl (00510490444)</text:p>
            <text:p/>
          </table:table-cell>
          <table:table-cell office:value-type="string" calcext:value-type="string">
            <text:p>1) BACHETTI srl (0051049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CALENDARI DA TAVOL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CALENDARI DA TAVOL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71BBCBBA</text:p>
          </table:table-cell>
          <table:table-cell office:value-type="string" calcext:value-type="string">
            <text:p>ACQUISTO CALENDARI DA TAVOL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1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rafiche Martintype srl (01630960670)</text:p>
            <text:p/>
          </table:table-cell>
          <table:table-cell office:value-type="string" calcext:value-type="string">
            <text:p>1) Grafiche Martintype srl (0163096067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CANCELLER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CANCELLER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31C3D150</text:p>
          </table:table-cell>
          <table:table-cell office:value-type="string" calcext:value-type="string">
            <text:p>ACQUISTO CANCELLER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12/2016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2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per Coop Centro Commerciale Porto Grande (03503411203)</text:p>
            <text:p/>
          </table:table-cell>
          <table:table-cell office:value-type="string" calcext:value-type="string">
            <text:p>1) Iper Coop Centro Commerciale Porto Grande (03503411203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CQUISTO ULIVI</text:p>
          </table:table-cell>
          <table:table-cell office:value-type="string" calcext:value-type="string">
            <text:p><text:s/>GELSI E GINESTRE</text:p>
          </table:table-cell>
          <table:table-cell office:value-type="string" calcext:value-type="string">
            <text:p>ACQUISTO ULIVI</text:p>
          </table:table-cell>
          <table:table-cell table:style-name="Default" office:value-type="string" calcext:value-type="string">
            <text:p><text:s/>GELSI E GINESTRE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ULIVI</text:p>
          </table:table-cell>
          <table:table-cell office:value-type="string" calcext:value-type="string">
            <text:p><text:s/>GELSI E GINESTRE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581C3D020</text:p>
          </table:table-cell>
          <table:table-cell table:style-name="Default" office:value-type="string" calcext:value-type="string">
            <text:p>ACQUISTO ULIVI</text:p>
          </table:table-cell>
          <table:table-cell table:style-name="Default" office:value-type="string" calcext:value-type="string">
            <text:p><text:s/>GELSI E GINESTRE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16/12/2016</text:p>
          </table:table-cell>
          <table:table-cell table:style-name="ce1" office:value-type="string" calcext:value-type="string">
            <text:p>30/12/2016</text:p>
          </table:table-cell>
          <table:table-cell table:style-name="ce1" office:value-type="string" calcext:value-type="string">
            <text:p>2036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Cooperativa Sociale Primavera (01548480449)</text:p>
            <text:p/>
          </table:table-cell>
          <table:table-cell office:value-type="string" calcext:value-type="string">
            <text:p>1) Cooperativa Sociale Primavera (01548480449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ACQUISTO <text:s/>DI PRODOTTI CONCIMANTI E FITOSANITARI DA UTILIZZARE PER LA SALVAGUARDIA E LA CURA DEL PATRIMONIO ARBOREO E FLOREALE DELL'INTERO TERRITORIO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<text:s/>DI PRODOTTI CONCIMANTI E FITOSANITARI DA UTILIZZARE PER LA SALVAGUARDIA E LA CURA DEL PATRIMONIO ARBOREO E FLOREALE DELL'INTERO TERRITORI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41C29BC3</text:p>
          </table:table-cell>
          <table:table-cell office:value-type="string" calcext:value-type="string">
            <text:p>ACQUISTO <text:s/>DI PRODOTTI CONCIMANTI E FITOSANITARI DA UTILIZZARE PER LA SALVAGUARDIA E LA CURA DEL PATRIMONIO ARBOREO E FLOREALE DELL'INTERO TERRITORIO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22/12/2016</text:p>
          </table:table-cell>
          <table:table-cell office:value-type="string" calcext:value-type="string">
            <text:p>4918.0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BE srl (00042240440)</text:p>
            <text:p/>
          </table:table-cell>
          <table:table-cell office:value-type="string" calcext:value-type="string">
            <text:p>1) PBE srl (0004224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ARAZIONE IMPIANTI IRRIGUI E FONTANE ORNAMENTALI - SOSTITUZIONE MANUTENZIONE ED ASSISTENZA ELETTROPOMPE SOMMERSE E DI SUPERFICI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E IMPIANTI IRRIGUI E FONTANE ORNAMENTALI - SOSTITUZIONE MANUTENZIONE ED ASSISTENZA ELETTROPOMPE SOMMERSE E DI SUPERFICI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71C3348B</text:p>
          </table:table-cell>
          <table:table-cell office:value-type="string" calcext:value-type="string">
            <text:p>RIPARAZIONE IMPIANTI IRRIGUI E FONTANE ORNAMENTALI - SOSTITUZIONE MANUTENZIONE ED ASSISTENZA ELETTROPOMPE SOMMERSE E DI SUPERFICI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362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LETTROMECCANICA CIOTTI LUCIANO (01964540445)</text:p>
            <text:p/>
          </table:table-cell>
          <table:table-cell office:value-type="string" calcext:value-type="string">
            <text:p>1) ELETTROMECCANICA CIOTTI LUCIANO (019645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alle coperture(mercatino comunale viale De Gasperi e prefabbricato ligneo parco Lombardia)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alle coperture(mercatino comunale viale De Gasperi e prefabbricato ligneo parco Lombardia)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21C58C0A</text:p>
          </table:table-cell>
          <table:table-cell office:value-type="string" calcext:value-type="string">
            <text:p>Interventi alle coperture(mercatino comunale viale De Gasperi e prefabbricato ligneo parco Lombardia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4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GO-COSTRUZIONI (DMNGTN59H25F591X)</text:p>
            <text:p/>
          </table:table-cell>
          <table:table-cell office:value-type="string" calcext:value-type="string">
            <text:p>1) AGO-COSTRUZIONI (DMNGTN59H25F591X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serramenti edific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serramenti edi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81C58C12</text:p>
          </table:table-cell>
          <table:table-cell office:value-type="string" calcext:value-type="string">
            <text:p>Interventi serramenti edi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table:style-name="Default"/>
          <table:table-cell office:value-type="string" calcext:value-type="string">
            <text:p>17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F INFISSIdi Bisirri Umberto e F. snc (00155390446)</text:p>
            <text:p/>
          </table:table-cell>
          <table:table-cell office:value-type="string" calcext:value-type="string">
            <text:p>1) LAF INFISSIdi Bisirri Umberto e F. snc (00155390446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iparazione utensili magazzino LL.PP.(compressore</text:p>
          </table:table-cell>
          <table:table-cell office:value-type="string" calcext:value-type="string">
            <text:p><text:s/>smerigliatrice</text:p>
          </table:table-cell>
          <table:table-cell office:value-type="string" calcext:value-type="string">
            <text:p><text:s/>etc)</text:p>
          </table:table-cell>
          <table:table-cell table:style-name="Default" office:value-type="string" calcext:value-type="string">
            <text:p>Riparazione utensili magazzino LL.PP.(compressore</text:p>
          </table:table-cell>
          <table:table-cell table:style-name="Default" office:value-type="string" calcext:value-type="string">
            <text:p><text:s/>smerigliatrice</text:p>
          </table:table-cell>
          <table:table-cell office:value-type="string" calcext:value-type="string">
            <text:p><text:s/>etc)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e utensili magazzino LL.PP.(compressore</text:p>
          </table:table-cell>
          <table:table-cell table:style-name="Default" office:value-type="string" calcext:value-type="string">
            <text:p><text:s/>smerigliatrice</text:p>
          </table:table-cell>
          <table:table-cell table:style-name="Default" office:value-type="string" calcext:value-type="string">
            <text:p><text:s/>etc)</text:p>
          </table:table-cell>
          <table:table-cell table:style-name="Default"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281C58C16</text:p>
          </table:table-cell>
          <table:table-cell office:value-type="string" calcext:value-type="string">
            <text:p>Riparazione utensili magazzino LL.PP.(compressore</text:p>
          </table:table-cell>
          <table:table-cell office:value-type="string" calcext:value-type="string">
            <text:p><text:s/>smerigliatrice</text:p>
          </table:table-cell>
          <table:table-cell office:value-type="string" calcext:value-type="string">
            <text:p><text:s/>etc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15/12/2016</text:p>
          </table:table-cell>
          <table:table-cell table:style-name="ce1" office:value-type="string" calcext:value-type="string">
            <text:p>30/12/2016</text:p>
          </table:table-cell>
          <table:table-cell table:style-name="ce1" office:value-type="string" calcext:value-type="string">
            <text:p>35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ELETTROMECCANICA CIOTTI LUCIANO (01964540445)</text:p>
            <text:p/>
          </table:table-cell>
          <table:table-cell office:value-type="string" calcext:value-type="string">
            <text:p>1) ELETTROMECCANICA CIOTTI LUCIANO (01964540445)</text:p>
            <text:p/>
          </table:table-cell>
          <table:table-cell table:number-columns-repeated="999"/>
        </table:table-row>
        <table:table-row table:style-name="ro2">
          <table:table-cell table:number-columns-repeated="2" office:value-type="string" calcext:value-type="string">
            <text:p>Manutenzione pavimentazione marciapiede via Rizz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pavimentazione marciapiede via Rizz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31C58C1C</text:p>
          </table:table-cell>
          <table:table-cell office:value-type="string" calcext:value-type="string">
            <text:p>Manutenzione pavimentazione marciapiede via Rizz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84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ONTEMARTORA srl (01573940440)</text:p>
            <text:p/>
          </table:table-cell>
          <table:table-cell office:value-type="string" calcext:value-type="string">
            <text:p>1) FONTEMARTORA srl (0157394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teriale edile di consum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teriale edile di consum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A1C58A44</text:p>
          </table:table-cell>
          <table:table-cell office:value-type="string" calcext:value-type="string">
            <text:p>Materiale edile di consum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639.3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DILIZIA PIERGALLINI srl (01617940679)</text:p>
            <text:p/>
          </table:table-cell>
          <table:table-cell office:value-type="string" calcext:value-type="string">
            <text:p>1) EDILIZIA PIERGALLINI srl (0161794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MATERIALE PER LE LUDOTECHE PER IMPIANTO IDRAUL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MATERIALE PER LE LUDOTECHE PER IMPIANTO IDRAUL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81C588BD</text:p>
          </table:table-cell>
          <table:table-cell office:value-type="string" calcext:value-type="string">
            <text:p>ACQUISTO MATERIALE PER LE LUDOTECHE PER IMPIANTO IDRAUL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3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ELIZIANI FILIPPO (01480380441)</text:p>
            <text:p/>
          </table:table-cell>
          <table:table-cell office:value-type="string" calcext:value-type="string">
            <text:p>1) FELIZIANI FILIPPO (0148038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MATERIALE PER LE LUDOTECHE PER IMPIANTO ELETTR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MATERIALE PER LE LUDOTECHE PER IMPIANTO ELETTR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A1C588E5</text:p>
          </table:table-cell>
          <table:table-cell office:value-type="string" calcext:value-type="string">
            <text:p>ACQUISTO MATERIALE PER LE LUDOTECHE PER IMPIANTO ELETTR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table:style-name="Default"/>
          <table:table-cell office:value-type="string" calcext:value-type="string">
            <text:p>4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G SERVICEdi Massimo Gagliardi (GGLMSM75M13H769E)</text:p>
            <text:p/>
          </table:table-cell>
          <table:table-cell office:value-type="string" calcext:value-type="string">
            <text:p>1) MG SERVICEdi Massimo Gagliardi (GGLMSM75M13H769E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MATERIALE PER LE LUDOTECHE PER TINTEGGIATUR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MATERIALE PER LE LUDOTECHE PER TINTEGGIATUR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11C58936</text:p>
          </table:table-cell>
          <table:table-cell office:value-type="string" calcext:value-type="string">
            <text:p>ACQUISTO MATERIALE PER LE LUDOTECHE PER TINTEGGIATU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PITTUREdi Arturo Laslie Kulaga (KLGRRL62E25Z114K)</text:p>
            <text:p/>
          </table:table-cell>
          <table:table-cell office:value-type="string" calcext:value-type="string">
            <text:p>1) EUROPITTUREdi Arturo Laslie Kulaga (KLGRRL62E25Z114K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IMPIANTI ELETTRICI E CABINE MT/BT PATRIMONIO COMUNAL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IMPIANTI ELETTRICI E CABINE MT/BT PATRIMONIO COMUNAL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11C6F45E</text:p>
          </table:table-cell>
          <table:table-cell office:value-type="string" calcext:value-type="string">
            <text:p>LAVORI DI MANUTENZIONE IMPIANTI ELETTRICI E CABINE MT/BT PATRIMONIO COMUNAL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table:style-name="Default"/>
          <table:table-cell office:value-type="string" calcext:value-type="string">
            <text:p>6063.4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UOVA ELETTROTECNICA SRL (01932780446)</text:p>
            <text:p/>
          </table:table-cell>
          <table:table-cell office:value-type="string" calcext:value-type="string">
            <text:p>1) NUOVA ELETTROTECNICA SRL (0193278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RISANAMENTO PARETI INTERNE SALA DELLA POESIA PALAZZO PIACENTIN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RISANAMENTO PARETI INTERNE SALA DELLA POESIA PALAZZO PIACENTIN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41C7468E</text:p>
          </table:table-cell>
          <table:table-cell office:value-type="string" calcext:value-type="string">
            <text:p>LAVORI DI RISANAMENTO PARETI INTERNE SALA DELLA POESIA PALAZZO PIACENTI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table:style-name="Default"/>
          <table:table-cell office:value-type="string" calcext:value-type="string">
            <text:p>13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PITTURE di Arturo Leslie Kulaga (01599560446)</text:p>
            <text:p/>
          </table:table-cell>
          <table:table-cell office:value-type="string" calcext:value-type="string">
            <text:p>1) EUROPITTURE di Arturo Leslie Kulaga (0159956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IMPIANTI ELETTRICI PRESSO EDIFIC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IMPIANTI ELETTRICI PRESSO EDI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11C70FD6</text:p>
          </table:table-cell>
          <table:table-cell office:value-type="string" calcext:value-type="string">
            <text:p>LAVORI DI MANUTENZIONE IMPIANTI ELETTRICI PRESSO EDI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table:style-name="Default"/>
          <table:table-cell office:value-type="string" calcext:value-type="string">
            <text:p>103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G SERVICE di Gagliardi Massimo (02078540446)</text:p>
            <text:p/>
          </table:table-cell>
          <table:table-cell office:value-type="string" calcext:value-type="string">
            <text:p>1) MG SERVICE di Gagliardi Massimo (0207854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CORNICIONI AMMALORATI PRESSO 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CORNICIONI AMMALORATI PRESSO 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21C5FDC2</text:p>
          </table:table-cell>
          <table:table-cell office:value-type="string" calcext:value-type="string">
            <text:p>LAVORI DI MANUTENZIONE CORNICIONI AMMALORATI PRESSO CIVICO CIMITE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2/12/2016</text:p>
          </table:table-cell>
          <table:table-cell table:style-name="Default"/>
          <table:table-cell office:value-type="string" calcext:value-type="string">
            <text:p>396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BRU.PE.GA snc di Perozzi G e C. (00735440448)</text:p>
            <text:p/>
          </table:table-cell>
          <table:table-cell office:value-type="string" calcext:value-type="string">
            <text:p>1) BRU.PE.GA snc di Perozzi G e C. (0073544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IMPIANTI IDROSANITARI PRESSO EDIFIC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IMPIANTI IDROSANITARI PRESSO EDI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71C70FE2</text:p>
          </table:table-cell>
          <table:table-cell office:value-type="string" calcext:value-type="string">
            <text:p>LAVORI DI MANUTENZIONE IMPIANTI IDROSANITARI PRESSO EDI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6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ELIZIANI FILIPPO (01480380441)</text:p>
            <text:p/>
          </table:table-cell>
          <table:table-cell office:value-type="string" calcext:value-type="string">
            <text:p>1) FELIZIANI FILIPPO (01480380441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anutenzione straordinaria impianti elettrici</text:p>
          </table:table-cell>
          <table:table-cell office:value-type="string" calcext:value-type="string">
            <text:p><text:s/>termoidraulici e trasmissione dati patrimonio comunale</text:p>
          </table:table-cell>
          <table:table-cell office:value-type="string" calcext:value-type="string">
            <text:p>Manutenzione straordinaria impianti elettrici</text:p>
          </table:table-cell>
          <table:table-cell table:style-name="Default" office:value-type="string" calcext:value-type="string">
            <text:p><text:s/>termoidraulici e trasmissione dati patrimonio comunale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straordinaria impianti elettrici</text:p>
          </table:table-cell>
          <table:table-cell office:value-type="string" calcext:value-type="string">
            <text:p><text:s/>termoidraulici e trasmissione dati patrimoni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AD1BA4623</text:p>
          </table:table-cell>
          <table:table-cell table:style-name="Default" office:value-type="string" calcext:value-type="string">
            <text:p>Manutenzione straordinaria impianti elettrici</text:p>
          </table:table-cell>
          <table:table-cell table:style-name="Default" office:value-type="string" calcext:value-type="string">
            <text:p><text:s/>termoidraulici e trasmissione dati patrimonio comunale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number-columns-repeated="2"/>
          <table:table-cell table:style-name="ce1" office:value-type="string" calcext:value-type="string">
            <text:p>12295.02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ITE s.r.l. (00441900446)</text:p>
            <text:p/>
          </table:table-cell>
          <table:table-cell office:value-type="string" calcext:value-type="string">
            <text:p>1) ITE s.r.l. (00441900446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Controlli periodici impianti ascensore patrimonio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ntrolli periodici impianti ascensore patrimoni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51BA45C2</text:p>
          </table:table-cell>
          <table:table-cell office:value-type="string" calcext:value-type="string">
            <text:p>Controlli periodici impianti ascensore patrimonio comun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2459.0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RPAM (01588450427)</text:p>
            <text:p/>
          </table:table-cell>
          <table:table-cell office:value-type="string" calcext:value-type="string">
            <text:p>1) ARPAM (0158845042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N. 2 SOFTWARE PER LA PROGETTAZIONE ASSISTITA DA CALCOLATOR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N. 2 SOFTWARE PER LA PROGETTAZIONE ASSISTITA DA CALCOLATOR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E1B18B25</text:p>
          </table:table-cell>
          <table:table-cell office:value-type="string" calcext:value-type="string">
            <text:p>FORNITURA DI N. 2 SOFTWARE PER LA PROGETTAZIONE ASSISTITA DA CALCOLATOR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23/12/2016</text:p>
          </table:table-cell>
          <table:table-cell office:value-type="string" calcext:value-type="string">
            <text:p>135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ISTEMI ELETTRICI srl (03767320280)</text:p>
            <text:p/>
          </table:table-cell>
          <table:table-cell office:value-type="string" calcext:value-type="string">
            <text:p>1) SISTEMI ELETTRICI srl (0376732028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straordinaria e riqualificazione impianto elettrico degli Oleand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straordinaria e riqualificazione impianto elettrico degli Oleand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C1A4CC94</text:p>
          </table:table-cell>
          <table:table-cell office:value-type="string" calcext:value-type="string">
            <text:p>Manutenzione straordinaria e riqualificazione impianto elettrico degli Oleand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10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 Coop. (00154950364)</text:p>
            <text:p/>
          </table:table-cell>
          <table:table-cell office:value-type="string" calcext:value-type="string">
            <text:p>1) CPL Concordia Soc. Coop.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CARICO PROFESSIONALE PER REDAZIONE PROGETTO PILOTA DEL SISTEMA DI VIDEOSORVEGLIANZ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CARICO PROFESSIONALE PER REDAZIONE PROGETTO PILOTA DEL SISTEMA DI VIDEOSORVEGLIANZ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91C758F8</text:p>
          </table:table-cell>
          <table:table-cell office:value-type="string" calcext:value-type="string">
            <text:p>INCARICO PROFESSIONALE PER REDAZIONE PROGETTO PILOTA DEL SISTEMA DI VIDEOSORVEGLIANZ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12/2016</text:p>
          </table:table-cell>
          <table:table-cell table:style-name="Default"/>
          <table:table-cell office:value-type="string" calcext:value-type="string">
            <text:p>24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NTONIANI MARCO ALFEO (01364350445)</text:p>
            <text:p/>
          </table:table-cell>
          <table:table-cell office:value-type="string" calcext:value-type="string">
            <text:p>1) ANTONIANI MARCO ALFEO (0136435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DELL'IMPIANTO DI ILLUMINAZIONE ESTERNA TORRE DEI GUALTIE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DELL'IMPIANTO DI ILLUMINAZIONE ESTERNA TORRE DEI GUALTIE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21C5CF7E</text:p>
          </table:table-cell>
          <table:table-cell office:value-type="string" calcext:value-type="string">
            <text:p>LAVORI DI MANUTENZIONE DELL'IMPIANTO DI ILLUMINAZIONE ESTERNA TORRE DEI GUALTIE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12/2016</text:p>
          </table:table-cell>
          <table:table-cell table:style-name="Default"/>
          <table:table-cell office:value-type="string" calcext:value-type="string">
            <text:p>3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G SERVICE di Gagliardi Massimo (02078540446)</text:p>
            <text:p/>
          </table:table-cell>
          <table:table-cell office:value-type="string" calcext:value-type="string">
            <text:p>1) MG SERVICE di Gagliardi Massimo (0207854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DELL'IMPIANTO DI ILLUMINAZIONE INTERNA PALAZZINA AZZURR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DELL'IMPIANTO DI ILLUMINAZIONE INTERNA PALAZZINA AZZURR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31C5BEE3</text:p>
          </table:table-cell>
          <table:table-cell office:value-type="string" calcext:value-type="string">
            <text:p>LAVORI DI MANUTENZIONE DELL'IMPIANTO DI ILLUMINAZIONE INTERNA PALAZZINA AZZUR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12/2016</text:p>
          </table:table-cell>
          <table:table-cell table:style-name="Default"/>
          <table:table-cell office:value-type="string" calcext:value-type="string">
            <text:p>7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G SERVICE di Gagliardi Massimo (02078540446)</text:p>
            <text:p/>
          </table:table-cell>
          <table:table-cell office:value-type="string" calcext:value-type="string">
            <text:p>1) MG SERVICE di Gagliardi Massimo (0207854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Urne cinerari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Urne cinerari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C1C5AA5D</text:p>
          </table:table-cell>
          <table:table-cell office:value-type="string" calcext:value-type="string">
            <text:p>Urne cine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843.1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CCIAIODOLCE srl (03470900246)</text:p>
            <text:p/>
          </table:table-cell>
          <table:table-cell office:value-type="string" calcext:value-type="string">
            <text:p>1) ACCIAIODOLCE srl (034709002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stre su misura in cls per chiusura locu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stre su misura in cls per chiusura locu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01C594B5</text:p>
          </table:table-cell>
          <table:table-cell office:value-type="string" calcext:value-type="string">
            <text:p>Lastre su misura in cls per chiusura locu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22/12/2016</text:p>
          </table:table-cell>
          <table:table-cell office:value-type="string" calcext:value-type="string">
            <text:p>11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entro Servizi GLI ANGELI snc di Olivieri P. &amp; Di Gregorio T. (01432030672)</text:p>
            <text:p/>
          </table:table-cell>
          <table:table-cell office:value-type="string" calcext:value-type="string">
            <text:p>1) Centro Servizi GLI ANGELI snc di Olivieri P. &amp; Di Gregorio T. (0143203067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teriale edile di consum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teriale edile di consum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E1C11F1A</text:p>
          </table:table-cell>
          <table:table-cell office:value-type="string" calcext:value-type="string">
            <text:p>Materiale edile di consum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12/2016</text:p>
          </table:table-cell>
          <table:table-cell table:style-name="Default"/>
          <table:table-cell office:value-type="string" calcext:value-type="string">
            <text:p>555.6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DILIZIA PIERGALLINI srl (01617940679)</text:p>
            <text:p/>
          </table:table-cell>
          <table:table-cell office:value-type="string" calcext:value-type="string">
            <text:p>1) EDILIZIA PIERGALLINI srl (0161794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 disostruzione condotte/caditoie stradali e pulizia fosse setti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disostruzione condotte/caditoie stradali e pulizia fosse setti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F1C60465</text:p>
          </table:table-cell>
          <table:table-cell office:value-type="string" calcext:value-type="string">
            <text:p>Interventi di disostruzione condotte/caditoie stradali e pulizia fosse setti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2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79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ORLINI sas di Forlini Bernardino, Simone &amp; C. (01846190443)</text:p>
            <text:p/>
          </table:table-cell>
          <table:table-cell office:value-type="string" calcext:value-type="string">
            <text:p>1) FORLINI sas di Forlini Bernardino, Simone &amp; C. (0184619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istemazione accesso carrabile istituto Vivaldi/scuola Moretti in via Giovanni XXIII°Messa in sicurezza parete sud stadio Ballarin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istemazione accesso carrabile istituto Vivaldi/scuola Moretti in via Giovanni XXIII°Messa in sicurezza parete sud stadio Ballarin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11B3A540</text:p>
          </table:table-cell>
          <table:table-cell office:value-type="string" calcext:value-type="string">
            <text:p>Sistemazione accesso carrabile istituto Vivaldi/scuola Moretti in via Giovanni XXIII°Messa in sicurezza parete sud stadio Ballarin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37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ONTEMARTORA srl (01573940440)</text:p>
            <text:p/>
          </table:table-cell>
          <table:table-cell office:value-type="string" calcext:value-type="string">
            <text:p>1) FONTEMARTORA srl (0157394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impianto elettrico 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impianto elettrico 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81C64B45</text:p>
          </table:table-cell>
          <table:table-cell office:value-type="string" calcext:value-type="string">
            <text:p>Manutenzione impianto elettrico civico cimite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E.MA 90 sncdi Felicetti D. &amp; Malavolta N. (01260680440)</text:p>
            <text:p/>
          </table:table-cell>
          <table:table-cell office:value-type="string" calcext:value-type="string">
            <text:p>1) FE.MA 90 sncdi Felicetti D. &amp; Malavolta N. (01260680440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isanamento/tinteggiatura locali civico cimitero (parete bagni crematorio</text:p>
          </table:table-cell>
          <table:table-cell office:value-type="string" calcext:value-type="string">
            <text:p><text:s/>ufficio e sala autoptica)</text:p>
          </table:table-cell>
          <table:table-cell office:value-type="string" calcext:value-type="string">
            <text:p>Risanamento/tinteggiatura locali civico cimitero (parete bagni crematorio</text:p>
          </table:table-cell>
          <table:table-cell table:style-name="Default" office:value-type="string" calcext:value-type="string">
            <text:p><text:s/>ufficio e sala autoptica)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anamento/tinteggiatura locali civico cimitero (parete bagni crematorio</text:p>
          </table:table-cell>
          <table:table-cell office:value-type="string" calcext:value-type="string">
            <text:p><text:s/>ufficio e sala autoptica)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801C635E5</text:p>
          </table:table-cell>
          <table:table-cell table:style-name="Default" office:value-type="string" calcext:value-type="string">
            <text:p>Risanamento/tinteggiatura locali civico cimitero (parete bagni crematorio</text:p>
          </table:table-cell>
          <table:table-cell table:style-name="Default" office:value-type="string" calcext:value-type="string">
            <text:p><text:s/>ufficio e sala autoptica)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20/12/2016</text:p>
          </table:table-cell>
          <table:table-cell table:style-name="ce1" office:value-type="string" calcext:value-type="string">
            <text:p>31/12/2016</text:p>
          </table:table-cell>
          <table:table-cell table:style-name="ce1" office:value-type="string" calcext:value-type="string">
            <text:p>818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PAINTER MAVIDEdi Mavide Straccia (01970640445)</text:p>
            <text:p/>
          </table:table-cell>
          <table:table-cell office:value-type="string" calcext:value-type="string">
            <text:p>1) PAINTER MAVIDEdi Mavide Straccia (01970640445)</text:p>
            <text:p/>
          </table:table-cell>
          <table:table-cell table:number-columns-repeated="1003"/>
        </table:table-row>
        <table:table-row table:style-name="ro2">
          <table:table-cell office:value-type="string" calcext:value-type="string">
            <text:p>Manutenzione impianto idro-sanitario civico cimitero(riparazione bagno crematorio</text:p>
          </table:table-cell>
          <table:table-cell office:value-type="string" calcext:value-type="string">
            <text:p><text:s/>riparazione e sostituzione rubinetteria bagno pubblico)</text:p>
          </table:table-cell>
          <table:table-cell office:value-type="string" calcext:value-type="string">
            <text:p>Manutenzione impianto idro-sanitario civico cimitero(riparazione bagno crematorio</text:p>
          </table:table-cell>
          <table:table-cell table:style-name="Default" office:value-type="string" calcext:value-type="string">
            <text:p><text:s/>riparazione e sostituzione rubinetteria bagno pubblico)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impianto idro-sanitario civico cimitero(riparazione bagno crematorio</text:p>
          </table:table-cell>
          <table:table-cell office:value-type="string" calcext:value-type="string">
            <text:p><text:s/>riparazione e sostituzione rubinetteria bagno pubblico)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061C64AF0</text:p>
          </table:table-cell>
          <table:table-cell table:style-name="Default" office:value-type="string" calcext:value-type="string">
            <text:p>Manutenzione impianto idro-sanitario civico cimitero(riparazione bagno crematorio</text:p>
          </table:table-cell>
          <table:table-cell table:style-name="Default" office:value-type="string" calcext:value-type="string">
            <text:p><text:s/>riparazione e sostituzione rubinetteria bagno pubblico)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20/12/2016</text:p>
          </table:table-cell>
          <table:table-cell table:style-name="ce1" office:value-type="string" calcext:value-type="string">
            <text:p>31/12/2016</text:p>
          </table:table-cell>
          <table:table-cell table:style-name="ce1" office:value-type="string" calcext:value-type="string">
            <text:p>90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FELIZIANI FILIPPO (01480380441)</text:p>
            <text:p/>
          </table:table-cell>
          <table:table-cell office:value-type="string" calcext:value-type="string">
            <text:p>1) FELIZIANI FILIPPO (01480380441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Disinfezione batterica celle frigo e locale deposito bare 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Disinfezione batterica celle frigo e locale deposito bare 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61C649F5</text:p>
          </table:table-cell>
          <table:table-cell office:value-type="string" calcext:value-type="string">
            <text:p>Disinfezione batterica celle frigo e locale deposito bare civico cimite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12/2016</text:p>
          </table:table-cell>
          <table:table-cell table:style-name="Default"/>
          <table:table-cell office:value-type="string" calcext:value-type="string">
            <text:p>2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QUARK srl (01340370426)</text:p>
            <text:p/>
          </table:table-cell>
          <table:table-cell office:value-type="string" calcext:value-type="string">
            <text:p>1) QUARK srl (0134037042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OPERE VARIE DI SISTEMAZIONE AREE A VERDE DEL LUNGOMARE E CENTRO URBAN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OPERE VARIE DI SISTEMAZIONE AREE A VERDE DEL LUNGOMARE E CENTRO URBAN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61C6607C</text:p>
          </table:table-cell>
          <table:table-cell office:value-type="string" calcext:value-type="string">
            <text:p>OPERE VARIE DI SISTEMAZIONE AREE A VERDE DEL LUNGOMARE E CENTRO URBA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2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462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CHIAVI &amp; LUPI SRL (01083320448)</text:p>
            <text:p/>
          </table:table-cell>
          <table:table-cell office:value-type="string" calcext:value-type="string">
            <text:p>1) SCHIAVI &amp; LUPI SRL (01083320448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erro(lamiere</text:p>
          </table:table-cell>
          <table:table-cell office:value-type="string" calcext:value-type="string">
            <text:p><text:s/>dadi</text:p>
          </table:table-cell>
          <table:table-cell office:value-type="string" calcext:value-type="string">
            <text:p><text:s/>colonna in ferro</text:p>
          </table:table-cell>
          <table:table-cell table:style-name="Default" office:value-type="string" calcext:value-type="string">
            <text:p>fontana in ghisa</text:p>
          </table:table-cell>
          <table:table-cell table:style-name="Default" office:value-type="string" calcext:value-type="string">
            <text:p><text:s/>etc)</text:p>
          </table:table-cell>
          <table:table-cell office:value-type="string" calcext:value-type="string">
            <text:p>Ferro(lamiere</text:p>
          </table:table-cell>
          <table:table-cell office:value-type="string" calcext:value-type="string">
            <text:p><text:s/>dadi</text:p>
          </table:table-cell>
          <table:table-cell office:value-type="string" calcext:value-type="string">
            <text:p><text:s/>colonna in ferro</text:p>
          </table:table-cell>
          <table:table-cell office:value-type="string" calcext:value-type="string">
            <text:p>fontana in ghisa</text:p>
          </table:table-cell>
          <table:table-cell office:value-type="string" calcext:value-type="string">
            <text:p><text:s/>etc)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string" calcext:value-type="string">
            <text:p>Lotto 1: Ferro(lamiere</text:p>
          </table:table-cell>
          <table:table-cell office:value-type="string" calcext:value-type="string">
            <text:p><text:s/>dadi</text:p>
          </table:table-cell>
          <table:table-cell office:value-type="string" calcext:value-type="string">
            <text:p><text:s/>colonna in ferro</text:p>
          </table:table-cell>
          <table:table-cell office:value-type="string" calcext:value-type="string">
            <text:p>fontana in ghisa</text:p>
          </table:table-cell>
          <table:table-cell office:value-type="string" calcext:value-type="string">
            <text:p><text:s/>etc)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81C70E95</text:p>
          </table:table-cell>
          <table:table-cell office:value-type="string" calcext:value-type="string">
            <text:p>Ferro(lamiere</text:p>
          </table:table-cell>
          <table:table-cell office:value-type="string" calcext:value-type="string">
            <text:p><text:s/>dadi</text:p>
          </table:table-cell>
          <table:table-cell office:value-type="string" calcext:value-type="string">
            <text:p><text:s/>colonna in ferro</text:p>
          </table:table-cell>
          <table:table-cell office:value-type="string" calcext:value-type="string">
            <text:p>fontana in ghisa</text:p>
          </table:table-cell>
          <table:table-cell office:value-type="string" calcext:value-type="string">
            <text:p><text:s/>etc)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22/12/2016</text:p>
          </table:table-cell>
          <table:table-cell table:style-name="ce1" office:value-type="string" calcext:value-type="string">
            <text:p>31/12/2016</text:p>
          </table:table-cell>
          <table:table-cell table:style-name="ce1" office:value-type="string" calcext:value-type="string">
            <text:p>40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PRO.CO.ME.P. srl (01242400446)</text:p>
            <text:p/>
          </table:table-cell>
          <table:table-cell office:value-type="string" calcext:value-type="string">
            <text:p>1) PRO.CO.ME.P. srl (01242400446)</text:p>
            <text:p/>
          </table:table-cell>
          <table:table-cell table:number-columns-repeated="991"/>
        </table:table-row>
        <table:table-row table:style-name="ro2">
          <table:table-cell table:number-columns-repeated="2" office:value-type="string" calcext:value-type="string">
            <text:p>Riparazione bracci per pali pubblica illuminazione via degli Oleand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e bracci per pali pubblica illuminazione via degli Oleand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51A4CB7D</text:p>
          </table:table-cell>
          <table:table-cell office:value-type="string" calcext:value-type="string">
            <text:p>Riparazione bracci per pali pubblica illuminazione via degli Oleand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48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RO.CO.ME.P. srl (01242400446)</text:p>
            <text:p/>
          </table:table-cell>
          <table:table-cell office:value-type="string" calcext:value-type="string">
            <text:p>1) PRO.CO.ME.P. srl (0124240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arazione centraline sistema Dardo Plus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e centraline sistema Dardo Plus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81A4CA21</text:p>
          </table:table-cell>
          <table:table-cell office:value-type="string" calcext:value-type="string">
            <text:p>Riparazione centraline sistema Dardo Plus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18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IDIEMME (02066390424)</text:p>
            <text:p/>
          </table:table-cell>
          <table:table-cell office:value-type="string" calcext:value-type="string">
            <text:p>1) CIDIEMME (0206639042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ristino impianto semaforico SS. 16 incrocio Via Bianchi ed impianto SS 16 incrocio strada per Monteprandon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ristino impianto semaforico SS. 16 incrocio Via Bianchi ed impianto SS 16 incrocio strada per Monteprandon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B1A4CC51</text:p>
          </table:table-cell>
          <table:table-cell office:value-type="string" calcext:value-type="string">
            <text:p>Ripristino impianto semaforico SS. 16 incrocio Via Bianchi ed impianto SS 16 incrocio strada per Monteprandone.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33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 Coop. (00154950364)</text:p>
            <text:p/>
          </table:table-cell>
          <table:table-cell office:value-type="string" calcext:value-type="string">
            <text:p>1) CPL Concordia Soc. Coop. (00154950364)</text:p>
            <text:p/>
          </table:table-cell>
          <table:table-cell table:number-columns-repeated="1007"/>
        </table:table-row>
        <table:table-row table:style-name="ro5">
          <table:table-cell table:number-columns-repeated="2" office:value-type="string" calcext:value-type="string">
            <text:p>LAVORI DI RIQUALIFICAZIONE E RINATURALIZZAZIONE TORRENTE ALBULA - SISTEMAZIONE DELLA FOCE TORRENTE ALBULA - PRESSO VIALE DELLE TAMERICI E VIALE TRIESTE - PARZIALE SISTEMAZIONE SPONDA NORD AREA RINTERRATA SU SCOGLIERA RADENT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RIQUALIFICAZIONE E RINATURALIZZAZIONE TORRENTE ALBULA - SISTEMAZIONE DELLA FOCE TORRENTE ALBULA - PRESSO VIALE DELLE TAMERICI E VIALE TRIESTE - PARZIALE SISTEMAZIONE SPONDA NORD AREA RINTERRATA SU SCOGLIERA RADEN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float" office:value="6915888352" calcext:value-type="float">
            <text:p>6915888352</text:p>
          </table:table-cell>
          <table:table-cell office:value-type="string" calcext:value-type="string">
            <text:p>LAVORI DI RIQUALIFICAZIONE E RINATURALIZZAZIONE TORRENTE ALBULA - SISTEMAZIONE DELLA FOCE TORRENTE ALBULA - PRESSO VIALE DELLE TAMERICI E VIALE TRIESTE - PARZIALE SISTEMAZIONE SPONDA NORD AREA RINTERRATA SU SCOGLIERA RADENT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Default" table:number-columns-repeated="2"/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1) IMPRESA COSTRUZIONI EDILI CINELLI ROBERTO &amp; C. SRL (01129760441)</text:p>
            <text:p>2) BEMA SRLU (01639310448)</text:p>
            <text:p>3) BAGNOLI ANTONIO (00101640704)</text:p>
            <text:p>4) APULIA COSTRUZIONI GENERALI SRL (07482220725)</text:p>
            <text:p>5) IMPRESA DI CINTIO SRL (01106530684)</text:p>
            <text:p/>
          </table:table-cell>
          <table:table-cell table:number-columns-repeated="1008"/>
        </table:table-row>
        <table:table-row table:style-name="ro2">
          <table:table-cell table:number-columns-repeated="2" office:value-type="string" calcext:value-type="string">
            <text:p>INCARICO PROFESSIONALE PER REDAZIONE DI FRAZIONAMENTO LOTTO N.48 PEEP SS.ANNUNZIAT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CARICO PROFESSIONALE PER REDAZIONE DI FRAZIONAMENTO LOTTO N.48 PEEP SS.ANNUNZIAT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51C844F7</text:p>
          </table:table-cell>
          <table:table-cell office:value-type="string" calcext:value-type="string">
            <text:p>INCARICO PROFESSIONALE PER REDAZIONE DI FRAZIONAMENTO LOTTO N.48 PEEP SS.ANNUNZIATA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21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TUDIO GEOMETRI ASSOCIATI DI CAROSI E CONTI (01322250448)</text:p>
            <text:p/>
          </table:table-cell>
          <table:table-cell office:value-type="string" calcext:value-type="string">
            <text:p>1) STUDIO GEOMETRI ASSOCIATI DI CAROSI E CONTI (0132225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 MANUTENZIONE STRAORDINARIA SULLE SCUOLE CITTADINE 2 SEMESTR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MANUTENZIONE STRAORDINARIA SULLE SCUOLE CITTADINE 2 SEMESTR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01CB3FCB</text:p>
          </table:table-cell>
          <table:table-cell office:value-type="string" calcext:value-type="string">
            <text:p>INTERVENTI DI MANUTENZIONE STRAORDINARIA SULLE SCUOLE CITTADINE 2 SEMESTR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4672.1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 coop. a r.l. (00154950364)</text:p>
            <text:p/>
          </table:table-cell>
          <table:table-cell office:value-type="string" calcext:value-type="string">
            <text:p>1) CPL CONCORDIA soc. coop. a r.l.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ATTREZZATURE LUDICHE DA ISTALLARE PRESSO PARCHI PUBBLICI CITTADIN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ATTREZZATURE LUDICHE DA ISTALLARE PRESSO PARCHI PUBBLICI CITTADIN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21C6E8DF</text:p>
          </table:table-cell>
          <table:table-cell office:value-type="string" calcext:value-type="string">
            <text:p>FORNITURA DI ATTREZZATURE LUDICHE DA ISTALLARE PRESSO PARCHI PUBBLICI CITTADIN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8159.2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LF srl (01515680518)</text:p>
            <text:p/>
          </table:table-cell>
          <table:table-cell office:value-type="string" calcext:value-type="string">
            <text:p>1) TLF srl (01515680518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ORNITURA DI UN BAGNO CHIMICO DA METTERE A DISPOSIZIONE</text:p>
          </table:table-cell>
          <table:table-cell office:value-type="string" calcext:value-type="string">
            <text:p><text:s/>PER UNA DURATA DI ANNI UNO</text:p>
          </table:table-cell>
          <table:table-cell office:value-type="string" calcext:value-type="string">
            <text:p><text:s/>DEGLI AFFITTUARI DEGLI ORTI SOCIALI SITUATI IN ZONA SS ANNUNZIATA.</text:p>
          </table:table-cell>
          <table:table-cell table:style-name="Default" office:value-type="string" calcext:value-type="string">
            <text:p>FORNITURA DI UN BAGNO CHIMICO DA METTERE A DISPOSIZIONE</text:p>
          </table:table-cell>
          <table:table-cell table:style-name="Default" office:value-type="string" calcext:value-type="string">
            <text:p><text:s/>PER UNA DURATA DI ANNI UNO</text:p>
          </table:table-cell>
          <table:table-cell office:value-type="string" calcext:value-type="string">
            <text:p><text:s/>DEGLI AFFITTUARI DEGLI ORTI SOCIALI SITUATI IN ZONA SS ANNUNZIAT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UN BAGNO CHIMICO DA METTERE A DISPOSIZIONE</text:p>
          </table:table-cell>
          <table:table-cell table:style-name="Default" office:value-type="string" calcext:value-type="string">
            <text:p><text:s/>PER UNA DURATA DI ANNI UNO</text:p>
          </table:table-cell>
          <table:table-cell table:style-name="Default" office:value-type="string" calcext:value-type="string">
            <text:p><text:s/>DEGLI AFFITTUARI DEGLI ORTI SOCIALI SITUATI IN ZONA SS ANNUNZIATA.</text:p>
          </table:table-cell>
          <table:table-cell table:style-name="Default"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751C5DCA6</text:p>
          </table:table-cell>
          <table:table-cell office:value-type="string" calcext:value-type="string">
            <text:p>FORNITURA DI UN BAGNO CHIMICO DA METTERE A DISPOSIZIONE</text:p>
          </table:table-cell>
          <table:table-cell office:value-type="string" calcext:value-type="string">
            <text:p><text:s/>PER UNA DURATA DI ANNI UNO</text:p>
          </table:table-cell>
          <table:table-cell office:value-type="string" calcext:value-type="string">
            <text:p><text:s/>DEGLI AFFITTUARI DEGLI ORTI SOCIALI SITUATI IN ZONA SS ANNUNZIATA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/>
          <table:table-cell table:style-name="ce1" office:value-type="string" calcext:value-type="string">
            <text:p>120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SEBACH srl (03912150483)</text:p>
            <text:p/>
          </table:table-cell>
          <table:table-cell office:value-type="string" calcext:value-type="string">
            <text:p>1) SEBACH srl (03912150483)</text:p>
            <text:p/>
          </table:table-cell>
          <table:table-cell table:number-columns-repeated="999"/>
        </table:table-row>
        <table:table-row table:style-name="ro2">
          <table:table-cell office:value-type="string" calcext:value-type="string">
            <text:p>SERVIZIO DI RIMONTAGGIO SCAFFALI</text:p>
          </table:table-cell>
          <table:table-cell office:value-type="string" calcext:value-type="string">
            <text:p><text:s/>SISTEMAZIONE PRATICHE ARCHIVI PRESSO L'EX SEDE DEL TRIBUNALE CIVILE OGGI POLO SCOLASTICO 'M. CURZI'</text:p>
          </table:table-cell>
          <table:table-cell office:value-type="string" calcext:value-type="string">
            <text:p>SERVIZIO DI RIMONTAGGIO SCAFFALI</text:p>
          </table:table-cell>
          <table:table-cell table:style-name="Default" office:value-type="string" calcext:value-type="string">
            <text:p><text:s/>SISTEMAZIONE PRATICHE ARCHIVI PRESSO L'EX SEDE DEL TRIBUNALE CIVILE OGGI POLO SCOLASTICO 'M. CURZI'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RIMONTAGGIO SCAFFALI</text:p>
          </table:table-cell>
          <table:table-cell office:value-type="string" calcext:value-type="string">
            <text:p><text:s/>SISTEMAZIONE PRATICHE ARCHIVI PRESSO L'EX SEDE DEL TRIBUNALE CIVILE OGGI POLO SCOLASTICO 'M. CURZI'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421B4E040</text:p>
          </table:table-cell>
          <table:table-cell table:style-name="Default" office:value-type="string" calcext:value-type="string">
            <text:p>SERVIZIO DI RIMONTAGGIO SCAFFALI</text:p>
          </table:table-cell>
          <table:table-cell table:style-name="Default" office:value-type="string" calcext:value-type="string">
            <text:p><text:s/>SISTEMAZIONE PRATICHE ARCHIVI PRESSO L'EX SEDE DEL TRIBUNALE CIVILE OGGI POLO SCOLASTICO 'M. CURZI'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29/12/2016</text:p>
          </table:table-cell>
          <table:table-cell/>
          <table:table-cell table:style-name="ce1" office:value-type="string" calcext:value-type="string">
            <text:p>6108.04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ECO LAM (01711570448)</text:p>
            <text:p/>
          </table:table-cell>
          <table:table-cell office:value-type="string" calcext:value-type="string">
            <text:p>1) ECO LAM (01711570448)</text:p>
            <text:p/>
          </table:table-cell>
          <table:table-cell table:number-columns-repeated="1003"/>
        </table:table-row>
        <table:table-row table:style-name="ro2">
          <table:table-cell office:value-type="string" calcext:value-type="string">
            <text:p>Lavori di manutenzione pozzetti</text:p>
          </table:table-cell>
          <table:table-cell office:value-type="string" calcext:value-type="string">
            <text:p><text:s/>condotte e caditoie stradali di raccolta delle acque bianche</text:p>
          </table:table-cell>
          <table:table-cell office:value-type="string" calcext:value-type="string">
            <text:p>Lavori di manutenzione pozzetti</text:p>
          </table:table-cell>
          <table:table-cell table:style-name="Default" office:value-type="string" calcext:value-type="string">
            <text:p><text:s/>condotte e caditoie stradali di raccolta delle acque bianche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pozzetti</text:p>
          </table:table-cell>
          <table:table-cell office:value-type="string" calcext:value-type="string">
            <text:p><text:s/>condotte e caditoie stradali di raccolta delle acque bianche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011C9F1F0</text:p>
          </table:table-cell>
          <table:table-cell table:style-name="Default" office:value-type="string" calcext:value-type="string">
            <text:p>Lavori di manutenzione pozzetti</text:p>
          </table:table-cell>
          <table:table-cell table:style-name="Default" office:value-type="string" calcext:value-type="string">
            <text:p><text:s/>condotte e caditoie stradali di raccolta delle acque bianche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29/12/2016</text:p>
          </table:table-cell>
          <table:table-cell/>
          <table:table-cell table:style-name="ce1" office:value-type="string" calcext:value-type="string">
            <text:p>580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Capriotti Luciano (01430790442)</text:p>
            <text:p/>
          </table:table-cell>
          <table:table-cell office:value-type="string" calcext:value-type="string">
            <text:p>1) Capriotti Luciano (01430790442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Lavori di pulizia pozzetti e tombini stradali ed ispezione delle condotte fognarie per acque bian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pulizia pozzetti e tombini stradali ed ispezione delle condotte fognarie per acque bian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91C9F3E5</text:p>
          </table:table-cell>
          <table:table-cell office:value-type="string" calcext:value-type="string">
            <text:p>Lavori di pulizia pozzetti e tombini stradali ed ispezione delle condotte fognarie per acque bian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67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utospurgo Forlini Sas (01846190443)</text:p>
            <text:p/>
          </table:table-cell>
          <table:table-cell office:value-type="string" calcext:value-type="string">
            <text:p>1) Autospurgo Forlini Sas (0184619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pulizia caditoie di raccolta acque meteori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pulizia caditoie di raccolta acque meteori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41C9F2BF</text:p>
          </table:table-cell>
          <table:table-cell office:value-type="string" calcext:value-type="string">
            <text:p>Lavori di pulizia caditoie di raccolta acque meteori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3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 nuova Spurgo Jet (00744510447)</text:p>
            <text:p/>
          </table:table-cell>
          <table:table-cell office:value-type="string" calcext:value-type="string">
            <text:p>1) La nuova Spurgo Jet (0074451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straordinaria impianti antincendio ed ascensori immobil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straordinaria impianti antincendio ed ascensori immobil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C1CB7D48</text:p>
          </table:table-cell>
          <table:table-cell office:value-type="string" calcext:value-type="string">
            <text:p>Manutenzione straordinaria impianti antincendio ed ascensori immobil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6071.9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Coop (00154950364)</text:p>
            <text:p/>
          </table:table-cell>
          <table:table-cell office:value-type="string" calcext:value-type="string">
            <text:p>1) CPL Concordia Soc.Coop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straordinaria impianti pubblica illuminazione ed antincendio patrimonio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straordinaria impianti pubblica illuminazione ed antincendio patrimoni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F1CB7DAF</text:p>
          </table:table-cell>
          <table:table-cell office:value-type="string" calcext:value-type="string">
            <text:p>Manutenzione straordinaria impianti pubblica illuminazione ed antincendio patrimonio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91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 Coop. (00154950364)</text:p>
            <text:p/>
          </table:table-cell>
          <table:table-cell office:value-type="string" calcext:value-type="string">
            <text:p>1) CPL Concordia Soc. Coop.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Verifica periodica impianti di protezione di messa a terra scuola via Colleon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Verifica periodica impianti di protezione di messa a terra scuola via Colleon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51CB7E21</text:p>
          </table:table-cell>
          <table:table-cell office:value-type="string" calcext:value-type="string">
            <text:p>Verifica periodica impianti di protezione di messa a terra scuola via Colle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61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.I.P.E.S srl (01042890440)</text:p>
            <text:p/>
          </table:table-cell>
          <table:table-cell office:value-type="string" calcext:value-type="string">
            <text:p>1) C.I.P.E.S srl (0104289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arazione pompe sommerse fontane pubbli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e pompe sommerse fontane pubbli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21CB7EB1</text:p>
          </table:table-cell>
          <table:table-cell office:value-type="string" calcext:value-type="string">
            <text:p>Riparazione pompe sommerse fontane pubbli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81.1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oluzione Ferramenta di Vagnozzi (01774960445)</text:p>
            <text:p/>
          </table:table-cell>
          <table:table-cell office:value-type="string" calcext:value-type="string">
            <text:p>1) Soluzione Ferramenta di Vagnozzi (0177496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tratto rete fognaria Via Montagna dei Fio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tratto rete fognaria Via Montagna dei Fio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51CB7F1E</text:p>
          </table:table-cell>
          <table:table-cell office:value-type="string" calcext:value-type="string">
            <text:p>Lavori di manutenzione tratto rete fognaria Via Montagna dei Fio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10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IMEONE s.r.l. (01998440711)</text:p>
            <text:p/>
          </table:table-cell>
          <table:table-cell office:value-type="string" calcext:value-type="string">
            <text:p>1) SIMEONE s.r.l. (0199844071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o ripristino pannellatura esterna Piscina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o ripristino pannellatura esterna Piscina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11CB7F67</text:p>
          </table:table-cell>
          <table:table-cell office:value-type="string" calcext:value-type="string">
            <text:p>Intervento ripristino pannellatura esterna Piscina Comun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3172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GO COSTRUZIONI DI DAMIANI AGOSTINO (DMNGTN59H25F591X)</text:p>
            <text:p/>
          </table:table-cell>
          <table:table-cell office:value-type="string" calcext:value-type="string">
            <text:p>1) AGO COSTRUZIONI DI DAMIANI AGOSTINO (DMNGTN59H25F591X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impianti idrici patrimonio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impianti idrici patrimonio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51CB7FB3</text:p>
          </table:table-cell>
          <table:table-cell office:value-type="string" calcext:value-type="string">
            <text:p>Lavori di manutenzione impianti idrici patrimonio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9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ELIZIANI FILIPPO (01480380441)</text:p>
            <text:p/>
          </table:table-cell>
          <table:table-cell office:value-type="string" calcext:value-type="string">
            <text:p>1) FELIZIANI FILIPPO (0148038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tinteggiatura edifici patrimonio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tinteggiatura edifici patrimoni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B1CB7FF0</text:p>
          </table:table-cell>
          <table:table-cell office:value-type="string" calcext:value-type="string">
            <text:p>Lavori di tinteggiatura edifici patrimonio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951.0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PITTURE DI Kulaga Arturo (01599560446)</text:p>
            <text:p/>
          </table:table-cell>
          <table:table-cell office:value-type="string" calcext:value-type="string">
            <text:p>1) EUROPITTURE DI Kulaga Arturo (0159956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straordinaria impianti pubblica illuminazion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straordinaria impianti pubblica illuminazion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31CB8086</text:p>
          </table:table-cell>
          <table:table-cell office:value-type="string" calcext:value-type="string">
            <text:p>Lavori di manutenzione straordinaria impianti pubblica illuminazio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office:value-type="string" calcext:value-type="string">
            <text:p>10783.9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UOVA ELETTROTECNICA s.r.l. (01932780446)</text:p>
            <text:p/>
          </table:table-cell>
          <table:table-cell office:value-type="string" calcext:value-type="string">
            <text:p>1) NUOVA ELETTROTECNICA s.r.l. (01932780446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EALIZZAZIONE IMPIANTO DI ILLUMINAZIONE LATO SUD BANCHINA FORNITURA E POSA IN OPERA DI N 1 TORRE FARO DI ALTEZZA 30 M DOTATA DI 6 PROIETTORI ASIMMETRICI DA 1000 W</text:p>
          </table:table-cell>
          <table:table-cell office:value-type="string" calcext:value-type="string">
            <text:p><text:s/>BANCHINA LATO CANTIERI</text:p>
          </table:table-cell>
          <table:table-cell office:value-type="string" calcext:value-type="string">
            <text:p>REALIZZAZIONE IMPIANTO DI ILLUMINAZIONE LATO SUD BANCHINA FORNITURA E POSA IN OPERA DI N 1 TORRE FARO DI ALTEZZA 30 M DOTATA DI 6 PROIETTORI ASIMMETRICI DA 1000 W</text:p>
          </table:table-cell>
          <table:table-cell table:style-name="Default" office:value-type="string" calcext:value-type="string">
            <text:p><text:s/>BANCHINA LATO CANTIERI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IMPIANTO DI ILLUMINAZIONE LATO SUD BANCHINA FORNITURA E POSA IN OPERA DI N 1 TORRE FARO DI ALTEZZA 30 M DOTATA DI 6 PROIETTORI ASIMMETRICI DA 1000 W</text:p>
          </table:table-cell>
          <table:table-cell office:value-type="string" calcext:value-type="string">
            <text:p><text:s/>BANCHINA LATO CANTIERI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B21BE54D2</text:p>
          </table:table-cell>
          <table:table-cell table:style-name="Default" office:value-type="string" calcext:value-type="string">
            <text:p>REALIZZAZIONE IMPIANTO DI ILLUMINAZIONE LATO SUD BANCHINA FORNITURA E POSA IN OPERA DI N 1 TORRE FARO DI ALTEZZA 30 M DOTATA DI 6 PROIETTORI ASIMMETRICI DA 1000 W</text:p>
          </table:table-cell>
          <table:table-cell table:style-name="Default" office:value-type="string" calcext:value-type="string">
            <text:p><text:s/>BANCHINA LATO CANTIERI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14/11/2016</text:p>
          </table:table-cell>
          <table:table-cell table:style-name="ce1" office:value-type="string" calcext:value-type="string">
            <text:p>14/12/2016</text:p>
          </table:table-cell>
          <table:table-cell table:style-name="ce1" office:value-type="string" calcext:value-type="string">
            <text:p>23983.6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ELETTRO STELLA di Luciani Ennio S.R.L. (00441900446)</text:p>
            <text:p/>
          </table:table-cell>
          <table:table-cell office:value-type="string" calcext:value-type="string">
            <text:p>1) ELETTRO STELLA di Luciani Ennio S.R.L. (00441900446)</text:p>
            <text:p/>
          </table:table-cell>
          <table:table-cell table:number-columns-repeated="1003"/>
        </table:table-row>
        <table:table-row table:style-name="ro8">
          <table:table-cell table:number-columns-repeated="2" office:value-type="string" calcext:value-type="string">
            <text:p>REALIZZAZIONE INFO POINT DIDATTICO PRESSO LA 'TORRE DEL PORTO'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INFO POINT DIDATTICO PRESSO LA 'TORRE DEL PORTO'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8047522FE</text:p>
          </table:table-cell>
          <table:table-cell office:value-type="string" calcext:value-type="string">
            <text:p>REALIZZAZIONE INFO POINT DIDATTICO PRESSO LA 'TORRE DEL PORTO'.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Default" table:number-columns-repeated="2"/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1) SOLEDIL SPA (00947240446)</text:p>
            <text:p>2) ITALPRO SRL PROGRAMMA AMBIENTE (05414501006)</text:p>
            <text:p>3) MANUTENZIONI SRL (05641980726)</text:p>
            <text:p>4) EDIL RENTAL GROUP SRL (02495500411)</text:p>
            <text:p>5) FELICI SRL (01794600443)</text:p>
            <text:p>6) AR DI ALESSANDRINI NELLO SRL (00448690446)</text:p>
            <text:p>7) MULAZZANI G &amp; G SRL (02077400410)</text:p>
            <text:p>8) MULINARI COSTRUZIONI GENERALI SRL (02471600391)</text:p>
            <text:p>9) ALBA RESTAURI SRL (01469390676)</text:p>
            <text:p>10) IMPRESA EDILE ALAGNA GIUSEPPE (00738560549)</text:p>
            <text:p/>
          </table:table-cell>
          <table:table-cell table:number-columns-repeated="1008"/>
        </table:table-row>
        <table:table-row table:style-name="ro2">
          <table:table-cell table:number-columns-repeated="2" office:value-type="string" calcext:value-type="string">
            <text:p>OPERE IMPIANTISTICHE E DI FINITURA AGGIUNTIVE PRESSO LA SCUOLA CAPPELL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OPERE IMPIANTISTICHE E DI FINITURA AGGIUNTIVE PRESSO LA SCUOLA CAPPELL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E1A54BCC</text:p>
          </table:table-cell>
          <table:table-cell office:value-type="string" calcext:value-type="string">
            <text:p>OPERE IMPIANTISTICHE E DI FINITURA AGGIUNTIVE PRESSO LA SCUOLA CAPPELL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11/2016</text:p>
          </table:table-cell>
          <table:table-cell office:value-type="string" calcext:value-type="string">
            <text:p>30/11/2016</text:p>
          </table:table-cell>
          <table:table-cell office:value-type="string" calcext:value-type="string">
            <text:p>20259.4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 coop. a r.l. (00154950364)</text:p>
            <text:p/>
          </table:table-cell>
          <table:table-cell office:value-type="string" calcext:value-type="string">
            <text:p>1) CPL CONCORDIA soc. coop. a r.l. (00154950364)</text:p>
            <text:p/>
          </table:table-cell>
          <table:table-cell table:number-columns-repeated="1007"/>
        </table:table-row>
        <table:table-row table:style-name="ro5">
          <table:table-cell office:value-type="string" calcext:value-type="string">
            <text:p>POTATURA STRAORDINARIA ALBERATURE STRADALI </text:p>
          </table:table-cell>
          <table:table-cell office:value-type="string" calcext:value-type="string">
            <text:p><text:s/>PINETE E SIEPI RADICATE SUL TERRITORIO COMUNALE 2016/2017</text:p>
          </table:table-cell>
          <table:table-cell office:value-type="string" calcext:value-type="string">
            <text:p>POTATURA STRAORDINARIA ALBERATURE STRADALI </text:p>
          </table:table-cell>
          <table:table-cell table:style-name="Default" office:value-type="string" calcext:value-type="string">
            <text:p><text:s/>PINETE E SIEPI RADICATE SUL TERRITORIO COMUNALE 2016/2017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OTATURA STRAORDINARIA ALBERATURE STRADALI </text:p>
          </table:table-cell>
          <table:table-cell office:value-type="string" calcext:value-type="string">
            <text:p><text:s/>PINETE E SIEPI RADICATE SUL TERRITORIO COMUNALE 2016/2017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151BF0EF4</text:p>
          </table:table-cell>
          <table:table-cell table:style-name="Default" office:value-type="string" calcext:value-type="string">
            <text:p>POTATURA STRAORDINARIA ALBERATURE STRADALI </text:p>
          </table:table-cell>
          <table:table-cell table:style-name="Default" office:value-type="string" calcext:value-type="string">
            <text:p><text:s/>PINETE E SIEPI RADICATE SUL TERRITORIO COMUNALE 2016/2017</text:p>
          </table:table-cell>
          <table:table-cell table:style-name="Default" office:value-type="string" calcext:value-type="string">
            <text:p>04-PROCEDURA NEGOZIATA SENZA PREVIA PUBBLICAZIONE DEL BANDO</text:p>
          </table:table-cell>
          <table:table-cell table:number-columns-repeated="2"/>
          <table:table-cell table:number-columns-repeated="2" table:style-name="ce1" office:value-type="string" calcext:value-type="string">
            <text:p>0.00</text:p>
          </table:table-cell>
          <table:table-cell office:value-type="string" calcext:value-type="string">
            <text:p>1) ADRIATICA VERDE (02206600443)</text:p>
            <text:p>2) ADRIATICA VERDE (02206600440)</text:p>
            <text:p>3) EUROCOOP LAGA A r.l. (01018140671)</text:p>
            <text:p>4) ECO SERVICE DI TRAINI G. (01184090445)</text:p>
            <text:p>5) HOBBIT COOPERATIVA SOCIALE (01546350677)</text:p>
            <text:p/>
          </table:table-cell>
          <table:table-cell office:value-type="string" calcext:value-type="string">
            <text:p>1) ADRIATICA VERDE (02206600443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FORNITURA IMBALLI IN CARTONE PER URNE 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IMBALLI IN CARTONE PER URNE 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61B54102</text:p>
          </table:table-cell>
          <table:table-cell office:value-type="string" calcext:value-type="string">
            <text:p>FORNITURA IMBALLI IN CARTONE PER URNE CIVICO CIMITE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11/2016</text:p>
          </table:table-cell>
          <table:table-cell office:value-type="string" calcext:value-type="string">
            <text:p>30/09/2016</text:p>
          </table:table-cell>
          <table:table-cell table:number-columns-repeated="2" office:value-type="string" calcext:value-type="string">
            <text:p>927.46</text:p>
          </table:table-cell>
          <table:table-cell office:value-type="string" calcext:value-type="string">
            <text:p>1) ONDULATO PICENO srl (01188080442)</text:p>
            <text:p/>
          </table:table-cell>
          <table:table-cell office:value-type="string" calcext:value-type="string">
            <text:p>1) ONDULATO PICENO srl (0118808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FORNITURA MATERI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FORNITURA MATERI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E1B80194</text:p>
          </table:table-cell>
          <table:table-cell office:value-type="string" calcext:value-type="string">
            <text:p>AFFIDAMENTO FORNITURA MATERI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8/1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78.8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DILIZIA PIERGALLINI srl (01617940679)</text:p>
            <text:p/>
          </table:table-cell>
          <table:table-cell office:value-type="string" calcext:value-type="string">
            <text:p>1) EDILIZIA PIERGALLINI srl (0161794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FORNITURA MATERI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FORNITURA MATERI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F1B80173</text:p>
          </table:table-cell>
          <table:table-cell office:value-type="string" calcext:value-type="string">
            <text:p>AFFIDAMENTO FORNITURA MATERI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11/2016</text:p>
          </table:table-cell>
          <table:table-cell office:value-type="string" calcext:value-type="string">
            <text:p>23/11/2016</text:p>
          </table:table-cell>
          <table:table-cell office:value-type="string" calcext:value-type="string">
            <text:p>44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DILVETRO snc (00363280447)</text:p>
            <text:p/>
          </table:table-cell>
          <table:table-cell office:value-type="string" calcext:value-type="string">
            <text:p>1) EDILVETRO snc (0036328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SERRANDA AVVOLGIBILE PRESSO MERCATO ITTICO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SERRANDA AVVOLGIBILE PRESSO MERCATO ITTIC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71B37DDF</text:p>
          </table:table-cell>
          <table:table-cell office:value-type="string" calcext:value-type="string">
            <text:p>LAVORI DI MANUTENZIONE SERRANDA AVVOLGIBILE PRESSO MERCATO ITTICO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11/2016</text:p>
          </table:table-cell>
          <table:table-cell office:value-type="string" calcext:value-type="string">
            <text:p>21/11/2016</text:p>
          </table:table-cell>
          <table:table-cell table:number-columns-repeated="2" office:value-type="string" calcext:value-type="string">
            <text:p>400.00</text:p>
          </table:table-cell>
          <table:table-cell office:value-type="string" calcext:value-type="string">
            <text:p>1) SERRANDE CENTRO ITALIA srl (01822240444)</text:p>
            <text:p/>
          </table:table-cell>
          <table:table-cell office:value-type="string" calcext:value-type="string">
            <text:p>1) SERRANDE CENTRO ITALIA srl (0182224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FORNITURA MATERI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FORNITURA MATERI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11B3A441</text:p>
          </table:table-cell>
          <table:table-cell office:value-type="string" calcext:value-type="string">
            <text:p>AFFIDAMENTO FORNITURA MATERI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11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501.60</text:p>
          </table:table-cell>
          <table:table-cell office:value-type="string" calcext:value-type="string">
            <text:p>1) EDILIZIA PIERGALLINI srl (01617940679)</text:p>
            <text:p/>
          </table:table-cell>
          <table:table-cell office:value-type="string" calcext:value-type="string">
            <text:p>1) EDILIZIA PIERGALLINI srl (0161794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PER RIPRISTINO DANNI CAUSATI ALLE INFRASTRUTTURE STRADALI DALLE NEVICATE DEL FEBBRAIO 2012 - ANNUALITA' 2015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PER RIPRISTINO DANNI CAUSATI ALLE INFRASTRUTTURE STRADALI DALLE NEVICATE DEL FEBBRAIO 2012 - ANNUALITA' 2015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11BF2564</text:p>
          </table:table-cell>
          <table:table-cell office:value-type="string" calcext:value-type="string">
            <text:p>LAVORI PER RIPRISTINO DANNI CAUSATI ALLE INFRASTRUTTURE STRADALI DALLE NEVICATE DEL FEBBRAIO 2012 - ANNUALITA' 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11/2016</text:p>
          </table:table-cell>
          <table:table-cell office:value-type="string" calcext:value-type="string">
            <text:p>25/11/2016</text:p>
          </table:table-cell>
          <table:table-cell office:value-type="string" calcext:value-type="string">
            <text:p>9613.7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AN FRANCESCO SCAVI snc (01513210441)</text:p>
            <text:p/>
          </table:table-cell>
          <table:table-cell office:value-type="string" calcext:value-type="string">
            <text:p>1) SAN FRANCESCO SCAVI snc (0151321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CARICO PROFESSIONALE PER L'INDIVIDUAZIONE CATASTALE DEL LOTTO DI PERTINENZA IMMOBILE COMUNALE VIA SAFF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CARICO PROFESSIONALE PER L'INDIVIDUAZIONE CATASTALE DEL LOTTO DI PERTINENZA IMMOBILE COMUNALE VIA SAFF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51C09E98</text:p>
          </table:table-cell>
          <table:table-cell office:value-type="string" calcext:value-type="string">
            <text:p>INCARICO PROFESSIONALE PER L'INDIVIDUAZIONE CATASTALE DEL LOTTO DI PERTINENZA IMMOBILE COMUNALE VIA SAFF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11/2016</text:p>
          </table:table-cell>
          <table:table-cell office:value-type="string" calcext:value-type="string">
            <text:p>26/12/2016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TUDIO ASSOCIATO PRIMA DI T.PRIORI E A. MANCINI (01381700440)</text:p>
            <text:p/>
          </table:table-cell>
          <table:table-cell office:value-type="string" calcext:value-type="string">
            <text:p>1) STUDIO ASSOCIATO PRIMA DI T.PRIORI E A. MANCINI (0138170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ESTIRPAZIONE ALBERATURE LATO OVEST CAMPO ATLETICA LEGGER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ESTIRPAZIONE ALBERATURE LATO OVEST CAMPO ATLETICA LEGGER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C19F7D0D</text:p>
          </table:table-cell>
          <table:table-cell office:value-type="string" calcext:value-type="string">
            <text:p>LAVORI DI ESTIRPAZIONE ALBERATURE LATO OVEST CAMPO ATLETICA LEGGE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6/2016</text:p>
          </table:table-cell>
          <table:table-cell office:value-type="string" calcext:value-type="string">
            <text:p>30/07/2016</text:p>
          </table:table-cell>
          <table:table-cell table:number-columns-repeated="2" office:value-type="string" calcext:value-type="string">
            <text:p>2458.20</text:p>
          </table:table-cell>
          <table:table-cell office:value-type="string" calcext:value-type="string">
            <text:p>1) SCHIAVI E LUPI SRL (01083320448)</text:p>
            <text:p/>
          </table:table-cell>
          <table:table-cell office:value-type="string" calcext:value-type="string">
            <text:p>1) SCHIAVI E LUPI SRL (0108332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PER DELIMITAZIONE SPIAGGE LIBERE DURANTE LA STAGIONE BALNEARE PER ADEMPIMENTI BANDIERA BLU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PER DELIMITAZIONE SPIAGGE LIBERE DURANTE LA STAGIONE BALNEARE PER ADEMPIMENTI BANDIERA BLU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C19F452A</text:p>
          </table:table-cell>
          <table:table-cell office:value-type="string" calcext:value-type="string">
            <text:p>SERVIZIO PER DELIMITAZIONE SPIAGGE LIBERE DURANTE LA STAGIONE BALNEARE PER ADEMPIMENTI BANDIERA BLU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4/06/2016</text:p>
          </table:table-cell>
          <table:table-cell office:value-type="string" calcext:value-type="string">
            <text:p>10/10/2016</text:p>
          </table:table-cell>
          <table:table-cell office:value-type="string" calcext:value-type="string">
            <text:p>9000.00</text:p>
          </table:table-cell>
          <table:table-cell office:value-type="string" calcext:value-type="string">
            <text:p>4918.03</text:p>
          </table:table-cell>
          <table:table-cell office:value-type="string" calcext:value-type="string">
            <text:p>1) COOPERATIVA SOCIALE A.R.L. NUOVE PROSPETTIVE (01825410440)</text:p>
            <text:p/>
          </table:table-cell>
          <table:table-cell office:value-type="string" calcext:value-type="string">
            <text:p>1) COOPERATIVA SOCIALE A.R.L. NUOVE PROSPETTIVE (0182541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REALIZZAZIONE LINEA TRIFASE PER ALIMENTAZIONE POZZO PRESSO GIARDINO COMUNAL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REALIZZAZIONE LINEA TRIFASE PER ALIMENTAZIONE POZZO PRESSO GIARDINO COMUNAL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519BDD9E</text:p>
          </table:table-cell>
          <table:table-cell office:value-type="string" calcext:value-type="string">
            <text:p>SERVIZIO REALIZZAZIONE LINEA TRIFASE PER ALIMENTAZIONE POZZO PRESSO GIARDINO COMUNAL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10/06/2016</text:p>
          </table:table-cell>
          <table:table-cell table:number-columns-repeated="2" office:value-type="string" calcext:value-type="string">
            <text:p>1345.00</text:p>
          </table:table-cell>
          <table:table-cell office:value-type="string" calcext:value-type="string">
            <text:p>1) FE. MA 90 SNC DI FELICETTI D. &amp; P.I. MALAVOLTA N. (01260680440)</text:p>
            <text:p/>
          </table:table-cell>
          <table:table-cell office:value-type="string" calcext:value-type="string">
            <text:p>1) FE. MA 90 SNC DI FELICETTI D. &amp; P.I. MALAVOLTA N. (012606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POTATURA STRAORDINARIA ESSENZE ARBOREE IN CENTRO URBANO 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POTATURA STRAORDINARIA ESSENZE ARBOREE IN CENTRO URBANO 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919B2D0A</text:p>
          </table:table-cell>
          <table:table-cell office:value-type="string" calcext:value-type="string">
            <text:p>SERVIZIO POTATURA STRAORDINARIA ESSENZE ARBOREE IN CENTRO URBANO 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8/05/2016</text:p>
          </table:table-cell>
          <table:table-cell office:value-type="string" calcext:value-type="string">
            <text:p>24/05/2016</text:p>
          </table:table-cell>
          <table:table-cell table:number-columns-repeated="2" office:value-type="string" calcext:value-type="string">
            <text:p>8200.00</text:p>
          </table:table-cell>
          <table:table-cell office:value-type="string" calcext:value-type="string">
            <text:p>1) ADRIATICA VERDE (02206600443)</text:p>
            <text:p/>
          </table:table-cell>
          <table:table-cell office:value-type="string" calcext:value-type="string">
            <text:p>1) ADRIATICA VERDE (0220660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MATERIALE DA GIARDINAGG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MATERIALE DA GIARDINAGG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41976879</text:p>
          </table:table-cell>
          <table:table-cell office:value-type="string" calcext:value-type="string">
            <text:p>FORNITURA MATERIALE DA GIARDINAGG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06/2016</text:p>
          </table:table-cell>
          <table:table-cell office:value-type="string" calcext:value-type="string">
            <text:p>30/11/2016</text:p>
          </table:table-cell>
          <table:table-cell office:value-type="string" calcext:value-type="string">
            <text:p>1710.08</text:p>
          </table:table-cell>
          <table:table-cell office:value-type="string" calcext:value-type="string">
            <text:p>726.47</text:p>
          </table:table-cell>
          <table:table-cell office:value-type="string" calcext:value-type="string">
            <text:p>1) Ciarrocchi Primo srl (01344070444)</text:p>
            <text:p/>
          </table:table-cell>
          <table:table-cell office:value-type="string" calcext:value-type="string">
            <text:p>1) Ciarrocchi Primo srl (0134407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TRAMITE MERCATO ELETTRONICO CONSIP (MEPA) DI ATTREZZATURE LUDICHE DA ISTALLARE PRESSO AREE VERDI E PARCHI GIOCO 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TRAMITE MERCATO ELETTRONICO CONSIP (MEPA) DI ATTREZZATURE LUDICHE DA ISTALLARE PRESSO AREE VERDI E PARCHI GIOCO 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5194D9F9</text:p>
          </table:table-cell>
          <table:table-cell office:value-type="string" calcext:value-type="string">
            <text:p>ACQUISTO TRAMITE MERCATO ELETTRONICO CONSIP (MEPA) DI ATTREZZATURE LUDICHE DA ISTALLARE PRESSO AREE VERDI E PARCHI GIOCO 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27/06/2016</text:p>
          </table:table-cell>
          <table:table-cell table:number-columns-repeated="2" office:value-type="string" calcext:value-type="string">
            <text:p>3668.50</text:p>
          </table:table-cell>
          <table:table-cell office:value-type="string" calcext:value-type="string">
            <text:p>1) TLF SRL C (01515680518)</text:p>
            <text:p/>
          </table:table-cell>
          <table:table-cell office:value-type="string" calcext:value-type="string">
            <text:p>1) TLF SRL C (0151568051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DAGINI AMBIENTALI USO PRODOTTI FITOSANITA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DAGINI AMBIENTALI USO PRODOTTI FITOSANITA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9194AD93</text:p>
          </table:table-cell>
          <table:table-cell office:value-type="string" calcext:value-type="string">
            <text:p>INDAGINI AMBIENTALI USO PRODOTTI FITOSANITA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06/2016</text:p>
          </table:table-cell>
          <table:table-cell office:value-type="string" calcext:value-type="string">
            <text:p>29/07/2016</text:p>
          </table:table-cell>
          <table:table-cell table:number-columns-repeated="2" office:value-type="string" calcext:value-type="string">
            <text:p>900.00</text:p>
          </table:table-cell>
          <table:table-cell office:value-type="string" calcext:value-type="string">
            <text:p>1) CIA LAB SRL (01499200440)</text:p>
            <text:p/>
          </table:table-cell>
          <table:table-cell office:value-type="string" calcext:value-type="string">
            <text:p>1) CIA LAB SRL (0149920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TRAMITE MERCATO ELETTRONICO CONSIP (MEPA) DI PRODOTTI FITOSANITARI E CONCIMANTI OLTRE A MATERIALE VARIO UTILIZZATI PER IL MANTENIMENTO E LA CURA DELLE ESSENZE ARBOREE ED ARBUSTIVE. <text:s/>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TRAMITE MERCATO ELETTRONICO CONSIP (MEPA) DI PRODOTTI FITOSANITARI E CONCIMANTI OLTRE A MATERIALE VARIO UTILIZZATI PER IL MANTENIMENTO E LA CURA DELLE ESSENZE ARBOREE ED ARBUSTIVE. <text:s/>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B194A129</text:p>
          </table:table-cell>
          <table:table-cell office:value-type="string" calcext:value-type="string">
            <text:p>ACQUISTO TRAMITE MERCATO ELETTRONICO CONSIP (MEPA) DI PRODOTTI FITOSANITARI E CONCIMANTI OLTRE A MATERIALE VARIO UTILIZZATI PER IL MANTENIMENTO E LA CURA DELLE ESSENZE ARBOREE ED ARBUSTIVE. <text:s/>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05/2016</text:p>
          </table:table-cell>
          <table:table-cell office:value-type="string" calcext:value-type="string">
            <text:p>27/09/2016</text:p>
          </table:table-cell>
          <table:table-cell office:value-type="string" calcext:value-type="string">
            <text:p>8000.00</text:p>
          </table:table-cell>
          <table:table-cell office:value-type="string" calcext:value-type="string">
            <text:p>7615.10</text:p>
          </table:table-cell>
          <table:table-cell office:value-type="string" calcext:value-type="string">
            <text:p>1) DITTA PBE SRL (00042240440)</text:p>
            <text:p/>
          </table:table-cell>
          <table:table-cell office:value-type="string" calcext:value-type="string">
            <text:p>1) DITTA PBE SRL (0004224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SERVIZIO PUBBLICAZIONE ESITO GARA LAVORI RIQUALIFICAZIONE LUNGOMARE LOTTO II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SERVIZIO PUBBLICAZIONE ESITO GARA LAVORI RIQUALIFICAZIONE LUNGOMARE LOTTO II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8187AC9B</text:p>
          </table:table-cell>
          <table:table-cell office:value-type="string" calcext:value-type="string">
            <text:p>AFFIDAMENTO SERVIZIO PUBBLICAZIONE ESITO GARA LAVORI RIQUALIFICAZIONE LUNGOMARE LOTTO II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2/2016</text:p>
          </table:table-cell>
          <table:table-cell office:value-type="string" calcext:value-type="string">
            <text:p>08/03/2016</text:p>
          </table:table-cell>
          <table:table-cell table:number-columns-repeated="2" office:value-type="string" calcext:value-type="string">
            <text:p>550.00</text:p>
          </table:table-cell>
          <table:table-cell office:value-type="string" calcext:value-type="string">
            <text:p>1) MEDIAGRAPHIC SRL, (05833480725)</text:p>
            <text:p/>
          </table:table-cell>
          <table:table-cell office:value-type="string" calcext:value-type="string">
            <text:p>1) MEDIAGRAPHIC SRL, (0583348072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SERVIZIO PUBBLICAZIONE ESITO GARA LAVORI RIQUALIFICAZIONE LUNGOMARE LOTTI I E I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SERVIZIO PUBBLICAZIONE ESITO GARA LAVORI RIQUALIFICAZIONE LUNGOMARE LOTTI I E I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D187AB65</text:p>
          </table:table-cell>
          <table:table-cell office:value-type="string" calcext:value-type="string">
            <text:p>AFFIDAMENTO SERVIZIO PUBBLICAZIONE ESITO GARA LAVORI RIQUALIFICAZIONE LUNGOMARE LOTTI I E I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2/2016</text:p>
          </table:table-cell>
          <table:table-cell office:value-type="string" calcext:value-type="string">
            <text:p>08/03/2016</text:p>
          </table:table-cell>
          <table:table-cell table:number-columns-repeated="2" office:value-type="string" calcext:value-type="string">
            <text:p>550.00</text:p>
          </table:table-cell>
          <table:table-cell office:value-type="string" calcext:value-type="string">
            <text:p>1) MEDIAGRAPHIC SRL, (05833480725)</text:p>
            <text:p/>
          </table:table-cell>
          <table:table-cell office:value-type="string" calcext:value-type="string">
            <text:p>1) MEDIAGRAPHIC SRL, (0583348072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NOLEGGIO PIATTAFORMA AEREA DA UTILIZZARE PER LA MANUTENZIONE DELLE ESSENZE ARBOREE CITTADINE -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NOLEGGIO PIATTAFORMA AEREA DA UTILIZZARE PER LA MANUTENZIONE DELLE ESSENZE ARBOREE CITTADINE 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E1949F38</text:p>
          </table:table-cell>
          <table:table-cell office:value-type="string" calcext:value-type="string">
            <text:p>SERVIZIO AREE VERDI - NOLEGGIO PIATTAFORMA AEREA DA UTILIZZARE PER LA MANUTENZIONE DELLE ESSENZE ARBOREE CITTADINE -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21/06/2016</text:p>
          </table:table-cell>
          <table:table-cell table:number-columns-repeated="2" office:value-type="string" calcext:value-type="string">
            <text:p>1540.00</text:p>
          </table:table-cell>
          <table:table-cell office:value-type="string" calcext:value-type="string">
            <text:p>1) TRUCK MOBIL SRL (01628640441)</text:p>
            <text:p/>
          </table:table-cell>
          <table:table-cell office:value-type="string" calcext:value-type="string">
            <text:p>1) TRUCK MOBIL SRL (0162864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FORMAZIONE PROFESSIONALE CORSO PATENTINO UTILIZZO PRODOTTI FITOSANITA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FORMAZIONE PROFESSIONALE CORSO PATENTINO UTILIZZO PRODOTTI FITOSANITA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E1949D44</text:p>
          </table:table-cell>
          <table:table-cell office:value-type="string" calcext:value-type="string">
            <text:p>SERVIZIO DI FORMAZIONE PROFESSIONALE CORSO PATENTINO UTILIZZO PRODOTTI FITOSANITA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28/11/2016</text:p>
          </table:table-cell>
          <table:table-cell table:number-columns-repeated="2" office:value-type="string" calcext:value-type="string">
            <text:p>240.00</text:p>
          </table:table-cell>
          <table:table-cell office:value-type="string" calcext:value-type="string">
            <text:p>1) CONFEDERAZIONE ITALIANA AGRICOLTORI (01393680440)</text:p>
            <text:p/>
          </table:table-cell>
          <table:table-cell office:value-type="string" calcext:value-type="string">
            <text:p>1) CONFEDERAZIONE ITALIANA AGRICOLTORI (013936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PER MANTENIMENTO CERTIFICAZIONE AMBIENTALE UNI EN ISO 14001 - 2° AUDIT DI SORVEGLIANZA - AFFIDAMENTO DIRETTO IN ECONOMIA ALLO SOC. EUROTECNA SRL ED IMPEGNO DI SPESA ANNO 2016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PER MANTENIMENTO CERTIFICAZIONE AMBIENTALE UNI EN ISO 14001 - 2° AUDIT DI SORVEGLIANZA - AFFIDAMENTO DIRETTO IN ECONOMIA ALLO SOC. EUROTECNA SRL ED IMPEGNO DI SPESA ANNO 2016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819487D9</text:p>
          </table:table-cell>
          <table:table-cell office:value-type="string" calcext:value-type="string">
            <text:p>SERVIZIO PER MANTENIMENTO CERTIFICAZIONE AMBIENTALE UNI EN ISO 14001 - 2° AUDIT DI SORVEGLIANZA - AFFIDAMENTO DIRETTO IN ECONOMIA ALLO SOC. EUROTECNA SRL ED IMPEGNO DI SPESA ANNO 2016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3/04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4320.00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1) EUROTECNA SRL (00859220675)</text:p>
            <text:p/>
          </table:table-cell>
          <table:table-cell office:value-type="string" calcext:value-type="string">
            <text:p>1) EUROTECNA SRL (0085922067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SISTEMAZIONE ED INSTALLAZIONE MEZZI DI SOLLEVAMENTO E RELATIVE REVISIONI MCTC ED ARPAM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SISTEMAZIONE ED INSTALLAZIONE MEZZI DI SOLLEVAMENTO E RELATIVE REVISIONI MCTC ED ARPAM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F1939409</text:p>
          </table:table-cell>
          <table:table-cell office:value-type="string" calcext:value-type="string">
            <text:p>LAVORI DI SISTEMAZIONE ED INSTALLAZIONE MEZZI DI SOLLEVAMENTO E RELATIVE REVISIONI MCTC ED ARPAM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5/2016</text:p>
          </table:table-cell>
          <table:table-cell office:value-type="string" calcext:value-type="string">
            <text:p>03/12/2016</text:p>
          </table:table-cell>
          <table:table-cell office:value-type="string" calcext:value-type="string">
            <text:p>4098.36</text:p>
          </table:table-cell>
          <table:table-cell office:value-type="string" calcext:value-type="string">
            <text:p>4408.00</text:p>
          </table:table-cell>
          <table:table-cell office:value-type="string" calcext:value-type="string">
            <text:p>1) TRUCK MOBIL SRL, STRADA VALLE PIANA SAN BENEDETTO DEL TRONTO (01628640441)</text:p>
            <text:p/>
          </table:table-cell>
          <table:table-cell office:value-type="string" calcext:value-type="string">
            <text:p>1) TRUCK MOBIL SRL, STRADA VALLE PIANA SAN BENEDETTO DEL TRONTO (0162864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AREE VERDI LUNGOMARE E PINET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AREE VERDI LUNGOMARE E PINE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219387B5</text:p>
          </table:table-cell>
          <table:table-cell office:value-type="string" calcext:value-type="string">
            <text:p>LAVORI DI MANUTENZIONE AREE VERDI LUNGOMARE E PINET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21/12/2016</text:p>
          </table:table-cell>
          <table:table-cell office:value-type="string" calcext:value-type="string">
            <text:p>4100.00</text:p>
          </table:table-cell>
          <table:table-cell office:value-type="string" calcext:value-type="string">
            <text:p>2050.00</text:p>
          </table:table-cell>
          <table:table-cell office:value-type="string" calcext:value-type="string">
            <text:p>1) NUOVE PROSPETTIVE COOPERATIVA SOCIALE ARL (01825410440)</text:p>
            <text:p/>
          </table:table-cell>
          <table:table-cell office:value-type="string" calcext:value-type="string">
            <text:p>1) NUOVE PROSPETTIVE COOPERATIVA SOCIALE ARL (0182541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AGGIO VEICOLI COMUNALI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AGGIO VEICOLI COMUNALI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C192EFAE</text:p>
          </table:table-cell>
          <table:table-cell office:value-type="string" calcext:value-type="string">
            <text:p>LAVAGGIO VEICOLI COMUNALI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5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229.50</text:p>
          </table:table-cell>
          <table:table-cell office:value-type="string" calcext:value-type="string">
            <text:p>360.00</text:p>
          </table:table-cell>
          <table:table-cell office:value-type="string" calcext:value-type="string">
            <text:p>1) PARK FIERA SRL (03870920711)</text:p>
            <text:p/>
          </table:table-cell>
          <table:table-cell office:value-type="string" calcext:value-type="string">
            <text:p>1) PARK FIERA SRL (03870920711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ERVIZIO AREE VERDI - AFFIDAMENTO SERVIZIO DI MANUTENZIONE MECCANICA/ELETTRICA/REVISIONI MCTC</text:p>
          </table:table-cell>
          <table:table-cell office:value-type="string" calcext:value-type="string">
            <text:p><text:s/>VEICOLI COMUNALI -</text:p>
          </table:table-cell>
          <table:table-cell office:value-type="string" calcext:value-type="string">
            <text:p>SERVIZIO AREE VERDI - AFFIDAMENTO SERVIZIO DI MANUTENZIONE MECCANICA/ELETTRICA/REVISIONI MCTC</text:p>
          </table:table-cell>
          <table:table-cell table:style-name="Default" office:value-type="string" calcext:value-type="string">
            <text:p><text:s/>VEICOLI COMUNALI -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AFFIDAMENTO SERVIZIO DI MANUTENZIONE MECCANICA/ELETTRICA/REVISIONI MCTC</text:p>
          </table:table-cell>
          <table:table-cell office:value-type="string" calcext:value-type="string">
            <text:p><text:s/>VEICOLI COMUNALI -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CF1927586</text:p>
          </table:table-cell>
          <table:table-cell table:style-name="Default" office:value-type="string" calcext:value-type="string">
            <text:p>SERVIZIO AREE VERDI - AFFIDAMENTO SERVIZIO DI MANUTENZIONE MECCANICA/ELETTRICA/REVISIONI MCTC</text:p>
          </table:table-cell>
          <table:table-cell table:style-name="Default" office:value-type="string" calcext:value-type="string">
            <text:p><text:s/>VEICOLI COMUNALI -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23/05/2016</text:p>
          </table:table-cell>
          <table:table-cell table:style-name="ce1" office:value-type="string" calcext:value-type="string">
            <text:p>31/12/2016</text:p>
          </table:table-cell>
          <table:table-cell table:style-name="ce1" office:value-type="string" calcext:value-type="string">
            <text:p>5737.70</text:p>
          </table:table-cell>
          <table:table-cell table:style-name="ce1" office:value-type="string" calcext:value-type="string">
            <text:p>5731.55</text:p>
          </table:table-cell>
          <table:table-cell office:value-type="string" calcext:value-type="string">
            <text:p>1) PIEMME GROUP SOC. COOP (01824000440)</text:p>
            <text:p/>
          </table:table-cell>
          <table:table-cell office:value-type="string" calcext:value-type="string">
            <text:p>1) PIEMME GROUP SOC. COOP (01824000440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SERVIZIO AUTOSPURGO PER PULIZIA FONTAN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UTOSPURGO PER PULIZIA FONTAN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61923D63</text:p>
          </table:table-cell>
          <table:table-cell office:value-type="string" calcext:value-type="string">
            <text:p>SERVIZIO AUTOSPURGO PER PULIZIA FONTA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06/2016</text:p>
          </table:table-cell>
          <table:table-cell office:value-type="string" calcext:value-type="string">
            <text:p>08/06/2016</text:p>
          </table:table-cell>
          <table:table-cell table:number-columns-repeated="2" office:value-type="string" calcext:value-type="string">
            <text:p>454.55</text:p>
          </table:table-cell>
          <table:table-cell office:value-type="string" calcext:value-type="string">
            <text:p>1) PARADISO soc. coop (01760150449)</text:p>
            <text:p/>
          </table:table-cell>
          <table:table-cell office:value-type="string" calcext:value-type="string">
            <text:p>1) PARADISO soc. coop (0176015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ABBATTIMENTO PIANTE ED ESTIRPAZIONE CEPPAIE IN VIA E. ROSS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ABBATTIMENTO PIANTE ED ESTIRPAZIONE CEPPAIE IN VIA E. ROSS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E191E5EC</text:p>
          </table:table-cell>
          <table:table-cell office:value-type="string" calcext:value-type="string">
            <text:p>LAVORI ABBATTIMENTO PIANTE ED ESTIRPAZIONE CEPPAIE IN VIA E. ROSS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3/06/2016</text:p>
          </table:table-cell>
          <table:table-cell office:value-type="string" calcext:value-type="string">
            <text:p>05/08/2016</text:p>
          </table:table-cell>
          <table:table-cell table:number-columns-repeated="2" office:value-type="string" calcext:value-type="string">
            <text:p>1800.00</text:p>
          </table:table-cell>
          <table:table-cell office:value-type="string" calcext:value-type="string">
            <text:p>1) SAN FRANCESCO SCAVI SNC (01513210441)</text:p>
            <text:p/>
          </table:table-cell>
          <table:table-cell office:value-type="string" calcext:value-type="string">
            <text:p>1) SAN FRANCESCO SCAVI SNC (0151321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AUTOVEICOLI E MOTOVEICOL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AUTOVEICOLI E MOTOVEICOL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6191E137</text:p>
          </table:table-cell>
          <table:table-cell office:value-type="string" calcext:value-type="string">
            <text:p>MANUTENZIONE AUTOVEICOLI E MOTOVEICOL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5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7213.11</text:p>
          </table:table-cell>
          <table:table-cell office:value-type="string" calcext:value-type="string">
            <text:p>12652.80</text:p>
          </table:table-cell>
          <table:table-cell office:value-type="string" calcext:value-type="string">
            <text:p>1) F.LLI MASSA (00396020448)</text:p>
            <text:p/>
          </table:table-cell>
          <table:table-cell office:value-type="string" calcext:value-type="string">
            <text:p>1) F.LLI MASSA (0039602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FORNITURA RICAMBI ATTREZZATURE LUDICH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FORNITURA RICAMBI ATTREZZATURE LUDICH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4191CA86</text:p>
          </table:table-cell>
          <table:table-cell office:value-type="string" calcext:value-type="string">
            <text:p>SERVIZIO AREE VERDI - FORNITURA RICAMBI ATTREZZATURE LUDICH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5/2016</text:p>
          </table:table-cell>
          <table:table-cell office:value-type="string" calcext:value-type="string">
            <text:p>17/05/2016</text:p>
          </table:table-cell>
          <table:table-cell table:number-columns-repeated="2" office:value-type="string" calcext:value-type="string">
            <text:p>413.90</text:p>
          </table:table-cell>
          <table:table-cell office:value-type="string" calcext:value-type="string">
            <text:p>1) MACAGI SRL (01065270421)</text:p>
            <text:p/>
          </table:table-cell>
          <table:table-cell office:value-type="string" calcext:value-type="string">
            <text:p>1) MACAGI SRL (0106527042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TARGHETTE IDENTIFICATIVE FERETRI/URNE PER 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TARGHETTE IDENTIFICATIVE FERETRI/URNE PER 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519D52C7</text:p>
          </table:table-cell>
          <table:table-cell office:value-type="string" calcext:value-type="string">
            <text:p>FORNITURA TARGHETTE IDENTIFICATIVE FERETRI/URNE PER CIVICO CIMITE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6/2016</text:p>
          </table:table-cell>
          <table:table-cell office:value-type="string" calcext:value-type="string">
            <text:p>02/06/2016</text:p>
          </table:table-cell>
          <table:table-cell table:number-columns-repeated="2" office:value-type="string" calcext:value-type="string">
            <text:p>524.00</text:p>
          </table:table-cell>
          <table:table-cell office:value-type="string" calcext:value-type="string">
            <text:p>1) ONORANZE FUNEBRI A.C.O.F. SRL (01556700449)</text:p>
            <text:p/>
          </table:table-cell>
          <table:table-cell office:value-type="string" calcext:value-type="string">
            <text:p>1) ONORANZE FUNEBRI A.C.O.F. SRL (0155670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LASTRE SU MISURA IN CLS PER CHIUSURA LOCULI-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LASTRE SU MISURA IN CLS PER CHIUSURA LOCULI-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219D52C0</text:p>
          </table:table-cell>
          <table:table-cell office:value-type="string" calcext:value-type="string">
            <text:p>FORNITURA LASTRE SU MISURA IN CLS PER CHIUSURA LOCULI-CIVICO CIMITE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06/2016</text:p>
          </table:table-cell>
          <table:table-cell office:value-type="string" calcext:value-type="string">
            <text:p>20/06/2016</text:p>
          </table:table-cell>
          <table:table-cell table:number-columns-repeated="2" office:value-type="string" calcext:value-type="string">
            <text:p>1100.00</text:p>
          </table:table-cell>
          <table:table-cell office:value-type="string" calcext:value-type="string">
            <text:p>1) CENTRO SERVIZI GLI ANGELI DI OLIVIERI P. &amp; DI GREGORIO T. (01432030672)</text:p>
            <text:p/>
          </table:table-cell>
          <table:table-cell office:value-type="string" calcext:value-type="string">
            <text:p>1) CENTRO SERVIZI GLI ANGELI DI OLIVIERI P. &amp; DI GREGORIO T. (0143203067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ORDINARIA INFISSI INSTALLATI SU EDIFIC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ORDINARIA INFISSI INSTALLATI SU EDI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F19C4CF2</text:p>
          </table:table-cell>
          <table:table-cell office:value-type="string" calcext:value-type="string">
            <text:p>MANUTENZIONE ORDINARIA INFISSI INSTALLATI SU EDI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06/2016</text:p>
          </table:table-cell>
          <table:table-cell office:value-type="string" calcext:value-type="string">
            <text:p>26/07/2016</text:p>
          </table:table-cell>
          <table:table-cell table:number-columns-repeated="2" office:value-type="string" calcext:value-type="string">
            <text:p>390.00</text:p>
          </table:table-cell>
          <table:table-cell office:value-type="string" calcext:value-type="string">
            <text:p>1) LAF INFISSI SNC (00155390446)</text:p>
            <text:p/>
          </table:table-cell>
          <table:table-cell office:value-type="string" calcext:value-type="string">
            <text:p>1) LAF INFISSI SNC (0015539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MATERIALI EDILI DI CONSUMO MAGAZZINO LL.PP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MATERIALI EDILI DI CONSUMO MAGAZZINO LL.PP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919C463C</text:p>
          </table:table-cell>
          <table:table-cell office:value-type="string" calcext:value-type="string">
            <text:p>FORNITURA MATERIALI EDILI DI CONSUMO MAGAZZINO LL.PP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06/2016</text:p>
          </table:table-cell>
          <table:table-cell office:value-type="string" calcext:value-type="string">
            <text:p>29/06/2016</text:p>
          </table:table-cell>
          <table:table-cell table:number-columns-repeated="2" office:value-type="string" calcext:value-type="string">
            <text:p>745.58</text:p>
          </table:table-cell>
          <table:table-cell office:value-type="string" calcext:value-type="string">
            <text:p>1) EDILIZIA PIERGALLINI SRL (01617940679)</text:p>
            <text:p/>
          </table:table-cell>
          <table:table-cell office:value-type="string" calcext:value-type="string">
            <text:p>1) EDILIZIA PIERGALLINI SRL (0161794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ORDINARIA DI PICCOLI TRATTI DI PAVIMENTAZIONE STRADALE NELLE VIE CITTADINE - APPROVAZIONE PROGETTO ED AFFIDAMENTO LAVO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ORDINARIA DI PICCOLI TRATTI DI PAVIMENTAZIONE STRADALE NELLE VIE CITTADINE - APPROVAZIONE PROGETTO ED AFFIDAMENTO LAVO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219B42DC</text:p>
          </table:table-cell>
          <table:table-cell office:value-type="string" calcext:value-type="string">
            <text:p>MANUTENZIONE ORDINARIA DI PICCOLI TRATTI DI PAVIMENTAZIONE STRADALE NELLE VIE CITTADINE - APPROVAZIONE PROGETTO ED AFFIDAMENTO LAV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5/2016</text:p>
          </table:table-cell>
          <table:table-cell office:value-type="string" calcext:value-type="string">
            <text:p>12/05/2016</text:p>
          </table:table-cell>
          <table:table-cell office:value-type="string" calcext:value-type="string">
            <text:p>32348.79</text:p>
          </table:table-cell>
          <table:table-cell office:value-type="string" calcext:value-type="string">
            <text:p>51254.19</text:p>
          </table:table-cell>
          <table:table-cell office:value-type="string" calcext:value-type="string">
            <text:p>1) ASFALTI SRL (02160820441)</text:p>
            <text:p/>
          </table:table-cell>
          <table:table-cell office:value-type="string" calcext:value-type="string">
            <text:p>1) ASFALTI SRL (0216082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EALIZZAZIONE DI NUOVA PAVIMENTAZIONE STRADALE NELLE VIE N. SAURO E CONTRADA MONTE RENZO (TRATTO DI STRADA COMUNALE PER MONTEPRANDONE) - APPROVAZIONE PROGETTO ESECUTIVO ED AFFIDAMENTO LAVO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DI NUOVA PAVIMENTAZIONE STRADALE NELLE VIE N. SAURO E CONTRADA MONTE RENZO (TRATTO DI STRADA COMUNALE PER MONTEPRANDONE) - APPROVAZIONE PROGETTO ESECUTIVO ED AFFIDAMENTO LAVO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819AED6C</text:p>
          </table:table-cell>
          <table:table-cell office:value-type="string" calcext:value-type="string">
            <text:p>REALIZZAZIONE DI NUOVA PAVIMENTAZIONE STRADALE NELLE VIE N. SAURO E CONTRADA MONTE RENZO (TRATTO DI STRADA COMUNALE PER MONTEPRANDONE) - APPROVAZIONE PROGETTO ESECUTIVO ED AFFIDAMENTO LAV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2/05/2016</text:p>
          </table:table-cell>
          <table:table-cell office:value-type="string" calcext:value-type="string">
            <text:p>31/05/2016</text:p>
          </table:table-cell>
          <table:table-cell office:value-type="string" calcext:value-type="string">
            <text:p>32798.09</text:p>
          </table:table-cell>
          <table:table-cell office:value-type="string" calcext:value-type="string">
            <text:p>58756.16</text:p>
          </table:table-cell>
          <table:table-cell office:value-type="string" calcext:value-type="string">
            <text:p>1) MALAVOLTA ALBERTO E GABRIELE SRL (00701040446)</text:p>
            <text:p/>
          </table:table-cell>
          <table:table-cell office:value-type="string" calcext:value-type="string">
            <text:p>1) MALAVOLTA ALBERTO E GABRIELE SRL (0070104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RESTAZIONE DI SERVIZIO PER LASSISTENZA TECNICA DELLA RISERVA NATURALE REGIONALE SENTINA. PERIODO MARZO 2016 - MAGGIO 2017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ESTAZIONE DI SERVIZIO PER LASSISTENZA TECNICA DELLA RISERVA NATURALE REGIONALE SENTINA. PERIODO MARZO 2016 - MAGGIO 2017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1192F681</text:p>
          </table:table-cell>
          <table:table-cell office:value-type="string" calcext:value-type="string">
            <text:p>PRESTAZIONE DI SERVIZIO PER LASSISTENZA TECNICA DELLA RISERVA NATURALE REGIONALE SENTINA. PERIODO MARZO 2016 - MAGGIO 2017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3/2016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16100.00</text:p>
          </table:table-cell>
          <table:table-cell office:value-type="string" calcext:value-type="string">
            <text:p>10000.00</text:p>
          </table:table-cell>
          <table:table-cell office:value-type="string" calcext:value-type="string">
            <text:p>1) ARCH. SERENA SGARIGLIA (01999780446)</text:p>
            <text:p/>
          </table:table-cell>
          <table:table-cell office:value-type="string" calcext:value-type="string">
            <text:p>1) ARCH. SERENA SGARIGLIA (01999780446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AVORI DI MECCANICA VEICOLI INDUSTRIALI</text:p>
          </table:table-cell>
          <table:table-cell office:value-type="string" calcext:value-type="string">
            <text:p><text:s/>REVISIONI MCTC VEICOLI PESANTI</text:p>
          </table:table-cell>
          <table:table-cell office:value-type="string" calcext:value-type="string">
            <text:p><text:s/>PROVE FUMI</text:p>
          </table:table-cell>
          <table:table-cell table:style-name="Default" office:value-type="string" calcext:value-type="string">
            <text:p><text:s/>CALIBRAZIONI CRONOTACHIGRAFI E REVISIONE GRÙ</text:p>
          </table:table-cell>
          <table:table-cell table:style-name="Default" office:value-type="string" calcext:value-type="string">
            <text:p>LAVORI DI MECCANICA VEICOLI INDUSTRIALI</text:p>
          </table:table-cell>
          <table:table-cell office:value-type="string" calcext:value-type="string">
            <text:p><text:s/>REVISIONI MCTC VEICOLI PESANTI</text:p>
          </table:table-cell>
          <table:table-cell office:value-type="string" calcext:value-type="string">
            <text:p><text:s/>PROVE FUMI</text:p>
          </table:table-cell>
          <table:table-cell office:value-type="string" calcext:value-type="string">
            <text:p><text:s/>CALIBRAZIONI CRONOTACHIGRAFI E REVISIONE GRÙ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string" calcext:value-type="string">
            <text:p>Lotto 1: LAVORI DI MECCANICA VEICOLI INDUSTRIALI</text:p>
          </table:table-cell>
          <table:table-cell table:style-name="Default" office:value-type="string" calcext:value-type="string">
            <text:p><text:s/>REVISIONI MCTC VEICOLI PESANTI</text:p>
          </table:table-cell>
          <table:table-cell table:style-name="Default" office:value-type="string" calcext:value-type="string">
            <text:p><text:s/>PROVE FUMI</text:p>
          </table:table-cell>
          <table:table-cell office:value-type="string" calcext:value-type="string">
            <text:p><text:s/>CALIBRAZIONI CRONOTACHIGRAFI E REVISIONE GRÙ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D19194D9</text:p>
          </table:table-cell>
          <table:table-cell office:value-type="string" calcext:value-type="string">
            <text:p>LAVORI DI MECCANICA VEICOLI INDUSTRIALI</text:p>
          </table:table-cell>
          <table:table-cell office:value-type="string" calcext:value-type="string">
            <text:p><text:s/>REVISIONI MCTC VEICOLI PESANTI</text:p>
          </table:table-cell>
          <table:table-cell office:value-type="string" calcext:value-type="string">
            <text:p><text:s/>PROVE FUMI</text:p>
          </table:table-cell>
          <table:table-cell office:value-type="string" calcext:value-type="string">
            <text:p><text:s/>CALIBRAZIONI CRONOTACHIGRAFI E REVISIONE GRÙ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26/05/2016</text:p>
          </table:table-cell>
          <table:table-cell table:style-name="ce1" office:value-type="string" calcext:value-type="string">
            <text:p>31/12/2016</text:p>
          </table:table-cell>
          <table:table-cell table:style-name="ce1" office:value-type="string" calcext:value-type="string">
            <text:p>5327.87</text:p>
          </table:table-cell>
          <table:table-cell table:style-name="ce1" office:value-type="string" calcext:value-type="string">
            <text:p>2250.92</text:p>
          </table:table-cell>
          <table:table-cell office:value-type="string" calcext:value-type="string">
            <text:p>1) OCRAS (02082380441)</text:p>
            <text:p/>
          </table:table-cell>
          <table:table-cell office:value-type="string" calcext:value-type="string">
            <text:p>1) OCRAS (02082380441)</text:p>
            <text:p/>
          </table:table-cell>
          <table:table-cell table:number-columns-repeated="995"/>
        </table:table-row>
        <table:table-row table:style-name="ro2">
          <table:table-cell table:number-columns-repeated="2" office:value-type="string" calcext:value-type="string">
            <text:p>ACQUISTO PNEUMATICI TRAMITE ODA MEP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PNEUMATICI TRAMITE ODA MEP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11908D9B</text:p>
          </table:table-cell>
          <table:table-cell office:value-type="string" calcext:value-type="string">
            <text:p>ACQUISTO PNEUMATICI TRAMITE ODA MEP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6/2016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4098.36</text:p>
          </table:table-cell>
          <table:table-cell office:value-type="string" calcext:value-type="string">
            <text:p>3461.27</text:p>
          </table:table-cell>
          <table:table-cell office:value-type="string" calcext:value-type="string">
            <text:p>1) De Angelis Gomme S.r.l. (01065830448)</text:p>
            <text:p/>
          </table:table-cell>
          <table:table-cell office:value-type="string" calcext:value-type="string">
            <text:p>1) De Angelis Gomme S.r.l. (0106583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ANONE TELEPASS E PEDAGGI AUTOSTRAD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ANONE TELEPASS E PEDAGGI AUTOSTRAD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C1908823</text:p>
          </table:table-cell>
          <table:table-cell office:value-type="string" calcext:value-type="string">
            <text:p>CANONE TELEPASS E PEDAGGI AUTOSTRAD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5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3278.69</text:p>
          </table:table-cell>
          <table:table-cell office:value-type="string" calcext:value-type="string">
            <text:p>2282.91</text:p>
          </table:table-cell>
          <table:table-cell office:value-type="string" calcext:value-type="string">
            <text:p>1) AUTOSTRADE PER L'ITALIA SPA (07516911000)</text:p>
            <text:p/>
          </table:table-cell>
          <table:table-cell office:value-type="string" calcext:value-type="string">
            <text:p>1) AUTOSTRADE PER L'ITALIA SPA (0751691100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ARAZIONE CARROZZERIE VEICOL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E CARROZZERIE VEICOL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21908185</text:p>
          </table:table-cell>
          <table:table-cell office:value-type="string" calcext:value-type="string">
            <text:p>RIPARAZIONE CARROZZERIE VEICOL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5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3278.69</text:p>
          </table:table-cell>
          <table:table-cell office:value-type="string" calcext:value-type="string">
            <text:p>1085.45</text:p>
          </table:table-cell>
          <table:table-cell office:value-type="string" calcext:value-type="string">
            <text:p>1) BOVARA OFFICINE SNC DI BOVARA VITO &amp; C. (00150690444)</text:p>
            <text:p/>
          </table:table-cell>
          <table:table-cell office:value-type="string" calcext:value-type="string">
            <text:p>1) BOVARA OFFICINE SNC DI BOVARA VITO &amp; C. (0015069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MATERIALE PER INIZIATIVA AMBIENT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MATERIALE PER INIZIATIVA AMBIENT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719055C2</text:p>
          </table:table-cell>
          <table:table-cell office:value-type="string" calcext:value-type="string">
            <text:p>FORNITURA MATERIALE PER INIZIATIVA AMBIENT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6/2016</text:p>
          </table:table-cell>
          <table:table-cell office:value-type="string" calcext:value-type="string">
            <text:p>07/07/2016</text:p>
          </table:table-cell>
          <table:table-cell table:number-columns-repeated="2" office:value-type="string" calcext:value-type="string">
            <text:p>150.00</text:p>
          </table:table-cell>
          <table:table-cell office:value-type="string" calcext:value-type="string">
            <text:p>1) OPEN GROUP SOCIETA' COOPERATIVA SOCIALE O.N.L.U.S. (02410141200)</text:p>
            <text:p/>
          </table:table-cell>
          <table:table-cell office:value-type="string" calcext:value-type="string">
            <text:p>1) OPEN GROUP SOCIETA' COOPERATIVA SOCIALE O.N.L.U.S. (0241014120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SERVIZIO DI RIPRISTINO CAVO TELEFERICA GIARDINO TEMATICO LUNGOMARE SUD <text:s/>SERVIZIO DI POSA IN OPERA E RIPRISTINO ATTREZZATURE LUDI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SERVIZIO DI RIPRISTINO CAVO TELEFERICA GIARDINO TEMATICO LUNGOMARE SUD <text:s/>SERVIZIO DI POSA IN OPERA E RIPRISTINO ATTREZZATURE LUDI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C18CCE26</text:p>
          </table:table-cell>
          <table:table-cell office:value-type="string" calcext:value-type="string">
            <text:p>SERVIZIO AREE VERDI - SERVIZIO DI RIPRISTINO CAVO TELEFERICA GIARDINO TEMATICO LUNGOMARE SUD <text:s/>SERVIZIO DI POSA IN OPERA E RIPRISTINO ATTREZZATURE LUDI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05/2016</text:p>
          </table:table-cell>
          <table:table-cell office:value-type="string" calcext:value-type="string">
            <text:p>23/05/2016</text:p>
          </table:table-cell>
          <table:table-cell table:number-columns-repeated="2" office:value-type="string" calcext:value-type="string">
            <text:p>730.00</text:p>
          </table:table-cell>
          <table:table-cell office:value-type="string" calcext:value-type="string">
            <text:p>1) INTEGRA SAS DI LUNERTI MASSIMO &amp; C (01561080449)</text:p>
            <text:p/>
          </table:table-cell>
          <table:table-cell office:value-type="string" calcext:value-type="string">
            <text:p>1) INTEGRA SAS DI LUNERTI MASSIMO &amp; C (0156108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SERVIZIO DI ISTALLAZIONE ATTREZZATURE LUDICHE INCLUSIVE PRESSO I TRE I.S.C. CITTADINI. -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SERVIZIO DI ISTALLAZIONE ATTREZZATURE LUDICHE INCLUSIVE PRESSO I TRE I.S.C. CITTADINI. 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818C6F87</text:p>
          </table:table-cell>
          <table:table-cell office:value-type="string" calcext:value-type="string">
            <text:p>SERVIZIO AREE VERDI - SERVIZIO DI ISTALLAZIONE ATTREZZATURE LUDICHE INCLUSIVE PRESSO I TRE I.S.C. CITTADINI. -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03/2016</text:p>
          </table:table-cell>
          <table:table-cell office:value-type="string" calcext:value-type="string">
            <text:p>05/04/2016</text:p>
          </table:table-cell>
          <table:table-cell office:value-type="string" calcext:value-type="string">
            <text:p>2500.00</text:p>
          </table:table-cell>
          <table:table-cell office:value-type="string" calcext:value-type="string">
            <text:p>2254.00</text:p>
          </table:table-cell>
          <table:table-cell office:value-type="string" calcext:value-type="string">
            <text:p>1) ADRIATICA VERDE SRL (02206600443)</text:p>
            <text:p/>
          </table:table-cell>
          <table:table-cell office:value-type="string" calcext:value-type="string">
            <text:p>1) ADRIATICA VERDE SRL (0220660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VIABILITA RELATIVA ALLA RIQUALIFICAZIONE E RINATURALIZZAZIONE DEL TORRENTE ALBULA PROGETTO DI COMPLETAMENTO PISTA CICLOPEDONALE LUNGO IL TORRENTE ALBULA DA VIA CAVOUR A VIA TOSCANA - AFFIDAMENTO LAVORI DI SEGNALETICA -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VIABILITA RELATIVA ALLA RIQUALIFICAZIONE E RINATURALIZZAZIONE DEL TORRENTE ALBULA PROGETTO DI COMPLETAMENTO PISTA CICLOPEDONALE LUNGO IL TORRENTE ALBULA DA VIA CAVOUR A VIA TOSCANA - AFFIDAMENTO LAVORI DI SEGNALETICA 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418FBB37</text:p>
          </table:table-cell>
          <table:table-cell office:value-type="string" calcext:value-type="string">
            <text:p>VIABILITA RELATIVA ALLA RIQUALIFICAZIONE E RINATURALIZZAZIONE DEL TORRENTE ALBULA PROGETTO DI COMPLETAMENTO PISTA CICLOPEDONALE LUNGO IL TORRENTE ALBULA DA VIA CAVOUR A VIA TOSCANA - AFFIDAMENTO LAVORI DI SEGNALETICA -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3/04/2016</text:p>
          </table:table-cell>
          <table:table-cell office:value-type="string" calcext:value-type="string">
            <text:p>16/06/2016</text:p>
          </table:table-cell>
          <table:table-cell office:value-type="string" calcext:value-type="string">
            <text:p>1816.0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ZIENDA MULTI SERVIZI S.P.A. (01219810445)</text:p>
            <text:p/>
          </table:table-cell>
          <table:table-cell office:value-type="string" calcext:value-type="string">
            <text:p>1) AZIENDA MULTI SERVIZI S.P.A. (0121981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INCARICO PROFESSIONALE AFFERENTE I SERVIZI TECNICI ATTINENTI L'ARCHITETTURA E ALL'INGEGNERIA. PROGETTAZIONE E DIREZIONE LAVORI PERIZIA DI VARIANTE E COMPLETAMENTO DEI LAVORI LATO SCOGLIERA RADENTE RELATIVI AL PROGETTO DI MIGLIORAMENTO DEL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INCARICO PROFESSIONALE AFFERENTE I SERVIZI TECNICI ATTINENTI L'ARCHITETTURA E ALL'INGEGNERIA. PROGETTAZIONE E DIREZIONE LAVORI PERIZIA DI VARIANTE E COMPLETAMENTO DEI LAVORI LATO SCOGLIERA RADENTE RELATIVI AL PROGETTO DI MIGLIORAMENTO DEL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F194A014</text:p>
          </table:table-cell>
          <table:table-cell office:value-type="string" calcext:value-type="string">
            <text:p>AFFIDAMENTO INCARICO PROFESSIONALE AFFERENTE I SERVIZI TECNICI ATTINENTI L'ARCHITETTURA E ALL'INGEGNERIA. PROGETTAZIONE E DIREZIONE LAVORI PERIZIA DI VARIANTE E COMPLETAMENTO DEI LAVORI LATO SCOGLIERA RADENTE RELATIVI AL PROGETTO DI MIGLIORAMENTO DE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3/04/2016</text:p>
          </table:table-cell>
          <table:table-cell office:value-type="string" calcext:value-type="string">
            <text:p>20/04/2016</text:p>
          </table:table-cell>
          <table:table-cell office:value-type="string" calcext:value-type="string">
            <text:p>13763.3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NG. ALESSANDRO MANCINELLI (00427550421)</text:p>
            <text:p/>
          </table:table-cell>
          <table:table-cell office:value-type="string" calcext:value-type="string">
            <text:p>1) ING. ALESSANDRO MANCINELLI (0042755042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SINSERIMENTO/INSERIMENTO ALLARME PRESSO SCUOLE SEDE DI SEGGI ELETTORALI REFERENDUM POPOLARE APRILE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SINSERIMENTO/INSERIMENTO ALLARME PRESSO SCUOLE SEDE DI SEGGI ELETTORALI REFERENDUM POPOLARE APRILE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F1983FCD</text:p>
          </table:table-cell>
          <table:table-cell office:value-type="string" calcext:value-type="string">
            <text:p>SERVIZIO DISINSERIMENTO/INSERIMENTO ALLARME PRESSO SCUOLE SEDE DI SEGGI ELETTORALI REFERENDUM POPOLARE APRILE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04/07/2016</text:p>
          </table:table-cell>
          <table:table-cell table:number-columns-repeated="2" office:value-type="string" calcext:value-type="string">
            <text:p>120.00</text:p>
          </table:table-cell>
          <table:table-cell office:value-type="string" calcext:value-type="string">
            <text:p>1) SECURLIFE snc (01792760447)</text:p>
            <text:p/>
          </table:table-cell>
          <table:table-cell office:value-type="string" calcext:value-type="string">
            <text:p>1) SECURLIFE snc (0179276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DISINFEZIONE/DEODORAZIONE LOCALI ADIBITI A SEGGI ELETTORALI REFERENDUM POPOLARE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DISINFEZIONE/DEODORAZIONE LOCALI ADIBITI A SEGGI ELETTORALI REFERENDUM POPOLARE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D1977F7D</text:p>
          </table:table-cell>
          <table:table-cell office:value-type="string" calcext:value-type="string">
            <text:p>SERVIZIO DI DISINFEZIONE/DEODORAZIONE LOCALI ADIBITI A SEGGI ELETTORALI REFERENDUM POPOLARE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30/05/2016</text:p>
          </table:table-cell>
          <table:table-cell table:number-columns-repeated="2" office:value-type="string" calcext:value-type="string">
            <text:p>600.00</text:p>
          </table:table-cell>
          <table:table-cell office:value-type="string" calcext:value-type="string">
            <text:p>1) Quark S.R.L. (01340370426)</text:p>
            <text:p/>
          </table:table-cell>
          <table:table-cell office:value-type="string" calcext:value-type="string">
            <text:p>1) Quark S.R.L. (0134037042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SCATOLE PER SEGGI ELETTORALI REFERENDUM POPOLARE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SCATOLE PER SEGGI ELETTORALI REFERENDUM POPOLARE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C1977F69</text:p>
          </table:table-cell>
          <table:table-cell office:value-type="string" calcext:value-type="string">
            <text:p>FORNITURA SCATOLE PER SEGGI ELETTORALI REFERENDUM POPOLARE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03/2016</text:p>
          </table:table-cell>
          <table:table-cell office:value-type="string" calcext:value-type="string">
            <text:p>26/04/2016</text:p>
          </table:table-cell>
          <table:table-cell table:number-columns-repeated="2" office:value-type="string" calcext:value-type="string">
            <text:p>164.53</text:p>
          </table:table-cell>
          <table:table-cell office:value-type="string" calcext:value-type="string">
            <text:p>1) ONDULATO PICENO srl (01188080442)</text:p>
            <text:p/>
          </table:table-cell>
          <table:table-cell office:value-type="string" calcext:value-type="string">
            <text:p>1) ONDULATO PICENO srl (0118808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LAVORI DI SISTEMAZIONE AIUOLE ED AREE VERDI NEL TERRITORIO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LAVORI DI SISTEMAZIONE AIUOLE ED AREE VERDI NEL TERRITORI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01966588</text:p>
          </table:table-cell>
          <table:table-cell office:value-type="string" calcext:value-type="string">
            <text:p>AFFIDAMENTO LAVORI DI SISTEMAZIONE AIUOLE ED AREE VERDI NEL TERRITORIO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04/2016</text:p>
          </table:table-cell>
          <table:table-cell office:value-type="string" calcext:value-type="string">
            <text:p>30/11/2016</text:p>
          </table:table-cell>
          <table:table-cell table:number-columns-repeated="2" office:value-type="string" calcext:value-type="string">
            <text:p>9600.00</text:p>
          </table:table-cell>
          <table:table-cell office:value-type="string" calcext:value-type="string">
            <text:p>1) ECO SERVICES DI TRAINI PER. AGR. GIUSEPPE (01184090445)</text:p>
            <text:p/>
          </table:table-cell>
          <table:table-cell office:value-type="string" calcext:value-type="string">
            <text:p>1) ECO SERVICES DI TRAINI PER. AGR. GIUSEPPE (0118409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TTIVITA' DI SOPRALLUOGO ENEL PER SPOSTAMENTO IMPIANTI CIG: . CICLOVIA PICEN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TTIVITA' DI SOPRALLUOGO ENEL PER SPOSTAMENTO IMPIANTI CIG: . CICLOVIA PICEN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F18F0C20</text:p>
          </table:table-cell>
          <table:table-cell office:value-type="string" calcext:value-type="string">
            <text:p>ATTIVITA' DI SOPRALLUOGO ENEL PER SPOSTAMENTO IMPIANTI CIG: . CICLOVIA PICEN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04/2016</text:p>
          </table:table-cell>
          <table:table-cell office:value-type="string" calcext:value-type="string">
            <text:p>27/04/2016</text:p>
          </table:table-cell>
          <table:table-cell table:number-columns-repeated="2" office:value-type="string" calcext:value-type="string">
            <text:p>100.00</text:p>
          </table:table-cell>
          <table:table-cell office:value-type="string" calcext:value-type="string">
            <text:p>1) ENEL (05779711000)</text:p>
            <text:p/>
          </table:table-cell>
          <table:table-cell office:value-type="string" calcext:value-type="string">
            <text:p>1) ENEL (0577971100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TTIVITA' DI SOPRALLUOGO ENEL PER SPOSTAMENTO IMPIANT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TTIVITA' DI SOPRALLUOGO ENEL PER SPOSTAMENTO IMPIANT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A191CE16</text:p>
          </table:table-cell>
          <table:table-cell office:value-type="string" calcext:value-type="string">
            <text:p>ATTIVITA' DI SOPRALLUOGO ENEL PER SPOSTAMENTO IMPIAN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04/2016</text:p>
          </table:table-cell>
          <table:table-cell office:value-type="string" calcext:value-type="string">
            <text:p>27/04/2016</text:p>
          </table:table-cell>
          <table:table-cell table:number-columns-repeated="2" office:value-type="string" calcext:value-type="string">
            <text:p>100.00</text:p>
          </table:table-cell>
          <table:table-cell office:value-type="string" calcext:value-type="string">
            <text:p>1) ENEL (05779711000)</text:p>
            <text:p/>
          </table:table-cell>
          <table:table-cell office:value-type="string" calcext:value-type="string">
            <text:p>1) ENEL (05779711000)</text:p>
            <text:p/>
          </table:table-cell>
          <table:table-cell table:number-columns-repeated="1007"/>
        </table:table-row>
        <table:table-row table:style-name="ro9">
          <table:table-cell office:value-type="string" calcext:value-type="string">
            <text:p>PROCEDURA NEGOZIATA EX ART. 122</text:p>
          </table:table-cell>
          <table:table-cell office:value-type="string" calcext:value-type="string">
            <text:p><text:s/>CO. 7 DEL CODICE PER AFFIDAMENTO OPERE DI COMPLETAMENTO DEL SECONDO PIANO DEL NUOVO POLO SCOLASTICO "M. CURZI". CUP F86B14000030004 <text:s/>- AGGIUDICAZIONE DEFINITIVA ALLA DITTA ELETTRO STELLA SRL CON SEDE IN MONSAMPOLO DEL</text:p>
          </table:table-cell>
          <table:table-cell office:value-type="string" calcext:value-type="string">
            <text:p>PROCEDURA NEGOZIATA EX ART. 122</text:p>
          </table:table-cell>
          <table:table-cell table:style-name="Default" office:value-type="string" calcext:value-type="string">
            <text:p><text:s/>CO. 7 DEL CODICE PER AFFIDAMENTO OPERE DI COMPLETAMENTO DEL SECONDO PIANO DEL NUOVO POLO SCOLASTICO "M. CURZI". CUP F86B14000030004 <text:s/>- AGGIUDICAZIONE DEFINITIVA ALLA DITTA ELETTRO STELLA SRL CON SEDE IN MONSAMPOLO DEL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CEDURA NEGOZIATA EX ART. 122</text:p>
          </table:table-cell>
          <table:table-cell office:value-type="string" calcext:value-type="string">
            <text:p><text:s/>CO. 7 DEL CODICE PER AFFIDAMENTO OPERE DI COMPLETAMENTO DEL SECONDO PIANO DEL NUOVO POLO SCOLASTICO "M. CURZI". CUP F86B14000030004 <text:s/>- AGGIUDICAZIONE DEFINITIVA ALLA DITTA ELETTRO STELLA SRL CON SEDE IN MONSAMPOLO DEL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float" office:value="6536295145" calcext:value-type="float">
            <text:p>6536295145</text:p>
          </table:table-cell>
          <table:table-cell table:style-name="Default" office:value-type="string" calcext:value-type="string">
            <text:p>PROCEDURA NEGOZIATA EX ART. 122</text:p>
          </table:table-cell>
          <table:table-cell table:style-name="Default" office:value-type="string" calcext:value-type="string">
            <text:p><text:s/>CO. 7 DEL CODICE PER AFFIDAMENTO OPERE DI COMPLETAMENTO DEL SECONDO PIANO DEL NUOVO POLO SCOLASTICO "M. CURZI". CUP F86B14000030004 <text:s/>- AGGIUDICAZIONE DEFINITIVA ALLA DITTA ELETTRO STELLA SRL CON SEDE IN MONSAMPOLO DEL</text:p>
          </table:table-cell>
          <table:table-cell table:style-name="Default" office:value-type="string" calcext:value-type="string">
            <text:p>04-PROCEDURA NEGOZIATA SENZA PREVIA PUBBLICAZIONE DEL BANDO</text:p>
          </table:table-cell>
          <table:table-cell table:style-name="ce1" office:value-type="string" calcext:value-type="string">
            <text:p>02/05/2016</text:p>
          </table:table-cell>
          <table:table-cell table:style-name="ce1" office:value-type="string" calcext:value-type="string">
            <text:p>14/10/2016</text:p>
          </table:table-cell>
          <table:table-cell table:style-name="ce1" office:value-type="string" calcext:value-type="string">
            <text:p>291462.54</text:p>
          </table:table-cell>
          <table:table-cell table:style-name="ce1" office:value-type="string" calcext:value-type="string">
            <text:p>233175.07</text:p>
          </table:table-cell>
          <table:table-cell office:value-type="string" calcext:value-type="string">
            <text:p>1) ELETTRO STELLA DI LUCIANI ENNIO SRL (00441900446)</text:p>
            <text:p>2) SAITEC COMPANY S.r.l. (01140600444)</text:p>
            <text:p>3) ITE IdroTermoElettrica S.r.l. (00441900446)</text:p>
            <text:p>4) CLIMA IMPIANTI S.r.l. (00886560671)</text:p>
            <text:p>5) ELETTRO IMPIANTI S.r.l. (01978060448)</text:p>
            <text:p>6) RTI ECOSINERGY S.r.l. (01210370449)</text:p>
            <text:p>7) ELETTROSTELLA di Luciani Ennio S.r.l. (00441900446)</text:p>
            <text:p>8) ITE IDROTERMOELETTRICA SRL (00925570442)</text:p>
            <text:p>9) ELETTRO STELLA di Luciani Ennio SRL (00441900446)</text:p>
            <text:p>10) ECOSINERGY SRL (01210370449)</text:p>
            <text:p>11) CLIMA IMPIANTI SRL (00886560671)</text:p>
            <text:p>12) SAITEC COMPANY SRL (01140600444)</text:p>
            <text:p>13) ELETTRO IMPIANTI SRL (01978060448)</text:p>
            <text:p/>
          </table:table-cell>
          <table:table-cell office:value-type="string" calcext:value-type="string">
            <text:p>1) ELETTRO STELLA DI LUCIANI ENNIO SRL (00441900446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RISERVA NATURALE REGIONALE SENTINA MANUTENZIONE DEL CANALE CONSORTILE -DETERMINAZIONE A CONTRARRE E AFFIDAMENTO LAVOR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ERVA NATURALE REGIONALE SENTINA MANUTENZIONE DEL CANALE CONSORTILE -DETERMINAZIONE A CONTRARRE E AFFIDAMENTO LAVOR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3194E46D</text:p>
          </table:table-cell>
          <table:table-cell office:value-type="string" calcext:value-type="string">
            <text:p>RISERVA NATURALE REGIONALE SENTINA MANUTENZIONE DEL CANALE CONSORTILE -DETERMINAZIONE A CONTRARRE E AFFIDAMENTO LAVOR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4/2016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10000.00</text:p>
          </table:table-cell>
          <table:table-cell office:value-type="string" calcext:value-type="string">
            <text:p>7500.00</text:p>
          </table:table-cell>
          <table:table-cell office:value-type="string" calcext:value-type="string">
            <text:p>1) IACONI ANTONIO- LAVORI MOVIMENTO TERRA (01331000446)</text:p>
            <text:p/>
          </table:table-cell>
          <table:table-cell office:value-type="string" calcext:value-type="string">
            <text:p>1) IACONI ANTONIO- LAVORI MOVIMENTO TERRA (0133100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SERVA NATURALE REGIONALE SENTINAIMPEGNO DI SPESA PER ACQUISTO E MANUTENZIONE ARREDI GIARDINI TEMATICI E NUOVE STRUTTURE DI QUALIFICAZI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ERVA NATURALE REGIONALE SENTINAIMPEGNO DI SPESA PER ACQUISTO E MANUTENZIONE ARREDI GIARDINI TEMATICI E NUOVE STRUTTURE DI QUALIFICA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C192989E</text:p>
          </table:table-cell>
          <table:table-cell office:value-type="string" calcext:value-type="string">
            <text:p>RISERVA NATURALE REGIONALE SENTINAIMPEGNO DI SPESA PER ACQUISTO E MANUTENZIONE ARREDI GIARDINI TEMATICI E NUOVE STRUTTURE DI QUALIFIC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2/04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556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ERATIVA CO.GE.CSTRE. (00906850680)</text:p>
            <text:p/>
          </table:table-cell>
          <table:table-cell office:value-type="string" calcext:value-type="string">
            <text:p>1) COOPERATIVA CO.GE.CSTRE. (00906850680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NUOVE PAVIMENTAZIONI STRADALI NELLE VIE MANCINI</text:p>
          </table:table-cell>
          <table:table-cell office:value-type="string" calcext:value-type="string">
            <text:p><text:s/>MATTIOLI E PIAZZALE MERLINI</text:p>
          </table:table-cell>
          <table:table-cell office:value-type="string" calcext:value-type="string">
            <text:p>NUOVE PAVIMENTAZIONI STRADALI NELLE VIE MANCINI</text:p>
          </table:table-cell>
          <table:table-cell table:style-name="Default" office:value-type="string" calcext:value-type="string">
            <text:p><text:s/>MATTIOLI E PIAZZALE MERLINI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NUOVE PAVIMENTAZIONI STRADALI NELLE VIE MANCINI</text:p>
          </table:table-cell>
          <table:table-cell office:value-type="string" calcext:value-type="string">
            <text:p><text:s/>MATTIOLI E PIAZZALE MERLINI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E3195D6C9</text:p>
          </table:table-cell>
          <table:table-cell table:style-name="Default" office:value-type="string" calcext:value-type="string">
            <text:p>NUOVE PAVIMENTAZIONI STRADALI NELLE VIE MANCINI</text:p>
          </table:table-cell>
          <table:table-cell table:style-name="Default" office:value-type="string" calcext:value-type="string">
            <text:p><text:s/>MATTIOLI E PIAZZALE MERLINI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13/04/2016</text:p>
          </table:table-cell>
          <table:table-cell table:style-name="ce1" office:value-type="string" calcext:value-type="string">
            <text:p>13/06/2016</text:p>
          </table:table-cell>
          <table:table-cell table:style-name="ce1" office:value-type="string" calcext:value-type="string">
            <text:p>3978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ADRIATICA BITUMI SPA (00101330447)</text:p>
            <text:p/>
          </table:table-cell>
          <table:table-cell office:value-type="string" calcext:value-type="string">
            <text:p>1) ADRIATICA BITUMI SPA (00101330447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SERVIZIO MANUTENZIONE STRADE - AFFIDAMENTO FORNITURA MATERI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MANUTENZIONE STRADE - AFFIDAMENTO FORNITURA MATERI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3192D77E</text:p>
          </table:table-cell>
          <table:table-cell office:value-type="string" calcext:value-type="string">
            <text:p>SERVIZIO MANUTENZIONE STRADE - AFFIDAMENTO FORNITURA MATERI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4/2016</text:p>
          </table:table-cell>
          <table:table-cell office:value-type="string" calcext:value-type="string">
            <text:p>20/05/2016</text:p>
          </table:table-cell>
          <table:table-cell table:number-columns-repeated="2" office:value-type="string" calcext:value-type="string">
            <text:p>848.35</text:p>
          </table:table-cell>
          <table:table-cell office:value-type="string" calcext:value-type="string">
            <text:p>1) EDILIZIA PIERGALLINI SRL (01617940679)</text:p>
            <text:p/>
          </table:table-cell>
          <table:table-cell office:value-type="string" calcext:value-type="string">
            <text:p>1) EDILIZIA PIERGALLINI SRL (0161794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RISTRUTTURAZIONE PER IL MIGLIORAMENTO SISMICO DELLA SCUOLA MEDIA L. CAPPELLA - OPERE DI COMPLETAMENTO. APPROVAZIONE PREVENTIVO ED AFFIDAMENTO LAVORI DI PARZIALE SISTEMAZIONE DELLE FOGNATURE ESTERN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RISTRUTTURAZIONE PER IL MIGLIORAMENTO SISMICO DELLA SCUOLA MEDIA L. CAPPELLA - OPERE DI COMPLETAMENTO. APPROVAZIONE PREVENTIVO ED AFFIDAMENTO LAVORI DI PARZIALE SISTEMAZIONE DELLE FOGNATURE ESTERN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D197B310</text:p>
          </table:table-cell>
          <table:table-cell office:value-type="string" calcext:value-type="string">
            <text:p>LAVORI DI RISTRUTTURAZIONE PER IL MIGLIORAMENTO SISMICO DELLA SCUOLA MEDIA L. CAPPELLA - OPERE DI COMPLETAMENTO. APPROVAZIONE PREVENTIVO ED AFFIDAMENTO LAVORI DI PARZIALE SISTEMAZIONE DELLE FOGNATURE ESTER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04/2016</text:p>
          </table:table-cell>
          <table:table-cell office:value-type="string" calcext:value-type="string">
            <text:p>04/05/2016</text:p>
          </table:table-cell>
          <table:table-cell table:number-columns-repeated="2" office:value-type="string" calcext:value-type="string">
            <text:p>7504.34</text:p>
          </table:table-cell>
          <table:table-cell office:value-type="string" calcext:value-type="string">
            <text:p>1) CPL CONCORDIA (00154950364)</text:p>
            <text:p/>
          </table:table-cell>
          <table:table-cell office:value-type="string" calcext:value-type="string">
            <text:p>1) CPL CONCORDIA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RISTRUTTURAZIONE PER IL MIGLIORAMENTO SISMICO DELLA SCUOLA MEDIA L. CAPPELLA - OPERE DI COMPLETAMENTO. APPROVAZIONE PREVENTIVO ED AFFIDAMENTO LAVORI IN ECONOMI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RISTRUTTURAZIONE PER IL MIGLIORAMENTO SISMICO DELLA SCUOLA MEDIA L. CAPPELLA - OPERE DI COMPLETAMENTO. APPROVAZIONE PREVENTIVO ED AFFIDAMENTO LAVORI IN ECONOMI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3197AFC3</text:p>
          </table:table-cell>
          <table:table-cell office:value-type="string" calcext:value-type="string">
            <text:p>LAVORI DI RISTRUTTURAZIONE PER IL MIGLIORAMENTO SISMICO DELLA SCUOLA MEDIA L. CAPPELLA - OPERE DI COMPLETAMENTO. APPROVAZIONE PREVENTIVO ED AFFIDAMENTO LAVORI IN ECONOMI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04/2016</text:p>
          </table:table-cell>
          <table:table-cell office:value-type="string" calcext:value-type="string">
            <text:p>04/05/2016</text:p>
          </table:table-cell>
          <table:table-cell table:number-columns-repeated="2" office:value-type="string" calcext:value-type="string">
            <text:p>26074.93</text:p>
          </table:table-cell>
          <table:table-cell office:value-type="string" calcext:value-type="string">
            <text:p>1) LAGANARO S.R.L. (01685010769)</text:p>
            <text:p/>
          </table:table-cell>
          <table:table-cell office:value-type="string" calcext:value-type="string">
            <text:p>1) LAGANARO S.R.L. (01685010769)</text:p>
            <text:p/>
          </table:table-cell>
          <table:table-cell table:number-columns-repeated="1007"/>
        </table:table-row>
        <table:table-row table:style-name="ro6">
          <table:table-cell table:number-columns-repeated="2" office:value-type="string" calcext:value-type="string">
            <text:p>RISERVA NATURALE REGIONALE SENTINAREALIZZAZIONE DI VIDEO DOCUMENTARIO DIVULGATIVO- IMPEGNO DI SPES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ERVA NATURALE REGIONALE SENTINAREALIZZAZIONE DI VIDEO DOCUMENTARIO DIVULGATIVO- IMPEGNO DI SPES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41922D89</text:p>
          </table:table-cell>
          <table:table-cell office:value-type="string" calcext:value-type="string">
            <text:p>RISERVA NATURALE REGIONALE SENTINAREALIZZAZIONE DI VIDEO DOCUMENTARIO DIVULGATIVO- IMPEGNO DI SPES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6/2016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4672.00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1) IDEE DI MARCA DI UMBERTO CAPRIOTTI (01873410441)</text:p>
            <text:p>2) Fondazione Libero Bizzarri (01494560442)</text:p>
            <text:p/>
          </table:table-cell>
          <table:table-cell office:value-type="string" calcext:value-type="string">
            <text:p>1) IDEE DI MARCA DI UMBERTO CAPRIOTTI (0187341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SERVA NATURALE REGIONALE SENTINAPROGETTO DI MONITORAGGI SCIENTIFICI AFTER LIFE CONSERVATION- AFFIDAMENTO ATTIVITA DI COLLABORAZION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ERVA NATURALE REGIONALE SENTINAPROGETTO DI MONITORAGGI SCIENTIFICI AFTER LIFE CONSERVATION- AFFIDAMENTO ATTIVITA DI COLLABORAZION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91931CF0</text:p>
          </table:table-cell>
          <table:table-cell office:value-type="string" calcext:value-type="string">
            <text:p>RISERVA NATURALE REGIONALE SENTINAPROGETTO DI MONITORAGGI SCIENTIFICI AFTER LIFE CONSERVATION- AFFIDAMENTO ATTIVITA DI COLLABORAZIO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3/05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5737.00</text:p>
          </table:table-cell>
          <table:table-cell office:value-type="string" calcext:value-type="string">
            <text:p>2868.93</text:p>
          </table:table-cell>
          <table:table-cell office:value-type="string" calcext:value-type="string">
            <text:p>1) STUDIO FAUNISTICO CHIROS (01736130434)</text:p>
            <text:p/>
          </table:table-cell>
          <table:table-cell office:value-type="string" calcext:value-type="string">
            <text:p>1) STUDIO FAUNISTICO CHIROS (01736130434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CQUISTO BENI SERVIZIO SOSTENIBILITA</text:p>
          </table:table-cell>
          <table:table-cell office:value-type="string" calcext:value-type="string">
            <text:p><text:s/>ACCESSIBILITA</text:p>
          </table:table-cell>
          <table:table-cell office:value-type="string" calcext:value-type="string">
            <text:p><text:s/>CONTROLLO OO.PP.</text:p>
          </table:table-cell>
          <table:table-cell table:style-name="Default" office:value-type="string" calcext:value-type="string">
            <text:p><text:s/>AREA GESTIONE PATRIMONIO IMMOBILIARE</text:p>
          </table:table-cell>
          <table:table-cell table:style-name="Default" office:value-type="string" calcext:value-type="string">
            <text:p><text:s/>ESPROPRI</text:p>
          </table:table-cell>
          <table:table-cell office:value-type="string" calcext:value-type="string">
            <text:p><text:s/>ACQUISIZIONI E STIME - IMPEGNO DI SPESA E DELEGA AL SERVIZIO PROVVEDITORATO ED ECONOMATO <text:s/>.</text:p>
          </table:table-cell>
          <table:table-cell office:value-type="string" calcext:value-type="string">
            <text:p>ACQUISTO BENI SERVIZIO SOSTENIBILITA</text:p>
          </table:table-cell>
          <table:table-cell office:value-type="string" calcext:value-type="string">
            <text:p><text:s/>ACCESSIBILITA</text:p>
          </table:table-cell>
          <table:table-cell office:value-type="string" calcext:value-type="string">
            <text:p><text:s/>CONTROLLO OO.PP.</text:p>
          </table:table-cell>
          <table:table-cell office:value-type="string" calcext:value-type="string">
            <text:p><text:s/>AREA GESTIONE PATRIMONIO IMMOBILIARE</text:p>
          </table:table-cell>
          <table:table-cell office:value-type="string" calcext:value-type="string">
            <text:p><text:s/>ESPROPRI</text:p>
          </table:table-cell>
          <table:table-cell table:style-name="Default" office:value-type="string" calcext:value-type="string">
            <text:p><text:s/>ACQUISIZIONI E STIME - IMPEGNO DI SPESA E DELEGA AL SERVIZIO PROVVEDITORATO ED ECONOMATO <text:s/>.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BENI SERVIZIO SOSTENIBILITA</text:p>
          </table:table-cell>
          <table:table-cell office:value-type="string" calcext:value-type="string">
            <text:p><text:s/>ACCESSIBILITA</text:p>
          </table:table-cell>
          <table:table-cell office:value-type="string" calcext:value-type="string">
            <text:p><text:s/>CONTROLLO OO.PP.</text:p>
          </table:table-cell>
          <table:table-cell office:value-type="string" calcext:value-type="string">
            <text:p><text:s/>AREA GESTIONE PATRIMONIO IMMOBILIARE</text:p>
          </table:table-cell>
          <table:table-cell office:value-type="string" calcext:value-type="string">
            <text:p><text:s/>ESPROPRI</text:p>
          </table:table-cell>
          <table:table-cell office:value-type="string" calcext:value-type="string">
            <text:p><text:s/>ACQUISIZIONI E STIME - IMPEGNO DI SPESA E DELEGA AL SERVIZIO PROVVEDITORATO ED ECONOMATO <text:s/>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9196ADC3</text:p>
          </table:table-cell>
          <table:table-cell office:value-type="string" calcext:value-type="string">
            <text:p>ACQUISTO BENI SERVIZIO SOSTENIBILITA</text:p>
          </table:table-cell>
          <table:table-cell office:value-type="string" calcext:value-type="string">
            <text:p><text:s/>ACCESSIBILITA</text:p>
          </table:table-cell>
          <table:table-cell office:value-type="string" calcext:value-type="string">
            <text:p><text:s/>CONTROLLO OO.PP.</text:p>
          </table:table-cell>
          <table:table-cell office:value-type="string" calcext:value-type="string">
            <text:p><text:s/>AREA GESTIONE PATRIMONIO IMMOBILIARE</text:p>
          </table:table-cell>
          <table:table-cell office:value-type="string" calcext:value-type="string">
            <text:p><text:s/>ESPROPRI</text:p>
          </table:table-cell>
          <table:table-cell office:value-type="string" calcext:value-type="string">
            <text:p><text:s/>ACQUISIZIONI E STIME - IMPEGNO DI SPESA E DELEGA AL SERVIZIO PROVVEDITORATO ED ECONOMATO <text:s/>.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05/05/2016</text:p>
          </table:table-cell>
          <table:table-cell table:style-name="ce1" office:value-type="string" calcext:value-type="string">
            <text:p>05/06/2016</text:p>
          </table:table-cell>
          <table:table-cell table:number-columns-repeated="2" table:style-name="ce1" office:value-type="string" calcext:value-type="string">
            <text:p>242.62</text:p>
          </table:table-cell>
          <table:table-cell office:value-type="string" calcext:value-type="string">
            <text:p>1) ETRURIA P.A. (05883740481)</text:p>
            <text:p/>
          </table:table-cell>
          <table:table-cell office:value-type="string" calcext:value-type="string">
            <text:p>1) ETRURIA P.A. (05883740481)</text:p>
            <text:p/>
          </table:table-cell>
          <table:table-cell table:number-columns-repeated="987"/>
        </table:table-row>
        <table:table-row table:style-name="ro2">
          <table:table-cell table:number-columns-repeated="2" office:value-type="string" calcext:value-type="string">
            <text:p>AFFIDAMENTO INCARICO PROFESSIONALE PER LINDIVIDUAZIONE CATASTALE DI ALCUNI MARCIAPIEDI VIA MANAR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INCARICO PROFESSIONALE PER LINDIVIDUAZIONE CATASTALE DI ALCUNI MARCIAPIEDI VIA MANAR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81907D70</text:p>
          </table:table-cell>
          <table:table-cell office:value-type="string" calcext:value-type="string">
            <text:p>AFFIDAMENTO INCARICO PROFESSIONALE PER LINDIVIDUAZIONE CATASTALE DI ALCUNI MARCIAPIEDI VIA MANA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/05/2016</text:p>
          </table:table-cell>
          <table:table-cell office:value-type="string" calcext:value-type="string">
            <text:p>10/07/2016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TUDIO ASSOCIATO PRIMA DI T. PRIORI E A. MANCINI (01381700440)</text:p>
            <text:p/>
          </table:table-cell>
          <table:table-cell office:value-type="string" calcext:value-type="string">
            <text:p>1) STUDIO ASSOCIATO PRIMA DI T. PRIORI E A. MANCINI (0138170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TTIVITA DI EDUCAZIONE AMBIENTALE NELLE SCUOLE- CONCORSO PROGETTO BIOMIMESI - IMPEGNO DI SPES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TTIVITA DI EDUCAZIONE AMBIENTALE NELLE SCUOLE- CONCORSO PROGETTO BIOMIMESI - IMPEGNO DI SPES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E19B62BE</text:p>
          </table:table-cell>
          <table:table-cell office:value-type="string" calcext:value-type="string">
            <text:p>ATTIVITA DI EDUCAZIONE AMBIENTALE NELLE SCUOLE- CONCORSO PROGETTO BIOMIMESI - IMPEGNO DI SPES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5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585.00</text:p>
          </table:table-cell>
          <table:table-cell office:value-type="string" calcext:value-type="string">
            <text:p>1) NATURGIOCANDO (03121031201)</text:p>
            <text:p/>
          </table:table-cell>
          <table:table-cell office:value-type="string" calcext:value-type="string">
            <text:p>1) NATURGIOCANDO (03121031201)</text:p>
            <text:p/>
          </table:table-cell>
          <table:table-cell table:number-columns-repeated="1007"/>
        </table:table-row>
        <table:table-row table:style-name="ro9">
          <table:table-cell table:number-columns-repeated="2" office:value-type="string" calcext:value-type="string">
            <text:p>RIQUALIFICAZIONE E RINATURALIZZAZIONE DEL TORRENTE ALBULA - PROGETTO DI COMPLETAMENTO PISTA CICLOPEDONALE LUNGO IL TORRENTEALBULA DA PONTEROTTO A VIA PIEMONTE -TRATTO DA VIA TOSCANA A VIALE DEGASPERI - STRALCIO 2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QUALIFICAZIONE E RINATURALIZZAZIONE DEL TORRENTE ALBULA - PROGETTO DI COMPLETAMENTO PISTA CICLOPEDONALE LUNGO IL TORRENTEALBULA DA PONTEROTTO A VIA PIEMONTE -TRATTO DA VIA TOSCANA A VIALE DEGASPERI - STRALCIO 2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float" office:value="6536294072" calcext:value-type="float">
            <text:p>6536294072</text:p>
          </table:table-cell>
          <table:table-cell office:value-type="string" calcext:value-type="string">
            <text:p>RIQUALIFICAZIONE E RINATURALIZZAZIONE DEL TORRENTE ALBULA - PROGETTO DI COMPLETAMENTO PISTA CICLOPEDONALE LUNGO IL TORRENTEALBULA DA PONTEROTTO A VIA PIEMONTE -TRATTO DA VIA TOSCANA A VIALE DEGASPERI - STRALCIO 2.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Default" table:number-columns-repeated="2"/>
          <table:table-cell office:value-type="string" calcext:value-type="string">
            <text:p>112624.6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CHIAVI &amp; LUPI SRL (01083320448)</text:p>
            <text:p>2) ADRIATICA BITUNI SPA (00101330447)</text:p>
            <text:p>3) SCGHIAVI &amp; LUPI SRL (01083320448)</text:p>
            <text:p>4) COSTRUZIONI METALLICHE PREFABBRICATE INTERNATIONAL SRL (02082830449)</text:p>
            <text:p>5) GIOBBI SRL (01915000440)</text:p>
            <text:p>6) LAGANARO SRL (01685010769)</text:p>
            <text:p>7) MICHETTI FILIPPO E FIGLI SRL (01170820441)</text:p>
            <text:p>8) BEANI ANNIBALE SRL (01721960449)</text:p>
            <text:p>9) MOVIT.E.R. SNC - DI PASQUANTONIO GIOVACCHINO &amp; C. (01104970445)</text:p>
            <text:p>10) DUEZETA COSTRUZIONI SRL (01588260446)</text:p>
            <text:p>11) GASPARI GABRIELE (01124960442)</text:p>
            <text:p>12) PICCIONI COSTRUZIONI SRL (01385410442)</text:p>
            <text:p>13) LUPI VINCENZO SRL (01576360448)</text:p>
            <text:p/>
          </table:table-cell>
          <table:table-cell office:value-type="string" calcext:value-type="string">
            <text:p>1) SCHIAVI &amp; LUPI SRL (0108332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SERVA NATURALE REGIONALE SENTINAPROGRAMMA DI VISITE GUIDATE NELLE SCUOLE - IMPEGNO DI SPESA PER TRASPORTO ALUNN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ERVA NATURALE REGIONALE SENTINAPROGRAMMA DI VISITE GUIDATE NELLE SCUOLE - IMPEGNO DI SPESA PER TRASPORTO ALUNN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D1927B42</text:p>
          </table:table-cell>
          <table:table-cell office:value-type="string" calcext:value-type="string">
            <text:p>RISERVA NATURALE REGIONALE SENTINAPROGRAMMA DI VISITE GUIDATE NELLE SCUOLE - IMPEGNO DI SPESA PER TRASPORTO ALUNN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8/04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018.16</text:p>
          </table:table-cell>
          <table:table-cell office:value-type="string" calcext:value-type="string">
            <text:p>509.08</text:p>
          </table:table-cell>
          <table:table-cell office:value-type="string" calcext:value-type="string">
            <text:p>1) START SPA (01598350443)</text:p>
            <text:p/>
          </table:table-cell>
          <table:table-cell office:value-type="string" calcext:value-type="string">
            <text:p>1) START SPA (01598350443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ISERVA NATURALE REGIONALE SENTINA - DELIMITAZIONE SENTIERISTICA E DUNA</text:p>
          </table:table-cell>
          <table:table-cell office:value-type="string" calcext:value-type="string">
            <text:p><text:s/>DEPOLVERIZZAZIONE TRATTO DI STRADA - AFFIDAMENTO LAVORI - IMPEGNO DI SPESA.</text:p>
          </table:table-cell>
          <table:table-cell office:value-type="string" calcext:value-type="string">
            <text:p>RISERVA NATURALE REGIONALE SENTINA - DELIMITAZIONE SENTIERISTICA E DUNA</text:p>
          </table:table-cell>
          <table:table-cell table:style-name="Default" office:value-type="string" calcext:value-type="string">
            <text:p><text:s/>DEPOLVERIZZAZIONE TRATTO DI STRADA - AFFIDAMENTO LAVORI - IMPEGNO DI SPESA.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ERVA NATURALE REGIONALE SENTINA - DELIMITAZIONE SENTIERISTICA E DUNA</text:p>
          </table:table-cell>
          <table:table-cell office:value-type="string" calcext:value-type="string">
            <text:p><text:s/>DEPOLVERIZZAZIONE TRATTO DI STRADA - AFFIDAMENTO LAVORI - IMPEGNO DI SPESA.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8F19CFB45</text:p>
          </table:table-cell>
          <table:table-cell table:style-name="Default" office:value-type="string" calcext:value-type="string">
            <text:p>RISERVA NATURALE REGIONALE SENTINA - DELIMITAZIONE SENTIERISTICA E DUNA</text:p>
          </table:table-cell>
          <table:table-cell table:style-name="Default" office:value-type="string" calcext:value-type="string">
            <text:p><text:s/>DEPOLVERIZZAZIONE TRATTO DI STRADA - AFFIDAMENTO LAVORI - IMPEGNO DI SPESA.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01/06/2016</text:p>
          </table:table-cell>
          <table:table-cell table:style-name="ce1" office:value-type="string" calcext:value-type="string">
            <text:p>30/09/2016</text:p>
          </table:table-cell>
          <table:table-cell table:number-columns-repeated="2" table:style-name="ce1" office:value-type="string" calcext:value-type="string">
            <text:p>38882.00</text:p>
          </table:table-cell>
          <table:table-cell office:value-type="string" calcext:value-type="string">
            <text:p>1) AREA DELTA SOCIETÀ COOPERATIVA AGRICOLO FORESTALE (00902530674)</text:p>
            <text:p/>
          </table:table-cell>
          <table:table-cell office:value-type="string" calcext:value-type="string">
            <text:p>1) AREA DELTA SOCIETÀ COOPERATIVA AGRICOLO FORESTALE (00902530674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AFFIDAMENTO INCARICO PROFESSIONALE PER LAGGIORNAMENTO DEGLI ATTI CATASTALI RELATIVI AL PALAZZETTO DELLO SPORT BERNARDO SPEC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INCARICO PROFESSIONALE PER LAGGIORNAMENTO DEGLI ATTI CATASTALI RELATIVI AL PALAZZETTO DELLO SPORT BERNARDO SPE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5190BEE9</text:p>
          </table:table-cell>
          <table:table-cell office:value-type="string" calcext:value-type="string">
            <text:p>AFFIDAMENTO INCARICO PROFESSIONALE PER LAGGIORNAMENTO DEGLI ATTI CATASTALI RELATIVI AL PALAZZETTO DELLO SPORT BERNARDO SPEC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0/05/2016</text:p>
          </table:table-cell>
          <table:table-cell office:value-type="string" calcext:value-type="string">
            <text:p>20/07/2016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TUDIO ASSOCIATO PRIMA DI T. PRIORI E A. MANCINI (01381700440)</text:p>
            <text:p/>
          </table:table-cell>
          <table:table-cell office:value-type="string" calcext:value-type="string">
            <text:p>1) STUDIO ASSOCIATO PRIMA DI T. PRIORI E A. MANCINI (01381700440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ORNITURA E POSA IN OPERA TORRE FARO H. 9</text:p>
          </table:table-cell>
          <table:table-cell office:value-type="string" calcext:value-type="string">
            <text:p>60 M ROTATORIA VIALE DE GASPERI</text:p>
          </table:table-cell>
          <table:table-cell office:value-type="string" calcext:value-type="string">
            <text:p>FORNITURA E POSA IN OPERA TORRE FARO H. 9</text:p>
          </table:table-cell>
          <table:table-cell table:style-name="Default" office:value-type="string" calcext:value-type="string">
            <text:p>60 M ROTATORIA VIALE DE GASPERI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E POSA IN OPERA TORRE FARO H. 9</text:p>
          </table:table-cell>
          <table:table-cell office:value-type="string" calcext:value-type="string">
            <text:p>60 M ROTATORIA VIALE DE GASPERI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A719FCE76</text:p>
          </table:table-cell>
          <table:table-cell table:style-name="Default" office:value-type="string" calcext:value-type="string">
            <text:p>FORNITURA E POSA IN OPERA TORRE FARO H. 9</text:p>
          </table:table-cell>
          <table:table-cell table:style-name="Default" office:value-type="string" calcext:value-type="string">
            <text:p>60 M ROTATORIA VIALE DE GASPERI</text:p>
          </table:table-cell>
          <table:table-cell table:style-name="Default" office:value-type="string" calcext:value-type="string">
            <text:p>08-AFFIDAMENTO IN ECONOMIA - COTTIMO FIDUCIARIO</text:p>
          </table:table-cell>
          <table:table-cell table:number-columns-repeated="2"/>
          <table:table-cell table:style-name="ce1" office:value-type="string" calcext:value-type="string">
            <text:p>250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CPL CONCORDIA SOC.COOP. (00154950364)</text:p>
            <text:p/>
          </table:table-cell>
          <table:table-cell office:value-type="string" calcext:value-type="string">
            <text:p>1) CPL CONCORDIA SOC.COOP. (00154950364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PULIZIA CONDOTTE FOGNARIE E CADITOI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ULIZIA CONDOTTE FOGNARIE E CADITOI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619E943E</text:p>
          </table:table-cell>
          <table:table-cell office:value-type="string" calcext:value-type="string">
            <text:p>PULIZIA CONDOTTE FOGNARIE E CADITOIE</text:p>
          </table:table-cell>
          <table:table-cell office:value-type="string" calcext:value-type="string">
            <text:p>08-AFFIDAMENTO IN ECONOMIA - COTTIMO FIDUCIARIO</text:p>
          </table:table-cell>
          <table:table-cell table:style-name="Default" table:number-columns-repeated="2"/>
          <table:table-cell office:value-type="string" calcext:value-type="string">
            <text:p>824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 NUOVA SPURGO JET (00744510447)</text:p>
            <text:p/>
          </table:table-cell>
          <table:table-cell office:value-type="string" calcext:value-type="string">
            <text:p>1) LA NUOVA SPURGO JET (0074451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ULIZIA CADITOIE E TOMBINI STRAD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ULIZIA CADITOIE E TOMBINI STRAD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619E940D</text:p>
          </table:table-cell>
          <table:table-cell office:value-type="string" calcext:value-type="string">
            <text:p>PULIZIA CADITOIE E TOMBINI STRADALI</text:p>
          </table:table-cell>
          <table:table-cell office:value-type="string" calcext:value-type="string">
            <text:p>08-AFFIDAMENTO IN ECONOMIA - COTTIMO FIDUCIARIO</text:p>
          </table:table-cell>
          <table:table-cell table:style-name="Default" table:number-columns-repeated="2"/>
          <table:table-cell office:value-type="string" calcext:value-type="string">
            <text:p>98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utospurgo Forlini Sas (01846190443)</text:p>
            <text:p/>
          </table:table-cell>
          <table:table-cell office:value-type="string" calcext:value-type="string">
            <text:p>1) Autospurgo Forlini Sas (0184619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CONDOTTA FOGNARIA ACQUE BIAN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CONDOTTA FOGNARIA ACQUE BIAN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F19E93BC</text:p>
          </table:table-cell>
          <table:table-cell office:value-type="string" calcext:value-type="string">
            <text:p>LAVORI CONDOTTA FOGNARIA ACQUE BIANCHE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98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APRIOTTI LUCIANO (01430790442)</text:p>
            <text:p/>
          </table:table-cell>
          <table:table-cell office:value-type="string" calcext:value-type="string">
            <text:p>1) CAPRIOTTI LUCIANO (01430790442)</text:p>
            <text:p/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FORNITURA MATERIALE ELETTR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MATERIALE ELETTR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619E7707</text:p>
          </table:table-cell>
          <table:table-cell office:value-type="string" calcext:value-type="string">
            <text:p>FORNITURA MATERIALE ELETTRICO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7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1">
          <table:table-cell table:number-columns-repeated="2" office:value-type="string" calcext:value-type="string">
            <text:p>AFFIDAMENTO INCARICO PER VERIFICHE MESSA A TERRA EDIFIC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INCARICO PER VERIFICHE MESSA A TERRA EDI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119E53F2</text:p>
          </table:table-cell>
          <table:table-cell office:value-type="string" calcext:value-type="string">
            <text:p>AFFIDAMENTO INCARICO PER VERIFICHE MESSA A TERRA EDIFICI COMUNA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63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2">
          <table:table-cell table:number-columns-repeated="2" office:value-type="string" calcext:value-type="string">
            <text:p>FORNITURA E POSA IN OPERA COLONNINE E TERMINALI MARCATEMPO PER MERCATIN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E POSA IN OPERA COLONNINE E TERMINALI MARCATEMPO PER MERCATIN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419E1151</text:p>
          </table:table-cell>
          <table:table-cell office:value-type="string" calcext:value-type="string">
            <text:p>FORNITURA E POSA IN OPERA COLONNINE E TERMINALI MARCATEMPO PER MERCATINI COMUNA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408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ROIETTI TECH SRL (00944980440)</text:p>
            <text:p/>
          </table:table-cell>
          <table:table-cell office:value-type="string" calcext:value-type="string">
            <text:p>1) PROIETTI TECH SRL (009449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EALIZZAZIONE LINEA ELETTRICA PER ALIMENTAZIONE COLONNINE E TERMINALI CONTROLLO ACCESSI MERCATIN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LINEA ELETTRICA PER ALIMENTAZIONE COLONNINE E TERMINALI CONTROLLO ACCESSI MERCATIN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119E1115</text:p>
          </table:table-cell>
          <table:table-cell office:value-type="string" calcext:value-type="string">
            <text:p>REALIZZAZIONE LINEA ELETTRICA PER ALIMENTAZIONE COLONNINE E TERMINALI CONTROLLO ACCESSI MERCATINI COMUNALI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21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UOVA ELETTROTECNICA SRL (01932780446)</text:p>
            <text:p/>
          </table:table-cell>
          <table:table-cell office:value-type="string" calcext:value-type="string">
            <text:p>1) NUOVA ELETTROTECNICA SRL (0193278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STRAORDINARIA E MESSA IN SICUREZZA IMPIANTI ANTINCENDIO ED ASCENSOR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STRAORDINARIA E MESSA IN SICUREZZA IMPIANTI ANTINCENDIO ED ASCENSOR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019E0B89</text:p>
          </table:table-cell>
          <table:table-cell office:value-type="string" calcext:value-type="string">
            <text:p>MANUTENZIONE STRAORDINARIA E MESSA IN SICUREZZA IMPIANTI ANTINCENDIO ED ASCENSORI.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10514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COOP. (00154950364)</text:p>
            <text:p/>
          </table:table-cell>
          <table:table-cell office:value-type="string" calcext:value-type="string">
            <text:p>1) CPL CONCORDIA SOC.COOP.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IMPIANTI TELEFONICI ED ALLARME PATRIMONIO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IMPIANTI TELEFONICI ED ALLARME PATRIMONI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C19E0233</text:p>
          </table:table-cell>
          <table:table-cell office:value-type="string" calcext:value-type="string">
            <text:p>MANUTENZIONE IMPIANTI TELEFONICI ED ALLARME PATRIMONIO COMUNALE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746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ECURLIFE DI ROMANDINI M. E C. (01792760447)</text:p>
            <text:p/>
          </table:table-cell>
          <table:table-cell office:value-type="string" calcext:value-type="string">
            <text:p>1) SECURLIFE DI ROMANDINI M. E C. (0179276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STRAORDINARIA IMPIANTI PUBBLICA ILLUMINAZI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STRAORDINARIA IMPIANTI PUBBLICA ILLUMINA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A19BCCBC</text:p>
          </table:table-cell>
          <table:table-cell office:value-type="string" calcext:value-type="string">
            <text:p>MANUTENZIONE STRAORDINARIA IMPIANTI PUBBLICA ILLUMINAZIONE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5103.5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COOP. (00154950364)</text:p>
            <text:p/>
          </table:table-cell>
          <table:table-cell office:value-type="string" calcext:value-type="string">
            <text:p>1) CPL CONCORDIA SOC.COOP.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STRAORDINARIA E MESSA IN SICUREZZA IMPIANTI ASCENSO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STRAORDINARIA E MESSA IN SICUREZZA IMPIANTI ASCENSO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319BC528</text:p>
          </table:table-cell>
          <table:table-cell office:value-type="string" calcext:value-type="string">
            <text:p>MANUTENZIONE STRAORDINARIA E MESSA IN SICUREZZA IMPIANTI ASCENSORE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12244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COOP. (00154950364)</text:p>
            <text:p/>
          </table:table-cell>
          <table:table-cell office:value-type="string" calcext:value-type="string">
            <text:p>1) CPL CONCORDIA SOC.COOP. (00154950364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MANUTENZIONE VARIE IMPIANTI IDRICI CASE ERAP</text:p>
          </table:table-cell>
          <table:table-cell office:value-type="string" calcext:value-type="string">
            <text:p><text:s/>E MANUTENZIONE IMPIANTI DOCCE A MARE.</text:p>
          </table:table-cell>
          <table:table-cell office:value-type="string" calcext:value-type="string">
            <text:p>MANUTENZIONE VARIE IMPIANTI IDRICI CASE ERAP</text:p>
          </table:table-cell>
          <table:table-cell table:style-name="Default" office:value-type="string" calcext:value-type="string">
            <text:p><text:s/>E MANUTENZIONE IMPIANTI DOCCE A MARE.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VARIE IMPIANTI IDRICI CASE ERAP</text:p>
          </table:table-cell>
          <table:table-cell office:value-type="string" calcext:value-type="string">
            <text:p><text:s/>E MANUTENZIONE IMPIANTI DOCCE A MARE.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7719BC4DB</text:p>
          </table:table-cell>
          <table:table-cell table:style-name="Default" office:value-type="string" calcext:value-type="string">
            <text:p>MANUTENZIONE VARIE IMPIANTI IDRICI CASE ERAP</text:p>
          </table:table-cell>
          <table:table-cell table:style-name="Default" office:value-type="string" calcext:value-type="string">
            <text:p><text:s/>E MANUTENZIONE IMPIANTI DOCCE A MARE.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number-columns-repeated="2"/>
          <table:table-cell table:style-name="ce1" office:value-type="string" calcext:value-type="string">
            <text:p>190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FELIZIANI FILIPPO (01480380441)</text:p>
            <text:p/>
          </table:table-cell>
          <table:table-cell office:value-type="string" calcext:value-type="string">
            <text:p>1) FELIZIANI FILIPPO (01480380441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MANUTENZIONE STRAORDINARIA IMPIANTI ELETTRIC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STRAORDINARIA IMPIANTI ELETTRIC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C19BC473</text:p>
          </table:table-cell>
          <table:table-cell office:value-type="string" calcext:value-type="string">
            <text:p>MANUTENZIONE STRAORDINARIA IMPIANTI ELETTRICI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4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NUOVA ELETTROTECNICA SRL (01932780446)</text:p>
            <text:p/>
          </table:table-cell>
          <table:table-cell office:value-type="string" calcext:value-type="string">
            <text:p>1) NUOVA ELETTROTECNICA SRL (0193278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ORDINARIE E STRAORDINARIE CABINE MT/BT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ORDINARIE E STRAORDINARIE CABINE MT/BT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819BC423</text:p>
          </table:table-cell>
          <table:table-cell office:value-type="string" calcext:value-type="string">
            <text:p>MANUTENZIONE ORDINARIE E STRAORDINARIE CABINE MT/BT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4260.3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LETTROMECCANICA BATTOCCOLI (01822740443)</text:p>
            <text:p/>
          </table:table-cell>
          <table:table-cell office:value-type="string" calcext:value-type="string">
            <text:p>1) ELETTROMECCANICA BATTOCCOLI (0182274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VARIE IMPIANTI IDRICI ELETTRICI ED IRRIGAZIONE STADIO RIVIERA DELLE PALM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VARIE IMPIANTI IDRICI ELETTRICI ED IRRIGAZIONE STADIO RIVIERA DELLE PALM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C19BC3A9</text:p>
          </table:table-cell>
          <table:table-cell office:value-type="string" calcext:value-type="string">
            <text:p>MANUTENZIONE VARIE IMPIANTI IDRICI ELETTRICI ED IRRIGAZIONE STADIO RIVIERA DELLE PALME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11129.5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.T.E. IDROTERMOELETTRICA SRL (00925570442)</text:p>
            <text:p/>
          </table:table-cell>
          <table:table-cell office:value-type="string" calcext:value-type="string">
            <text:p>1) I.T.E. IDROTERMOELETTRICA SRL (0092557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E PULIZIA FONTANE PUBBLI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E PULIZIA FONTANE PUBBLI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019BC32D</text:p>
          </table:table-cell>
          <table:table-cell office:value-type="string" calcext:value-type="string">
            <text:p>MANUTENZIONE E PULIZIA FONTANE PUBBLICHE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2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 NUOVA SPURGO JET (00744510447)</text:p>
            <text:p/>
          </table:table-cell>
          <table:table-cell office:value-type="string" calcext:value-type="string">
            <text:p>1) LA NUOVA SPURGO JET (0074451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ERTIFICAZIONE PERIODICA IMPIANTI ASCENSO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ERTIFICAZIONE PERIODICA IMPIANTI ASCENSO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C19A555B</text:p>
          </table:table-cell>
          <table:table-cell office:value-type="string" calcext:value-type="string">
            <text:p>CERTIFICAZIONE PERIODICA IMPIANTI ASCENSORI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16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.R.P.A.M. (01588450427)</text:p>
            <text:p/>
          </table:table-cell>
          <table:table-cell office:value-type="string" calcext:value-type="string">
            <text:p>1) A.R.P.A.M. (01588450427)</text:p>
            <text:p/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FFIDAMENTO INCARICO PROFESSIONALE AFFERENTE I SERVIZI TECNICI ATTINENTI ALL'ARCHITETTURA E ALL'INGEGNERIA. STUDIO DI IMPATTO AMBIENTALE RELATIVO ALL'INTERVENTO "LAVORI DI MANUTENZIONE STRAORDINARIA DEL PROFILO DI SPIAGGIA</text:p>
          </table:table-cell>
          <table:table-cell office:value-type="string" calcext:value-type="string">
            <text:p><text:s/>MEDIANTE OPERE DI DIFESA D</text:p>
          </table:table-cell>
          <table:table-cell office:value-type="string" calcext:value-type="string">
            <text:p>AFFIDAMENTO INCARICO PROFESSIONALE AFFERENTE I SERVIZI TECNICI ATTINENTI ALL'ARCHITETTURA E ALL'INGEGNERIA. STUDIO DI IMPATTO AMBIENTALE RELATIVO ALL'INTERVENTO "LAVORI DI MANUTENZIONE STRAORDINARIA DEL PROFILO DI SPIAGGIA</text:p>
          </table:table-cell>
          <table:table-cell table:style-name="Default" office:value-type="string" calcext:value-type="string">
            <text:p><text:s/>MEDIANTE OPERE DI DIFESA D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INCARICO PROFESSIONALE AFFERENTE I SERVIZI TECNICI ATTINENTI ALL'ARCHITETTURA E ALL'INGEGNERIA. STUDIO DI IMPATTO AMBIENTALE RELATIVO ALL'INTERVENTO "LAVORI DI MANUTENZIONE STRAORDINARIA DEL PROFILO DI SPIAGGIA</text:p>
          </table:table-cell>
          <table:table-cell office:value-type="string" calcext:value-type="string">
            <text:p><text:s/>MEDIANTE OPERE DI DIFESA D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D61822893</text:p>
          </table:table-cell>
          <table:table-cell table:style-name="Default" office:value-type="string" calcext:value-type="string">
            <text:p>AFFIDAMENTO INCARICO PROFESSIONALE AFFERENTE I SERVIZI TECNICI ATTINENTI ALL'ARCHITETTURA E ALL'INGEGNERIA. STUDIO DI IMPATTO AMBIENTALE RELATIVO ALL'INTERVENTO "LAVORI DI MANUTENZIONE STRAORDINARIA DEL PROFILO DI SPIAGGIA</text:p>
          </table:table-cell>
          <table:table-cell table:style-name="Default" office:value-type="string" calcext:value-type="string">
            <text:p><text:s/>MEDIANTE OPERE DI DIFESA D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number-columns-repeated="2"/>
          <table:table-cell table:style-name="ce1" office:value-type="string" calcext:value-type="string">
            <text:p>6000.00</text:p>
          </table:table-cell>
          <table:table-cell table:style-name="ce1" office:value-type="string" calcext:value-type="string">
            <text:p>0.00</text:p>
          </table:table-cell>
          <table:table-cell table:number-columns-repeated="1005"/>
        </table:table-row>
        <table:table-row table:style-name="ro2">
          <table:table-cell table:number-columns-repeated="2" office:value-type="string" calcext:value-type="string">
            <text:p>SISTEMAZIONE AREE ESTERNE DEL CAMPO DA RUGBY NELSON MANDELA DI PORTO DASCO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ISTEMAZIONE AREE ESTERNE DEL CAMPO DA RUGBY NELSON MANDELA DI PORTO DASCO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818B26AA</text:p>
          </table:table-cell>
          <table:table-cell office:value-type="string" calcext:value-type="string">
            <text:p>SISTEMAZIONE AREE ESTERNE DEL CAMPO DA RUGBY NELSON MANDELA DI PORTO DASCO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8/03/2016</text:p>
          </table:table-cell>
          <table:table-cell office:value-type="string" calcext:value-type="string">
            <text:p>15/06/2016</text:p>
          </table:table-cell>
          <table:table-cell table:number-columns-repeated="2" office:value-type="string" calcext:value-type="string">
            <text:p>10400.00</text:p>
          </table:table-cell>
          <table:table-cell office:value-type="string" calcext:value-type="string">
            <text:p>1) DIMENSIONE SCAVI (02035070446)</text:p>
            <text:p/>
          </table:table-cell>
          <table:table-cell office:value-type="string" calcext:value-type="string">
            <text:p>1) DIMENSIONE SCAVI (0203507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RIPARAZIONE ATTTREZZATURE ELETTROMECCANICHE PER GIARDINAGG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RIPARAZIONE ATTTREZZATURE ELETTROMECCANICHE PER GIARDINAGG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B187C71B</text:p>
          </table:table-cell>
          <table:table-cell office:value-type="string" calcext:value-type="string">
            <text:p>SERVIZIO DI RIPARAZIONE ATTTREZZATURE ELETTROMECCANICHE PER GIARDINAGG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/03/2016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9016.39</text:p>
          </table:table-cell>
          <table:table-cell office:value-type="string" calcext:value-type="string">
            <text:p>8770.44</text:p>
          </table:table-cell>
          <table:table-cell office:value-type="string" calcext:value-type="string">
            <text:p>1) CM.GE. DI DI FELICE MARIO &amp; C. SNC (00613920677)</text:p>
            <text:p/>
          </table:table-cell>
          <table:table-cell office:value-type="string" calcext:value-type="string">
            <text:p>1) CM.GE. DI DI FELICE MARIO &amp; C. SNC (0061392067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TRAVI LAMELLARI PER PARCH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TRAVI LAMELLARI PER PARCH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41862064</text:p>
          </table:table-cell>
          <table:table-cell office:value-type="string" calcext:value-type="string">
            <text:p>FORNITURA TRAVI LAMELLARI PER PARCH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02/2016</text:p>
          </table:table-cell>
          <table:table-cell office:value-type="string" calcext:value-type="string">
            <text:p>10/03/2016</text:p>
          </table:table-cell>
          <table:table-cell table:number-columns-repeated="2" office:value-type="string" calcext:value-type="string">
            <text:p>412.33</text:p>
          </table:table-cell>
          <table:table-cell office:value-type="string" calcext:value-type="string">
            <text:p>1) PROFILART WOOD SRL (01713570677)</text:p>
            <text:p/>
          </table:table-cell>
          <table:table-cell office:value-type="string" calcext:value-type="string">
            <text:p>1) PROFILART WOOD SRL (0171357067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MATERIALE LEGNOSO PER PARCH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MATERIALE LEGNOSO PER PARCH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C1862034</text:p>
          </table:table-cell>
          <table:table-cell office:value-type="string" calcext:value-type="string">
            <text:p>FORNITURA MATERIALE LEGNOSO PER PARCH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02/2016</text:p>
          </table:table-cell>
          <table:table-cell office:value-type="string" calcext:value-type="string">
            <text:p>10/03/2016</text:p>
          </table:table-cell>
          <table:table-cell table:number-columns-repeated="2" office:value-type="string" calcext:value-type="string">
            <text:p>431.25</text:p>
          </table:table-cell>
          <table:table-cell office:value-type="string" calcext:value-type="string">
            <text:p>1) PROFILART WOOD SRL (01713570677)</text:p>
            <text:p/>
          </table:table-cell>
          <table:table-cell office:value-type="string" calcext:value-type="string">
            <text:p>1) PROFILART WOOD SRL (0171357067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PULIZIA E CUSTODIA BAGNI PUBBLICI VIA MAZZOCCH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PULIZIA E CUSTODIA BAGNI PUBBLICI VIA MAZZOCCH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E1851FDC</text:p>
          </table:table-cell>
          <table:table-cell office:value-type="string" calcext:value-type="string">
            <text:p>SERVIZIO DI PULIZIA E CUSTODIA BAGNI PUBBLICI VIA MAZZOCCH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3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1375.90</text:p>
          </table:table-cell>
          <table:table-cell office:value-type="string" calcext:value-type="string">
            <text:p>9953.86</text:p>
          </table:table-cell>
          <table:table-cell office:value-type="string" calcext:value-type="string">
            <text:p>1) HOBBIT COOPERATIVA SOCIALE (01546350677)</text:p>
            <text:p/>
          </table:table-cell>
          <table:table-cell office:value-type="string" calcext:value-type="string">
            <text:p>1) HOBBIT COOPERATIVA SOCIALE (0154635067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TAGLIANDO MANUTENZIONE NISSAN NAVARRA TARGATO EX 004 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TAGLIANDO MANUTENZIONE NISSAN NAVARRA TARGATO EX 004 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61828AD2</text:p>
          </table:table-cell>
          <table:table-cell office:value-type="string" calcext:value-type="string">
            <text:p>TAGLIANDO MANUTENZIONE NISSAN NAVARRA TARGATO EX 004 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01/2016</text:p>
          </table:table-cell>
          <table:table-cell office:value-type="string" calcext:value-type="string">
            <text:p>14/06/2016</text:p>
          </table:table-cell>
          <table:table-cell table:number-columns-repeated="2" office:value-type="string" calcext:value-type="string">
            <text:p>244.20</text:p>
          </table:table-cell>
          <table:table-cell office:value-type="string" calcext:value-type="string">
            <text:p>1) EMILAUTOS SRL (01682930449)</text:p>
            <text:p/>
          </table:table-cell>
          <table:table-cell office:value-type="string" calcext:value-type="string">
            <text:p>1) EMILAUTOS SRL (0168293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MANUTENZIONE IMPIANTI IDRO-TERMO-SANITARI EDIFIC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MANUTENZIONE IMPIANTI IDRO-TERMO-SANITARI EDI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7192AA48</text:p>
          </table:table-cell>
          <table:table-cell office:value-type="string" calcext:value-type="string">
            <text:p>LAVORI MANUTENZIONE IMPIANTI IDRO-TERMO-SANITARI EDI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3/2016</text:p>
          </table:table-cell>
          <table:table-cell office:value-type="string" calcext:value-type="string">
            <text:p>02/05/2016</text:p>
          </table:table-cell>
          <table:table-cell table:number-columns-repeated="2" office:value-type="string" calcext:value-type="string">
            <text:p>985.00</text:p>
          </table:table-cell>
          <table:table-cell office:value-type="string" calcext:value-type="string">
            <text:p>1) FELIZIANI FILIPPO (01480380441)</text:p>
            <text:p/>
          </table:table-cell>
          <table:table-cell office:value-type="string" calcext:value-type="string">
            <text:p>1) FELIZIANI FILIPPO (0148038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MANUTENZIONE IMPIANTI ELETTRICI EDIFIC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MANUTENZIONE IMPIANTI ELETTRICI EDI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E19299BB</text:p>
          </table:table-cell>
          <table:table-cell office:value-type="string" calcext:value-type="string">
            <text:p>LAVORI MANUTENZIONE IMPIANTI ELETTRICI EDI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2/04/2016</text:p>
          </table:table-cell>
          <table:table-cell office:value-type="string" calcext:value-type="string">
            <text:p>02/05/2016</text:p>
          </table:table-cell>
          <table:table-cell table:number-columns-repeated="2" office:value-type="string" calcext:value-type="string">
            <text:p>1710.00</text:p>
          </table:table-cell>
          <table:table-cell office:value-type="string" calcext:value-type="string">
            <text:p>1) MG SERVICE DI GAGLIARDI (02078540446)</text:p>
            <text:p/>
          </table:table-cell>
          <table:table-cell office:value-type="string" calcext:value-type="string">
            <text:p>1) MG SERVICE DI GAGLIARDI (0207854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ARAZIONE GUARD RAIL FOSSO ACQUACHIAR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E GUARD RAIL FOSSO ACQUACHIAR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2190EB03</text:p>
          </table:table-cell>
          <table:table-cell office:value-type="string" calcext:value-type="string">
            <text:p>RIPARAZIONE GUARD RAIL FOSSO ACQUACHIA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2/2016</text:p>
          </table:table-cell>
          <table:table-cell office:value-type="string" calcext:value-type="string">
            <text:p>29/02/2016</text:p>
          </table:table-cell>
          <table:table-cell table:number-columns-repeated="2" office:value-type="string" calcext:value-type="string">
            <text:p>3000.00</text:p>
          </table:table-cell>
          <table:table-cell office:value-type="string" calcext:value-type="string">
            <text:p>1) FONTEMARTORA SRL (01573940740)</text:p>
            <text:p/>
          </table:table-cell>
          <table:table-cell office:value-type="string" calcext:value-type="string">
            <text:p>1) FONTEMARTORA SRL (015739407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TAPPETINO/BYNDER PER RIPARAZIONE DANNI ALLA PAVIMENTAZIONE STRAD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TAPPETINO/BYNDER PER RIPARAZIONE DANNI ALLA PAVIMENTAZIONE STRAD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8190E9B2</text:p>
          </table:table-cell>
          <table:table-cell office:value-type="string" calcext:value-type="string">
            <text:p>FORNITURA TAPPETINO/BYNDER PER RIPARAZIONE DANNI ALLA PAVIMENTAZIONE STRAD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2/2016</text:p>
          </table:table-cell>
          <table:table-cell office:value-type="string" calcext:value-type="string">
            <text:p>21/05/2016</text:p>
          </table:table-cell>
          <table:table-cell table:number-columns-repeated="2" office:value-type="string" calcext:value-type="string">
            <text:p>3832.00</text:p>
          </table:table-cell>
          <table:table-cell office:value-type="string" calcext:value-type="string">
            <text:p>1) SAN FRANCESCO SCAVI SNC (01513210441)</text:p>
            <text:p/>
          </table:table-cell>
          <table:table-cell office:value-type="string" calcext:value-type="string">
            <text:p>1) SAN FRANCESCO SCAVI SNC (01513210441)</text:p>
            <text:p/>
          </table:table-cell>
          <table:table-cell table:number-columns-repeated="1007"/>
        </table:table-row>
        <table:table-row table:style-name="ro7">
          <table:table-cell table:number-columns-repeated="2" office:value-type="string" calcext:value-type="string">
            <text:p>SERVIZIO DI RECUPERO E TRASPORTO SALME SU DISPOSIZIONE DELLA PUBBLICA AUTORITÀ CON ONERE A CARICO DELL'ENTE - ANNI 2016/2018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RECUPERO E TRASPORTO SALME SU DISPOSIZIONE DELLA PUBBLICA AUTORITÀ CON ONERE A CARICO DELL'ENTE - ANNI 2016/2018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E18DE815</text:p>
          </table:table-cell>
          <table:table-cell office:value-type="string" calcext:value-type="string">
            <text:p>SERVIZIO DI RECUPERO E TRASPORTO SALME SU DISPOSIZIONE DELLA PUBBLICA AUTORITÀ CON ONERE A CARICO DELL'ENTE - ANNI 2016/2018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30/07/2018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ttioli Federico (MTTFRC55S11E380O)</text:p>
            <text:p>2) Salaria Srl (01553060441)</text:p>
            <text:p>3) Onoranze funebri La Riviera srls (02244970444)</text:p>
            <text:p>4) Acof srl (01556700449)</text:p>
            <text:p>5) Onoranze Funebri Adria-Perozzi &amp; c srl (01534140445)</text:p>
            <text:p>6) Onoranze funebri Camaioni di Camaioni Pasqualino &amp; c snc (00124360447)</text:p>
            <text:p/>
          </table:table-cell>
          <table:table-cell office:value-type="string" calcext:value-type="string">
            <text:p>1) Mattioli Federico (MTTFRC55S11E380O)</text:p>
            <text:p/>
          </table:table-cell>
          <table:table-cell table:number-columns-repeated="1007"/>
        </table:table-row>
        <table:table-row table:style-name="ro7">
          <table:table-cell table:number-columns-repeated="2" office:value-type="string" calcext:value-type="string">
            <text:p>SERVIZIO FUNEBRE GRATUITO A FAVORE DI CITTADINI IN STATO DI BISOGNO O DI INDIGENZA 2016/2018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FUNEBRE GRATUITO A FAVORE DI CITTADINI IN STATO DI BISOGNO O DI INDIGENZA 2016/2018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C18DD3ED</text:p>
          </table:table-cell>
          <table:table-cell office:value-type="string" calcext:value-type="string">
            <text:p>SERVIZIO FUNEBRE GRATUITO A FAVORE DI CITTADINI IN STATO DI BISOGNO O DI INDIGENZA 2016/2018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/06/2016</text:p>
          </table:table-cell>
          <table:table-cell office:value-type="string" calcext:value-type="string">
            <text:p>31/05/2016</text:p>
          </table:table-cell>
          <table:table-cell office:value-type="string" calcext:value-type="string">
            <text:p>5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ttioli Federico (MTTFRC55S11E380O)</text:p>
            <text:p>2) Salaria srl (01553060441)</text:p>
            <text:p>3) Onoranze funebri La Riviera srls (02244970444)</text:p>
            <text:p>4) Acof srl (01556700449)</text:p>
            <text:p>5) Onoranze Funebri Adria-Perozzi &amp; c srl (01534140445)</text:p>
            <text:p>6) Onoranze funebri Camaioni di Camaioni Pasqualino &amp; c snc (00124360447)</text:p>
            <text:p/>
          </table:table-cell>
          <table:table-cell office:value-type="string" calcext:value-type="string">
            <text:p>1) Mattioli Federico (MTTFRC55S11E380O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FERRO LAVORATO PER MAGAZZINO LL.PP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FERRO LAVORATO PER MAGAZZINO LL.PP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2186D058</text:p>
          </table:table-cell>
          <table:table-cell office:value-type="string" calcext:value-type="string">
            <text:p>FORNITURA FERRO LAVORATO PER MAGAZZINO LL.PP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8/02/2016</text:p>
          </table:table-cell>
          <table:table-cell office:value-type="string" calcext:value-type="string">
            <text:p>29/02/2016</text:p>
          </table:table-cell>
          <table:table-cell table:number-columns-repeated="2" office:value-type="string" calcext:value-type="string">
            <text:p>1750.00</text:p>
          </table:table-cell>
          <table:table-cell office:value-type="string" calcext:value-type="string">
            <text:p>1) PRO.CO.ME.P. SRL (01242400446)</text:p>
            <text:p/>
          </table:table-cell>
          <table:table-cell office:value-type="string" calcext:value-type="string">
            <text:p>1) PRO.CO.ME.P. SRL (0124240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ARMADI SPOGLIATOI E MULTIUSO PALAZZINA AZZURR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ARMADI SPOGLIATOI E MULTIUSO PALAZZINA AZZURR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618677D1</text:p>
          </table:table-cell>
          <table:table-cell office:value-type="string" calcext:value-type="string">
            <text:p>FORNITURA ARMADI SPOGLIATOI E MULTIUSO PALAZZINA AZZUR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2/2016</text:p>
          </table:table-cell>
          <table:table-cell office:value-type="string" calcext:value-type="string">
            <text:p>12/02/2016</text:p>
          </table:table-cell>
          <table:table-cell table:number-columns-repeated="2" office:value-type="string" calcext:value-type="string">
            <text:p>435.00</text:p>
          </table:table-cell>
          <table:table-cell office:value-type="string" calcext:value-type="string">
            <text:p>1) EDILIZIA PIERGALLINI SRL (01617940679)</text:p>
            <text:p/>
          </table:table-cell>
          <table:table-cell office:value-type="string" calcext:value-type="string">
            <text:p>1) EDILIZIA PIERGALLINI SRL (0161794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MATERIALI MAGAZZINO LL.PP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MATERIALI MAGAZZINO LL.PP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5185E738</text:p>
          </table:table-cell>
          <table:table-cell office:value-type="string" calcext:value-type="string">
            <text:p>FORNITURA MATERIALI MAGAZZINO LL.PP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01/2016</text:p>
          </table:table-cell>
          <table:table-cell table:number-columns-repeated="2" office:value-type="string" calcext:value-type="string">
            <text:p>837.57</text:p>
          </table:table-cell>
          <table:table-cell office:value-type="string" calcext:value-type="string">
            <text:p>1) EDILIZIA PIERGALLINI SRL (01617940679)</text:p>
            <text:p/>
          </table:table-cell>
          <table:table-cell office:value-type="string" calcext:value-type="string">
            <text:p>1) EDILIZIA PIERGALLINI SRL (0161794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COLLOCAZIONE MASSI BARRIERA PARAONDE RADICE MOLO SUD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COLLOCAZIONE MASSI BARRIERA PARAONDE RADICE MOLO SUD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719FCDE1</text:p>
          </table:table-cell>
          <table:table-cell office:value-type="string" calcext:value-type="string">
            <text:p>RICOLLOCAZIONE MASSI BARRIERA PARAONDE RADICE MOLO SU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/06/2016</text:p>
          </table:table-cell>
          <table:table-cell office:value-type="string" calcext:value-type="string">
            <text:p>03/07/2016</text:p>
          </table:table-cell>
          <table:table-cell office:value-type="string" calcext:value-type="string">
            <text:p>21557.4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.L.M.E.D.SRL (06490601215)</text:p>
            <text:p/>
          </table:table-cell>
          <table:table-cell office:value-type="string" calcext:value-type="string">
            <text:p>1) I.L.M.E.D.SRL (0649060121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QUALIFICAZIONE FOCE: RIEMPIMENTO CON MATERIALE ARID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QUALIFICAZIONE FOCE: RIEMPIMENTO CON MATERIALE ARID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019B3467</text:p>
          </table:table-cell>
          <table:table-cell office:value-type="string" calcext:value-type="string">
            <text:p>RIQUALIFICAZIONE FOCE: RIEMPIMENTO CON MATERIALE ARID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/06/2016</text:p>
          </table:table-cell>
          <table:table-cell office:value-type="string" calcext:value-type="string">
            <text:p>03/07/2016</text:p>
          </table:table-cell>
          <table:table-cell office:value-type="string" calcext:value-type="string">
            <text:p>39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.L.M.E.D.SRL (06490601215)</text:p>
            <text:p/>
          </table:table-cell>
          <table:table-cell office:value-type="string" calcext:value-type="string">
            <text:p>1) I.L.M.E.D.SRL (0649060121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ENTRO PRIMAVERA: FORNITURA E POSA NUOVE PORT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ENTRO PRIMAVERA: FORNITURA E POSA NUOVE POR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619A72B5</text:p>
          </table:table-cell>
          <table:table-cell office:value-type="string" calcext:value-type="string">
            <text:p>CENTRO PRIMAVERA: FORNITURA E POSA NUOVE PORT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5/2016</text:p>
          </table:table-cell>
          <table:table-cell office:value-type="string" calcext:value-type="string">
            <text:p>30/06/2016</text:p>
          </table:table-cell>
          <table:table-cell table:number-columns-repeated="2" office:value-type="string" calcext:value-type="string">
            <text:p>8610.00</text:p>
          </table:table-cell>
          <table:table-cell office:value-type="string" calcext:value-type="string">
            <text:p>1) NUOVA ASSOEDIL SRL (01590960447)</text:p>
            <text:p/>
          </table:table-cell>
          <table:table-cell office:value-type="string" calcext:value-type="string">
            <text:p>1) NUOVA ASSOEDIL SRL (0159096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OLONNINE EROGATRICI ACQUA AL PORTO: NUOVI COMPONENT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LONNINE EROGATRICI ACQUA AL PORTO: NUOVI COMPONENT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2195F260</text:p>
          </table:table-cell>
          <table:table-cell office:value-type="string" calcext:value-type="string">
            <text:p>COLONNINE EROGATRICI ACQUA AL PORTO: NUOVI COMPONEN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5/2016</text:p>
          </table:table-cell>
          <table:table-cell office:value-type="string" calcext:value-type="string">
            <text:p>10/06/2016</text:p>
          </table:table-cell>
          <table:table-cell office:value-type="string" calcext:value-type="string">
            <text:p>298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E.MA.90 Snc (01260680440)</text:p>
            <text:p/>
          </table:table-cell>
          <table:table-cell office:value-type="string" calcext:value-type="string">
            <text:p>1) FE.MA.90 Snc (012606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IN ECONOMIA NELL'AMBITO DEI LAVORI DI RIQUALIFICAZIONE E RINATURALIZZAZIONE DEL TORRENTE ALBULA "PROGETTO DI COMPLETAMENTO PISTA CICLOPEDONALE LUNGO IL TORRENTE ALBULA DA VIA CAVOUR A VIA TOSCANA"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IN ECONOMIA NELL'AMBITO DEI LAVORI DI RIQUALIFICAZIONE E RINATURALIZZAZIONE DEL TORRENTE ALBULA "PROGETTO DI COMPLETAMENTO PISTA CICLOPEDONALE LUNGO IL TORRENTE ALBULA DA VIA CAVOUR A VIA TOSCANA"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C18FBC35</text:p>
          </table:table-cell>
          <table:table-cell office:value-type="string" calcext:value-type="string">
            <text:p>LAVORI IN ECONOMIA NELL'AMBITO DEI LAVORI DI RIQUALIFICAZIONE E RINATURALIZZAZIONE DEL TORRENTE ALBULA "PROGETTO DI COMPLETAMENTO PISTA CICLOPEDONALE LUNGO IL TORRENTE ALBULA DA VIA CAVOUR A VIA TOSCANA"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03/2016</text:p>
          </table:table-cell>
          <table:table-cell office:value-type="string" calcext:value-type="string">
            <text:p>16/06/2016</text:p>
          </table:table-cell>
          <table:table-cell office:value-type="string" calcext:value-type="string">
            <text:p>7894.6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IMEONE NICOLA &amp; FIGLIO (01998440711)</text:p>
            <text:p/>
          </table:table-cell>
          <table:table-cell office:value-type="string" calcext:value-type="string">
            <text:p>1) SIMEONE NICOLA &amp; FIGLIO (0199844071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E POSA PORTE INTERNE SCUOLA DELL'INFANZIA VIA MATTE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E POSA PORTE INTERNE SCUOLA DELL'INFANZIA VIA MATTE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1186440F</text:p>
          </table:table-cell>
          <table:table-cell office:value-type="string" calcext:value-type="string">
            <text:p>FORNITURA E POSA PORTE INTERNE SCUOLA DELL'INFANZIA VIA MATTE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14/07/2016</text:p>
          </table:table-cell>
          <table:table-cell table:number-columns-repeated="2" office:value-type="string" calcext:value-type="string">
            <text:p>2100.00</text:p>
          </table:table-cell>
          <table:table-cell office:value-type="string" calcext:value-type="string">
            <text:p>1) PAVISYSTEM SRL (00900670670)</text:p>
            <text:p/>
          </table:table-cell>
          <table:table-cell office:value-type="string" calcext:value-type="string">
            <text:p>1) PAVISYSTEM SRL (00900670670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LOCALI EX TRIBUNALE DI ASCOLI PICENO PRESSO LA EX SEZIONE DISTACCATA DI SAN BENEDETTO DEL TRONTO</text:p>
          </table:table-cell>
          <table:table-cell office:value-type="string" calcext:value-type="string">
            <text:p><text:s/>VIA TOGLIATTI OGGI POLO SCOLASTICO M. CURZI <text:s/>SPOSTAMENTO ATTREZZTURE E SUPPELLETTILI VARIE RIMANENTI AL PIANO SECONO DELLIMMOBILE. RICHIESTA DI OFFERTA</text:p>
          </table:table-cell>
          <table:table-cell office:value-type="string" calcext:value-type="string">
            <text:p>LOCALI EX TRIBUNALE DI ASCOLI PICENO PRESSO LA EX SEZIONE DISTACCATA DI SAN BENEDETTO DEL TRONTO</text:p>
          </table:table-cell>
          <table:table-cell table:style-name="Default" office:value-type="string" calcext:value-type="string">
            <text:p><text:s/>VIA TOGLIATTI OGGI POLO SCOLASTICO M. CURZI <text:s/>SPOSTAMENTO ATTREZZTURE E SUPPELLETTILI VARIE RIMANENTI AL PIANO SECONO DELLIMMOBILE. RICHIESTA DI OFFERTA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OCALI EX TRIBUNALE DI ASCOLI PICENO PRESSO LA EX SEZIONE DISTACCATA DI SAN BENEDETTO DEL TRONTO</text:p>
          </table:table-cell>
          <table:table-cell office:value-type="string" calcext:value-type="string">
            <text:p><text:s/>VIA TOGLIATTI OGGI POLO SCOLASTICO M. CURZI <text:s/>SPOSTAMENTO ATTREZZTURE E SUPPELLETTILI VARIE RIMANENTI AL PIANO SECONO DELLIMMOBILE. RICHIESTA DI OFFERTA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4719DF86F</text:p>
          </table:table-cell>
          <table:table-cell table:style-name="Default" office:value-type="string" calcext:value-type="string">
            <text:p>LOCALI EX TRIBUNALE DI ASCOLI PICENO PRESSO LA EX SEZIONE DISTACCATA DI SAN BENEDETTO DEL TRONTO</text:p>
          </table:table-cell>
          <table:table-cell table:style-name="Default" office:value-type="string" calcext:value-type="string">
            <text:p><text:s/>VIA TOGLIATTI OGGI POLO SCOLASTICO M. CURZI <text:s/>SPOSTAMENTO ATTREZZTURE E SUPPELLETTILI VARIE RIMANENTI AL PIANO SECONO DELLIMMOBILE. RICHIESTA DI OFFERTA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09/06/2016</text:p>
          </table:table-cell>
          <table:table-cell table:style-name="ce1" office:value-type="string" calcext:value-type="string">
            <text:p>09/07/2016</text:p>
          </table:table-cell>
          <table:table-cell table:number-columns-repeated="2" table:style-name="ce1" office:value-type="string" calcext:value-type="string">
            <text:p>4664.50</text:p>
          </table:table-cell>
          <table:table-cell office:value-type="string" calcext:value-type="string">
            <text:p>1) POSTAL SERVICE SNC DI LUNETTI BERNARDINO &amp; C. (01285630446)</text:p>
            <text:p/>
          </table:table-cell>
          <table:table-cell office:value-type="string" calcext:value-type="string">
            <text:p>1) POSTAL SERVICE SNC DI LUNETTI BERNARDINO &amp; C. (01285630446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TIPO MAPPALE E AGGIORNAMENTO CATASTO FABBRICATI DEI COMPENDI IMMOBILIARI: BOCCIODROMO PISTA DI PATTINAGGIO E APT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TIPO MAPPALE E AGGIORNAMENTO CATASTO FABBRICATI DEI COMPENDI IMMOBILIARI: BOCCIODROMO PISTA DI PATTINAGGIO E APT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519B42B2</text:p>
          </table:table-cell>
          <table:table-cell office:value-type="string" calcext:value-type="string">
            <text:p>TIPO MAPPALE E AGGIORNAMENTO CATASTO FABBRICATI DEI COMPENDI IMMOBILIARI: BOCCIODROMO PISTA DI PATTINAGGIO E APT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07/09/2016</text:p>
          </table:table-cell>
          <table:table-cell office:value-type="string" calcext:value-type="string">
            <text:p>29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EDORI MICHELE (01374440442)</text:p>
            <text:p/>
          </table:table-cell>
          <table:table-cell office:value-type="string" calcext:value-type="string">
            <text:p>1) MEDORI MICHELE (01374440442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REDISPOSIZIONE DELLA DOCUMENTAZIONE NECESSARIA PER LA PRATICA DIA</text:p>
          </table:table-cell>
          <table:table-cell office:value-type="string" calcext:value-type="string">
            <text:p><text:s/>PER IL RILASCIO DEL CPI NONCHÉ DELLA REDAZIONE DELLA CERTIFICAZIONE DI IDONEITÀ STATICA DELLIMMOBILE</text:p>
          </table:table-cell>
          <table:table-cell office:value-type="string" calcext:value-type="string">
            <text:p>PREDISPOSIZIONE DELLA DOCUMENTAZIONE NECESSARIA PER LA PRATICA DIA</text:p>
          </table:table-cell>
          <table:table-cell table:style-name="Default" office:value-type="string" calcext:value-type="string">
            <text:p><text:s/>PER IL RILASCIO DEL CPI NONCHÉ DELLA REDAZIONE DELLA CERTIFICAZIONE DI IDONEITÀ STATICA DELLIMMOBILE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EDISPOSIZIONE DELLA DOCUMENTAZIONE NECESSARIA PER LA PRATICA DIA</text:p>
          </table:table-cell>
          <table:table-cell office:value-type="string" calcext:value-type="string">
            <text:p><text:s/>PER IL RILASCIO DEL CPI NONCHÉ DELLA REDAZIONE DELLA CERTIFICAZIONE DI IDONEITÀ STATICA DELLIMMOBILE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44198F918</text:p>
          </table:table-cell>
          <table:table-cell table:style-name="Default" office:value-type="string" calcext:value-type="string">
            <text:p>PREDISPOSIZIONE DELLA DOCUMENTAZIONE NECESSARIA PER LA PRATICA DIA</text:p>
          </table:table-cell>
          <table:table-cell table:style-name="Default" office:value-type="string" calcext:value-type="string">
            <text:p><text:s/>PER IL RILASCIO DEL CPI NONCHÉ DELLA REDAZIONE DELLA CERTIFICAZIONE DI IDONEITÀ STATICA DELLIMMOBILE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09/06/2016</text:p>
          </table:table-cell>
          <table:table-cell table:style-name="ce1" office:value-type="string" calcext:value-type="string">
            <text:p>09/11/2016</text:p>
          </table:table-cell>
          <table:table-cell table:style-name="ce1" office:value-type="string" calcext:value-type="string">
            <text:p>150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BOARETTO Ing. DANIELE (01392540447)</text:p>
            <text:p/>
          </table:table-cell>
          <table:table-cell office:value-type="string" calcext:value-type="string">
            <text:p>1) BOARETTO Ing. DANIELE (01392540447)</text:p>
            <text:p/>
          </table:table-cell>
          <table:table-cell table:number-columns-repeated="1003"/>
        </table:table-row>
        <table:table-row table:style-name="ro2">
          <table:table-cell office:value-type="string" calcext:value-type="string">
            <text:p>REALIZZAZIONE</text:p>
          </table:table-cell>
          <table:table-cell office:value-type="string" calcext:value-type="string">
            <text:p><text:s/>UTILIZZO E E CONCESSIONE DI UN POZZO AD USO NON DOMESTICO IN RISERVA SENTINA</text:p>
          </table:table-cell>
          <table:table-cell office:value-type="string" calcext:value-type="string">
            <text:p>REALIZZAZIONE</text:p>
          </table:table-cell>
          <table:table-cell table:style-name="Default" office:value-type="string" calcext:value-type="string">
            <text:p><text:s/>UTILIZZO E E CONCESSIONE DI UN POZZO AD USO NON DOMESTICO IN RISERVA SENTINA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</text:p>
          </table:table-cell>
          <table:table-cell office:value-type="string" calcext:value-type="string">
            <text:p><text:s/>UTILIZZO E E CONCESSIONE DI UN POZZO AD USO NON DOMESTICO IN RISERVA SENTINA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6919E1D0D</text:p>
          </table:table-cell>
          <table:table-cell table:style-name="Default" office:value-type="string" calcext:value-type="string">
            <text:p>REALIZZAZIONE</text:p>
          </table:table-cell>
          <table:table-cell table:style-name="Default" office:value-type="string" calcext:value-type="string">
            <text:p><text:s/>UTILIZZO E E CONCESSIONE DI UN POZZO AD USO NON DOMESTICO IN RISERVA SENTINA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01/06/2016</text:p>
          </table:table-cell>
          <table:table-cell table:style-name="ce1" office:value-type="string" calcext:value-type="string">
            <text:p>01/05/2017</text:p>
          </table:table-cell>
          <table:table-cell table:style-name="ce1" office:value-type="string" calcext:value-type="string">
            <text:p>300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C.I.A. LAB Srl (01499200440)</text:p>
            <text:p/>
          </table:table-cell>
          <table:table-cell office:value-type="string" calcext:value-type="string">
            <text:p>1) C.I.A. LAB Srl (01499200440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FORNITURA PIANTE VARIE AROMATICHE E TTEMATICHE PER GIARDINO DEI SENSI IN RISERVA SENTIN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PIANTE VARIE AROMATICHE E TTEMATICHE PER GIARDINO DEI SENSI IN RISERVA SENTIN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31974C58</text:p>
          </table:table-cell>
          <table:table-cell office:value-type="string" calcext:value-type="string">
            <text:p>FORNITURA PIANTE VARIE AROMATICHE E TTEMATICHE PER GIARDINO DEI SENSI IN RISERVA SENTIN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4/2016</text:p>
          </table:table-cell>
          <table:table-cell office:value-type="string" calcext:value-type="string">
            <text:p>01/05/2016</text:p>
          </table:table-cell>
          <table:table-cell table:number-columns-repeated="2" office:value-type="string" calcext:value-type="string">
            <text:p>818.00</text:p>
          </table:table-cell>
          <table:table-cell office:value-type="string" calcext:value-type="string">
            <text:p>1) COOPERATIVA SOCIALE PRIMAVERA (01548480449)</text:p>
            <text:p/>
          </table:table-cell>
          <table:table-cell office:value-type="string" calcext:value-type="string">
            <text:p>1) COOPERATIVA SOCIALE PRIMAVERA (0154848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GRUPPO DAZIONE COSTIERA MARCHE SUD. REVISIONE INDIPENDENTE DEI CONT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GRUPPO DAZIONE COSTIERA MARCHE SUD. REVISIONE INDIPENDENTE DEI CONT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E192F5E7</text:p>
          </table:table-cell>
          <table:table-cell office:value-type="string" calcext:value-type="string">
            <text:p>GRUPPO DAZIONE COSTIERA MARCHE SUD. REVISIONE INDIPENDENTE DEI CONT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4/2016</text:p>
          </table:table-cell>
          <table:table-cell office:value-type="string" calcext:value-type="string">
            <text:p>01/05/2016</text:p>
          </table:table-cell>
          <table:table-cell table:number-columns-repeated="2" office:value-type="string" calcext:value-type="string">
            <text:p>1500.00</text:p>
          </table:table-cell>
          <table:table-cell office:value-type="string" calcext:value-type="string">
            <text:p>1) CORPETTI ELSA (CRPLSE61L61F522Z)</text:p>
            <text:p/>
          </table:table-cell>
          <table:table-cell office:value-type="string" calcext:value-type="string">
            <text:p>1) CORPETTI ELSA (CRPLSE61L61F522Z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MATERIALE VARIO DI FERRAMNETA PER REALIZZAZIONE GIARDINI TEMATICI IN RISERVA SENTIN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MATERIALE VARIO DI FERRAMNETA PER REALIZZAZIONE GIARDINI TEMATICI IN RISERVA SENTIN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018A6F21</text:p>
          </table:table-cell>
          <table:table-cell office:value-type="string" calcext:value-type="string">
            <text:p>ACQUISTO MATERIALE VARIO DI FERRAMNETA PER REALIZZAZIONE GIARDINI TEMATICI IN RISERVA SENTIN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4/2016</text:p>
          </table:table-cell>
          <table:table-cell office:value-type="string" calcext:value-type="string">
            <text:p>01/12/2016</text:p>
          </table:table-cell>
          <table:table-cell table:number-columns-repeated="2" office:value-type="string" calcext:value-type="string">
            <text:p>246.00</text:p>
          </table:table-cell>
          <table:table-cell office:value-type="string" calcext:value-type="string">
            <text:p>1) Cooperativa CO.GE.CSTRE. (00906850680)</text:p>
            <text:p/>
          </table:table-cell>
          <table:table-cell office:value-type="string" calcext:value-type="string">
            <text:p>1) Cooperativa CO.GE.CSTRE. (0090685068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TTO IN LOCAZIONE PERIODO LIMITATO DI N. 1 MONITOR 52 POLLICI PER EVENTI DI EDUCAZIONE AMBIENT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TTO IN LOCAZIONE PERIODO LIMITATO DI N. 1 MONITOR 52 POLLICI PER EVENTI DI EDUCAZIONE AMBIENT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B18977E2</text:p>
          </table:table-cell>
          <table:table-cell office:value-type="string" calcext:value-type="string">
            <text:p>AFFITTO IN LOCAZIONE PERIODO LIMITATO DI N. 1 MONITOR 52 POLLICI PER EVENTI DI EDUCAZIONE AMBIENT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01/03/2016</text:p>
          </table:table-cell>
          <table:table-cell table:number-columns-repeated="2" office:value-type="string" calcext:value-type="string">
            <text:p>150.00</text:p>
          </table:table-cell>
          <table:table-cell office:value-type="string" calcext:value-type="string">
            <text:p>1) MEDIANET DI FAZZINI ERMANNO &amp; C.sas (01517640445)</text:p>
            <text:p/>
          </table:table-cell>
          <table:table-cell office:value-type="string" calcext:value-type="string">
            <text:p>1) MEDIANET DI FAZZINI ERMANNO &amp; C.sas (015176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TONER X RISERVA SENTIN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TONER X RISERVA SENTIN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21842E5D</text:p>
          </table:table-cell>
          <table:table-cell office:value-type="string" calcext:value-type="string">
            <text:p>FORNITURA TONER X RISERVA SENTIN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01/03/2016</text:p>
          </table:table-cell>
          <table:table-cell table:number-columns-repeated="2" office:value-type="string" calcext:value-type="string">
            <text:p>140.00</text:p>
          </table:table-cell>
          <table:table-cell office:value-type="string" calcext:value-type="string">
            <text:p>1) LINEA UFFICIO (01165520444)</text:p>
            <text:p/>
          </table:table-cell>
          <table:table-cell office:value-type="string" calcext:value-type="string">
            <text:p>1) LINEA UFFICIO (0116552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SERVIZIO PER STAMPANTE RISERVA SENTIN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SERVIZIO PER STAMPANTE RISERVA SENTIN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818359D9</text:p>
          </table:table-cell>
          <table:table-cell office:value-type="string" calcext:value-type="string">
            <text:p>FORNITURA SERVIZIO PER STAMPANTE RISERVA SENTIN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6/01/2016</text:p>
          </table:table-cell>
          <table:table-cell office:value-type="string" calcext:value-type="string">
            <text:p>30/01/2016</text:p>
          </table:table-cell>
          <table:table-cell table:number-columns-repeated="2" office:value-type="string" calcext:value-type="string">
            <text:p>50.00</text:p>
          </table:table-cell>
          <table:table-cell office:value-type="string" calcext:value-type="string">
            <text:p>1) LINEA UFFICIO (01165520444)</text:p>
            <text:p/>
          </table:table-cell>
          <table:table-cell office:value-type="string" calcext:value-type="string">
            <text:p>1) LINEA UFFICIO (0116552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AGAMENTO DIRITTI SIAE PER INIZIATIVA IN RISERVA SENTIN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AGAMENTO DIRITTI SIAE PER INIZIATIVA IN RISERVA SENTIN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917F1F7B</text:p>
          </table:table-cell>
          <table:table-cell office:value-type="string" calcext:value-type="string">
            <text:p>PAGAMENTO DIRITTI SIAE PER INIZIATIVA IN RISERVA SENTIN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01/02/2016</text:p>
          </table:table-cell>
          <table:table-cell table:number-columns-repeated="2" office:value-type="string" calcext:value-type="string">
            <text:p>133.70</text:p>
          </table:table-cell>
          <table:table-cell office:value-type="string" calcext:value-type="string">
            <text:p>1) SOCIETA' ITALIANA DEGLI AUTORI E DEGLI EDITORI (01336610587)</text:p>
            <text:p/>
          </table:table-cell>
          <table:table-cell office:value-type="string" calcext:value-type="string">
            <text:p>1) SOCIETA' ITALIANA DEGLI AUTORI E DEGLI EDITORI (01336610587)</text:p>
            <text:p/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LAVORI DI MANUTENZIONE IMPIANTO ELETTRICO CAMPO SPORTIVO AGRAR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IMPIANTO ELETTRICO CAMPO SPORTIVO AGRAR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B1A15F61</text:p>
          </table:table-cell>
          <table:table-cell office:value-type="string" calcext:value-type="string">
            <text:p>LAVORI DI MANUTENZIONE IMPIANTO ELETTRICO CAMPO SPORTIVO AGRARIA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700.00</text:p>
          </table:table-cell>
          <table:table-cell office:value-type="string" calcext:value-type="string">
            <text:p>0.00</text:p>
          </table:table-cell>
          <table:table-cell table:number-columns-repeated="1009"/>
        </table:table-row>
        <table:table-row table:style-name="ro2">
          <table:table-cell table:number-columns-repeated="2" office:value-type="string" calcext:value-type="string">
            <text:p>AFFIDAMENTO SERVIZIO VERIFICA PERIODICA IMPIANTI MESSA A TERRA EDIFICI COMUNAL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SERVIZIO VERIFICA PERIODICA IMPIANTI MESSA A TERRA EDIFICI COMUNAL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F1A25DCF</text:p>
          </table:table-cell>
          <table:table-cell office:value-type="string" calcext:value-type="string">
            <text:p>AFFIDAMENTO SERVIZIO VERIFICA PERIODICA IMPIANTI MESSA A TERRA EDIFICI COMUNALI.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1011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LISSE SRL (08427870012)</text:p>
            <text:p/>
          </table:table-cell>
          <table:table-cell office:value-type="string" calcext:value-type="string">
            <text:p>1) ELISSE SRL (0842787001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ROROGA SERVIZIO DI MANUTENZIONE ORDINARIA DI ALCUNE AREE VERDI E PLESSI SCOLASTIC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ROGA SERVIZIO DI MANUTENZIONE ORDINARIA DI ALCUNE AREE VERDI E PLESSI SCOLASTIC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21A09C95</text:p>
          </table:table-cell>
          <table:table-cell office:value-type="string" calcext:value-type="string">
            <text:p>PROROGA SERVIZIO DI MANUTENZIONE ORDINARIA DI ALCUNE AREE VERDI E PLESSI SCOLAST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7/2016</text:p>
          </table:table-cell>
          <table:table-cell office:value-type="string" calcext:value-type="string">
            <text:p>30/11/2016</text:p>
          </table:table-cell>
          <table:table-cell office:value-type="string" calcext:value-type="string">
            <text:p>36111.30</text:p>
          </table:table-cell>
          <table:table-cell office:value-type="string" calcext:value-type="string">
            <text:p>21666.78</text:p>
          </table:table-cell>
          <table:table-cell office:value-type="string" calcext:value-type="string">
            <text:p>1) HOBBIT SOC.COOP.SOCIALE A R.P. (01546350677)</text:p>
            <text:p/>
          </table:table-cell>
          <table:table-cell office:value-type="string" calcext:value-type="string">
            <text:p>1) HOBBIT SOC.COOP.SOCIALE A R.P. (0154635067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LAMIERINI ACCIA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LAMIERINI ACCIA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E1A3C497</text:p>
          </table:table-cell>
          <table:table-cell office:value-type="string" calcext:value-type="string">
            <text:p>FORNITURA LAMIERINI ACCIA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06/2016</text:p>
          </table:table-cell>
          <table:table-cell office:value-type="string" calcext:value-type="string">
            <text:p>29/08/2016</text:p>
          </table:table-cell>
          <table:table-cell table:number-columns-repeated="2" office:value-type="string" calcext:value-type="string">
            <text:p>117.00</text:p>
          </table:table-cell>
          <table:table-cell office:value-type="string" calcext:value-type="string">
            <text:p>1) PRO.CO.ME.P. SRL (01242400446)</text:p>
            <text:p/>
          </table:table-cell>
          <table:table-cell office:value-type="string" calcext:value-type="string">
            <text:p>1) PRO.CO.ME.P. SRL (0124240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DEMPIMENTI BANDIERA BLU 2016 - FORNITURA MATERI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DEMPIMENTI BANDIERA BLU 2016 - FORNITURA MATERI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F1A3DC97</text:p>
          </table:table-cell>
          <table:table-cell office:value-type="string" calcext:value-type="string">
            <text:p>ADEMPIMENTI BANDIERA BLU 2016 - FORNITURA MATERI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06/2016</text:p>
          </table:table-cell>
          <table:table-cell office:value-type="string" calcext:value-type="string">
            <text:p>25/07/2016</text:p>
          </table:table-cell>
          <table:table-cell office:value-type="string" calcext:value-type="string">
            <text:p>2454.00</text:p>
          </table:table-cell>
          <table:table-cell office:value-type="string" calcext:value-type="string">
            <text:p>2454.10</text:p>
          </table:table-cell>
          <table:table-cell office:value-type="string" calcext:value-type="string">
            <text:p>1) FEE ITALIA (04023481007)</text:p>
            <text:p/>
          </table:table-cell>
          <table:table-cell office:value-type="string" calcext:value-type="string">
            <text:p>1) FEE ITALIA (0402348100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MATERIALE EDILI DI CONSUMO 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MATERIALE EDILI DI CONSUMO 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31A34BF8</text:p>
          </table:table-cell>
          <table:table-cell office:value-type="string" calcext:value-type="string">
            <text:p>FORNITURA MATERIALE EDILI DI CONSUMO CIVICO CIMITER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8/06/2016</text:p>
          </table:table-cell>
          <table:table-cell table:number-columns-repeated="2" office:value-type="string" calcext:value-type="string">
            <text:p>738.40</text:p>
          </table:table-cell>
          <table:table-cell office:value-type="string" calcext:value-type="string">
            <text:p>1) EDILIZIA PIERGALLINI SRL (01617940679)</text:p>
            <text:p/>
          </table:table-cell>
          <table:table-cell office:value-type="string" calcext:value-type="string">
            <text:p>1) EDILIZIA PIERGALLINI SRL (0161794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FERRO LAVORATO E NON PER MAGAZZINO LL.PP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FERRO LAVORATO E NON PER MAGAZZINO LL.PP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81A34CBA</text:p>
          </table:table-cell>
          <table:table-cell office:value-type="string" calcext:value-type="string">
            <text:p>FORNITURA FERRO LAVORATO E NON PER MAGAZZINO LL.PP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6/2016</text:p>
          </table:table-cell>
          <table:table-cell office:value-type="string" calcext:value-type="string">
            <text:p>27/06/2016</text:p>
          </table:table-cell>
          <table:table-cell table:number-columns-repeated="2" office:value-type="string" calcext:value-type="string">
            <text:p>1113.00</text:p>
          </table:table-cell>
          <table:table-cell office:value-type="string" calcext:value-type="string">
            <text:p>1) PRO.CO.ME.P. SRL (01242400446)</text:p>
            <text:p/>
          </table:table-cell>
          <table:table-cell office:value-type="string" calcext:value-type="string">
            <text:p>1) PRO.CO.ME.P. SRL (0124240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SMALTIMENTO RIFIUTI CIMITERIALI NON PERICOLOSI COD. CER 17.09.04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SMALTIMENTO RIFIUTI CIMITERIALI NON PERICOLOSI COD. CER 17.09.04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01A38ED2</text:p>
          </table:table-cell>
          <table:table-cell office:value-type="string" calcext:value-type="string">
            <text:p>SERVIZIO SMALTIMENTO RIFIUTI CIMITERIALI NON PERICOLOSI COD. CER 17.09.0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06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928.00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1) FONTEMARTORA (01573940440)</text:p>
            <text:p/>
          </table:table-cell>
          <table:table-cell office:value-type="string" calcext:value-type="string">
            <text:p>1) FONTEMARTORA (01573940440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NUOVE PAVIMENTAZIONI STRADALI NELLE VIE ROMA</text:p>
          </table:table-cell>
          <table:table-cell office:value-type="string" calcext:value-type="string">
            <text:p><text:s/>CARDUCCI E DE AMICIS</text:p>
          </table:table-cell>
          <table:table-cell office:value-type="string" calcext:value-type="string">
            <text:p>NUOVE PAVIMENTAZIONI STRADALI NELLE VIE ROMA</text:p>
          </table:table-cell>
          <table:table-cell table:style-name="Default" office:value-type="string" calcext:value-type="string">
            <text:p><text:s/>CARDUCCI E DE AMICIS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NUOVE PAVIMENTAZIONI STRADALI NELLE VIE ROMA</text:p>
          </table:table-cell>
          <table:table-cell office:value-type="string" calcext:value-type="string">
            <text:p><text:s/>CARDUCCI E DE AMICIS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111A3CDD7</text:p>
          </table:table-cell>
          <table:table-cell table:style-name="Default" office:value-type="string" calcext:value-type="string">
            <text:p>NUOVE PAVIMENTAZIONI STRADALI NELLE VIE ROMA</text:p>
          </table:table-cell>
          <table:table-cell table:style-name="Default" office:value-type="string" calcext:value-type="string">
            <text:p><text:s/>CARDUCCI E DE AMICIS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10/06/2016</text:p>
          </table:table-cell>
          <table:table-cell table:style-name="ce1" office:value-type="string" calcext:value-type="string">
            <text:p>17/08/2016</text:p>
          </table:table-cell>
          <table:table-cell table:style-name="ce1" office:value-type="string" calcext:value-type="string">
            <text:p>31778.57</text:p>
          </table:table-cell>
          <table:table-cell table:style-name="ce1" office:value-type="string" calcext:value-type="string">
            <text:p>40977.32</text:p>
          </table:table-cell>
          <table:table-cell office:value-type="string" calcext:value-type="string">
            <text:p>1) ADRIATICA BITUMI SPA (00101330447)</text:p>
            <text:p/>
          </table:table-cell>
          <table:table-cell office:value-type="string" calcext:value-type="string">
            <text:p>1) ADRIATICA BITUMI SPA (00101330447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SERVIZIO AUSILIARIO PRESSO LA TESORERIA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USILIARIO PRESSO LA TESORERIA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41A662E3</text:p>
          </table:table-cell>
          <table:table-cell office:value-type="string" calcext:value-type="string">
            <text:p>SERVIZIO AUSILIARIO PRESSO LA TESORERIA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4/06/2016</text:p>
          </table:table-cell>
          <table:table-cell office:value-type="string" calcext:value-type="string">
            <text:p>24/07/2016</text:p>
          </table:table-cell>
          <table:table-cell office:value-type="string" calcext:value-type="string">
            <text:p>1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BANCA PICENA TRUENTINA CREDITO COOPERATIVO (00000000000)</text:p>
            <text:p/>
          </table:table-cell>
          <table:table-cell office:value-type="string" calcext:value-type="string">
            <text:p>1) BANCA PICENA TRUENTINA CREDITO COOPERATIVO (0000000000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"BOLLINO VERDE - SEGNO IDENTIFICATIVO" AI SENSI DELLA L.R. 19/2015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"BOLLINO VERDE - SEGNO IDENTIFICATIVO" AI SENSI DELLA L.R. 19/2015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81A69691</text:p>
          </table:table-cell>
          <table:table-cell office:value-type="string" calcext:value-type="string">
            <text:p>FORNITURA DI "BOLLINO VERDE - SEGNO IDENTIFICATIVO" AI SENSI DELLA L.R. 19/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06/2016</text:p>
          </table:table-cell>
          <table:table-cell office:value-type="string" calcext:value-type="string">
            <text:p>27/07/2016</text:p>
          </table:table-cell>
          <table:table-cell table:number-columns-repeated="2" office:value-type="string" calcext:value-type="string">
            <text:p>800.00</text:p>
          </table:table-cell>
          <table:table-cell office:value-type="string" calcext:value-type="string">
            <text:p>1) GRAFICA E STAMPA G. &amp; V. (01933480442)</text:p>
            <text:p/>
          </table:table-cell>
          <table:table-cell office:value-type="string" calcext:value-type="string">
            <text:p>1) GRAFICA E STAMPA G. &amp; V. (0193348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ISTEMAZIONE DELLA FOCE TORRENTE ALBULA PRESSO VIALE DELLE TAMERICI E VIALE TRIESTE. LAVORI COMPLEMENTARI RINFORZO CONSOLIDAMENTO E RIEMPIMENTO IN MATERIALE LAPIDEO DI CAVA ALLA RADICE DEL MOLO SUD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ISTEMAZIONE DELLA FOCE TORRENTE ALBULA PRESSO VIALE DELLE TAMERICI E VIALE TRIESTE. LAVORI COMPLEMENTARI RINFORZO CONSOLIDAMENTO E RIEMPIMENTO IN MATERIALE LAPIDEO DI CAVA ALLA RADICE DEL MOLO SUD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01A64BD9</text:p>
          </table:table-cell>
          <table:table-cell office:value-type="string" calcext:value-type="string">
            <text:p>SISTEMAZIONE DELLA FOCE TORRENTE ALBULA PRESSO VIALE DELLE TAMERICI E VIALE TRIESTE. LAVORI COMPLEMENTARI RINFORZO CONSOLIDAMENTO E RIEMPIMENTO IN MATERIALE LAPIDEO DI CAVA ALLA RADICE DEL MOLO SU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7/2016</text:p>
          </table:table-cell>
          <table:table-cell office:value-type="string" calcext:value-type="string">
            <text:p>19/07/2016</text:p>
          </table:table-cell>
          <table:table-cell office:value-type="string" calcext:value-type="string">
            <text:p>38645.1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.L.M.E.D.SRL (06490601215)</text:p>
            <text:p/>
          </table:table-cell>
          <table:table-cell office:value-type="string" calcext:value-type="string">
            <text:p>1) I.L.M.E.D.SRL (0649060121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OSIZIONAMENTO PALIFICATE IN LEGNO A PROTEZIONE DEI GIARDINI TEMATICI DEL NUOVO LUNGOMARE SUD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OSIZIONAMENTO PALIFICATE IN LEGNO A PROTEZIONE DEI GIARDINI TEMATICI DEL NUOVO LUNGOMARE SUD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11A61051</text:p>
          </table:table-cell>
          <table:table-cell office:value-type="string" calcext:value-type="string">
            <text:p>RIPOSIZIONAMENTO PALIFICATE IN LEGNO A PROTEZIONE DEI GIARDINI TEMATICI DEL NUOVO LUNGOMARE SUD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07/2016</text:p>
          </table:table-cell>
          <table:table-cell office:value-type="string" calcext:value-type="string">
            <text:p>02/08/2016</text:p>
          </table:table-cell>
          <table:table-cell table:number-columns-repeated="2" office:value-type="string" calcext:value-type="string">
            <text:p>5248.00</text:p>
          </table:table-cell>
          <table:table-cell office:value-type="string" calcext:value-type="string">
            <text:p>1) SCHIAVI &amp; LUPI SRL (01083320448)</text:p>
            <text:p/>
          </table:table-cell>
          <table:table-cell office:value-type="string" calcext:value-type="string">
            <text:p>1) SCHIAVI &amp; LUPI SRL (0108332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ISTEMAZIONE DELLA FOCE TORRENTE ALBULA PRESSO VIALE DELLE TAMERICI E VIALE TRIESTE. LAVORI COMPLEMENTARI FORMAZIONE SOTTOFONDO COSTITUITO DA UNA MASSICCIATA IN MATERIALE LAPIDEO IMMEDIATAMENTE A RIDOSSO DELLA SCOGLIERA RADENT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ISTEMAZIONE DELLA FOCE TORRENTE ALBULA PRESSO VIALE DELLE TAMERICI E VIALE TRIESTE. LAVORI COMPLEMENTARI FORMAZIONE SOTTOFONDO COSTITUITO DA UNA MASSICCIATA IN MATERIALE LAPIDEO IMMEDIATAMENTE A RIDOSSO DELLA SCOGLIERA RADENT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A1A64D92</text:p>
          </table:table-cell>
          <table:table-cell office:value-type="string" calcext:value-type="string">
            <text:p>SISTEMAZIONE DELLA FOCE TORRENTE ALBULA PRESSO VIALE DELLE TAMERICI E VIALE TRIESTE. LAVORI COMPLEMENTARI FORMAZIONE SOTTOFONDO COSTITUITO DA UNA MASSICCIATA IN MATERIALE LAPIDEO IMMEDIATAMENTE A RIDOSSO DELLA SCOGLIERA RADENT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7/2016</text:p>
          </table:table-cell>
          <table:table-cell office:value-type="string" calcext:value-type="string">
            <text:p>26/07/2016</text:p>
          </table:table-cell>
          <table:table-cell office:value-type="string" calcext:value-type="string">
            <text:p>14247.6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.L.M.E.D.SRL (06490601215)</text:p>
            <text:p/>
          </table:table-cell>
          <table:table-cell office:value-type="string" calcext:value-type="string">
            <text:p>1) I.L.M.E.D.SRL (0649060121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MATERIALE VARIO PER GIARDINAGG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MATERIALE VARIO PER GIARDINAGG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A1A6615B</text:p>
          </table:table-cell>
          <table:table-cell office:value-type="string" calcext:value-type="string">
            <text:p>FORNITURA MATERIALE VARIO PER GIARDINAGG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07/2016</text:p>
          </table:table-cell>
          <table:table-cell office:value-type="string" calcext:value-type="string">
            <text:p>05/07/2016</text:p>
          </table:table-cell>
          <table:table-cell table:number-columns-repeated="2" office:value-type="string" calcext:value-type="string">
            <text:p>586.55</text:p>
          </table:table-cell>
          <table:table-cell office:value-type="string" calcext:value-type="string">
            <text:p>1) LA NUOVA ASSOEDIL SRL (01590960447)</text:p>
            <text:p/>
          </table:table-cell>
          <table:table-cell office:value-type="string" calcext:value-type="string">
            <text:p>1) LA NUOVA ASSOEDIL SRL (0159096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ESUMAZIONE DI SALME ADULTI CHE PRESENTANO CICLO ORDINARIO DI PERMANENZ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ESUMAZIONE DI SALME ADULTI CHE PRESENTANO CICLO ORDINARIO DI PERMANENZ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A1A68BEC</text:p>
          </table:table-cell>
          <table:table-cell office:value-type="string" calcext:value-type="string">
            <text:p>ESUMAZIONE DI SALME ADULTI CHE PRESENTANO CICLO ORDINARIO DI PERMANENZ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07/2016</text:p>
          </table:table-cell>
          <table:table-cell office:value-type="string" calcext:value-type="string">
            <text:p>11/07/2016</text:p>
          </table:table-cell>
          <table:table-cell table:number-columns-repeated="2" office:value-type="string" calcext:value-type="string">
            <text:p>6636.55</text:p>
          </table:table-cell>
          <table:table-cell office:value-type="string" calcext:value-type="string">
            <text:p>1) HOBBIT SOC.COOP.SOCIALE A R.P. (01546350677)</text:p>
            <text:p/>
          </table:table-cell>
          <table:table-cell office:value-type="string" calcext:value-type="string">
            <text:p>1) HOBBIT SOC.COOP.SOCIALE A R.P. (0154635067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EALIZZAZIONE DI NUOVA PAVIMENTAZIONE STRADALE IN VIA CALATAFIMI (TRATTO COMPRESO TRA VIA ROMA E VIA MANZONI)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DI NUOVA PAVIMENTAZIONE STRADALE IN VIA CALATAFIMI (TRATTO COMPRESO TRA VIA ROMA E VIA MANZONI)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E1A78C81</text:p>
          </table:table-cell>
          <table:table-cell office:value-type="string" calcext:value-type="string">
            <text:p>REALIZZAZIONE DI NUOVA PAVIMENTAZIONE STRADALE IN VIA CALATAFIMI (TRATTO COMPRESO TRA VIA ROMA E VIA MANZONI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07/2016</text:p>
          </table:table-cell>
          <table:table-cell office:value-type="string" calcext:value-type="string">
            <text:p>21/07/2016</text:p>
          </table:table-cell>
          <table:table-cell office:value-type="string" calcext:value-type="string">
            <text:p>13737.64</text:p>
          </table:table-cell>
          <table:table-cell office:value-type="string" calcext:value-type="string">
            <text:p>17929.37</text:p>
          </table:table-cell>
          <table:table-cell office:value-type="string" calcext:value-type="string">
            <text:p>1) ADRIATICA BITUMI SPA (00101330447)</text:p>
            <text:p/>
          </table:table-cell>
          <table:table-cell office:value-type="string" calcext:value-type="string">
            <text:p>1) ADRIATICA BITUMI SPA (0010133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ABBATTIMENTO ALBERATURE SECCHE SUL TERRITORIO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ABBATTIMENTO ALBERATURE SECCHE SUL TERRITORIO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01A58FFF</text:p>
          </table:table-cell>
          <table:table-cell office:value-type="string" calcext:value-type="string">
            <text:p>LAVORI DI ABBATTIMENTO ALBERATURE SECCHE SUL TERRITORIO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8/07/2016</text:p>
          </table:table-cell>
          <table:table-cell office:value-type="string" calcext:value-type="string">
            <text:p>05/08/2016</text:p>
          </table:table-cell>
          <table:table-cell table:number-columns-repeated="2" office:value-type="string" calcext:value-type="string">
            <text:p>10340.00</text:p>
          </table:table-cell>
          <table:table-cell office:value-type="string" calcext:value-type="string">
            <text:p>1) EUROCOOP LAGA Soc. Coop. a r.l. (01018140671)</text:p>
            <text:p/>
          </table:table-cell>
          <table:table-cell office:value-type="string" calcext:value-type="string">
            <text:p>1) EUROCOOP LAGA Soc. Coop. a r.l. (0101814067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ASSISTENZA IMPIANTO ALIMENTAZIONE FONTANELLE 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ASSISTENZA IMPIANTO ALIMENTAZIONE FONTANELLE 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019D52CF</text:p>
          </table:table-cell>
          <table:table-cell office:value-type="string" calcext:value-type="string">
            <text:p>SERVIZIO DI ASSISTENZA IMPIANTO ALIMENTAZIONE FONTANELLE CIVICO CIMITE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7/2016</text:p>
          </table:table-cell>
          <table:table-cell office:value-type="string" calcext:value-type="string">
            <text:p>16/08/2016</text:p>
          </table:table-cell>
          <table:table-cell table:number-columns-repeated="2" office:value-type="string" calcext:value-type="string">
            <text:p>780.00</text:p>
          </table:table-cell>
          <table:table-cell office:value-type="string" calcext:value-type="string">
            <text:p>1) ELETTROMECCANICA CIOTTI LUCIANO (01964540445)</text:p>
            <text:p/>
          </table:table-cell>
          <table:table-cell office:value-type="string" calcext:value-type="string">
            <text:p>1) ELETTROMECCANICA CIOTTI LUCIANO (019645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SSISTENZA E MANUTENZIONE ORDINARIA <text:s/>SOFTWARE GESTIONE CIMITERI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SSISTENZA E MANUTENZIONE ORDINARIA <text:s/>SOFTWARE GESTIONE CIMITERI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A1A6A952</text:p>
          </table:table-cell>
          <table:table-cell office:value-type="string" calcext:value-type="string">
            <text:p>ASSISTENZA E MANUTENZIONE ORDINARIA <text:s/>SOFTWARE GESTIONE CIMITERI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7/2016</text:p>
          </table:table-cell>
          <table:table-cell office:value-type="string" calcext:value-type="string">
            <text:p>14/09/2016</text:p>
          </table:table-cell>
          <table:table-cell table:number-columns-repeated="2" office:value-type="string" calcext:value-type="string">
            <text:p>1139.00</text:p>
          </table:table-cell>
          <table:table-cell office:value-type="string" calcext:value-type="string">
            <text:p>1) GRUPPO MARCHE INFORMATICA (00800930430)</text:p>
            <text:p/>
          </table:table-cell>
          <table:table-cell office:value-type="string" calcext:value-type="string">
            <text:p>1) GRUPPO MARCHE INFORMATICA (0080093043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LISTELLI E TRAVI IN LEGNO OLTRE ALLA MINUTERIA NECESSARIA PER MANUTENZIONE ARREDO URBAN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LISTELLI E TRAVI IN LEGNO OLTRE ALLA MINUTERIA NECESSARIA PER MANUTENZIONE ARREDO URBAN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E1A435F1</text:p>
          </table:table-cell>
          <table:table-cell office:value-type="string" calcext:value-type="string">
            <text:p>FORNITURA LISTELLI E TRAVI IN LEGNO OLTRE ALLA MINUTERIA NECESSARIA PER MANUTENZIONE ARREDO URBA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29/07/2016</text:p>
          </table:table-cell>
          <table:table-cell office:value-type="string" calcext:value-type="string">
            <text:p>98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ROFILART WOOD SRL (01713570677)</text:p>
            <text:p/>
          </table:table-cell>
          <table:table-cell office:value-type="string" calcext:value-type="string">
            <text:p>1) PROFILART WOOD SRL (0171357067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ORDINARIA IMPIANTO IRRIGAZIONE LUNGOMAR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ORDINARIA IMPIANTO IRRIGAZIONE LUNGOMAR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81A73E6B</text:p>
          </table:table-cell>
          <table:table-cell office:value-type="string" calcext:value-type="string">
            <text:p>LAVORI DI MANUTENZIONE ORDINARIA IMPIANTO IRRIGAZIONE LUNGOMAR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27/07/2016</text:p>
          </table:table-cell>
          <table:table-cell table:number-columns-repeated="2" office:value-type="string" calcext:value-type="string">
            <text:p>4550.00</text:p>
          </table:table-cell>
          <table:table-cell office:value-type="string" calcext:value-type="string">
            <text:p>1) ECO SERVICES DI TRAINI G. (01184090445)</text:p>
            <text:p/>
          </table:table-cell>
          <table:table-cell office:value-type="string" calcext:value-type="string">
            <text:p>1) ECO SERVICES DI TRAINI G. (0118409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STRAORDINARIA PARCO VIA MACCHIAVELLI - INSTALLAZIONE RECINZION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STRAORDINARIA PARCO VIA MACCHIAVELLI - INSTALLAZIONE RECINZION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91A73253</text:p>
          </table:table-cell>
          <table:table-cell office:value-type="string" calcext:value-type="string">
            <text:p>LAVORI DI MANUTENZIONE STRAORDINARIA PARCO VIA MACCHIAVELLI - INSTALLAZIONE RECINZIO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08/2016</text:p>
          </table:table-cell>
          <table:table-cell table:style-name="Default"/>
          <table:table-cell office:value-type="string" calcext:value-type="string">
            <text:p>16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AMPANELLI ANDREA (01539240448)</text:p>
            <text:p/>
          </table:table-cell>
          <table:table-cell office:value-type="string" calcext:value-type="string">
            <text:p>1) CAMPANELLI ANDREA (0153924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IZIATIVA AMBIENTALE "PIEDIBUS <text:s/>ISC NORD"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IZIATIVA AMBIENTALE "PIEDIBUS <text:s/>ISC NORD"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E1A77DCC</text:p>
          </table:table-cell>
          <table:table-cell office:value-type="string" calcext:value-type="string">
            <text:p>INIZIATIVA AMBIENTALE "PIEDIBUS <text:s/>ISC NORD"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11/07/2016</text:p>
          </table:table-cell>
          <table:table-cell table:number-columns-repeated="2" office:value-type="string" calcext:value-type="string">
            <text:p>300.00</text:p>
          </table:table-cell>
          <table:table-cell office:value-type="string" calcext:value-type="string">
            <text:p>1) ARTISTICAMENTE DI ANDREA MARIANI (02228410441)</text:p>
            <text:p/>
          </table:table-cell>
          <table:table-cell office:value-type="string" calcext:value-type="string">
            <text:p>1) ARTISTICAMENTE DI ANDREA MARIANI (0222841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ISTEMAZIONE PARCHEGGIO DEL CAMPO DA RUGBY NELSON MANDELA DI PORTO D'ASCO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ISTEMAZIONE PARCHEGGIO DEL CAMPO DA RUGBY NELSON MANDELA DI PORTO D'ASCO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D1A8622F</text:p>
          </table:table-cell>
          <table:table-cell office:value-type="string" calcext:value-type="string">
            <text:p>SISTEMAZIONE PARCHEGGIO DEL CAMPO DA RUGBY NELSON MANDELA DI PORTO D'ASCO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08/07/2016</text:p>
          </table:table-cell>
          <table:table-cell table:number-columns-repeated="2" office:value-type="string" calcext:value-type="string">
            <text:p>5481.00</text:p>
          </table:table-cell>
          <table:table-cell office:value-type="string" calcext:value-type="string">
            <text:p>1) DIMENSIONE SCAVI (02035070446)</text:p>
            <text:p/>
          </table:table-cell>
          <table:table-cell office:value-type="string" calcext:value-type="string">
            <text:p>1) DIMENSIONE SCAVI (0203507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GESTIONE DEGLI INCASSI DELLE TARIFFE ANNUALI PER L'ACCENSIONE DELLE LAMPADE VOTIVE PRESSO IL CIVICO CIMITERO ANNO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GESTIONE DEGLI INCASSI DELLE TARIFFE ANNUALI PER L'ACCENSIONE DELLE LAMPADE VOTIVE PRESSO IL CIVICO CIMITERO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91A871F9</text:p>
          </table:table-cell>
          <table:table-cell office:value-type="string" calcext:value-type="string">
            <text:p>GESTIONE DEGLI INCASSI DELLE TARIFFE ANNUALI PER L'ACCENSIONE DELLE LAMPADE VOTIVE PRESSO IL CIVICO CIMITERO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8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OSTE ITALIANE SPA (97103880585)</text:p>
            <text:p/>
          </table:table-cell>
          <table:table-cell office:value-type="string" calcext:value-type="string">
            <text:p>1) POSTE ITALIANE SPA (9710388058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SICUREZZA PER IL TRASPORTO VALORI DALLA VECCHIA ALLA NUOVA TESORERIA COMU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SICUREZZA PER IL TRASPORTO VALORI DALLA VECCHIA ALLA NUOVA TESORERIA COMU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81A7CF83</text:p>
          </table:table-cell>
          <table:table-cell office:value-type="string" calcext:value-type="string">
            <text:p>SERVIZIO DI SICUREZZA PER IL TRASPORTO VALORI DALLA VECCHIA ALLA NUOVA TESORERIA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07/2016</text:p>
          </table:table-cell>
          <table:table-cell office:value-type="string" calcext:value-type="string">
            <text:p>15/07/2016</text:p>
          </table:table-cell>
          <table:table-cell table:number-columns-repeated="2" office:value-type="string" calcext:value-type="string">
            <text:p>180.00</text:p>
          </table:table-cell>
          <table:table-cell office:value-type="string" calcext:value-type="string">
            <text:p>1) FIFA SECURITY SRL (01792460444)</text:p>
            <text:p/>
          </table:table-cell>
          <table:table-cell office:value-type="string" calcext:value-type="string">
            <text:p>1) FIFA SECURITY SRL (0179246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ATTREZZATURE ED ARREDI FUNZIONALI ALLO SVOLGIMENTO DELLE ATTIVITA' DIDATTICHE DEL SECONDO PIANO POLO SCOLASTICO M.CURZI DI PIAZZA C.A.DALLA CHIES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ATTREZZATURE ED ARREDI FUNZIONALI ALLO SVOLGIMENTO DELLE ATTIVITA' DIDATTICHE DEL SECONDO PIANO POLO SCOLASTICO M.CURZI DI PIAZZA C.A.DALLA CHIES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71A8771E</text:p>
          </table:table-cell>
          <table:table-cell office:value-type="string" calcext:value-type="string">
            <text:p>FORNITURA DI ATTREZZATURE ED ARREDI FUNZIONALI ALLO SVOLGIMENTO DELLE ATTIVITA' DIDATTICHE DEL SECONDO PIANO POLO SCOLASTICO M.CURZI DI PIAZZA C.A.DALLA CHIES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07/2016</text:p>
          </table:table-cell>
          <table:table-cell office:value-type="string" calcext:value-type="string">
            <text:p>09/09/2016</text:p>
          </table:table-cell>
          <table:table-cell office:value-type="string" calcext:value-type="string">
            <text:p>31576.1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VASTARREDO SRL (02029130693)</text:p>
            <text:p/>
          </table:table-cell>
          <table:table-cell office:value-type="string" calcext:value-type="string">
            <text:p>1) VASTARREDO SRL (0202913069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ISTEMA DELLA FOCE TORRENTE ALBULA - PRESSO VIALE DELLE TAMERICI E VIALE TRIESTE. FORNITURA E POSA IN OPERA TERRENO NATURALE; DEMOLIZIONE DI MANUFATTI IN C.A. E REALIZZAZIONE CONDOTTA DI RACCOLTA ACQUE BIANCH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ISTEMA DELLA FOCE TORRENTE ALBULA - PRESSO VIALE DELLE TAMERICI E VIALE TRIESTE. FORNITURA E POSA IN OPERA TERRENO NATURALE; DEMOLIZIONE DI MANUFATTI IN C.A. E REALIZZAZIONE CONDOTTA DI RACCOLTA ACQUE BIANCH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51A8FD7C</text:p>
          </table:table-cell>
          <table:table-cell office:value-type="string" calcext:value-type="string">
            <text:p>SISTEMA DELLA FOCE TORRENTE ALBULA - PRESSO VIALE DELLE TAMERICI E VIALE TRIESTE. FORNITURA E POSA IN OPERA TERRENO NATURALE; DEMOLIZIONE DI MANUFATTI IN C.A. E REALIZZAZIONE CONDOTTA DI RACCOLTA ACQUE BIANCH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7/07/2016</text:p>
          </table:table-cell>
          <table:table-cell office:value-type="string" calcext:value-type="string">
            <text:p>05/08/2016</text:p>
          </table:table-cell>
          <table:table-cell table:number-columns-repeated="2" office:value-type="string" calcext:value-type="string">
            <text:p>30635.45</text:p>
          </table:table-cell>
          <table:table-cell office:value-type="string" calcext:value-type="string">
            <text:p>1) DIMENSIONE SCAVI SRL (02085070448)</text:p>
            <text:p/>
          </table:table-cell>
          <table:table-cell office:value-type="string" calcext:value-type="string">
            <text:p>1) DIMENSIONE SCAVI SRL (0208507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ISTEMA DELLA FOCE TORRENTE ALBULA - PRESSO VIALE DELLE TAMERICI E VIALE TRIESTE. LAVORI COMPLEMENTARI DI SPANDIMENTO DI MATERIALE DI APPORTO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ISTEMA DELLA FOCE TORRENTE ALBULA - PRESSO VIALE DELLE TAMERICI E VIALE TRIESTE. LAVORI COMPLEMENTARI DI SPANDIMENTO DI MATERIALE DI APPORTO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21A64E88</text:p>
          </table:table-cell>
          <table:table-cell office:value-type="string" calcext:value-type="string">
            <text:p>SISTEMA DELLA FOCE TORRENTE ALBULA - PRESSO VIALE DELLE TAMERICI E VIALE TRIESTE. LAVORI COMPLEMENTARI DI SPANDIMENTO DI MATERIALE DI APPORTO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7/2016</text:p>
          </table:table-cell>
          <table:table-cell office:value-type="string" calcext:value-type="string">
            <text:p>26/07/2016</text:p>
          </table:table-cell>
          <table:table-cell office:value-type="string" calcext:value-type="string">
            <text:p>12016.0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ENTUCCI ALDO SRL (00982160426)</text:p>
            <text:p/>
          </table:table-cell>
          <table:table-cell office:value-type="string" calcext:value-type="string">
            <text:p>1) MENTUCCI ALDO SRL (0098216042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SERVA NATURALE REGIONALE SENTINAIMPEGNO DI SPESA INTERVENTI DIVERSI A SALDO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ERVA NATURALE REGIONALE SENTINAIMPEGNO DI SPESA INTERVENTI DIVERSI A SALDO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A1AAC84E</text:p>
          </table:table-cell>
          <table:table-cell office:value-type="string" calcext:value-type="string">
            <text:p>RISERVA NATURALE REGIONALE SENTINAIMPEGNO DI SPESA INTERVENTI DIVERSI A SALDO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8/2016</text:p>
          </table:table-cell>
          <table:table-cell office:value-type="string" calcext:value-type="string">
            <text:p>01/02/2017</text:p>
          </table:table-cell>
          <table:table-cell office:value-type="string" calcext:value-type="string">
            <text:p>2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.I.A. LAB Srl (01499200440)</text:p>
            <text:p/>
          </table:table-cell>
          <table:table-cell office:value-type="string" calcext:value-type="string">
            <text:p>1) C.I.A. LAB Srl (0149920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EALIZZAZIONE E STAMPA PANNELLI PVC BANDIERA BLU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E STAMPA PANNELLI PVC BANDIERA BLU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91A9A218</text:p>
          </table:table-cell>
          <table:table-cell office:value-type="string" calcext:value-type="string">
            <text:p>REALIZZAZIONE E STAMPA PANNELLI PVC BANDIERA BLU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07/2016</text:p>
          </table:table-cell>
          <table:table-cell office:value-type="string" calcext:value-type="string">
            <text:p>08/08/2016</text:p>
          </table:table-cell>
          <table:table-cell table:number-columns-repeated="2" office:value-type="string" calcext:value-type="string">
            <text:p>600.00</text:p>
          </table:table-cell>
          <table:table-cell office:value-type="string" calcext:value-type="string">
            <text:p>1) GRAPHIC ARTS (00710450446)</text:p>
            <text:p/>
          </table:table-cell>
          <table:table-cell office:value-type="string" calcext:value-type="string">
            <text:p>1) GRAPHIC ARTS (0071045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EALIZZAZIONE II STRALCIO FUNZIONALE POLO SCOLASTICO "M. CURZI" TRAMITE RISTRUTTURAZIONE DELL'EX TRIBUNALE CIVILE DI PIAZZA CARLO ALBERTO DALLA CHIESA - FORNITURA ED ISTALLAZIONE DI SCALA DI SICUREZZA ANTINCENDIO ESTERN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II STRALCIO FUNZIONALE POLO SCOLASTICO "M. CURZI" TRAMITE RISTRUTTURAZIONE DELL'EX TRIBUNALE CIVILE DI PIAZZA CARLO ALBERTO DALLA CHIESA - FORNITURA ED ISTALLAZIONE DI SCALA DI SICUREZZA ANTINCENDIO ESTERN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C1AB2D75</text:p>
          </table:table-cell>
          <table:table-cell office:value-type="string" calcext:value-type="string">
            <text:p>REALIZZAZIONE II STRALCIO FUNZIONALE POLO SCOLASTICO "M. CURZI" TRAMITE RISTRUTTURAZIONE DELL'EX TRIBUNALE CIVILE DI PIAZZA CARLO ALBERTO DALLA CHIESA - FORNITURA ED ISTALLAZIONE DI SCALA DI SICUREZZA ANTINCENDIO ESTER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>12/09/2016</text:p>
          </table:table-cell>
          <table:table-cell office:value-type="string" calcext:value-type="string">
            <text:p>327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LETTRO STELLA DI LUCIANI ENNIO SRL (00441900446)</text:p>
            <text:p/>
          </table:table-cell>
          <table:table-cell office:value-type="string" calcext:value-type="string">
            <text:p>1) ELETTRO STELLA DI LUCIANI ENNIO SRL (0044190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STRUTTURAZIONE LOCALI AL PIANO TERRA ANGOLO NORD-EST DELL'IMMOBILE SEDE DEL POLO SCOLASTICO M.CURZI IN PIAZZA C.ALBERTO DALLA CHIESA AL FINE DI DESTINARLI A LABORATORI CONNESSI ALLE ATTIVITA' SCOLASTI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TRUTTURAZIONE LOCALI AL PIANO TERRA ANGOLO NORD-EST DELL'IMMOBILE SEDE DEL POLO SCOLASTICO M.CURZI IN PIAZZA C.ALBERTO DALLA CHIESA AL FINE DI DESTINARLI A LABORATORI CONNESSI ALLE ATTIVITA' SCOLASTI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01AB9613</text:p>
          </table:table-cell>
          <table:table-cell office:value-type="string" calcext:value-type="string">
            <text:p>RISTRUTTURAZIONE LOCALI AL PIANO TERRA ANGOLO NORD-EST DELL'IMMOBILE SEDE DEL POLO SCOLASTICO M.CURZI IN PIAZZA C.ALBERTO DALLA CHIESA AL FINE DI DESTINARLI A LABORATORI CONNESSI ALLE ATTIVITA' SCOLASTI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2/08/2016</text:p>
          </table:table-cell>
          <table:table-cell office:value-type="string" calcext:value-type="string">
            <text:p>06/09/2016</text:p>
          </table:table-cell>
          <table:table-cell table:number-columns-repeated="2" office:value-type="string" calcext:value-type="string">
            <text:p>44580.00</text:p>
          </table:table-cell>
          <table:table-cell office:value-type="string" calcext:value-type="string">
            <text:p>1) I.T.E. SRL (00925570442)</text:p>
            <text:p/>
          </table:table-cell>
          <table:table-cell office:value-type="string" calcext:value-type="string">
            <text:p>1) I.T.E. SRL (0092557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GESTIONE RIFIUTI PRODOTTI DALLE IMBARCAZIONI IN GENERE NEL PORTO DI S.BENEDETTO DEL TRONTO - RICORSO <text:s/>A SPECIALI FORME <text:s/>DI SMALTIMENTO RIFIUTI PER MOTIVI <text:s/>DI TUTELA DELLA SALUTE PUBBLICA E DELL'AMBIENT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GESTIONE RIFIUTI PRODOTTI DALLE IMBARCAZIONI IN GENERE NEL PORTO DI S.BENEDETTO DEL TRONTO - RICORSO <text:s/>A SPECIALI FORME <text:s/>DI SMALTIMENTO RIFIUTI PER MOTIVI <text:s/>DI TUTELA DELLA SALUTE PUBBLICA E DELL'AMBIEN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11AC83D1</text:p>
          </table:table-cell>
          <table:table-cell office:value-type="string" calcext:value-type="string">
            <text:p>GESTIONE RIFIUTI PRODOTTI DALLE IMBARCAZIONI IN GENERE NEL PORTO DI S.BENEDETTO DEL TRONTO - RICORSO <text:s/>A SPECIALI FORME <text:s/>DI SMALTIMENTO RIFIUTI PER MOTIVI <text:s/>DI TUTELA DELLA SALUTE PUBBLICA E DELL'AMBIENT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7/06/2016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>32596.2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ICENAMBIENTE SPA (01540820444)</text:p>
            <text:p/>
          </table:table-cell>
          <table:table-cell office:value-type="string" calcext:value-type="string">
            <text:p>1) PICENAMBIENTE SPA (01540820444)</text:p>
            <text:p/>
          </table:table-cell>
          <table:table-cell table:number-columns-repeated="1007"/>
        </table:table-row>
        <table:table-row table:style-name="ro6">
          <table:table-cell table:number-columns-repeated="2" office:value-type="string" calcext:value-type="string">
            <text:p>SERVIZIO DI PULIZIA STRAORDINARIA DEL 2 PIANO E DEI BAGNI DELL'EDIFICIO E FORNITURA AGGIUNTIVA DI ARREDI FUNZIONALI ALLO SVOLGIMENTO DELLE ATTIVITA' DIDATTICHE <text:s/>DEL POLO SCOLASTICO "M.CURZI"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PULIZIA STRAORDINARIA DEL 2 PIANO E DEI BAGNI DELL'EDIFICIO E FORNITURA AGGIUNTIVA DI ARREDI FUNZIONALI ALLO SVOLGIMENTO DELLE ATTIVITA' DIDATTICHE <text:s/>DEL POLO SCOLASTICO "M.CURZI"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91AC090C</text:p>
          </table:table-cell>
          <table:table-cell office:value-type="string" calcext:value-type="string">
            <text:p>SERVIZIO DI PULIZIA STRAORDINARIA DEL 2 PIANO E DEI BAGNI DELL'EDIFICIO E FORNITURA AGGIUNTIVA DI ARREDI FUNZIONALI ALLO SVOLGIMENTO DELLE ATTIVITA' DIDATTICHE <text:s/>DEL POLO SCOLASTICO "M.CURZI"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407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L RAPIDO DI SHKRETA KASTRIOT (01711570448)</text:p>
            <text:p>2) VASTARREDO S.R.L. (02029130693)</text:p>
            <text:p/>
          </table:table-cell>
          <table:table-cell office:value-type="string" calcext:value-type="string">
            <text:p>1) IL RAPIDO DI SHKRETA KASTRIOT (01711570448)</text:p>
            <text:p>2) VASTARREDO S.R.L. (0202913069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CARICO PER LA PROGETTAZIONE DEFINITIVA DELLE STRUTTURE DEI LAVORI DI RISTRUTTURAZIONE CON ADEGUAMENTO SISMICO ED EFFICIENTAMENTO ENERGETICO DEL POLO SCOLASTICO DI VIA L.FER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CARICO PER LA PROGETTAZIONE DEFINITIVA DELLE STRUTTURE DEI LAVORI DI RISTRUTTURAZIONE CON ADEGUAMENTO SISMICO ED EFFICIENTAMENTO ENERGETICO DEL POLO SCOLASTICO DI VIA L.FER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21AAF3A8</text:p>
          </table:table-cell>
          <table:table-cell office:value-type="string" calcext:value-type="string">
            <text:p>INCARICO PER LA PROGETTAZIONE DEFINITIVA DELLE STRUTTURE DEI LAVORI DI RISTRUTTURAZIONE CON ADEGUAMENTO SISMICO ED EFFICIENTAMENTO ENERGETICO DEL POLO SCOLASTICO DI VIA L.FER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/08/2016</text:p>
          </table:table-cell>
          <table:table-cell table:style-name="Default"/>
          <table:table-cell office:value-type="string" calcext:value-type="string">
            <text:p>15762.9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EISMOTECHNOLOGIES SRL (01832750440)</text:p>
            <text:p/>
          </table:table-cell>
          <table:table-cell office:value-type="string" calcext:value-type="string">
            <text:p>1) SEISMOTECHNOLOGIES SRL (0183275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STRUTTURAZIONE LOCALI AL PIANO TERRA LATO NORD DELL'IMMOBILE SEDE DEL POLO SCOLASTICO M.CURZI IN PIAZZA C.ALBERTO DELLA CHIESA AL FINE DI DESTINARLI AD ARCHIV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TRUTTURAZIONE LOCALI AL PIANO TERRA LATO NORD DELL'IMMOBILE SEDE DEL POLO SCOLASTICO M.CURZI IN PIAZZA C.ALBERTO DELLA CHIESA AL FINE DI DESTINARLI AD ARCHIV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C1AE3C74</text:p>
          </table:table-cell>
          <table:table-cell office:value-type="string" calcext:value-type="string">
            <text:p>RISTRUTTURAZIONE LOCALI AL PIANO TERRA LATO NORD DELL'IMMOBILE SEDE DEL POLO SCOLASTICO M.CURZI IN PIAZZA C.ALBERTO DELLA CHIESA AL FINE DI DESTINARLI AD ARCHIV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2/08/2016</text:p>
          </table:table-cell>
          <table:table-cell office:value-type="string" calcext:value-type="string">
            <text:p>06/09/2016</text:p>
          </table:table-cell>
          <table:table-cell table:number-columns-repeated="2" office:value-type="string" calcext:value-type="string">
            <text:p>39550.00</text:p>
          </table:table-cell>
          <table:table-cell office:value-type="string" calcext:value-type="string">
            <text:p>1) COSTRUZIONI METALLICHE PREFABBRICATE INTERNATIONAL SRL (02082890449)</text:p>
            <text:p/>
          </table:table-cell>
          <table:table-cell office:value-type="string" calcext:value-type="string">
            <text:p>1) COSTRUZIONI METALLICHE PREFABBRICATE INTERNATIONAL SRL (02082890449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COMPLETAMENTO DEL POLO SCOLASTICO "M. CURZI". AFFIDAMENTO FORNITURA ED INSTALLAZIONE NUOVE BOTTONIERE PER RENDERE SELETTIVO L'UTILIZZO DEGLI ASCENSORI AL 2° PIANO DELL'EDIFICIO (CIG Z291AC0A6F)</text:p>
          </table:table-cell>
          <table:table-cell/>
          <table:table-cell office:value-type="string" calcext:value-type="string">
            <text:p>COMPLETAMENTO DEL POLO SCOLASTICO "M. CURZI". AFFIDAMENTO FORNITURA ED INSTALLAZIONE NUOVE BOTTONIERE PER RENDERE SELETTIVO L'UTILIZZO DEGLI ASCENSORI AL 2° PIANO DELL'EDIFICIO (CIG Z291AC0A6F)</text:p>
          </table:table-cell>
          <table:table-cell table:style-name="Default"/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MPLETAMENTO DEL POLO SCOLASTICO "M. CURZI". AFFIDAMENTO FORNITURA ED INSTALLAZIONE NUOVE BOTTONIERE PER RENDERE SELETTIVO L'UTILIZZO DEGLI ASCENSORI AL 2° PIANO DELL'EDIFICIO (CIG Z291AC0A6F)</text:p>
          </table:table-cell>
          <table:table-cell/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291AC0A6F</text:p>
          </table:table-cell>
          <table:table-cell table:style-name="Default" office:value-type="string" calcext:value-type="string">
            <text:p>COMPLETAMENTO DEL POLO SCOLASTICO "M. CURZI". AFFIDAMENTO FORNITURA ED INSTALLAZIONE NUOVE BOTTONIERE PER RENDERE SELETTIVO L'UTILIZZO DEGLI ASCENSORI AL 2° PIANO DELL'EDIFICIO (CIG Z291AC0A6F)</text:p>
          </table:table-cell>
          <table:table-cell table:style-name="Default"/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11/08/2016</text:p>
          </table:table-cell>
          <table:table-cell table:style-name="ce1" office:value-type="string" calcext:value-type="string">
            <text:p>11/09/2016</text:p>
          </table:table-cell>
          <table:table-cell table:style-name="ce1" office:value-type="string" calcext:value-type="string">
            <text:p>60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VGE ASCENSORI SRL (00342120441)</text:p>
            <text:p/>
          </table:table-cell>
          <table:table-cell office:value-type="string" calcext:value-type="string">
            <text:p>1) VGE ASCENSORI SRL (00342120441)</text:p>
            <text:p/>
          </table:table-cell>
          <table:table-cell table:number-columns-repeated="1003"/>
        </table:table-row>
        <table:table-row table:style-name="ro2">
          <table:table-cell office:value-type="string" calcext:value-type="string">
            <text:p>COMPLETAMENTO DEL POLO SCOLASTICO "M. CURZI". <text:s/>LAVORI DI REALIZZAZIONE DI PARASPIGOLI E FASCE BATTI SEDIE</text:p>
          </table:table-cell>
          <table:table-cell office:value-type="string" calcext:value-type="string">
            <text:p><text:s/>MONTAGGIO BARRE ADESIVE ANTISCIVOLO SULLE SCALE</text:p>
          </table:table-cell>
          <table:table-cell office:value-type="string" calcext:value-type="string">
            <text:p>COMPLETAMENTO DEL POLO SCOLASTICO "M. CURZI". <text:s/>LAVORI DI REALIZZAZIONE DI PARASPIGOLI E FASCE BATTI SEDIE</text:p>
          </table:table-cell>
          <table:table-cell table:style-name="Default" office:value-type="string" calcext:value-type="string">
            <text:p><text:s/>MONTAGGIO BARRE ADESIVE ANTISCIVOLO SULLE SCALE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MPLETAMENTO DEL POLO SCOLASTICO "M. CURZI". <text:s/>LAVORI DI REALIZZAZIONE DI PARASPIGOLI E FASCE BATTI SEDIE</text:p>
          </table:table-cell>
          <table:table-cell office:value-type="string" calcext:value-type="string">
            <text:p><text:s/>MONTAGGIO BARRE ADESIVE ANTISCIVOLO SULLE SCALE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D21AC09E7</text:p>
          </table:table-cell>
          <table:table-cell table:style-name="Default" office:value-type="string" calcext:value-type="string">
            <text:p>COMPLETAMENTO DEL POLO SCOLASTICO "M. CURZI". <text:s/>LAVORI DI REALIZZAZIONE DI PARASPIGOLI E FASCE BATTI SEDIE</text:p>
          </table:table-cell>
          <table:table-cell table:style-name="Default" office:value-type="string" calcext:value-type="string">
            <text:p><text:s/>MONTAGGIO BARRE ADESIVE ANTISCIVOLO SULLE SCALE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11/08/2016</text:p>
          </table:table-cell>
          <table:table-cell table:style-name="ce1" office:value-type="string" calcext:value-type="string">
            <text:p>11/09/2016</text:p>
          </table:table-cell>
          <table:table-cell table:style-name="ce1" office:value-type="string" calcext:value-type="string">
            <text:p>244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EUROPITTURE DI KULAGA ARTURO (01599560446)</text:p>
            <text:p/>
          </table:table-cell>
          <table:table-cell office:value-type="string" calcext:value-type="string">
            <text:p>1) EUROPITTURE DI KULAGA ARTURO (01599560446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COMPLETAMENTO DEL POLO SCOLASTICO "M. CURZI". FORNITURA ED INSTALLAZIONE TARGHE PER LA SEGNALETICA INTERNA AL 2° PIANO (CIG ZD11ADE042)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MPLETAMENTO DEL POLO SCOLASTICO "M. CURZI". FORNITURA ED INSTALLAZIONE TARGHE PER LA SEGNALETICA INTERNA AL 2° PIANO (CIG ZD11ADE042)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11ADE042</text:p>
          </table:table-cell>
          <table:table-cell office:value-type="string" calcext:value-type="string">
            <text:p>COMPLETAMENTO DEL POLO SCOLASTICO "M. CURZI". FORNITURA ED INSTALLAZIONE TARGHE PER LA SEGNALETICA INTERNA AL 2° PIANO (CIG ZD11ADE042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8/2016</text:p>
          </table:table-cell>
          <table:table-cell office:value-type="string" calcext:value-type="string">
            <text:p>11/09/2016</text:p>
          </table:table-cell>
          <table:table-cell table:number-columns-repeated="2" office:value-type="string" calcext:value-type="string">
            <text:p>1226.50</text:p>
          </table:table-cell>
          <table:table-cell office:value-type="string" calcext:value-type="string">
            <text:p>1) STAND UP SRL (02173430444)</text:p>
            <text:p/>
          </table:table-cell>
          <table:table-cell office:value-type="string" calcext:value-type="string">
            <text:p>1) STAND UP SRL (02173430444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SPECIFICO INCARICO A FUNZIONARI DELL'ENTE RESPONSABILI DEI SERVIZI: AMMINISTRATIVO E PROGRAMMAZIONEE EUROPA</text:p>
          </table:table-cell>
          <table:table-cell office:value-type="string" calcext:value-type="string">
            <text:p><text:s/>SVILUPPO DEL PORTO</text:p>
          </table:table-cell>
          <table:table-cell office:value-type="string" calcext:value-type="string">
            <text:p><text:s/>CITTA'DEL TERRITORIO E AREE PROTETTE PER LO SVOLGIMENTO E GESTIONE DI TUTTE LE QUESTIONI AMMINISTRATIVE E FINANZIARIE. PR</text:p>
          </table:table-cell>
          <table:table-cell table:style-name="Default" office:value-type="string" calcext:value-type="string">
            <text:p>SPECIFICO INCARICO A FUNZIONARI DELL'ENTE RESPONSABILI DEI SERVIZI: AMMINISTRATIVO E PROGRAMMAZIONEE EUROPA</text:p>
          </table:table-cell>
          <table:table-cell table:style-name="Default" office:value-type="string" calcext:value-type="string">
            <text:p><text:s/>SVILUPPO DEL PORTO</text:p>
          </table:table-cell>
          <table:table-cell office:value-type="string" calcext:value-type="string">
            <text:p><text:s/>CITTA'DEL TERRITORIO E AREE PROTETTE PER LO SVOLGIMENTO E GESTIONE DI TUTTE LE QUESTIONI AMMINISTRATIVE E FINANZIARIE. PR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PECIFICO INCARICO A FUNZIONARI DELL'ENTE RESPONSABILI DEI SERVIZI: AMMINISTRATIVO E PROGRAMMAZIONEE EUROPA</text:p>
          </table:table-cell>
          <table:table-cell table:style-name="Default" office:value-type="string" calcext:value-type="string">
            <text:p><text:s/>SVILUPPO DEL PORTO</text:p>
          </table:table-cell>
          <table:table-cell table:style-name="Default" office:value-type="string" calcext:value-type="string">
            <text:p><text:s/>CITTA'DEL TERRITORIO E AREE PROTETTE PER LO SVOLGIMENTO E GESTIONE DI TUTTE LE QUESTIONI AMMINISTRATIVE E FINANZIARIE. PR</text:p>
          </table:table-cell>
          <table:table-cell table:style-name="Default"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CA1AE501B</text:p>
          </table:table-cell>
          <table:table-cell office:value-type="string" calcext:value-type="string">
            <text:p>SPECIFICO INCARICO A FUNZIONARI DELL'ENTE RESPONSABILI DEI SERVIZI: AMMINISTRATIVO E PROGRAMMAZIONEE EUROPA</text:p>
          </table:table-cell>
          <table:table-cell office:value-type="string" calcext:value-type="string">
            <text:p><text:s/>SVILUPPO DEL PORTO</text:p>
          </table:table-cell>
          <table:table-cell office:value-type="string" calcext:value-type="string">
            <text:p><text:s/>CITTA'DEL TERRITORIO E AREE PROTETTE PER LO SVOLGIMENTO E GESTIONE DI TUTTE LE QUESTIONI AMMINISTRATIVE E FINANZIARIE. PR</text:p>
          </table:table-cell>
          <table:table-cell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18/08/2049</text:p>
          </table:table-cell>
          <table:table-cell table:style-name="ce1" office:value-type="string" calcext:value-type="string">
            <text:p>28/09/2016</text:p>
          </table:table-cell>
          <table:table-cell table:number-columns-repeated="2" table:style-name="ce1" office:value-type="string" calcext:value-type="string">
            <text:p>10500.00</text:p>
          </table:table-cell>
          <table:table-cell office:value-type="string" calcext:value-type="string">
            <text:p>1) SOCIETA' PARTNER SRL (01502280447)</text:p>
            <text:p/>
          </table:table-cell>
          <table:table-cell office:value-type="string" calcext:value-type="string">
            <text:p>1) SOCIETA' PARTNER SRL (01502280447)</text:p>
            <text:p/>
          </table:table-cell>
          <table:table-cell table:number-columns-repeated="999"/>
        </table:table-row>
        <table:table-row table:style-name="ro2">
          <table:table-cell table:number-columns-repeated="2" office:value-type="string" calcext:value-type="string">
            <text:p>LAVORI DI MANUTENZIONE IMPIANTO DI CONDIZIONAMENTO PRESSO IL CIRCOLO SOCIALE DENOMINATO MARE BUNAZZ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IMPIANTO DI CONDIZIONAMENTO PRESSO IL CIRCOLO SOCIALE DENOMINATO MARE BUNAZZ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41ABDE21</text:p>
          </table:table-cell>
          <table:table-cell office:value-type="string" calcext:value-type="string">
            <text:p>LAVORI DI MANUTENZIONE IMPIANTO DI CONDIZIONAMENTO PRESSO IL CIRCOLO SOCIALE DENOMINATO MARE BUNAZZ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8/2016</text:p>
          </table:table-cell>
          <table:table-cell office:value-type="string" calcext:value-type="string">
            <text:p>29/08/2016</text:p>
          </table:table-cell>
          <table:table-cell table:number-columns-repeated="2" office:value-type="string" calcext:value-type="string">
            <text:p>1000.00</text:p>
          </table:table-cell>
          <table:table-cell office:value-type="string" calcext:value-type="string">
            <text:p>1) FELIZIANI FILIPPO (01480380441)</text:p>
            <text:p/>
          </table:table-cell>
          <table:table-cell office:value-type="string" calcext:value-type="string">
            <text:p>1) FELIZIANI FILIPPO (0148038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E MATERIALI SERVIZI CIMITERI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E MATERIALI SERVIZI CIMITERI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51AC9365</text:p>
          </table:table-cell>
          <table:table-cell office:value-type="string" calcext:value-type="string">
            <text:p>FORNITURE MATERIALI SERVIZI CIMITERI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8/2016</text:p>
          </table:table-cell>
          <table:table-cell office:value-type="string" calcext:value-type="string">
            <text:p>08/09/2016</text:p>
          </table:table-cell>
          <table:table-cell table:number-columns-repeated="2" office:value-type="string" calcext:value-type="string">
            <text:p>627.36</text:p>
          </table:table-cell>
          <table:table-cell office:value-type="string" calcext:value-type="string">
            <text:p>1) EDILIZIA PIERGALLINI SRL (01617940679)</text:p>
            <text:p/>
          </table:table-cell>
          <table:table-cell office:value-type="string" calcext:value-type="string">
            <text:p>1) EDILIZIA PIERGALLINI SRL (0161794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PESA PER ABBONAMENTO RIVISTA SPECIALIZZATA ANNO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PESA PER ABBONAMENTO RIVISTA SPECIALIZZATA ANN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81A96637</text:p>
          </table:table-cell>
          <table:table-cell office:value-type="string" calcext:value-type="string">
            <text:p>SPESA PER ABBONAMENTO RIVISTA SPECIALIZZATA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8/2016</text:p>
          </table:table-cell>
          <table:table-cell office:value-type="string" calcext:value-type="string">
            <text:p>21/12/2016</text:p>
          </table:table-cell>
          <table:table-cell table:number-columns-repeated="2" office:value-type="string" calcext:value-type="string">
            <text:p>191.00</text:p>
          </table:table-cell>
          <table:table-cell office:value-type="string" calcext:value-type="string">
            <text:p>1) IPSOA Gruppo Wolters Italia Srl (10209790152)</text:p>
            <text:p/>
          </table:table-cell>
          <table:table-cell office:value-type="string" calcext:value-type="string">
            <text:p>1) IPSOA Gruppo Wolters Italia Srl (1020979015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SERVIZIO DI VERIFICA PERIODICA APPARECCHI DA SOLLEVAMENTO ISTALLATI SU VEICO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SERVIZIO DI VERIFICA PERIODICA APPARECCHI DA SOLLEVAMENTO ISTALLATI SU VEICO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01A9BBED</text:p>
          </table:table-cell>
          <table:table-cell office:value-type="string" calcext:value-type="string">
            <text:p>SERVIZIO AREE VERDI - SERVIZIO DI VERIFICA PERIODICA APPARECCHI DA SOLLEVAMENTO ISTALLATI SU VEICO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205.00</text:p>
          </table:table-cell>
          <table:table-cell office:value-type="string" calcext:value-type="string">
            <text:p>785.77</text:p>
          </table:table-cell>
          <table:table-cell office:value-type="string" calcext:value-type="string">
            <text:p>1) ARPA MARCHE (01588450427)</text:p>
            <text:p/>
          </table:table-cell>
          <table:table-cell office:value-type="string" calcext:value-type="string">
            <text:p>1) ARPA MARCHE (0158845042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ORDINARIA SU EDIFIC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ORDINARIA SU EDIFIC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41AAD565</text:p>
          </table:table-cell>
          <table:table-cell office:value-type="string" calcext:value-type="string">
            <text:p>LAVORI DI MANUTENZIONE ORDINARIA SU EDI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08/2016</text:p>
          </table:table-cell>
          <table:table-cell office:value-type="string" calcext:value-type="string">
            <text:p>16/09/2016</text:p>
          </table:table-cell>
          <table:table-cell table:number-columns-repeated="2" office:value-type="string" calcext:value-type="string">
            <text:p>1260.00</text:p>
          </table:table-cell>
          <table:table-cell office:value-type="string" calcext:value-type="string">
            <text:p>1) MG SERVICE DI GAGLIARDI MASSIMO (02078540446)</text:p>
            <text:p/>
          </table:table-cell>
          <table:table-cell office:value-type="string" calcext:value-type="string">
            <text:p>1) MG SERVICE DI GAGLIARDI MASSIMO (0207854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O DI SOSTITUZIONE TRATTO CONDOTTA DI ALIMENTAZIONE FONTANELLE 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O DI SOSTITUZIONE TRATTO CONDOTTA DI ALIMENTAZIONE FONTANELLE 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11AC931B</text:p>
          </table:table-cell>
          <table:table-cell office:value-type="string" calcext:value-type="string">
            <text:p>LAVORO DI SOSTITUZIONE TRATTO CONDOTTA DI ALIMENTAZIONE FONTANELLE CIVICO CIMITE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4/08/2016</text:p>
          </table:table-cell>
          <table:table-cell office:value-type="string" calcext:value-type="string">
            <text:p>29/08/2016</text:p>
          </table:table-cell>
          <table:table-cell table:number-columns-repeated="2" office:value-type="string" calcext:value-type="string">
            <text:p>898.00</text:p>
          </table:table-cell>
          <table:table-cell office:value-type="string" calcext:value-type="string">
            <text:p>1) FELIZIANI FILIPPO (01480380441)</text:p>
            <text:p/>
          </table:table-cell>
          <table:table-cell office:value-type="string" calcext:value-type="string">
            <text:p>1) FELIZIANI FILIPPO (0148038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ESSENZE ARBOREE ED ARBUSTIV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ESSENZE ARBOREE ED ARBUSTIV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41AD1298</text:p>
          </table:table-cell>
          <table:table-cell office:value-type="string" calcext:value-type="string">
            <text:p>FORNITURA DI ESSENZE ARBOREE ED ARBUSTIV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8/2016</text:p>
          </table:table-cell>
          <table:table-cell table:style-name="Default"/>
          <table:table-cell office:value-type="string" calcext:value-type="string">
            <text:p>856.55</text:p>
          </table:table-cell>
          <table:table-cell office:value-type="string" calcext:value-type="string">
            <text:p>497.00</text:p>
          </table:table-cell>
          <table:table-cell office:value-type="string" calcext:value-type="string">
            <text:p>1) SOC.AGR. LA FIORITA SRL (02132270444)</text:p>
            <text:p/>
          </table:table-cell>
          <table:table-cell office:value-type="string" calcext:value-type="string">
            <text:p>1) SOC.AGR. LA FIORITA SRL (0213227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ATTREZZATURE LUDICHE SPECIFI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ATTREZZATURE LUDICHE SPECIFI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71AD21B6</text:p>
          </table:table-cell>
          <table:table-cell office:value-type="string" calcext:value-type="string">
            <text:p>FORNITURA DI ATTREZZATURE LUDICHE SPECIFI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8/2016</text:p>
          </table:table-cell>
          <table:table-cell table:style-name="Default"/>
          <table:table-cell office:value-type="string" calcext:value-type="string">
            <text:p>457.3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 RAGNATELA A.F. SRL (01625860679)</text:p>
            <text:p/>
          </table:table-cell>
          <table:table-cell office:value-type="string" calcext:value-type="string">
            <text:p>1) LA RAGNATELA A.F. SRL (0162586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RIPARAZIONE IMPIANTO DI IRRIGAZIONE PARCO SAFF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RIPARAZIONE IMPIANTO DI IRRIGAZIONE PARCO SAFF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71AD49B4</text:p>
          </table:table-cell>
          <table:table-cell office:value-type="string" calcext:value-type="string">
            <text:p>SERVIZIO DI RIPARAZIONE IMPIANTO DI IRRIGAZIONE PARCO SAFF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8/2016</text:p>
          </table:table-cell>
          <table:table-cell office:value-type="string" calcext:value-type="string">
            <text:p>31/08/2016</text:p>
          </table:table-cell>
          <table:table-cell table:number-columns-repeated="2" office:value-type="string" calcext:value-type="string">
            <text:p>489.23</text:p>
          </table:table-cell>
          <table:table-cell office:value-type="string" calcext:value-type="string">
            <text:p>1) IDROTEK SRL (02269190449)</text:p>
            <text:p/>
          </table:table-cell>
          <table:table-cell office:value-type="string" calcext:value-type="string">
            <text:p>1) IDROTEK SRL (0226919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NOLEGGIO PIATTAFORMA AERE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NOLEGGIO PIATTAFORMA AERE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91AD622E</text:p>
          </table:table-cell>
          <table:table-cell office:value-type="string" calcext:value-type="string">
            <text:p>SERVIZIO DI NOLEGGIO PIATTAFORMA AERE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8/2016</text:p>
          </table:table-cell>
          <table:table-cell office:value-type="string" calcext:value-type="string">
            <text:p>15/09/2016</text:p>
          </table:table-cell>
          <table:table-cell table:number-columns-repeated="2" office:value-type="string" calcext:value-type="string">
            <text:p>1030.00</text:p>
          </table:table-cell>
          <table:table-cell office:value-type="string" calcext:value-type="string">
            <text:p>1) TRUCK MOBIL SRL (01628640441)</text:p>
            <text:p/>
          </table:table-cell>
          <table:table-cell office:value-type="string" calcext:value-type="string">
            <text:p>1) TRUCK MOBIL SRL (0162864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CESTINI PER RACCOLTA DIFFERENZIATA ED INDIFFERENZIATA DA POSIZIONARE ALL'INTERNO DELLE AREE VERDI COMUNAL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CESTINI PER RACCOLTA DIFFERENZIATA ED INDIFFERENZIATA DA POSIZIONARE ALL'INTERNO DELLE AREE VERDI COMUNAL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E1AD74FC</text:p>
          </table:table-cell>
          <table:table-cell office:value-type="string" calcext:value-type="string">
            <text:p>FORNITURA DI CESTINI PER RACCOLTA DIFFERENZIATA ED INDIFFERENZIATA DA POSIZIONARE ALL'INTERNO DELLE AREE VERDI COMUNAL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8/2016</text:p>
          </table:table-cell>
          <table:table-cell office:value-type="string" calcext:value-type="string">
            <text:p>21/10/2016</text:p>
          </table:table-cell>
          <table:table-cell table:number-columns-repeated="2" office:value-type="string" calcext:value-type="string">
            <text:p>3160.00</text:p>
          </table:table-cell>
          <table:table-cell office:value-type="string" calcext:value-type="string">
            <text:p>1) CONSULPROFETT SRL (01011480439)</text:p>
            <text:p/>
          </table:table-cell>
          <table:table-cell office:value-type="string" calcext:value-type="string">
            <text:p>1) CONSULPROFETT SRL (0101148043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ATTREZZATURE SPECIFICHE DA GIARDINAGG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ATTREZZATURE SPECIFICHE DA GIARDINAGG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B1AD7A0D</text:p>
          </table:table-cell>
          <table:table-cell office:value-type="string" calcext:value-type="string">
            <text:p>FORNITURA DI ATTREZZATURE SPECIFICHE DA GIARDINAGG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8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BIAGINI ANTONIO (00434130449)</text:p>
            <text:p/>
          </table:table-cell>
          <table:table-cell office:value-type="string" calcext:value-type="string">
            <text:p>1) BIAGINI ANTONIO (0043413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PER RIPRISTINO FUNZIONAMENTO COLONNINE DI EROGAZIONE POSTE SULLA BANCHINA DI RIVA E SUL BRACCIO DEL MOLO NORD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PER RIPRISTINO FUNZIONAMENTO COLONNINE DI EROGAZIONE POSTE SULLA BANCHINA DI RIVA E SUL BRACCIO DEL MOLO NORD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91AF2E9A</text:p>
          </table:table-cell>
          <table:table-cell office:value-type="string" calcext:value-type="string">
            <text:p>LAVORI DI MANUTENZIONE PER RIPRISTINO FUNZIONAMENTO COLONNINE DI EROGAZIONE POSTE SULLA BANCHINA DI RIVA E SUL BRACCIO DEL MOLO NOR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08/2016</text:p>
          </table:table-cell>
          <table:table-cell office:value-type="string" calcext:value-type="string">
            <text:p>31/08/2016</text:p>
          </table:table-cell>
          <table:table-cell office:value-type="string" calcext:value-type="string">
            <text:p>14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E.MA 90 SNC (01260680440)</text:p>
            <text:p/>
          </table:table-cell>
          <table:table-cell office:value-type="string" calcext:value-type="string">
            <text:p>1) FE.MA 90 SNC (012606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CONCIME BIOLOGICO SPECIFICO PER PRATI E GIARDIN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CONCIME BIOLOGICO SPECIFICO PER PRATI E GIARDIN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11AE0AA2</text:p>
          </table:table-cell>
          <table:table-cell office:value-type="string" calcext:value-type="string">
            <text:p>FORNITURA DI CONCIME BIOLOGICO SPECIFICO PER PRATI E GIARDI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8/2016</text:p>
          </table:table-cell>
          <table:table-cell office:value-type="string" calcext:value-type="string">
            <text:p>14/09/2016</text:p>
          </table:table-cell>
          <table:table-cell table:number-columns-repeated="2" office:value-type="string" calcext:value-type="string">
            <text:p>983.30</text:p>
          </table:table-cell>
          <table:table-cell office:value-type="string" calcext:value-type="string">
            <text:p>1) EUROVIX SPA (01542950983)</text:p>
            <text:p/>
          </table:table-cell>
          <table:table-cell office:value-type="string" calcext:value-type="string">
            <text:p>1) EUROVIX SPA (0154295098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ISPETTIVO SUGLI IMPIANTI TERMICI DI COMPETENZA DEL COMUNE DI SAN BENEDETTO DEL TRONTO. IMPLEMENTAZIONE E GESTIONE BANCA DATI CATASTO IMPIANTI TERMICI CON COMPLETAMENTO CARICAMENTO REE BIENNIO TERMICO 2013/2014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ISPETTIVO SUGLI IMPIANTI TERMICI DI COMPETENZA DEL COMUNE DI SAN BENEDETTO DEL TRONTO. IMPLEMENTAZIONE E GESTIONE BANCA DATI CATASTO IMPIANTI TERMICI CON COMPLETAMENTO CARICAMENTO REE BIENNIO TERMICO 2013/2014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51AEC3A6</text:p>
          </table:table-cell>
          <table:table-cell office:value-type="string" calcext:value-type="string">
            <text:p>SERVIZIO ISPETTIVO SUGLI IMPIANTI TERMICI DI COMPETENZA DEL COMUNE DI SAN BENEDETTO DEL TRONTO. IMPLEMENTAZIONE E GESTIONE BANCA DATI CATASTO IMPIANTI TERMICI CON COMPLETAMENTO CARICAMENTO REE BIENNIO TERMICO 2013/20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8/09/2016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17100.00</text:p>
          </table:table-cell>
          <table:table-cell office:value-type="string" calcext:value-type="string">
            <text:p>4275.00</text:p>
          </table:table-cell>
          <table:table-cell office:value-type="string" calcext:value-type="string">
            <text:p>1) ITAMBIENTE SRL (02036890685)</text:p>
            <text:p/>
          </table:table-cell>
          <table:table-cell office:value-type="string" calcext:value-type="string">
            <text:p>1) ITAMBIENTE SRL (0203689068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STRUTTURAZIONE LOCALI AL PIANO TERRA DELLIMMOBILE SEDE DEL POLO SCOLASTICO M. CURZI IN P.ZZA C. ALBERTO DALLA CHIESA AL FINE DI DESTINARLI A LABORATORI CONNESSI ALLE ATTIVITA SCOLASTICHE - FORNITURA E POSA INFISS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TRUTTURAZIONE LOCALI AL PIANO TERRA DELLIMMOBILE SEDE DEL POLO SCOLASTICO M. CURZI IN P.ZZA C. ALBERTO DALLA CHIESA AL FINE DI DESTINARLI A LABORATORI CONNESSI ALLE ATTIVITA SCOLASTICHE - FORNITURA E POSA INFISS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41B01ED9</text:p>
          </table:table-cell>
          <table:table-cell office:value-type="string" calcext:value-type="string">
            <text:p>RISTRUTTURAZIONE LOCALI AL PIANO TERRA DELLIMMOBILE SEDE DEL POLO SCOLASTICO M. CURZI IN P.ZZA C. ALBERTO DALLA CHIESA AL FINE DI DESTINARLI A LABORATORI CONNESSI ALLE ATTIVITA SCOLASTICHE - FORNITURA E POSA INFISS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01/10/2016</text:p>
          </table:table-cell>
          <table:table-cell office:value-type="string" calcext:value-type="string">
            <text:p>1977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E.AL. PICCOLA SOC.COOP.AR.L. (01017050673)</text:p>
            <text:p/>
          </table:table-cell>
          <table:table-cell office:value-type="string" calcext:value-type="string">
            <text:p>1) SE.AL. PICCOLA SOC.COOP.AR.L. (0101705067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GGIORNAMENTI SOFTWARE STR VISIONE BIM TRAMITE OD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GGIORNAMENTI SOFTWARE STR VISIONE BIM TRAMITE OD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11ACCEB5</text:p>
          </table:table-cell>
          <table:table-cell office:value-type="string" calcext:value-type="string">
            <text:p>AGGIORNAMENTI SOFTWARE STR VISIONE BIM TRAMITE ODA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429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DIGITECNO (00732590674)</text:p>
            <text:p/>
          </table:table-cell>
          <table:table-cell office:value-type="string" calcext:value-type="string">
            <text:p>1) DIGITECNO (0073259067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 MANUTENZIONE E RIPRISTINO AMBIENT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MANUTENZIONE E RIPRISTINO AMBIENT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01AC6F26</text:p>
          </table:table-cell>
          <table:table-cell office:value-type="string" calcext:value-type="string">
            <text:p>INTERVENTI DI MANUTENZIONE E RIPRISTINO AMBIENT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27/10/2016</text:p>
          </table:table-cell>
          <table:table-cell table:number-columns-repeated="2" office:value-type="string" calcext:value-type="string">
            <text:p>7500.00</text:p>
          </table:table-cell>
          <table:table-cell office:value-type="string" calcext:value-type="string">
            <text:p>1) IACONI ANTONIO (01331000446)</text:p>
            <text:p/>
          </table:table-cell>
          <table:table-cell office:value-type="string" calcext:value-type="string">
            <text:p>1) IACONI ANTONIO (0133100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 MANUTENZIONE E RIPRISTINO AMBIENT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MANUTENZIONE E RIPRISTINO AMBIENT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F1AC6FA9</text:p>
          </table:table-cell>
          <table:table-cell office:value-type="string" calcext:value-type="string">
            <text:p>INTERVENTI DI MANUTENZIONE E RIPRISTINO AMBIENT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29/09/2016</text:p>
          </table:table-cell>
          <table:table-cell table:number-columns-repeated="2" office:value-type="string" calcext:value-type="string">
            <text:p>3696.36</text:p>
          </table:table-cell>
          <table:table-cell office:value-type="string" calcext:value-type="string">
            <text:p>1) AREA DELTA SOC.COOP.AGRICOLO FORESTALE (00902530674)</text:p>
            <text:p/>
          </table:table-cell>
          <table:table-cell office:value-type="string" calcext:value-type="string">
            <text:p>1) AREA DELTA SOC.COOP.AGRICOLO FORESTALE (00902530674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RISTRUTTURAZIONE CON ADEGUAMENTO SISMICO ED EFFICIENTAMENTO ENERGETICO DEL POLO SCOLASTICO DI VIA L. FERRI. 1° STRALCIO: MIGLIORAMENTO SISMICO DELLE STRUTTURE. <text:s/>AFFIDAMENTO INCARICO PER LA PROGETTAZIONE ESECUTIVA</text:p>
          </table:table-cell>
          <table:table-cell office:value-type="string" calcext:value-type="string">
            <text:p><text:s/>DIREZIONE LAVORI E COORDINAMENTO SIC</text:p>
          </table:table-cell>
          <table:table-cell office:value-type="string" calcext:value-type="string">
            <text:p>RISTRUTTURAZIONE CON ADEGUAMENTO SISMICO ED EFFICIENTAMENTO ENERGETICO DEL POLO SCOLASTICO DI VIA L. FERRI. 1° STRALCIO: MIGLIORAMENTO SISMICO DELLE STRUTTURE. <text:s/>AFFIDAMENTO INCARICO PER LA PROGETTAZIONE ESECUTIVA</text:p>
          </table:table-cell>
          <table:table-cell table:style-name="Default" office:value-type="string" calcext:value-type="string">
            <text:p><text:s/>DIREZIONE LAVORI E COORDINAMENTO SIC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TRUTTURAZIONE CON ADEGUAMENTO SISMICO ED EFFICIENTAMENTO ENERGETICO DEL POLO SCOLASTICO DI VIA L. FERRI. 1° STRALCIO: MIGLIORAMENTO SISMICO DELLE STRUTTURE. <text:s/>AFFIDAMENTO INCARICO PER LA PROGETTAZIONE ESECUTIVA</text:p>
          </table:table-cell>
          <table:table-cell office:value-type="string" calcext:value-type="string">
            <text:p><text:s/>DIREZIONE LAVORI E COORDINAMENTO SIC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961B08F5A</text:p>
          </table:table-cell>
          <table:table-cell table:style-name="Default" office:value-type="string" calcext:value-type="string">
            <text:p>RISTRUTTURAZIONE CON ADEGUAMENTO SISMICO ED EFFICIENTAMENTO ENERGETICO DEL POLO SCOLASTICO DI VIA L. FERRI. 1° STRALCIO: MIGLIORAMENTO SISMICO DELLE STRUTTURE. <text:s/>AFFIDAMENTO INCARICO PER LA PROGETTAZIONE ESECUTIVA</text:p>
          </table:table-cell>
          <table:table-cell table:style-name="Default" office:value-type="string" calcext:value-type="string">
            <text:p><text:s/>DIREZIONE LAVORI E COORDINAMENTO SIC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02/09/2016</text:p>
          </table:table-cell>
          <table:table-cell/>
          <table:table-cell table:style-name="ce1" office:value-type="string" calcext:value-type="string">
            <text:p>22507.56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SEITEC SEISMOTECHNOLOGIES SRL (01832750440)</text:p>
            <text:p/>
          </table:table-cell>
          <table:table-cell office:value-type="string" calcext:value-type="string">
            <text:p>1) SEITEC SEISMOTECHNOLOGIES SRL (01832750440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LAVORI DI MESSA IN SICUREZZA DI ALCUNI SOLAI PRESSO LA SCUOLA DELL'INFANZIA E PRIMARIA DI VIA G.MORETT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ESSA IN SICUREZZA DI ALCUNI SOLAI PRESSO LA SCUOLA DELL'INFANZIA E PRIMARIA DI VIA G.MORETT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float" office:value="6788027914" calcext:value-type="float">
            <text:p>6788027914</text:p>
          </table:table-cell>
          <table:table-cell office:value-type="string" calcext:value-type="string">
            <text:p>LAVORI DI MESSA IN SICUREZZA DI ALCUNI SOLAI PRESSO LA SCUOLA DELL'INFANZIA E PRIMARIA DI VIA G.MORET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09/2016</text:p>
          </table:table-cell>
          <table:table-cell office:value-type="string" calcext:value-type="string">
            <text:p>12/09/2016</text:p>
          </table:table-cell>
          <table:table-cell table:number-columns-repeated="2" office:value-type="string" calcext:value-type="string">
            <text:p>48600.00</text:p>
          </table:table-cell>
          <table:table-cell office:value-type="string" calcext:value-type="string">
            <text:p>1) SICURTECTO SRL (06383510960)</text:p>
            <text:p/>
          </table:table-cell>
          <table:table-cell office:value-type="string" calcext:value-type="string">
            <text:p>1) SICURTECTO SRL (06383510960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VVISO PER LA SELEZIONE DELLE STRATEGIE CLLD ART. 32-35 REG. (UE) 1303/2013</text:p>
          </table:table-cell>
          <table:table-cell office:value-type="string" calcext:value-type="string">
            <text:p><text:s/>ART.58-64 REG. (UE) 508/2014. COSTITUZIONE DELL'ASSOCIAZIONE TEMPORANEA DI SCOPO FLAG MARCHE SUD. REDAZIONE DELL'ATTO DI COSTITUZIONE E RELATIVA REGISTRAZIONE. INCARICO AL N</text:p>
          </table:table-cell>
          <table:table-cell office:value-type="string" calcext:value-type="string">
            <text:p>AVVISO PER LA SELEZIONE DELLE STRATEGIE CLLD ART. 32-35 REG. (UE) 1303/2013</text:p>
          </table:table-cell>
          <table:table-cell table:style-name="Default" office:value-type="string" calcext:value-type="string">
            <text:p><text:s/>ART.58-64 REG. (UE) 508/2014. COSTITUZIONE DELL'ASSOCIAZIONE TEMPORANEA DI SCOPO FLAG MARCHE SUD. REDAZIONE DELL'ATTO DI COSTITUZIONE E RELATIVA REGISTRAZIONE. INCARICO AL N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VVISO PER LA SELEZIONE DELLE STRATEGIE CLLD ART. 32-35 REG. (UE) 1303/2013</text:p>
          </table:table-cell>
          <table:table-cell office:value-type="string" calcext:value-type="string">
            <text:p><text:s/>ART.58-64 REG. (UE) 508/2014. COSTITUZIONE DELL'ASSOCIAZIONE TEMPORANEA DI SCOPO FLAG MARCHE SUD. REDAZIONE DELL'ATTO DI COSTITUZIONE E RELATIVA REGISTRAZIONE. INCARICO AL N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341B12C49</text:p>
          </table:table-cell>
          <table:table-cell table:style-name="Default" office:value-type="string" calcext:value-type="string">
            <text:p>AVVISO PER LA SELEZIONE DELLE STRATEGIE CLLD ART. 32-35 REG. (UE) 1303/2013</text:p>
          </table:table-cell>
          <table:table-cell table:style-name="Default" office:value-type="string" calcext:value-type="string">
            <text:p><text:s/>ART.58-64 REG. (UE) 508/2014. COSTITUZIONE DELL'ASSOCIAZIONE TEMPORANEA DI SCOPO FLAG MARCHE SUD. REDAZIONE DELL'ATTO DI COSTITUZIONE E RELATIVA REGISTRAZIONE. INCARICO AL N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12/09/2016</text:p>
          </table:table-cell>
          <table:table-cell table:style-name="ce1" office:value-type="string" calcext:value-type="string">
            <text:p>16/09/2016</text:p>
          </table:table-cell>
          <table:table-cell table:style-name="ce1" office:value-type="string" calcext:value-type="string">
            <text:p>788.31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D'ANDREA MARIA ELISA (06790051004)</text:p>
            <text:p/>
          </table:table-cell>
          <table:table-cell office:value-type="string" calcext:value-type="string">
            <text:p>1) D'ANDREA MARIA ELISA (06790051004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FORNITURA DI TENDE OSCURANTI FUNZIONALI ALLO SVOLGIMENTO DELLE ATTIVITA' DIDATTICHE DEL SECONDO PIANO POLO SCOLASTICO M.CURZI DI PIAZZA C.A.DALLA CHIES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TENDE OSCURANTI FUNZIONALI ALLO SVOLGIMENTO DELLE ATTIVITA' DIDATTICHE DEL SECONDO PIANO POLO SCOLASTICO M.CURZI DI PIAZZA C.A.DALLA CHIES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A1B02077</text:p>
          </table:table-cell>
          <table:table-cell office:value-type="string" calcext:value-type="string">
            <text:p>FORNITURA DI TENDE OSCURANTI FUNZIONALI ALLO SVOLGIMENTO DELLE ATTIVITA' DIDATTICHE DEL SECONDO PIANO POLO SCOLASTICO M.CURZI DI PIAZZA C.A.DALLA CHIES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2/09/2016</text:p>
          </table:table-cell>
          <table:table-cell office:value-type="string" calcext:value-type="string">
            <text:p>12/10/2016</text:p>
          </table:table-cell>
          <table:table-cell table:number-columns-repeated="2" office:value-type="string" calcext:value-type="string">
            <text:p>17653.00</text:p>
          </table:table-cell>
          <table:table-cell office:value-type="string" calcext:value-type="string">
            <text:p>1) SE.AL. PICCOLA SOC. COOP. AR.L. (01017050673)</text:p>
            <text:p/>
          </table:table-cell>
          <table:table-cell office:value-type="string" calcext:value-type="string">
            <text:p>1) SE.AL. PICCOLA SOC. COOP. AR.L. (01017050673)</text:p>
            <text:p/>
          </table:table-cell>
          <table:table-cell table:number-columns-repeated="1007"/>
        </table:table-row>
        <table:table-row table:style-name="ro5">
          <table:table-cell table:number-columns-repeated="2" office:value-type="string" calcext:value-type="string">
            <text:p>PROCEDURA NEGOZIATA DA SVOLGERSI AI SENSI DELL'ART. 36 DEL D.LGS 50/2016 PER L'AFFIDAMENTO DEI LAVORI DI RISTRUTTURAZIONE CON ADEGUAMENTO SISMICO ED EFFICIENTAMENTO ENERGETICO DEL POLO SCOLASTICO DI VIA L. FERRI. 1 STRALCIO: MIGLIORAMENTO SISMICO DEL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CEDURA NEGOZIATA DA SVOLGERSI AI SENSI DELL'ART. 36 DEL D.LGS 50/2016 PER L'AFFIDAMENTO DEI LAVORI DI RISTRUTTURAZIONE CON ADEGUAMENTO SISMICO ED EFFICIENTAMENTO ENERGETICO DEL POLO SCOLASTICO DI VIA L. FERRI. 1 STRALCIO: MIGLIORAMENTO SISMICO DEL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7931393A4</text:p>
          </table:table-cell>
          <table:table-cell office:value-type="string" calcext:value-type="string">
            <text:p>PROCEDURA NEGOZIATA DA SVOLGERSI AI SENSI DELL'ART. 36 DEL D.LGS 50/2016 PER L'AFFIDAMENTO DEI LAVORI DI RISTRUTTURAZIONE CON ADEGUAMENTO SISMICO ED EFFICIENTAMENTO ENERGETICO DEL POLO SCOLASTICO DI VIA L. FERRI. 1 STRALCIO: MIGLIORAMENTO SISMICO DEL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28/10/2016</text:p>
          </table:table-cell>
          <table:table-cell table:style-name="Default"/>
          <table:table-cell office:value-type="string" calcext:value-type="string">
            <text:p>104430.7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.LLI RINALDI SRL (00392410445)</text:p>
            <text:p>2) MANFREDONIA IMMOBILIARE SRL (03396360715)</text:p>
            <text:p>3) SCHIAVI &amp; LUPI SRL (01083320448)</text:p>
            <text:p>4) BEANI ANNIBALE (01721960449)</text:p>
            <text:p>5) DESIDERI GIUSEPPE SNC (01380620441)</text:p>
            <text:p/>
          </table:table-cell>
          <table:table-cell office:value-type="string" calcext:value-type="string">
            <text:p>1) F.LLI RINALDI SRL (0039241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SOMMA URGENZA PER LA MESSA IN SICUREZZA DELLA COPERTURA DELL'EDIFICIO COMUNALE SITO IN PIAZZA CESARE BATTISTI. APPROVAZIONE IMPEGNO DI SPESA ED AFFIDAMENTO LAVO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SOMMA URGENZA PER LA MESSA IN SICUREZZA DELLA COPERTURA DELL'EDIFICIO COMUNALE SITO IN PIAZZA CESARE BATTISTI. APPROVAZIONE IMPEGNO DI SPESA ED AFFIDAMENTO LAVO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31B138F6</text:p>
          </table:table-cell>
          <table:table-cell office:value-type="string" calcext:value-type="string">
            <text:p>LAVORI DI SOMMA URGENZA PER LA MESSA IN SICUREZZA DELLA COPERTURA DELL'EDIFICIO COMUNALE SITO IN PIAZZA CESARE BATTISTI. APPROVAZIONE IMPEGNO DI SPESA ED AFFIDAMENTO LAV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9/2016</text:p>
          </table:table-cell>
          <table:table-cell office:value-type="string" calcext:value-type="string">
            <text:p>31/10/2016</text:p>
          </table:table-cell>
          <table:table-cell office:value-type="string" calcext:value-type="string">
            <text:p>1745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chiavi &amp; Lupi s.r.l. (01083320448)</text:p>
            <text:p/>
          </table:table-cell>
          <table:table-cell office:value-type="string" calcext:value-type="string">
            <text:p>1) Schiavi &amp; Lupi s.r.l. (0108332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DEL SERVIZIO DI RESPONSABILE RISCHIO AMIANTO ANNO 2016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DEL SERVIZIO DI RESPONSABILE RISCHIO AMIANTO ANNO 2016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81B1AF8F</text:p>
          </table:table-cell>
          <table:table-cell office:value-type="string" calcext:value-type="string">
            <text:p>AFFIDAMENTO DEL SERVIZIO DI RESPONSABILE RISCHIO AMIANTO ANNO 2016.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32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IA Lab srl. (02035070446)</text:p>
            <text:p/>
          </table:table-cell>
          <table:table-cell office:value-type="string" calcext:value-type="string">
            <text:p>1) CIA Lab srl. (02035070446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INTERVENTO DI SOMMA URGENZA PER LA MESSA IN SICUREZZA DI UN MURO CONTROTERRA PRESSO LA VILLA COMUNALE 'CERBONI RAMBELLI' ABBATTUTOSI A SEGUITO DEL SISMA DEL 24 AGOSTO C.A. - APPROVAZIONE VERBALE DI SOMMA URGENZA </text:p>
          </table:table-cell>
          <table:table-cell office:value-type="string" calcext:value-type="string">
            <text:p><text:s/>ASSUNZIONE IMPEGNO DI SPESA ED AFFID</text:p>
          </table:table-cell>
          <table:table-cell office:value-type="string" calcext:value-type="string">
            <text:p>INTERVENTO DI SOMMA URGENZA PER LA MESSA IN SICUREZZA DI UN MURO CONTROTERRA PRESSO LA VILLA COMUNALE 'CERBONI RAMBELLI' ABBATTUTOSI A SEGUITO DEL SISMA DEL 24 AGOSTO C.A. - APPROVAZIONE VERBALE DI SOMMA URGENZA </text:p>
          </table:table-cell>
          <table:table-cell table:style-name="Default" office:value-type="string" calcext:value-type="string">
            <text:p><text:s/>ASSUNZIONE IMPEGNO DI SPESA ED AFFID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O DI SOMMA URGENZA PER LA MESSA IN SICUREZZA DI UN MURO CONTROTERRA PRESSO LA VILLA COMUNALE 'CERBONI RAMBELLI' ABBATTUTOSI A SEGUITO DEL SISMA DEL 24 AGOSTO C.A. - APPROVAZIONE VERBALE DI SOMMA URGENZA </text:p>
          </table:table-cell>
          <table:table-cell office:value-type="string" calcext:value-type="string">
            <text:p><text:s/>ASSUNZIONE IMPEGNO DI SPESA ED AFFID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9D1B2DA94</text:p>
          </table:table-cell>
          <table:table-cell table:style-name="Default" office:value-type="string" calcext:value-type="string">
            <text:p>INTERVENTO DI SOMMA URGENZA PER LA MESSA IN SICUREZZA DI UN MURO CONTROTERRA PRESSO LA VILLA COMUNALE 'CERBONI RAMBELLI' ABBATTUTOSI A SEGUITO DEL SISMA DEL 24 AGOSTO C.A. - APPROVAZIONE VERBALE DI SOMMA URGENZA </text:p>
          </table:table-cell>
          <table:table-cell table:style-name="Default" office:value-type="string" calcext:value-type="string">
            <text:p><text:s/>ASSUNZIONE IMPEGNO DI SPESA ED AFFID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16/09/2021</text:p>
          </table:table-cell>
          <table:table-cell/>
          <table:table-cell table:style-name="ce1" office:value-type="string" calcext:value-type="string">
            <text:p>4737.7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Flli Rinaldi srl (00392410445)</text:p>
            <text:p/>
          </table:table-cell>
          <table:table-cell office:value-type="string" calcext:value-type="string">
            <text:p>1) Flli Rinaldi srl (00392410445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SERVIZIO AREE VERDI - LAVORI DI MANUTENZIONE STRAORDINARIA IMPIANTO DI RIEMPIMENTO VASCA DI IRRIGAZIONE LUNGOMARE SUD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LAVORI DI MANUTENZIONE STRAORDINARIA IMPIANTO DI RIEMPIMENTO VASCA DI IRRIGAZIONE LUNGOMARE SUD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C1B1EA7E</text:p>
          </table:table-cell>
          <table:table-cell office:value-type="string" calcext:value-type="string">
            <text:p>SERVIZIO AREE VERDI - LAVORI DI MANUTENZIONE STRAORDINARIA IMPIANTO DI RIEMPIMENTO VASCA DI IRRIGAZIONE LUNGOMARE SUD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0/2016</text:p>
          </table:table-cell>
          <table:table-cell office:value-type="string" calcext:value-type="string">
            <text:p>03/11/2016</text:p>
          </table:table-cell>
          <table:table-cell table:number-columns-repeated="2" office:value-type="string" calcext:value-type="string">
            <text:p>1600.00</text:p>
          </table:table-cell>
          <table:table-cell office:value-type="string" calcext:value-type="string">
            <text:p>1) FELIZIANI FILIPPO (01480380441)</text:p>
            <text:p/>
          </table:table-cell>
          <table:table-cell office:value-type="string" calcext:value-type="string">
            <text:p>1) FELIZIANI FILIPPO (01480380441)</text:p>
            <text:p/>
          </table:table-cell>
          <table:table-cell table:number-columns-repeated="1007"/>
        </table:table-row>
        <table:table-row table:style-name="ro8">
          <table:table-cell office:value-type="string" calcext:value-type="string">
            <text:p>PROCEDURA NEGOZIATA EX ART. 36</text:p>
          </table:table-cell>
          <table:table-cell office:value-type="string" calcext:value-type="string">
            <text:p><text:s/>CO. 2</text:p>
          </table:table-cell>
          <table:table-cell office:value-type="string" calcext:value-type="string">
            <text:p><text:s/>LETT. C) DEL D.LGS. 50/2016 PER L'AFFIDAMENTO LAVORI DI REALIZZAZIONE DELLA CICLOVIA COSTA PICENA.</text:p>
          </table:table-cell>
          <table:table-cell table:style-name="Default" office:value-type="string" calcext:value-type="string">
            <text:p>PROCEDURA NEGOZIATA EX ART. 36</text:p>
          </table:table-cell>
          <table:table-cell table:style-name="Default" office:value-type="string" calcext:value-type="string">
            <text:p><text:s/>CO. 2</text:p>
          </table:table-cell>
          <table:table-cell office:value-type="string" calcext:value-type="string">
            <text:p><text:s/>LETT. C) DEL D.LGS. 50/2016 PER L'AFFIDAMENTO LAVORI DI REALIZZAZIONE DELLA CICLOVIA COSTA PICEN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CEDURA NEGOZIATA EX ART. 36</text:p>
          </table:table-cell>
          <table:table-cell table:style-name="Default" office:value-type="string" calcext:value-type="string">
            <text:p><text:s/>CO. 2</text:p>
          </table:table-cell>
          <table:table-cell table:style-name="Default" office:value-type="string" calcext:value-type="string">
            <text:p><text:s/>LETT. C) DEL D.LGS. 50/2016 PER L'AFFIDAMENTO LAVORI DI REALIZZAZIONE DELLA CICLOVIA COSTA PICENA.</text:p>
          </table:table-cell>
          <table:table-cell table:style-name="Default" office:value-type="string" calcext:value-type="string">
            <text:p>COMUNE DI SAN BENEDETTO DEL TRONTO (cod.fiscale: 00360140446)</text:p>
          </table:table-cell>
          <table:table-cell table:style-name="Default" office:value-type="float" office:value="6755814214" calcext:value-type="float">
            <text:p>6755814214</text:p>
          </table:table-cell>
          <table:table-cell office:value-type="string" calcext:value-type="string">
            <text:p>PROCEDURA NEGOZIATA EX ART. 36</text:p>
          </table:table-cell>
          <table:table-cell office:value-type="string" calcext:value-type="string">
            <text:p><text:s/>CO. 2</text:p>
          </table:table-cell>
          <table:table-cell office:value-type="string" calcext:value-type="string">
            <text:p><text:s/>LETT. C) DEL D.LGS. 50/2016 PER L'AFFIDAMENTO LAVORI DI REALIZZAZIONE DELLA CICLOVIA COSTA PICENA.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/>
          <table:table-cell table:style-name="ce1" office:value-type="string" calcext:value-type="string">
            <text:p>173017.28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AREA DELTA SOC. COOP. (00902530674)</text:p>
            <text:p>2) ASFALTRONTO SRL (00391280443)</text:p>
            <text:p>3) EDILSCAVI (01138560436)</text:p>
            <text:p>4) GEO CANTIERI DEL GEOM. LEO LUIGI (02389860657)</text:p>
            <text:p>5) 3C AEDIFICATORIA SRL (02167530514)</text:p>
            <text:p>6) RESTAURA S.R.L. (01724260672)</text:p>
            <text:p>7) CO.GE.AD SRL (00973170293)</text:p>
            <text:p>8) DI GIAMPIETRO LORIS (01543090680)</text:p>
            <text:p>9) CAMAR SOCIETA' COOPERATIVA (02590000358)</text:p>
            <text:p>10) COSTRAM SRL (00664120672)</text:p>
            <text:p/>
          </table:table-cell>
          <table:table-cell office:value-type="string" calcext:value-type="string">
            <text:p>1) AREA DELTA SOC. COOP. (00902530674)</text:p>
            <text:p/>
          </table:table-cell>
          <table:table-cell table:number-columns-repeated="999"/>
        </table:table-row>
        <table:table-row table:style-name="ro2">
          <table:table-cell table:number-columns-repeated="2" office:value-type="string" calcext:value-type="string">
            <text:p>RISTRUTTURAZIONE DELL'IMMOBILE SEDE DEL POLO SCOLASTICO M. CURZI IN P.ZZA C. ALBERTO DALLA CHIESA - ADEGUAMENTO DEGLI SPAZI ESTERNI AI FINI DELLA SICUREZZA - CIG ZAD1B4D3E9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STRUTTURAZIONE DELL'IMMOBILE SEDE DEL POLO SCOLASTICO M. CURZI IN P.ZZA C. ALBERTO DALLA CHIESA - ADEGUAMENTO DEGLI SPAZI ESTERNI AI FINI DELLA SICUREZZA - CIG ZAD1B4D3E9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D1B4D3E9</text:p>
          </table:table-cell>
          <table:table-cell office:value-type="string" calcext:value-type="string">
            <text:p>RISTRUTTURAZIONE DELL'IMMOBILE SEDE DEL POLO SCOLASTICO M. CURZI IN P.ZZA C. ALBERTO DALLA CHIESA - ADEGUAMENTO DEGLI SPAZI ESTERNI AI FINI DELLA SICUREZZA - CIG ZAD1B4D3E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26/10/2016</text:p>
          </table:table-cell>
          <table:table-cell office:value-type="string" calcext:value-type="string">
            <text:p>26612.4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LETTRO STELLA (00441900446)</text:p>
            <text:p/>
          </table:table-cell>
          <table:table-cell office:value-type="string" calcext:value-type="string">
            <text:p>1) ELETTRO STELLA (0044190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ODIFICHE LOCALI AL PIANO TERRA DELL'IMMOBILE SEDE DEL POLO SCOLASTICO M. CURZI IN P.ZZA C. ALBERTO DALLA CHIESA AL FINE DI ADEGUARLI ALL'INCREMENTO DELLA POPOLAZIONE SCOLASTICA PER L'ANNO 2016/2017 - CIG Z151B5AAD8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ODIFICHE LOCALI AL PIANO TERRA DELL'IMMOBILE SEDE DEL POLO SCOLASTICO M. CURZI IN P.ZZA C. ALBERTO DALLA CHIESA AL FINE DI ADEGUARLI ALL'INCREMENTO DELLA POPOLAZIONE SCOLASTICA PER L'ANNO 2016/2017 - CIG Z151B5AAD8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51B5AAD8</text:p>
          </table:table-cell>
          <table:table-cell office:value-type="string" calcext:value-type="string">
            <text:p>MODIFICHE LOCALI AL PIANO TERRA DELL'IMMOBILE SEDE DEL POLO SCOLASTICO M. CURZI IN P.ZZA C. ALBERTO DALLA CHIESA AL FINE DI ADEGUARLI ALL'INCREMENTO DELLA POPOLAZIONE SCOLASTICA PER L'ANNO 2016/2017 - CIG Z151B5AAD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10/2016</text:p>
          </table:table-cell>
          <table:table-cell office:value-type="string" calcext:value-type="string">
            <text:p>25/10/2016</text:p>
          </table:table-cell>
          <table:table-cell office:value-type="string" calcext:value-type="string">
            <text:p>2166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.T.E. IdroTermoElettrica Srl (00925570442)</text:p>
            <text:p/>
          </table:table-cell>
          <table:table-cell office:value-type="string" calcext:value-type="string">
            <text:p>1) I.T.E. IdroTermoElettrica Srl (0092557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AFFIDAMENTO DIRETTO DEL SERVIZIO DI RIPARAZIONE ATTREZZATURE ELETTROMECCANICH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AFFIDAMENTO DIRETTO DEL SERVIZIO DI RIPARAZIONE ATTREZZATURE ELETTROMECCANICH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41B599B5</text:p>
          </table:table-cell>
          <table:table-cell office:value-type="string" calcext:value-type="string">
            <text:p>SERVIZIO AREE VERDI - AFFIDAMENTO DIRETTO DEL SERVIZIO DI RIPARAZIONE ATTREZZATURE ELETTROMECCANICH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10/2016</text:p>
          </table:table-cell>
          <table:table-cell office:value-type="string" calcext:value-type="string">
            <text:p>31/10/2016</text:p>
          </table:table-cell>
          <table:table-cell office:value-type="string" calcext:value-type="string">
            <text:p>2459.00</text:p>
          </table:table-cell>
          <table:table-cell office:value-type="string" calcext:value-type="string">
            <text:p>1658.93</text:p>
          </table:table-cell>
          <table:table-cell office:value-type="string" calcext:value-type="string">
            <text:p>1) CM. GE. di Di Felice Mario &amp; C. snc, (00613920677)</text:p>
            <text:p/>
          </table:table-cell>
          <table:table-cell office:value-type="string" calcext:value-type="string">
            <text:p>1) CM. GE. di Di Felice Mario &amp; C. snc, (0061392067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MPLIAMENTO IMPIANTO DI EROGAZIONE ACQUA ED ENERGIA ELETTRICA DALLA BANCHINA MADONNA SAN GIOVANNI AL MOLETTO VONGOLAR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MPLIAMENTO IMPIANTO DI EROGAZIONE ACQUA ED ENERGIA ELETTRICA DALLA BANCHINA MADONNA SAN GIOVANNI AL MOLETTO VONGOLAR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01B712E6</text:p>
          </table:table-cell>
          <table:table-cell office:value-type="string" calcext:value-type="string">
            <text:p>AMPLIAMENTO IMPIANTO DI EROGAZIONE ACQUA ED ENERGIA ELETTRICA DALLA BANCHINA MADONNA SAN GIOVANNI AL MOLETTO VONGOLAR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/10/2016</text:p>
          </table:table-cell>
          <table:table-cell office:value-type="string" calcext:value-type="string">
            <text:p>30/11/2016</text:p>
          </table:table-cell>
          <table:table-cell office:value-type="string" calcext:value-type="string">
            <text:p>6300.3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E.MA.90 snc (01260680440)</text:p>
            <text:p/>
          </table:table-cell>
          <table:table-cell office:value-type="string" calcext:value-type="string">
            <text:p>1) FE.MA.90 snc (01260680440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FORNITURA E POSA IN OPERA N 5 EROGATORI DI ENERGIA MODELLO AQUARIUS PER SOSTITUZIONE ED AMPLIAMENTO IMPIANTO</text:p>
          </table:table-cell>
          <table:table-cell office:value-type="string" calcext:value-type="string">
            <text:p><text:s/>DA PORRE IN OPERA SULLA BANCHINA DI RIVA E SUL BRACCIO DEL MOLO NORD</text:p>
          </table:table-cell>
          <table:table-cell office:value-type="string" calcext:value-type="string">
            <text:p>FORNITURA E POSA IN OPERA N 5 EROGATORI DI ENERGIA MODELLO AQUARIUS PER SOSTITUZIONE ED AMPLIAMENTO IMPIANTO</text:p>
          </table:table-cell>
          <table:table-cell table:style-name="Default" office:value-type="string" calcext:value-type="string">
            <text:p><text:s/>DA PORRE IN OPERA SULLA BANCHINA DI RIVA E SUL BRACCIO DEL MOLO NORD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E POSA IN OPERA N 5 EROGATORI DI ENERGIA MODELLO AQUARIUS PER SOSTITUZIONE ED AMPLIAMENTO IMPIANTO</text:p>
          </table:table-cell>
          <table:table-cell office:value-type="string" calcext:value-type="string">
            <text:p><text:s/>DA PORRE IN OPERA SULLA BANCHINA DI RIVA E SUL BRACCIO DEL MOLO NORD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901AF2EBA</text:p>
          </table:table-cell>
          <table:table-cell table:style-name="Default" office:value-type="string" calcext:value-type="string">
            <text:p>FORNITURA E POSA IN OPERA N 5 EROGATORI DI ENERGIA MODELLO AQUARIUS PER SOSTITUZIONE ED AMPLIAMENTO IMPIANTO</text:p>
          </table:table-cell>
          <table:table-cell table:style-name="Default" office:value-type="string" calcext:value-type="string">
            <text:p><text:s/>DA PORRE IN OPERA SULLA BANCHINA DI RIVA E SUL BRACCIO DEL MOLO NORD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07/11/2016</text:p>
          </table:table-cell>
          <table:table-cell table:style-name="ce1" office:value-type="string" calcext:value-type="string">
            <text:p>30/11/2016</text:p>
          </table:table-cell>
          <table:table-cell table:style-name="ce1" office:value-type="string" calcext:value-type="string">
            <text:p>12800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GIGIEFFE s.r.l. (02554700399)</text:p>
            <text:p/>
          </table:table-cell>
          <table:table-cell office:value-type="string" calcext:value-type="string">
            <text:p>1) GIGIEFFE s.r.l. (02554700399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SERVIZIO AREE VERDI - AFFIDAMENTO DIRETTO DEL SERVIZIO DI NOLEGGIO E PULIZIA DI UN BAGNO CHIMICO DA ISTALLARE PRESSO LA RADICE DEL MOLO SUD PER LE ESIGENZE DEI LAVORATORI DEL SETTORE PICCOLA PESC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AFFIDAMENTO DIRETTO DEL SERVIZIO DI NOLEGGIO E PULIZIA DI UN BAGNO CHIMICO DA ISTALLARE PRESSO LA RADICE DEL MOLO SUD PER LE ESIGENZE DEI LAVORATORI DEL SETTORE PICCOLA PESC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11B81921</text:p>
          </table:table-cell>
          <table:table-cell office:value-type="string" calcext:value-type="string">
            <text:p>SERVIZIO AREE VERDI - AFFIDAMENTO DIRETTO DEL SERVIZIO DI NOLEGGIO E PULIZIA DI UN BAGNO CHIMICO DA ISTALLARE PRESSO LA RADICE DEL MOLO SUD PER LE ESIGENZE DEI LAVORATORI DEL SETTORE PICCOLA PESC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10/2016</text:p>
          </table:table-cell>
          <table:table-cell table:style-name="Default"/>
          <table:table-cell office:value-type="string" calcext:value-type="string">
            <text:p>51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ORLINI SAS DI FORLINI BERNARDINO, SIMONE &amp; C. (01846190443)</text:p>
            <text:p/>
          </table:table-cell>
          <table:table-cell office:value-type="string" calcext:value-type="string">
            <text:p>1) FORLINI SAS DI FORLINI BERNARDINO, SIMONE &amp; C. (0184619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ADEGUAMENTO ANTINCENDIO IN ALCUNE SCUOLE CITTADIN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ADEGUAMENTO ANTINCENDIO IN ALCUNE SCUOLE CITTADIN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71AA4EE8</text:p>
          </table:table-cell>
          <table:table-cell office:value-type="string" calcext:value-type="string">
            <text:p>LAVORI DI ADEGUAMENTO ANTINCENDIO IN ALCUNE SCUOLE CITTADI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0/2016</text:p>
          </table:table-cell>
          <table:table-cell office:value-type="string" calcext:value-type="string">
            <text:p>31/10/2016</text:p>
          </table:table-cell>
          <table:table-cell office:value-type="string" calcext:value-type="string">
            <text:p>18382.2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PL CONCORDIA soc. coop. a r.l. (00154950364)</text:p>
            <text:p/>
          </table:table-cell>
          <table:table-cell office:value-type="string" calcext:value-type="string">
            <text:p>1) CPL CONCORDIA soc. coop. a r.l.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 ASSISTENZA E MANUTENZIONE STRAORDINARIA DEGLI IMPIANTI ANTINTRUSIONE NELLE SCUOLE CITTADIN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ASSISTENZA E MANUTENZIONE STRAORDINARIA DEGLI IMPIANTI ANTINTRUSIONE NELLE SCUOLE CITTADIN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01A2B268</text:p>
          </table:table-cell>
          <table:table-cell office:value-type="string" calcext:value-type="string">
            <text:p>INTERVENTI DI ASSISTENZA E MANUTENZIONE STRAORDINARIA DEGLI IMPIANTI ANTINTRUSIONE NELLE SCUOLE CITTADI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0/2016</text:p>
          </table:table-cell>
          <table:table-cell office:value-type="string" calcext:value-type="string">
            <text:p>31/10/2016</text:p>
          </table:table-cell>
          <table:table-cell table:number-columns-repeated="2" office:value-type="string" calcext:value-type="string">
            <text:p>2142.00</text:p>
          </table:table-cell>
          <table:table-cell office:value-type="string" calcext:value-type="string">
            <text:p>1) CPL CONCORDIA soc. coop. a r.l. (00154950364)</text:p>
            <text:p/>
          </table:table-cell>
          <table:table-cell office:value-type="string" calcext:value-type="string">
            <text:p>1) CPL CONCORDIA soc. coop. a r.l.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 MANUTENZIONE STRAORDINARIA PRESSO I NIDI D' INFANZIA 'IL GIARDINO DELLE MERAVIGLIE' E 'LA MONGOLFIERA'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MANUTENZIONE STRAORDINARIA PRESSO I NIDI D' INFANZIA 'IL GIARDINO DELLE MERAVIGLIE' E 'LA MONGOLFIERA'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81A54C26</text:p>
          </table:table-cell>
          <table:table-cell office:value-type="string" calcext:value-type="string">
            <text:p>INTERVENTI DI MANUTENZIONE STRAORDINARIA PRESSO I NIDI D' INFANZIA 'IL GIARDINO DELLE MERAVIGLIE' E 'LA MONGOLFIERA'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0/2016</text:p>
          </table:table-cell>
          <table:table-cell office:value-type="string" calcext:value-type="string">
            <text:p>31/10/2016</text:p>
          </table:table-cell>
          <table:table-cell table:number-columns-repeated="2" office:value-type="string" calcext:value-type="string">
            <text:p>4596.64</text:p>
          </table:table-cell>
          <table:table-cell office:value-type="string" calcext:value-type="string">
            <text:p>1) CPL CONCORDIA soc. coop. a r.l. (00154950364)</text:p>
            <text:p/>
          </table:table-cell>
          <table:table-cell office:value-type="string" calcext:value-type="string">
            <text:p>1) CPL CONCORDIA soc. coop. a r.l.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DI PRELIEVO ED ANALISI DELL'ACQUA POTABILE PRESSO LE SCUOLE CITTADIN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DI PRELIEVO ED ANALISI DELL'ACQUA POTABILE PRESSO LE SCUOLE CITTADIN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21A54C7E</text:p>
          </table:table-cell>
          <table:table-cell office:value-type="string" calcext:value-type="string">
            <text:p>SERVIZIO DI PRELIEVO ED ANALISI DELL'ACQUA POTABILE PRESSO LE SCUOLE CITTADI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0/2016</text:p>
          </table:table-cell>
          <table:table-cell office:value-type="string" calcext:value-type="string">
            <text:p>31/10/2016</text:p>
          </table:table-cell>
          <table:table-cell table:number-columns-repeated="2" office:value-type="string" calcext:value-type="string">
            <text:p>1485.00</text:p>
          </table:table-cell>
          <table:table-cell office:value-type="string" calcext:value-type="string">
            <text:p>1) CPL CONCORDIA soc. coop. a r.l. (00154950364)</text:p>
            <text:p/>
          </table:table-cell>
          <table:table-cell office:value-type="string" calcext:value-type="string">
            <text:p>1) CPL CONCORDIA soc. coop. a r.l.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ISTEMAZIONE DEL DEPOSITO GIARDINERI PRESSO LA SCUOLA CAPPELL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ISTEMAZIONE DEL DEPOSITO GIARDINERI PRESSO LA SCUOLA CAPPELL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21AB1145</text:p>
          </table:table-cell>
          <table:table-cell office:value-type="string" calcext:value-type="string">
            <text:p>SISTEMAZIONE DEL DEPOSITO GIARDINERI PRESSO LA SCUOLA CAPPELL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0/2016</text:p>
          </table:table-cell>
          <table:table-cell office:value-type="string" calcext:value-type="string">
            <text:p>31/10/2016</text:p>
          </table:table-cell>
          <table:table-cell table:number-columns-repeated="2" office:value-type="string" calcext:value-type="string">
            <text:p>3557.48</text:p>
          </table:table-cell>
          <table:table-cell office:value-type="string" calcext:value-type="string">
            <text:p>1) CPL CONCORDIA soc. coop. a r.l. (00154950364)</text:p>
            <text:p/>
          </table:table-cell>
          <table:table-cell office:value-type="string" calcext:value-type="string">
            <text:p>1) CPL CONCORDIA soc. coop. a r.l. (0015495036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DAGINI DIAGNOSTICHE SUI SOLAI DI ALTRE SCUOLE COMUNAL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DAGINI DIAGNOSTICHE SUI SOLAI DI ALTRE SCUOLE COMUNAL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51AB11E1</text:p>
          </table:table-cell>
          <table:table-cell office:value-type="string" calcext:value-type="string">
            <text:p>INDAGINI DIAGNOSTICHE SUI SOLAI DI ALTRE SCUOLE COMUNAL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0/2016</text:p>
          </table:table-cell>
          <table:table-cell table:style-name="Default"/>
          <table:table-cell office:value-type="string" calcext:value-type="string">
            <text:p>33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ECNOINDAGINI s.r.l. (06383520969)</text:p>
            <text:p/>
          </table:table-cell>
          <table:table-cell office:value-type="string" calcext:value-type="string">
            <text:p>1) TECNOINDAGINI s.r.l. (0638352096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MANUTENZIONE IMPIANTO ANTINTRUSIONE PRESSO IL MUSEO DELLA CIVILTA' MARINAR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MANUTENZIONE IMPIANTO ANTINTRUSIONE PRESSO IL MUSEO DELLA CIVILTA' MARINAR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31B31545</text:p>
          </table:table-cell>
          <table:table-cell office:value-type="string" calcext:value-type="string">
            <text:p>LAVORI DI MANUTENZIONE IMPIANTO ANTINTRUSIONE PRESSO IL MUSEO DELLA CIVILTA' MARINA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10/2016</text:p>
          </table:table-cell>
          <table:table-cell office:value-type="string" calcext:value-type="string">
            <text:p>27/10/2016</text:p>
          </table:table-cell>
          <table:table-cell table:number-columns-repeated="2" office:value-type="string" calcext:value-type="string">
            <text:p>705.00</text:p>
          </table:table-cell>
          <table:table-cell office:value-type="string" calcext:value-type="string">
            <text:p>1) FE.MA. 90 snc (01260680440)</text:p>
            <text:p/>
          </table:table-cell>
          <table:table-cell office:value-type="string" calcext:value-type="string">
            <text:p>1) FE.MA. 90 snc (012606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ISTEMAZIONE TERRENO CAMPO 8 PRESSO IL CIVICO CIMITE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ISTEMAZIONE TERRENO CAMPO 8 PRESSO IL CIVICO CIMITE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C1B3135E</text:p>
          </table:table-cell>
          <table:table-cell office:value-type="string" calcext:value-type="string">
            <text:p>SISTEMAZIONE TERRENO CAMPO 8 PRESSO IL CIVICO CIMITE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10/2016</text:p>
          </table:table-cell>
          <table:table-cell office:value-type="string" calcext:value-type="string">
            <text:p>26/11/2016</text:p>
          </table:table-cell>
          <table:table-cell table:number-columns-repeated="2" office:value-type="string" calcext:value-type="string">
            <text:p>1950.00</text:p>
          </table:table-cell>
          <table:table-cell office:value-type="string" calcext:value-type="string">
            <text:p>1) SAN FRANCESCO SCAVI snc (01513210441)</text:p>
            <text:p/>
          </table:table-cell>
          <table:table-cell office:value-type="string" calcext:value-type="string">
            <text:p>1) SAN FRANCESCO SCAVI snc (0151321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ATTREZZATURE ED ARREDI SCOLASTICI NELLE SCUOLE CITTADIN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ATTREZZATURE ED ARREDI SCOLASTICI NELLE SCUOLE CITTADIN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C1B1D290</text:p>
          </table:table-cell>
          <table:table-cell office:value-type="string" calcext:value-type="string">
            <text:p>FORNITURA DI ATTREZZATURE ED ARREDI SCOLASTICI NELLE SCUOLE CITTADI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10/2016</text:p>
          </table:table-cell>
          <table:table-cell office:value-type="string" calcext:value-type="string">
            <text:p>31/10/2016</text:p>
          </table:table-cell>
          <table:table-cell office:value-type="string" calcext:value-type="string">
            <text:p>22348.9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VASTARREDO S.R.L. (02029130693)</text:p>
            <text:p/>
          </table:table-cell>
          <table:table-cell office:value-type="string" calcext:value-type="string">
            <text:p>1) VASTARREDO S.R.L. (0202913069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EALIZZAZIONE DI UNA SERRA IN POLICARBONATO PRESSO LA STRUTTURA C.S.E.R. - CENTRO SOCIO EDUCATIVO RIABILITATIVO 'L'ARCOBALENO' 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DI UNA SERRA IN POLICARBONATO PRESSO LA STRUTTURA C.S.E.R. - CENTRO SOCIO EDUCATIVO RIABILITATIVO 'L'ARCOBALENO' 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E1B3F1B3</text:p>
          </table:table-cell>
          <table:table-cell office:value-type="string" calcext:value-type="string">
            <text:p>REALIZZAZIONE DI UNA SERRA IN POLICARBONATO PRESSO LA STRUTTURA C.S.E.R. - CENTRO SOCIO EDUCATIVO RIABILITATIVO 'L'ARCOBALENO' 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3/11/2016</text:p>
          </table:table-cell>
          <table:table-cell table:style-name="Default"/>
          <table:table-cell office:value-type="string" calcext:value-type="string">
            <text:p>9759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co Services (01184090445)</text:p>
            <text:p/>
          </table:table-cell>
          <table:table-cell office:value-type="string" calcext:value-type="string">
            <text:p>1) Eco Services (0118409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RETTI ALLA MANUTENZIONE E ALLA REALIZZAZIONE DI AREA AMBIENTAL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RETTI ALLA MANUTENZIONE E ALLA REALIZZAZIONE DI AREA AMBIENTAL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31B71221</text:p>
          </table:table-cell>
          <table:table-cell office:value-type="string" calcext:value-type="string">
            <text:p>INTERVENTI DIRETTI ALLA MANUTENZIONE E ALLA REALIZZAZIONE DI AREA AMBIENTAL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6557.3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aconi Antonio (01331000446)</text:p>
            <text:p/>
          </table:table-cell>
          <table:table-cell office:value-type="string" calcext:value-type="string">
            <text:p>1) Iaconi Antonio (01331000446)</text:p>
            <text:p/>
          </table:table-cell>
          <table:table-cell table:number-columns-repeated="1007"/>
        </table:table-row>
        <table:table-row table:style-name="ro8">
          <table:table-cell table:number-columns-repeated="2" office:value-type="string" calcext:value-type="string">
            <text:p>PROGRAMMA DI RIQUALIFICAZIONE URBANA PRUACS LAVORI DI SOPRAELEVAZIONE E MANUTENZIONE STRAORDINARIA CASA PARCHEGGIO VIA MAME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GRAMMA DI RIQUALIFICAZIONE URBANA PRUACS LAVORI DI SOPRAELEVAZIONE E MANUTENZIONE STRAORDINARIA CASA PARCHEGGIO VIA MAME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85301353A</text:p>
          </table:table-cell>
          <table:table-cell office:value-type="string" calcext:value-type="string">
            <text:p>PROGRAMMA DI RIQUALIFICAZIONE URBANA PRUACS LAVORI DI SOPRAELEVAZIONE E MANUTENZIONE STRAORDINARIA CASA PARCHEGGIO VIA MAMELI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Default" table:number-columns-repeated="2"/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1) STEPA  sas (07480020630)</text:p>
            <text:p>2) Remo Porfugo e figli snc (00080180425)</text:p>
            <text:p>3) Costruzioni Pubbliche Porcinari srl (01564370672)</text:p>
            <text:p>4) I CO RI srl (01897270698)</text:p>
            <text:p>5) Edil PM SRL (01867200444)</text:p>
            <text:p>6) Di Boi Pier Paolo srl (02659920926)</text:p>
            <text:p>7) costruzioni Future srl (01834380436)</text:p>
            <text:p>8) Edilizia Angeloni srl (00851100420)</text:p>
            <text:p>9) C&amp;P srl (01277650774)</text:p>
            <text:p>10) S.Maria di Magnifico Anna Maria snc (00660990672)</text:p>
            <text:p/>
          </table:table-cell>
          <table:table-cell table:number-columns-repeated="1008"/>
        </table:table-row>
        <table:table-row table:style-name="ro8">
          <table:table-cell table:number-columns-repeated="2" office:value-type="string" calcext:value-type="string">
            <text:p>PROGRAMMA DI RIQUALIFICAZIONE URBANA PRUACS REALIZZAZIONE OPERE DI URBANIZZAZIONE INTERNE AI COMPARTI VIA TON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GRAMMA DI RIQUALIFICAZIONE URBANA PRUACS REALIZZAZIONE OPERE DI URBANIZZAZIONE INTERNE AI COMPARTI VIA TON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855526F02</text:p>
          </table:table-cell>
          <table:table-cell office:value-type="string" calcext:value-type="string">
            <text:p>PROGRAMMA DI RIQUALIFICAZIONE URBANA PRUACS REALIZZAZIONE OPERE DI URBANIZZAZIONE INTERNE AI COMPARTI VIA TONAL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Default" table:number-columns-repeated="2"/>
          <table:table-cell table:number-columns-repeated="2" office:value-type="string" calcext:value-type="string">
            <text:p>0.00</text:p>
          </table:table-cell>
          <table:table-cell office:value-type="string" calcext:value-type="string">
            <text:p>1) impresa Palumbi Geom Marco (00611830670)</text:p>
            <text:p>2) Costruzioni Nasoni srl (00675940415)</text:p>
            <text:p>3) CE.SA.CO.srl (01429040700)</text:p>
            <text:p>4) Adriatica Bitumi spa (00101330447)</text:p>
            <text:p>5) M.M.srl (02268570542)</text:p>
            <text:p>6) Ferrise snc (02831900788)</text:p>
            <text:p>7) Cogema srl (01958330696)</text:p>
            <text:p>8) 2P Paoloni Enrico srl (00250090438)</text:p>
            <text:p>9) Duezeta Costruzioni srl (01588260446)</text:p>
            <text:p>10) DI MA (02002391007)</text:p>
            <text:p/>
          </table:table-cell>
          <table:table-cell table:number-columns-repeated="1008"/>
        </table:table-row>
        <table:table-row table:style-name="ro2">
          <table:table-cell table:number-columns-repeated="2" office:value-type="string" calcext:value-type="string">
            <text:p>AUTOVEICOLI IN ACQUISTO 8 - LOTTO 2 'CITY CAR' STIPULATA TRA CONSIP S.P.A. E L'IMPRESA FCA FLEET &amp; TENDERS S.R.L. PER LA FORNITURA DI N. 01 AUTOVEICOLO DA ASSEGNARE AL SERVIZIO SEGRETERIA DEL SINDACO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UTOVEICOLI IN ACQUISTO 8 - LOTTO 2 'CITY CAR' STIPULATA TRA CONSIP S.P.A. E L'IMPRESA FCA FLEET &amp; TENDERS S.R.L. PER LA FORNITURA DI N. 01 AUTOVEICOLO DA ASSEGNARE AL SERVIZIO SEGRETERIA DEL SINDACO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21BDC1C0</text:p>
          </table:table-cell>
          <table:table-cell office:value-type="string" calcext:value-type="string">
            <text:p>AUTOVEICOLI IN ACQUISTO 8 - LOTTO 2 'CITY CAR' STIPULATA TRA CONSIP S.P.A. E L'IMPRESA FCA FLEET &amp; TENDERS S.R.L. PER LA FORNITURA DI N. 01 AUTOVEICOLO DA ASSEGNARE AL SERVIZIO SEGRETERIA DEL SINDACO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8/11/2016</text:p>
          </table:table-cell>
          <table:table-cell table:style-name="Default"/>
          <table:table-cell office:value-type="string" calcext:value-type="string">
            <text:p>8793.59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.C.A. FLEET &amp; TENDERS S.R.L. (06908900019)</text:p>
            <text:p/>
          </table:table-cell>
          <table:table-cell office:value-type="string" calcext:value-type="string">
            <text:p>1) F.C.A. FLEET &amp; TENDERS S.R.L. (06908900019)</text:p>
            <text:p/>
          </table:table-cell>
          <table:table-cell table:number-columns-repeated="1007"/>
        </table:table-row>
        <table:table-row table:style-name="ro10">
          <table:table-cell table:number-columns-repeated="2" office:value-type="string" calcext:value-type="string">
            <text:p>INDAGINI DIAGNOSTICHE SUI SOLAI E CONTROSOFFITTI DI ALCUNI EDIFICI SCOLASTICI COMUNAL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DAGINI DIAGNOSTICHE SUI SOLAI E CONTROSOFFITTI DI ALCUNI EDIFICI SCOLASTICI COMUNAL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91835372</text:p>
          </table:table-cell>
          <table:table-cell office:value-type="string" calcext:value-type="string">
            <text:p>INDAGINI DIAGNOSTICHE SUI SOLAI E CONTROSOFFITTI DI ALCUNI EDIFICI SCOLASTICI COMUNALI.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8/01/2016</text:p>
          </table:table-cell>
          <table:table-cell office:value-type="string" calcext:value-type="string">
            <text:p>11/10/2016</text:p>
          </table:table-cell>
          <table:table-cell table:number-columns-repeated="2" office:value-type="string" calcext:value-type="string">
            <text:p>15000.00</text:p>
          </table:table-cell>
          <table:table-cell office:value-type="string" calcext:value-type="string">
            <text:p>1) TECNOMETER s.a.s (00548830678)</text:p>
            <text:p>2) TECNOINDAGINI S.R.L. (06383520969)</text:p>
            <text:p>3) LABORTEC Ingest s.r.l (02028750442)</text:p>
            <text:p>4) TECNOINDAGINI s.r.l (06383520969)</text:p>
            <text:p/>
          </table:table-cell>
          <table:table-cell office:value-type="string" calcext:value-type="string">
            <text:p>1) TECNOINDAGINI S.R.L. (0638352096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VIZIO PER OSSERVAZIONE DELLA VOLTA CELEST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VIZIO PER OSSERVAZIONE DELLA VOLTA CELES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D1A75298</text:p>
          </table:table-cell>
          <table:table-cell office:value-type="string" calcext:value-type="string">
            <text:p>SEVIZIO PER OSSERVAZIONE DELLA VOLTA CELEST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7/2016</text:p>
          </table:table-cell>
          <table:table-cell table:style-name="Default"/>
          <table:table-cell office:value-type="string" calcext:value-type="string">
            <text:p>1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LPHA GEMINI (93070860437)</text:p>
            <text:p/>
          </table:table-cell>
          <table:table-cell office:value-type="string" calcext:value-type="string">
            <text:p>1) ALPHA GEMINI (9307086043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OLIZZA ASSICURATIVA PER RESPONSABILITA CIVILE PATRIMONI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OLIZZA ASSICURATIVA PER RESPONSABILITA CIVILE PATRIMONI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A1A6CDFF</text:p>
          </table:table-cell>
          <table:table-cell office:value-type="string" calcext:value-type="string">
            <text:p>POLIZZA ASSICURATIVA PER RESPONSABILITA CIVILE PATRIMONI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17714.00</text:p>
          </table:table-cell>
          <table:table-cell office:value-type="string" calcext:value-type="string">
            <text:p>1) ASSICURAZIONE LLOYD&amp;rsquo;S OF LONDON (07585850584)</text:p>
            <text:p/>
          </table:table-cell>
          <table:table-cell office:value-type="string" calcext:value-type="string">
            <text:p>1) ASSICURAZIONE LLOYD&amp;rsquo;S OF LONDON (0758585058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TONER RIGENERATI PER UFFICI DIVERS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TONER RIGENERATI PER UFFICI DIVERS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21A84CC8</text:p>
          </table:table-cell>
          <table:table-cell office:value-type="string" calcext:value-type="string">
            <text:p>ACQUISTO TONER RIGENERATI PER UFFICI DIVERS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5/07/2016</text:p>
          </table:table-cell>
          <table:table-cell table:number-columns-repeated="2" office:value-type="string" calcext:value-type="string">
            <text:p>968.68</text:p>
          </table:table-cell>
          <table:table-cell office:value-type="string" calcext:value-type="string">
            <text:p>1) TONER CENTER (02104930447)</text:p>
            <text:p/>
          </table:table-cell>
          <table:table-cell office:value-type="string" calcext:value-type="string">
            <text:p>1) TONER CENTER (0210493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BIENNALE PASTA PER IL SERVIZIO DI MENSA SCOLASTICA E NID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BIENNALE PASTA PER IL SERVIZIO DI MENSA SCOLASTICA E NID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A1AB4665</text:p>
          </table:table-cell>
          <table:table-cell office:value-type="string" calcext:value-type="string">
            <text:p>FORNITURA BIENNALE PASTA PER IL SERVIZIO DI MENSA SCOLASTICA E NID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149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ICCI FORNITURE ALIMENTARI (02182570396)</text:p>
            <text:p/>
          </table:table-cell>
          <table:table-cell office:value-type="string" calcext:value-type="string">
            <text:p>1) RICCI FORNITURE ALIMENTARI (0218257039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OLIZZA ASSICURATIVA CONTRO INFORTUNI VOLONTARI PROTEZIONE CIVI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OLIZZA ASSICURATIVA CONTRO INFORTUNI VOLONTARI PROTEZIONE CIVI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11ADA892</text:p>
          </table:table-cell>
          <table:table-cell office:value-type="string" calcext:value-type="string">
            <text:p>POLIZZA ASSICURATIVA CONTRO INFORTUNI VOLONTARI PROTEZIONE CIVI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/08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482.00</text:p>
          </table:table-cell>
          <table:table-cell office:value-type="string" calcext:value-type="string">
            <text:p>1) UNIPOLSAI (01936840444)</text:p>
            <text:p/>
          </table:table-cell>
          <table:table-cell office:value-type="string" calcext:value-type="string">
            <text:p>1) UNIPOLSAI (0193684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NUOVA DOTAZIONE VESTIARIO ADDETTO AL GONFAL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NUOVA DOTAZIONE VESTIARIO ADDETTO AL GONFAL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11B1E789</text:p>
          </table:table-cell>
          <table:table-cell office:value-type="string" calcext:value-type="string">
            <text:p>FORNITURA NUOVA DOTAZIONE VESTIARIO ADDETTO AL GONFAL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8/09/2016</text:p>
          </table:table-cell>
          <table:table-cell table:number-columns-repeated="2" office:value-type="string" calcext:value-type="string">
            <text:p>234.00</text:p>
          </table:table-cell>
          <table:table-cell office:value-type="string" calcext:value-type="string">
            <text:p>1) CCCP SRL (01708990443)</text:p>
            <text:p/>
          </table:table-cell>
          <table:table-cell office:value-type="string" calcext:value-type="string">
            <text:p>1) CCCP SRL (0170899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ELEMENTI DI VESTIARIO ESTIVO USCIERI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ELEMENTI DI VESTIARIO ESTIVO USCIERI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91B1E84C</text:p>
          </table:table-cell>
          <table:table-cell office:value-type="string" calcext:value-type="string">
            <text:p>FORNITURA ELEMENTI DI VESTIARIO ESTIVO USCIERI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8/09/2016</text:p>
          </table:table-cell>
          <table:table-cell table:number-columns-repeated="2" office:value-type="string" calcext:value-type="string">
            <text:p>336.00</text:p>
          </table:table-cell>
          <table:table-cell office:value-type="string" calcext:value-type="string">
            <text:p>1) GIBLORS (02022640441)</text:p>
            <text:p/>
          </table:table-cell>
          <table:table-cell office:value-type="string" calcext:value-type="string">
            <text:p>1) GIBLORS (0202264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DI STAMPATI PERSONALIZZATI DIVERSI AD USO MERCATO ITTICO ALLINGROSS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DI STAMPATI PERSONALIZZATI DIVERSI AD USO MERCATO ITTICO ALLINGROSS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81B2C27D</text:p>
          </table:table-cell>
          <table:table-cell office:value-type="string" calcext:value-type="string">
            <text:p>FORNITURA DI STAMPATI PERSONALIZZATI DIVERSI AD USO MERCATO ITTICO ALLINGROSSO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office:value-type="string" calcext:value-type="string">
            <text:p>14/09/2016</text:p>
          </table:table-cell>
          <table:table-cell office:value-type="string" calcext:value-type="string">
            <text:p>27/12/2016</text:p>
          </table:table-cell>
          <table:table-cell table:number-columns-repeated="2" office:value-type="string" calcext:value-type="string">
            <text:p>6714.00</text:p>
          </table:table-cell>
          <table:table-cell office:value-type="string" calcext:value-type="string">
            <text:p>1) ETRURIA (05883740481)</text:p>
            <text:p/>
          </table:table-cell>
          <table:table-cell office:value-type="string" calcext:value-type="string">
            <text:p>1) ETRURIA (0588374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CARTA FOTOCOPIE ECOLABEL FORMATO A4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CARTA FOTOCOPIE ECOLABEL FORMATO A4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31B9C0D7</text:p>
          </table:table-cell>
          <table:table-cell office:value-type="string" calcext:value-type="string">
            <text:p>ACQUISTO CARTA FOTOCOPIE ECOLABEL FORMATO A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0/2016</text:p>
          </table:table-cell>
          <table:table-cell office:value-type="string" calcext:value-type="string">
            <text:p>01/12/2016</text:p>
          </table:table-cell>
          <table:table-cell table:number-columns-repeated="2" office:value-type="string" calcext:value-type="string">
            <text:p>3675.00</text:p>
          </table:table-cell>
          <table:table-cell office:value-type="string" calcext:value-type="string">
            <text:p>1) MKC (01568480444)</text:p>
            <text:p/>
          </table:table-cell>
          <table:table-cell office:value-type="string" calcext:value-type="string">
            <text:p>1) MKC (0156848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GGIORNAMENTO SOFTWARE CONTABILITA ECONOM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GGIORNAMENTO SOFTWARE CONTABILITA ECONOM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91BB040F</text:p>
          </table:table-cell>
          <table:table-cell office:value-type="string" calcext:value-type="string">
            <text:p>AGGIORNAMENTO SOFTWARE CONTABILITA ECONOM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10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AL INFORMATICA SRL (02143010367)</text:p>
            <text:p/>
          </table:table-cell>
          <table:table-cell office:value-type="string" calcext:value-type="string">
            <text:p>1) PAL INFORMATICA SRL (0214301036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TONER RIGENERATI PER UFFICI DIVERS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TONER RIGENERATI PER UFFICI DIVERS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B18F2137</text:p>
          </table:table-cell>
          <table:table-cell office:value-type="string" calcext:value-type="string">
            <text:p>ACQUISTO TONER RIGENERATI PER UFFICI DIVERS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4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3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ONER CENTER SNC (02104930447)</text:p>
            <text:p/>
          </table:table-cell>
          <table:table-cell office:value-type="string" calcext:value-type="string">
            <text:p>1) TONER CENTER SNC (0210493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OMPLETAMENTO DOTAZIONE VESTIARIO NUOVO GONFALONIE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MPLETAMENTO DOTAZIONE VESTIARIO NUOVO GONFALONIE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51C170CA</text:p>
          </table:table-cell>
          <table:table-cell office:value-type="string" calcext:value-type="string">
            <text:p>COMPLETAMENTO DOTAZIONE VESTIARIO NUOVO GONFALONIE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8/1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3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CCP SRL (01708990443)</text:p>
            <text:p/>
          </table:table-cell>
          <table:table-cell office:value-type="string" calcext:value-type="string">
            <text:p>1) CCCP SRL (0170899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MINUTE ATTREZZATURE CUCINE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MINUTE ATTREZZATURE CUCINE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F1C1F38D</text:p>
          </table:table-cell>
          <table:table-cell office:value-type="string" calcext:value-type="string">
            <text:p>FORNITURA MINUTE ATTREZZATURE CUCINE COMUNALI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21/11/2016</text:p>
          </table:table-cell>
          <table:table-cell table:style-name="Default"/>
          <table:table-cell office:value-type="string" calcext:value-type="string">
            <text:p>2763.8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QUARTIGLIA SPA (01534780679)</text:p>
            <text:p/>
          </table:table-cell>
          <table:table-cell office:value-type="string" calcext:value-type="string">
            <text:p>1) QUARTIGLIA SPA (0153478067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BANDIERE ISTITUZIONALI DIVERS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BANDIERE ISTITUZIONALI DIVERS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C1C35EAC</text:p>
          </table:table-cell>
          <table:table-cell office:value-type="string" calcext:value-type="string">
            <text:p>ACQUISTO BANDIERE ISTITUZIONALI DIVERSE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table:style-name="Default" table:number-columns-repeated="2"/>
          <table:table-cell office:value-type="string" calcext:value-type="string">
            <text:p>1701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OLIVARI SRL (00948540166)</text:p>
            <text:p/>
          </table:table-cell>
          <table:table-cell office:value-type="string" calcext:value-type="string">
            <text:p>1) SOLIVARI SRL (0094854016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OLIZZA ASSICURATIVA INCEND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OLIZZA ASSICURATIVA INCEND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E1CA2A90</text:p>
          </table:table-cell>
          <table:table-cell office:value-type="string" calcext:value-type="string">
            <text:p>POLIZZA ASSICURATIVA INCEND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31/12/2017</text:p>
          </table:table-cell>
          <table:table-cell table:number-columns-repeated="2" office:value-type="string" calcext:value-type="string">
            <text:p>39868.99</text:p>
          </table:table-cell>
          <table:table-cell office:value-type="string" calcext:value-type="string">
            <text:p>1) GENERALI ASSICURAZIONI (00885351007)</text:p>
            <text:p/>
          </table:table-cell>
          <table:table-cell office:value-type="string" calcext:value-type="string">
            <text:p>1) GENERALI ASSICURAZIONI (0088535100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OLIZZA ASSICURATIVA FURT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OLIZZA ASSICURATIVA FURT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91CA2AB9</text:p>
          </table:table-cell>
          <table:table-cell office:value-type="string" calcext:value-type="string">
            <text:p>POLIZZA ASSICURATIVA FUR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31/12/2017</text:p>
          </table:table-cell>
          <table:table-cell table:number-columns-repeated="2" office:value-type="string" calcext:value-type="string">
            <text:p>6000.00</text:p>
          </table:table-cell>
          <table:table-cell office:value-type="string" calcext:value-type="string">
            <text:p>1) GENERALI ASSICURAZIONI (00885351007)</text:p>
            <text:p/>
          </table:table-cell>
          <table:table-cell office:value-type="string" calcext:value-type="string">
            <text:p>1) GENERALI ASSICURAZIONI (0088535100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BOLLETTINI CCP AMBITO SOCI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BOLLETTINI CCP AMBITO SOCI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21CB87EC</text:p>
          </table:table-cell>
          <table:table-cell office:value-type="string" calcext:value-type="string">
            <text:p>FORNITURA BOLLETTINI CCP AMBITO SOCI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7/12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6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TRURIA PA SRL (05883740481)</text:p>
            <text:p/>
          </table:table-cell>
          <table:table-cell office:value-type="string" calcext:value-type="string">
            <text:p>1) ETRURIA PA SRL (0588374048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LATTICIN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LATTICIN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7750471A7</text:p>
          </table:table-cell>
          <table:table-cell office:value-type="string" calcext:value-type="string">
            <text:p>FORNITURA LATTICI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40271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ICCI FORNITURE ALIMENTARI (02182570396)</text:p>
            <text:p/>
          </table:table-cell>
          <table:table-cell office:value-type="string" calcext:value-type="string">
            <text:p>1) RICCI FORNITURE ALIMENTARI (0218257039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PRODOTTI SURGELAT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PRODOTTI SURGELAT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77504934D</text:p>
          </table:table-cell>
          <table:table-cell office:value-type="string" calcext:value-type="string">
            <text:p>FORNITURA PRODOTTI SURGELA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48366.7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ICCI FORNITURE ALIMENTARI (02182570396)</text:p>
            <text:p/>
          </table:table-cell>
          <table:table-cell office:value-type="string" calcext:value-type="string">
            <text:p>1) RICCI FORNITURE ALIMENTARI (0218257039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CARNI FRESCHE BOVINE E SUI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CARNI FRESCHE BOVINE E SUI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float" office:value="6775050420" calcext:value-type="float">
            <text:p>6775050420</text:p>
          </table:table-cell>
          <table:table-cell office:value-type="string" calcext:value-type="string">
            <text:p>FORNITURA CARNI FRESCHE BOVINE E SUI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36562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ICCI FORNITURE ALIMENTARI (02182570396)</text:p>
            <text:p/>
          </table:table-cell>
          <table:table-cell office:value-type="string" calcext:value-type="string">
            <text:p>1) RICCI FORNITURE ALIMENTARI (0218257039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PRODOTTI BIOLOGIC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PRODOTTI BIOLOGIC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float" office:value="6775053699" calcext:value-type="float">
            <text:p>6775053699</text:p>
          </table:table-cell>
          <table:table-cell office:value-type="string" calcext:value-type="string">
            <text:p>FORNITURA PRODOTTI BIOLOG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48867.4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ICCI FORNITURE ALIMENTARI (02182570396)</text:p>
            <text:p/>
          </table:table-cell>
          <table:table-cell office:value-type="string" calcext:value-type="string">
            <text:p>1) RICCI FORNITURE ALIMENTARI (0218257039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PRODOTTI VA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PRODOTTI VA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775642CA6</text:p>
          </table:table-cell>
          <table:table-cell office:value-type="string" calcext:value-type="string">
            <text:p>FORNITURA PRODOTTI VA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13225.9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ICCI FORNITURE ALIMENTARI (02182570396)</text:p>
            <text:p/>
          </table:table-cell>
          <table:table-cell office:value-type="string" calcext:value-type="string">
            <text:p>1) RICCI FORNITURE ALIMENTARI (0218257039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SALUM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SALUM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float" office:value="6775649270" calcext:value-type="float">
            <text:p>6775649270</text:p>
          </table:table-cell>
          <table:table-cell office:value-type="string" calcext:value-type="string">
            <text:p>FORNITURA SALUM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5381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ICCI FORNITURE ALIMENTARI (02182570396)</text:p>
            <text:p/>
          </table:table-cell>
          <table:table-cell office:value-type="string" calcext:value-type="string">
            <text:p>1) RICCI FORNITURE ALIMENTARI (0218257039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VERDURA FRESC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VERDURA FRES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775678A5C</text:p>
          </table:table-cell>
          <table:table-cell office:value-type="string" calcext:value-type="string">
            <text:p>FORNITURA VERDURA FRES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7496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RR SPA (01836980365)</text:p>
            <text:p/>
          </table:table-cell>
          <table:table-cell office:value-type="string" calcext:value-type="string">
            <text:p>1) MARR SPA (0183698036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FRUTTA FRESC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FRUTTA FRES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775684F4E</text:p>
          </table:table-cell>
          <table:table-cell office:value-type="string" calcext:value-type="string">
            <text:p>FORNITURA FRUTTA FRES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22856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RR SPA (01836980365)</text:p>
            <text:p/>
          </table:table-cell>
          <table:table-cell office:value-type="string" calcext:value-type="string">
            <text:p>1) MARR SPA (0183698036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CARNI AVICO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CARNI AVICO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7756860F9</text:p>
          </table:table-cell>
          <table:table-cell office:value-type="string" calcext:value-type="string">
            <text:p>FORNITURA CARNI AVICO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9/2016</text:p>
          </table:table-cell>
          <table:table-cell office:value-type="string" calcext:value-type="string">
            <text:p>31/08/2018</text:p>
          </table:table-cell>
          <table:table-cell office:value-type="string" calcext:value-type="string">
            <text:p>58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OMASSINI CARNI DI TOMASSINI PIETRO E C. (00345000442)</text:p>
            <text:p/>
          </table:table-cell>
          <table:table-cell office:value-type="string" calcext:value-type="string">
            <text:p>1) TOMASSINI CARNI DI TOMASSINI PIETRO E C. (0034500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oglienza minore centro servizi immigrati mar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oglienza minore centro servizi immigrati mar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31A50076</text:p>
          </table:table-cell>
          <table:table-cell office:value-type="string" calcext:value-type="string">
            <text:p>accoglienza minore centro servizi immigrati mar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06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7311.48</text:p>
          </table:table-cell>
          <table:table-cell office:value-type="string" calcext:value-type="string">
            <text:p>1) ASS.CENTRO SERVIZI IMMIGRATI MARCHE (01331770436)</text:p>
            <text:p/>
          </table:table-cell>
          <table:table-cell office:value-type="string" calcext:value-type="string">
            <text:p>1) ASS.CENTRO SERVIZI IMMIGRATI MARCHE (0133177043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arredi nidi infanzia comu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arredi nidi infanzia comu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71CB123C</text:p>
          </table:table-cell>
          <table:table-cell office:value-type="string" calcext:value-type="string">
            <text:p>acquisto arredi nidi infanzia comun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3/12/2016</text:p>
          </table:table-cell>
          <table:table-cell office:value-type="string" calcext:value-type="string">
            <text:p>3529.2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NABASI SRL (02538280427)</text:p>
            <text:p/>
          </table:table-cell>
          <table:table-cell office:value-type="string" calcext:value-type="string">
            <text:p>1) ANABASI SRL (0253828042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pretariato non udent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pretariato non udent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A1C8831E</text:p>
          </table:table-cell>
          <table:table-cell office:value-type="string" calcext:value-type="string">
            <text:p>interpretariato non uden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5/12/2016</text:p>
          </table:table-cell>
          <table:table-cell office:value-type="string" calcext:value-type="string">
            <text:p>12709.4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SDPS SORDAPICENA (91029460440)</text:p>
            <text:p/>
          </table:table-cell>
          <table:table-cell office:value-type="string" calcext:value-type="string">
            <text:p>1) ASDPS SORDAPICENA (9102946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ompagnamento non vedent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ompagnamento non vedent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A1C882B6</text:p>
          </table:table-cell>
          <table:table-cell office:value-type="string" calcext:value-type="string">
            <text:p>accompagnamento non veden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5/12/2016</text:p>
          </table:table-cell>
          <table:table-cell office:value-type="string" calcext:value-type="string">
            <text:p>9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UNIONE ITALIANA DEI CIECHI E DEGLI IPOVEDENTI-AP (92032070440)</text:p>
            <text:p/>
          </table:table-cell>
          <table:table-cell office:value-type="string" calcext:value-type="string">
            <text:p>1) UNIONE ITALIANA DEI CIECHI E DEGLI IPOVEDENTI-AP (9203207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attrezzatura informatic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attrezzatura informati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51C7611B</text:p>
          </table:table-cell>
          <table:table-cell office:value-type="string" calcext:value-type="string">
            <text:p>acquisto attrezzatura informat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2/12/2016</text:p>
          </table:table-cell>
          <table:table-cell office:value-type="string" calcext:value-type="string">
            <text:p>5199.9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MPUTERMANIA SRL (01638880441)</text:p>
            <text:p/>
          </table:table-cell>
          <table:table-cell office:value-type="string" calcext:value-type="string">
            <text:p>1) COMPUTERMANIA SRL (0163888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ordinaria forno cottura ceramic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ordinaria forno cottura cerami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D1C72A98</text:p>
          </table:table-cell>
          <table:table-cell office:value-type="string" calcext:value-type="string">
            <text:p>manutenzione ordinaria forno cottura ceram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2/12/2016</text:p>
          </table:table-cell>
          <table:table-cell office:value-type="string" calcext:value-type="string">
            <text:p>99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E.MA.90 snc (01260680440)</text:p>
            <text:p/>
          </table:table-cell>
          <table:table-cell office:value-type="string" calcext:value-type="string">
            <text:p>1) FE.MA.90 snc (012606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interpretariato non udenti per conferenz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interpretariato non udenti per conferenz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21C55458</text:p>
          </table:table-cell>
          <table:table-cell office:value-type="string" calcext:value-type="string">
            <text:p>servizio interpretariato non udenti per conferenz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2/12/2016</text:p>
          </table:table-cell>
          <table:table-cell office:value-type="string" calcext:value-type="string">
            <text:p>58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SDPS SORDAPICENA (91029460440)</text:p>
            <text:p/>
          </table:table-cell>
          <table:table-cell office:value-type="string" calcext:value-type="string">
            <text:p>1) ASDPS SORDAPICENA (9102946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pulizia ludote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pulizia ludote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21C4056A</text:p>
          </table:table-cell>
          <table:table-cell office:value-type="string" calcext:value-type="string">
            <text:p>servizio pulizia ludote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11/2016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724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LL TO SERVICE SOCIETA' COOPERATIVA (02110870447)</text:p>
            <text:p/>
          </table:table-cell>
          <table:table-cell office:value-type="string" calcext:value-type="string">
            <text:p>1) ALL TO SERVICE SOCIETA' COOPERATIVA (0211087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trasporto agevolato start plus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trasporto agevolato start plus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71C404CF</text:p>
          </table:table-cell>
          <table:table-cell office:value-type="string" calcext:value-type="string">
            <text:p>trasporto agevolato start pl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9/11/2016</text:p>
          </table:table-cell>
          <table:table-cell office:value-type="string" calcext:value-type="string">
            <text:p>5892.51</text:p>
          </table:table-cell>
          <table:table-cell office:value-type="string" calcext:value-type="string">
            <text:p>1859.35</text:p>
          </table:table-cell>
          <table:table-cell office:value-type="string" calcext:value-type="string">
            <text:p>1) START PLUS S.C.A R.L. (01931150443)</text:p>
            <text:p/>
          </table:table-cell>
          <table:table-cell office:value-type="string" calcext:value-type="string">
            <text:p>1) START PLUS S.C.A R.L. (0193115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olgienza minori comunità Ama Aquil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olgienza minori comunità Ama Aquil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31C35824</text:p>
          </table:table-cell>
          <table:table-cell office:value-type="string" calcext:value-type="string">
            <text:p>accolgienza minori comunità Ama Aquil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1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6396.30</text:p>
          </table:table-cell>
          <table:table-cell office:value-type="string" calcext:value-type="string">
            <text:p>3522.60</text:p>
          </table:table-cell>
          <table:table-cell office:value-type="string" calcext:value-type="string">
            <text:p>1) COOPERATIVA DI SOLIDARIETA' 'AMA-AQUILONE' CO (01237130446)</text:p>
            <text:p/>
          </table:table-cell>
          <table:table-cell office:value-type="string" calcext:value-type="string">
            <text:p>1) COOPERATIVA DI SOLIDARIETA' 'AMA-AQUILONE' CO (0123713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arredi ludotec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arredi ludotec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71C121BA</text:p>
          </table:table-cell>
          <table:table-cell office:value-type="string" calcext:value-type="string">
            <text:p>fornitura arredi ludote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7/11/2016</text:p>
          </table:table-cell>
          <table:table-cell office:value-type="string" calcext:value-type="string">
            <text:p>8102.98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.A.M. GONZAGARREDI MONTESSORI S.R.L. (04649630268)</text:p>
            <text:p/>
          </table:table-cell>
          <table:table-cell office:value-type="string" calcext:value-type="string">
            <text:p>1) G.A.M. GONZAGARREDI MONTESSORI S.R.L. (0464963026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oglienza mamma con figli presso struttura Labirint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oglienza mamma con figli presso struttura Labirint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61BEE5D4</text:p>
          </table:table-cell>
          <table:table-cell office:value-type="string" calcext:value-type="string">
            <text:p>accoglienza mamma con figli presso struttura Labirin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11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902.00</text:p>
          </table:table-cell>
          <table:table-cell office:value-type="string" calcext:value-type="string">
            <text:p>1) LABIRINTO COOPERATIVA SOCIALE P.A. - ONLUS (01204530412)</text:p>
            <text:p/>
          </table:table-cell>
          <table:table-cell office:value-type="string" calcext:value-type="string">
            <text:p>1) LABIRINTO COOPERATIVA SOCIALE P.A. - ONLUS (0120453041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oglienza minori comunità i bambini di Betan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oglienza minori comunità i bambini di Betan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A1BE1388</text:p>
          </table:table-cell>
          <table:table-cell office:value-type="string" calcext:value-type="string">
            <text:p>accoglienza minori comunità i bambini di Betan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11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7611.00</text:p>
          </table:table-cell>
          <table:table-cell office:value-type="string" calcext:value-type="string">
            <text:p>4012.00</text:p>
          </table:table-cell>
          <table:table-cell office:value-type="string" calcext:value-type="string">
            <text:p>1) ASSOCIAZIONE I BAMBINI DI BETANIA ONLUS (91035550671)</text:p>
            <text:p/>
          </table:table-cell>
          <table:table-cell office:value-type="string" calcext:value-type="string">
            <text:p>1) ASSOCIAZIONE I BAMBINI DI BETANIA ONLUS (9103555067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oglienza mamma con minori comunità familia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oglienza mamma con minori comunità familia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C1BC1153</text:p>
          </table:table-cell>
          <table:table-cell office:value-type="string" calcext:value-type="string">
            <text:p>accoglienza mamma con minori comunità familia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10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0855.00</text:p>
          </table:table-cell>
          <table:table-cell office:value-type="string" calcext:value-type="string">
            <text:p>14190.00</text:p>
          </table:table-cell>
          <table:table-cell office:value-type="string" calcext:value-type="string">
            <text:p>1) FONDAZIONE SAGRINI ONLUS (00891710444)</text:p>
            <text:p/>
          </table:table-cell>
          <table:table-cell office:value-type="string" calcext:value-type="string">
            <text:p>1) FONDAZIONE SAGRINI ONLUS (0089171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sita divis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sita divis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D1BB5940</text:p>
          </table:table-cell>
          <table:table-cell office:value-type="string" calcext:value-type="string">
            <text:p>acqusita divis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4/10/2016</text:p>
          </table:table-cell>
          <table:table-cell office:value-type="string" calcext:value-type="string">
            <text:p>453.8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CCP SRL (01708990443)</text:p>
            <text:p/>
          </table:table-cell>
          <table:table-cell office:value-type="string" calcext:value-type="string">
            <text:p>1) CCCP SRL (0170899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 LUDICO-RICREATIV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 LUDICO-RICREATIV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B1B87768</text:p>
          </table:table-cell>
          <table:table-cell office:value-type="string" calcext:value-type="string">
            <text:p>SERVIZI LUDICO-RICREATIV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10/2016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39180.05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 PICCOLI PASSI SOC.COOP.a r.l (02054210444)</text:p>
            <text:p/>
          </table:table-cell>
          <table:table-cell office:value-type="string" calcext:value-type="string">
            <text:p>1) A PICCOLI PASSI SOC.COOP.a r.l (0205421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pannolin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pannolin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61B8747B</text:p>
          </table:table-cell>
          <table:table-cell office:value-type="string" calcext:value-type="string">
            <text:p>acquisto pannoli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1/10/2016</text:p>
          </table:table-cell>
          <table:table-cell table:number-columns-repeated="2" office:value-type="string" calcext:value-type="string">
            <text:p>1166.07</text:p>
          </table:table-cell>
          <table:table-cell office:value-type="string" calcext:value-type="string">
            <text:p>1) FATER S.P.A. (01282360682)</text:p>
            <text:p/>
          </table:table-cell>
          <table:table-cell office:value-type="string" calcext:value-type="string">
            <text:p>1) FATER S.P.A. (0128236068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ontenitore porta pannolin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ntenitore porta pannolin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D1B873D7</text:p>
          </table:table-cell>
          <table:table-cell office:value-type="string" calcext:value-type="string">
            <text:p>contenitore porta pannoli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1/10/2016</text:p>
          </table:table-cell>
          <table:table-cell table:number-columns-repeated="2" office:value-type="string" calcext:value-type="string">
            <text:p>456.48</text:p>
          </table:table-cell>
          <table:table-cell office:value-type="string" calcext:value-type="string">
            <text:p>1) DANPETE SRL (03508470246)</text:p>
            <text:p/>
          </table:table-cell>
          <table:table-cell office:value-type="string" calcext:value-type="string">
            <text:p>1) DANPETE SRL (035084702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pulizia nidi infanz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pulizia nidi infanz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E1B38571</text:p>
          </table:table-cell>
          <table:table-cell office:value-type="string" calcext:value-type="string">
            <text:p>servizio pulizia nidi infanz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39521.52</text:p>
          </table:table-cell>
          <table:table-cell office:value-type="string" calcext:value-type="string">
            <text:p>5405.43</text:p>
          </table:table-cell>
          <table:table-cell office:value-type="string" calcext:value-type="string">
            <text:p>1) ALL TO SERVICE SOCIETA' COOPERATIVA (02110870447)</text:p>
            <text:p/>
          </table:table-cell>
          <table:table-cell office:value-type="string" calcext:value-type="string">
            <text:p>1) ALL TO SERVICE SOCIETA' COOPERATIVA (0211087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oglienza minore comunità pegas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oglienza minore comunità pegas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21B106DD</text:p>
          </table:table-cell>
          <table:table-cell office:value-type="string" calcext:value-type="string">
            <text:p>accoglienza minore comunità pegas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9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5047.00</text:p>
          </table:table-cell>
          <table:table-cell office:value-type="string" calcext:value-type="string">
            <text:p>1) COOPERATIVA SOCIALE PEGASO A R.L. (02041090412)</text:p>
            <text:p/>
          </table:table-cell>
          <table:table-cell office:value-type="string" calcext:value-type="string">
            <text:p>1) COOPERATIVA SOCIALE PEGASO A R.L. (0204109041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oglienza minore comunità nuova ricerca agenzia res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oglienza minore comunità nuova ricerca agenzia res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B1AFB8D0</text:p>
          </table:table-cell>
          <table:table-cell office:value-type="string" calcext:value-type="string">
            <text:p>accoglienza minore comunità nuova ricerca agenzia re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8952.00</text:p>
          </table:table-cell>
          <table:table-cell office:value-type="string" calcext:value-type="string">
            <text:p>10094.00</text:p>
          </table:table-cell>
          <table:table-cell office:value-type="string" calcext:value-type="string">
            <text:p>1) NUOVA RICERCA.AGENZIARES ONLUS (00358530434)</text:p>
            <text:p/>
          </table:table-cell>
          <table:table-cell office:value-type="string" calcext:value-type="string">
            <text:p>1) NUOVA RICERCA.AGENZIARES ONLUS (0035853043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oglienza minore comunità il filo della gio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oglienza minore comunità il filo della gio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41AFB2FF</text:p>
          </table:table-cell>
          <table:table-cell office:value-type="string" calcext:value-type="string">
            <text:p>accoglienza minore comunità il filo della gio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7400.00</text:p>
          </table:table-cell>
          <table:table-cell office:value-type="string" calcext:value-type="string">
            <text:p>2120.00</text:p>
          </table:table-cell>
          <table:table-cell office:value-type="string" calcext:value-type="string">
            <text:p>1) IL FILO DELLA GIOIA COOPERATIVA SOCIALE (02493610410)</text:p>
            <text:p/>
          </table:table-cell>
          <table:table-cell office:value-type="string" calcext:value-type="string">
            <text:p>1) IL FILO DELLA GIOIA COOPERATIVA SOCIALE (0249361041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oglienza minore comunità pars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oglienza minore comunità pars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71ADD556</text:p>
          </table:table-cell>
          <table:table-cell office:value-type="string" calcext:value-type="string">
            <text:p>accoglienza minore comunità par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08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6993.93</text:p>
          </table:table-cell>
          <table:table-cell office:value-type="string" calcext:value-type="string">
            <text:p>7113.93</text:p>
          </table:table-cell>
          <table:table-cell office:value-type="string" calcext:value-type="string">
            <text:p>1) PARS "PIO CAROSI" COOPERATIVA SOCIALE ONLUS (93011660433)</text:p>
            <text:p/>
          </table:table-cell>
          <table:table-cell office:value-type="string" calcext:value-type="string">
            <text:p>1) PARS "PIO CAROSI" COOPERATIVA SOCIALE ONLUS (9301166043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BBONAMENTO RIVISTA ON LINE AREA SERVIZI ALLA PERSONA NEGLI ENTI LOCALI DI FORMEL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BBONAMENTO RIVISTA ON LINE AREA SERVIZI ALLA PERSONA NEGLI ENTI LOCALI DI FORMEL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81A767FB</text:p>
          </table:table-cell>
          <table:table-cell office:value-type="string" calcext:value-type="string">
            <text:p>ABBONAMENTO RIVISTA ON LINE AREA SERVIZI ALLA PERSONA NEGLI ENTI LOCALI DI FORMEL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9/06/2016</text:p>
          </table:table-cell>
          <table:table-cell office:value-type="string" calcext:value-type="string">
            <text:p>260.00</text:p>
          </table:table-cell>
          <table:table-cell office:value-type="string" calcext:value-type="string">
            <text:p>250.00</text:p>
          </table:table-cell>
          <table:table-cell office:value-type="string" calcext:value-type="string">
            <text:p>1) FORMEL SRL EDITORIA (01784630814)</text:p>
            <text:p/>
          </table:table-cell>
          <table:table-cell office:value-type="string" calcext:value-type="string">
            <text:p>1) FORMEL SRL EDITORIA (0178463081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lavatric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lavatric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11A578ED</text:p>
          </table:table-cell>
          <table:table-cell office:value-type="string" calcext:value-type="string">
            <text:p>acquisto lavatric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0/06/2016</text:p>
          </table:table-cell>
          <table:table-cell table:number-columns-repeated="2" office:value-type="string" calcext:value-type="string">
            <text:p>286.00</text:p>
          </table:table-cell>
          <table:table-cell office:value-type="string" calcext:value-type="string">
            <text:p>1) MARCONI SERVICE S.R.L. (02119430441)</text:p>
            <text:p/>
          </table:table-cell>
          <table:table-cell office:value-type="string" calcext:value-type="string">
            <text:p>1) MARCONI SERVICE S.R.L. (0211943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portello emergenza soci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portello emergenza soci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81A57585</text:p>
          </table:table-cell>
          <table:table-cell office:value-type="string" calcext:value-type="string">
            <text:p>Sportello emergenza soci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0/06/2016</text:p>
          </table:table-cell>
          <table:table-cell office:value-type="string" calcext:value-type="string">
            <text:p>31598.4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US GRUPPO UMANA SOLIDATIETA' ONLUS ONG (92004380439)</text:p>
            <text:p/>
          </table:table-cell>
          <table:table-cell office:value-type="string" calcext:value-type="string">
            <text:p>1) GUS GRUPPO UMANA SOLIDATIETA' ONLUS ONG (9200438043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trasporto anziani cure term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trasporto anziani cure term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11A3C04A</text:p>
          </table:table-cell>
          <table:table-cell office:value-type="string" calcext:value-type="string">
            <text:p>trasporto anziani cure term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9/06/2016</text:p>
          </table:table-cell>
          <table:table-cell table:number-columns-repeated="2" office:value-type="string" calcext:value-type="string">
            <text:p>4472.72</text:p>
          </table:table-cell>
          <table:table-cell office:value-type="string" calcext:value-type="string">
            <text:p>1) CANALIBUS-SNC- DI CANALI CESARINO &amp; C. (01113730442)</text:p>
            <text:p/>
          </table:table-cell>
          <table:table-cell office:value-type="string" calcext:value-type="string">
            <text:p>1) CANALIBUS-SNC- DI CANALI CESARINO &amp; C. (0111373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SECONDA ACCOGLIENZ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SECONDA ACCOGLIENZ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519B54BE</text:p>
          </table:table-cell>
          <table:table-cell office:value-type="string" calcext:value-type="string">
            <text:p>SERVIZIO SECONDA ACCOGLIENZ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4/05/2016</text:p>
          </table:table-cell>
          <table:table-cell office:value-type="string" calcext:value-type="string">
            <text:p>20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US GRUPPO UMANA SOLIDATIETA' ONLUS ONG (92004380439)</text:p>
            <text:p/>
          </table:table-cell>
          <table:table-cell office:value-type="string" calcext:value-type="string">
            <text:p>1) GUS GRUPPO UMANA SOLIDATIETA' ONLUS ONG (9200438043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ORSO FORMAZIONE EDUCATRICI NIDI INFANZ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ORSO FORMAZIONE EDUCATRICI NIDI INFANZ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E19B546D</text:p>
          </table:table-cell>
          <table:table-cell office:value-type="string" calcext:value-type="string">
            <text:p>CORSO FORMAZIONE EDUCATRICI NIDI INFAN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4/05/2016</text:p>
          </table:table-cell>
          <table:table-cell table:number-columns-repeated="2" office:value-type="string" calcext:value-type="string">
            <text:p>502.00</text:p>
          </table:table-cell>
          <table:table-cell office:value-type="string" calcext:value-type="string">
            <text:p>1) ZEROSEIUP SRL (04046640167)</text:p>
            <text:p/>
          </table:table-cell>
          <table:table-cell office:value-type="string" calcext:value-type="string">
            <text:p>1) ZEROSEIUP SRL (0404664016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trasporto agevolato ditta transfer s.c.a.r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trasporto agevolato ditta transfer s.c.a.r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1198C99B</text:p>
          </table:table-cell>
          <table:table-cell office:value-type="string" calcext:value-type="string">
            <text:p>trasporto agevolato ditta transfer s.c.a.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1/04/2016</text:p>
          </table:table-cell>
          <table:table-cell table:number-columns-repeated="2" office:value-type="string" calcext:value-type="string">
            <text:p>262.28</text:p>
          </table:table-cell>
          <table:table-cell office:value-type="string" calcext:value-type="string">
            <text:p>1) TRASFER SOC. CONS. A.R.L. (01933270447)</text:p>
            <text:p/>
          </table:table-cell>
          <table:table-cell office:value-type="string" calcext:value-type="string">
            <text:p>1) TRASFER SOC. CONS. A.R.L. (0193327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oglienza minori presso comuità la navicell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oglienza minori presso comuità la navicell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5198AD7A</text:p>
          </table:table-cell>
          <table:table-cell office:value-type="string" calcext:value-type="string">
            <text:p>accoglienza minori presso comuità la navicell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04/2016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13770.00</text:p>
          </table:table-cell>
          <table:table-cell office:value-type="string" calcext:value-type="string">
            <text:p>12240.00</text:p>
          </table:table-cell>
          <table:table-cell office:value-type="string" calcext:value-type="string">
            <text:p>1) COOPERATIVA DI SOLIDARIETA' 'AMA-AQUILONE' CO (01237130446)</text:p>
            <text:p/>
          </table:table-cell>
          <table:table-cell office:value-type="string" calcext:value-type="string">
            <text:p>1) COOPERATIVA DI SOLIDARIETA' 'AMA-AQUILONE' CO (0123713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bavaglini in spugna per nido infanz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bavaglini in spugna per nido infanz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D197175A</text:p>
          </table:table-cell>
          <table:table-cell office:value-type="string" calcext:value-type="string">
            <text:p>acquisto bavaglini in spugna per nido infan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4/04/2016</text:p>
          </table:table-cell>
          <table:table-cell table:number-columns-repeated="2" office:value-type="string" calcext:value-type="string">
            <text:p>176.40</text:p>
          </table:table-cell>
          <table:table-cell office:value-type="string" calcext:value-type="string">
            <text:p>1) CENTRO TESSILE SAN BENEDETTO SRL (01377110448)</text:p>
            <text:p/>
          </table:table-cell>
          <table:table-cell office:value-type="string" calcext:value-type="string">
            <text:p>1) CENTRO TESSILE SAN BENEDETTO SRL (0137711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oglienza minore presso comunità AM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oglienza minore presso comunità AM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81928B60</text:p>
          </table:table-cell>
          <table:table-cell office:value-type="string" calcext:value-type="string">
            <text:p>accoglienza minore presso comunità AM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5/03/2016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20825.00</text:p>
          </table:table-cell>
          <table:table-cell office:value-type="string" calcext:value-type="string">
            <text:p>1) COOPERATIVA DI SOLIDARIETA' 'AMA-AQUILONE' CO (01237130446)</text:p>
            <text:p/>
          </table:table-cell>
          <table:table-cell office:value-type="string" calcext:value-type="string">
            <text:p>1) COOPERATIVA DI SOLIDARIETA' 'AMA-AQUILONE' CO (0123713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prodotti dolciari nidi infanzi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prodotti dolciari nidi infanzi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71905461</text:p>
          </table:table-cell>
          <table:table-cell office:value-type="string" calcext:value-type="string">
            <text:p>acquisto prodotti dolciari nidi infanz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6/03/2016</text:p>
          </table:table-cell>
          <table:table-cell table:number-columns-repeated="2" office:value-type="string" calcext:value-type="string">
            <text:p>271.36</text:p>
          </table:table-cell>
          <table:table-cell office:value-type="string" calcext:value-type="string">
            <text:p>1) GIAMMARINI SRL (01066750447)</text:p>
            <text:p/>
          </table:table-cell>
          <table:table-cell office:value-type="string" calcext:value-type="string">
            <text:p>1) GIAMMARINI SRL (0106675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VIDEOCORSO DI FORMAZIONE IL NUOVO CODICE DEGLI APPALTI PUBBLICI E DEI CONTRATTI DI CONCESSIONE. PRIMA ANALISI TESTO APPROVATO DAL CONSIGLIO DEI MINISTRI IL 3 MARZO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VIDEOCORSO DI FORMAZIONE IL NUOVO CODICE DEGLI APPALTI PUBBLICI E DEI CONTRATTI DI CONCESSIONE. PRIMA ANALISI TESTO APPROVATO DAL CONSIGLIO DEI MINISTRI IL 3 MARZO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318F11EC</text:p>
          </table:table-cell>
          <table:table-cell office:value-type="string" calcext:value-type="string">
            <text:p>VIDEOCORSO DI FORMAZIONE IL NUOVO CODICE DEGLI APPALTI PUBBLICI E DEI CONTRATTI DI CONCESSIONE. PRIMA ANALISI TESTO APPROVATO DAL CONSIGLIO DEI MINISTRI IL 3 MARZO 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1/03/2016</text:p>
          </table:table-cell>
          <table:table-cell table:number-columns-repeated="2" office:value-type="string" calcext:value-type="string">
            <text:p>85.00</text:p>
          </table:table-cell>
          <table:table-cell office:value-type="string" calcext:value-type="string">
            <text:p>1) MAGGIOLI - S.P.A. (06188330150)</text:p>
            <text:p/>
          </table:table-cell>
          <table:table-cell office:value-type="string" calcext:value-type="string">
            <text:p>1) MAGGIOLI - S.P.A. (0618833015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sito computer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sito computer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81840927</text:p>
          </table:table-cell>
          <table:table-cell office:value-type="string" calcext:value-type="string">
            <text:p>acqusito compute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8/01/2016</text:p>
          </table:table-cell>
          <table:table-cell table:number-columns-repeated="2" office:value-type="string" calcext:value-type="string">
            <text:p>403.90</text:p>
          </table:table-cell>
          <table:table-cell office:value-type="string" calcext:value-type="string">
            <text:p>1) MEDIANET DI FAZZINI ERMANNO E C. S.A.S. (01517640445)</text:p>
            <text:p/>
          </table:table-cell>
          <table:table-cell office:value-type="string" calcext:value-type="string">
            <text:p>1) MEDIANET DI FAZZINI ERMANNO E C. S.A.S. (015176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grazione servizi C.F. Coop. Tangram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grazione servizi C.F. Coop. Tangram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717E6B86</text:p>
          </table:table-cell>
          <table:table-cell office:value-type="string" calcext:value-type="string">
            <text:p>Integrazione servizi C.F. Coop. Tangram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1/2016</text:p>
          </table:table-cell>
          <table:table-cell table:style-name="Default"/>
          <table:table-cell table:number-columns-repeated="2" office:value-type="string" calcext:value-type="string">
            <text:p>7869.75</text:p>
          </table:table-cell>
          <table:table-cell office:value-type="string" calcext:value-type="string">
            <text:p>1) TANGRAM  SOCIETA' COOPERATIVA SOCIALE (02185900442)</text:p>
            <text:p/>
          </table:table-cell>
          <table:table-cell office:value-type="string" calcext:value-type="string">
            <text:p>1) TANGRAM  SOCIETA' COOPERATIVA SOCIALE (0218590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grazione Servizi C.F. Coop.Il Mond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grazione Servizi C.F. Coop.Il Mond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317E6B9C</text:p>
          </table:table-cell>
          <table:table-cell office:value-type="string" calcext:value-type="string">
            <text:p>Integrazione Servizi C.F. Coop.Il Mond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1/2016</text:p>
          </table:table-cell>
          <table:table-cell table:style-name="Default"/>
          <table:table-cell table:number-columns-repeated="2" office:value-type="string" calcext:value-type="string">
            <text:p>4484.00</text:p>
          </table:table-cell>
          <table:table-cell office:value-type="string" calcext:value-type="string">
            <text:p>1) COOPERATIVA SOCIALE IL MONDO A R.L. (01778280444)</text:p>
            <text:p/>
          </table:table-cell>
          <table:table-cell office:value-type="string" calcext:value-type="string">
            <text:p>1) COOPERATIVA SOCIALE IL MONDO A R.L. (0177828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rogrammazione interventi C.F.2016/2017- RT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grammazione interventi C.F.2016/2017- RT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91CA06B9</text:p>
          </table:table-cell>
          <table:table-cell office:value-type="string" calcext:value-type="string">
            <text:p>programmazione interventi C.F.2016/2017- R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12/2017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657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ANGRAM  SOCIETA' COOPERATIVA SOCIALE (02185900442)</text:p>
            <text:p/>
          </table:table-cell>
          <table:table-cell office:value-type="string" calcext:value-type="string">
            <text:p>1) TANGRAM  SOCIETA' COOPERATIVA SOCIALE (0218590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rogrammazione interventi C.F. 2016/017 Coop.Soc. Il Mond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grammazione interventi C.F. 2016/017 Coop.Soc. Il Mond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D1CA05D5</text:p>
          </table:table-cell>
          <table:table-cell office:value-type="string" calcext:value-type="string">
            <text:p>programmazione interventi C.F. 2016/017 Coop.Soc. Il Mond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12/2016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16307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ERATIVA SOCIALE IL MONDO A R.L. (01778280444)</text:p>
            <text:p/>
          </table:table-cell>
          <table:table-cell office:value-type="string" calcext:value-type="string">
            <text:p>1) COOPERATIVA SOCIALE IL MONDO A R.L. (0177828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illuminazione Ditta REDGE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illuminazione Ditta REDGE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81C6B2CF</text:p>
          </table:table-cell>
          <table:table-cell office:value-type="string" calcext:value-type="string">
            <text:p>fornitura illuminazione Ditta REDGE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7/12/2016</text:p>
          </table:table-cell>
          <table:table-cell office:value-type="string" calcext:value-type="string">
            <text:p>41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EDGECO  S.R.L.S. (01861550430)</text:p>
            <text:p/>
          </table:table-cell>
          <table:table-cell office:value-type="string" calcext:value-type="string">
            <text:p>1) REDGECO  S.R.L.S. (01861550430)</text:p>
            <text:p/>
          </table:table-cell>
          <table:table-cell table:number-columns-repeated="1007"/>
        </table:table-row>
        <table:table-row table:style-name="ro11">
          <table:table-cell table:number-columns-repeated="2" office:value-type="string" calcext:value-type="string">
            <text:p>interventi KIT SCUOLA 201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KIT SCUOLA 201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41AD5B59</text:p>
          </table:table-cell>
          <table:table-cell office:value-type="string" calcext:value-type="string">
            <text:p>interventi KIT SCUOLA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/08/2016</text:p>
          </table:table-cell>
          <table:table-cell office:value-type="string" calcext:value-type="string">
            <text:p>30/09/2016</text:p>
          </table:table-cell>
          <table:table-cell office:value-type="string" calcext:value-type="string">
            <text:p>10000.00</text:p>
          </table:table-cell>
          <table:table-cell office:value-type="string" calcext:value-type="string">
            <text:p>184.43</text:p>
          </table:table-cell>
          <table:table-cell office:value-type="string" calcext:value-type="string">
            <text:p>1) LA COCCINELLA DI CRETONE LIANA &amp; C. SNC (01814470447)</text:p>
            <text:p>2) CARTAMONDO DI CORSI L.&amp; C SNC (01985640448)</text:p>
            <text:p>3) UNICART DI LIBERATI VINICIO (LBRVNC61C19H769U)</text:p>
            <text:p>4) A...Z  UFFICIO -SNC- (00131580441)</text:p>
            <text:p>5) Novelli Nicolino Cartolibreria (NVLNLN59R11H769B)</text:p>
            <text:p>6) ALIF DI PALANCA RINALDA E DI SILVESTRO ENNIO (00997480447)</text:p>
            <text:p>7) CARTOCOPIANDO DI TACCONI MARCO (TCCMRC83E01H769V)</text:p>
            <text:p/>
          </table:table-cell>
          <table:table-cell office:value-type="string" calcext:value-type="string">
            <text:p>1) LA COCCINELLA DI CRETONE LIANA &amp; C. SNC (01814470447)</text:p>
            <text:p>2) CARTAMONDO DI CORSI L.&amp; C SNC (01985640448)</text:p>
            <text:p>3) UNICART DI LIBERATI VINICIO (LBRVNC61C19H769U)</text:p>
            <text:p>4) A...Z  UFFICIO -SNC- (00131580441)</text:p>
            <text:p>5) Novelli Nicolino Cartolibreria (NVLNLN59R11H769B)</text:p>
            <text:p>6) ALIF DI PALANCA RINALDA E DI SILVESTRO ENNIO (00997480447)</text:p>
            <text:p>7) CARTOCOPIANDO DI TACCONI MARCO (TCCMRC83E01H769V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rolungamento giugno 2016 progettazione centro per le famigli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rolungamento giugno 2016 progettazione centro per le famigli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B19C306A</text:p>
          </table:table-cell>
          <table:table-cell office:value-type="string" calcext:value-type="string">
            <text:p>prolungamento giugno 2016 progettazione centro per le famigl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/05/2016</text:p>
          </table:table-cell>
          <table:table-cell office:value-type="string" calcext:value-type="string">
            <text:p>30/06/2016</text:p>
          </table:table-cell>
          <table:table-cell table:number-columns-repeated="2" office:value-type="string" calcext:value-type="string">
            <text:p>2600.00</text:p>
          </table:table-cell>
          <table:table-cell office:value-type="string" calcext:value-type="string">
            <text:p>1) TANGRAM  SOCIETA' COOPERATIVA SOCIALE (02185900442)</text:p>
            <text:p/>
          </table:table-cell>
          <table:table-cell office:value-type="string" calcext:value-type="string">
            <text:p>1) TANGRAM  SOCIETA' COOPERATIVA SOCIALE (0218590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impianti elettrici bagno sala ast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impianti elettrici bagno sala ast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9164AF7F</text:p>
          </table:table-cell>
          <table:table-cell office:value-type="string" calcext:value-type="string">
            <text:p>manutenzione impianti elettrici bagno sala as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4/03/2016</text:p>
          </table:table-cell>
          <table:table-cell table:style-name="Default"/>
          <table:table-cell table:number-columns-repeated="2" office:value-type="string" calcext:value-type="string">
            <text:p>204.92</text:p>
          </table:table-cell>
          <table:table-cell office:value-type="string" calcext:value-type="string">
            <text:p>1) ELETTROMECCANICA MARINO DI PIERGALLINI MARINO (00988850442)</text:p>
            <text:p/>
          </table:table-cell>
          <table:table-cell office:value-type="string" calcext:value-type="string">
            <text:p>1) ELETTROMECCANICA MARINO DI PIERGALLINI MARINO (0098885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assettame in plastica per pesc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cassettame in plastica per pesc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717B40DC</text:p>
          </table:table-cell>
          <table:table-cell office:value-type="string" calcext:value-type="string">
            <text:p>cassettame in plastica per pesc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6/01/2016</text:p>
          </table:table-cell>
          <table:table-cell table:style-name="Default"/>
          <table:table-cell office:value-type="string" calcext:value-type="string">
            <text:p>2990.00</text:p>
          </table:table-cell>
          <table:table-cell office:value-type="string" calcext:value-type="string">
            <text:p>2.99</text:p>
          </table:table-cell>
          <table:table-cell office:value-type="string" calcext:value-type="string">
            <text:p>1) F.LLI ROSSI (02425330343)</text:p>
            <text:p/>
          </table:table-cell>
          <table:table-cell office:value-type="string" calcext:value-type="string">
            <text:p>1) F.LLI ROSSI (024253303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nalisi di laboratorio campioni mercato ittico all'ingross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nalisi di laboratorio campioni mercato ittico all'ingross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A15EC3F6</text:p>
          </table:table-cell>
          <table:table-cell office:value-type="string" calcext:value-type="string">
            <text:p>analisi di laboratorio campioni mercato ittico all'ingross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6/2015</text:p>
          </table:table-cell>
          <table:table-cell office:value-type="string" calcext:value-type="string">
            <text:p>12/10/2016</text:p>
          </table:table-cell>
          <table:table-cell office:value-type="string" calcext:value-type="string">
            <text:p>1150.00</text:p>
          </table:table-cell>
          <table:table-cell office:value-type="string" calcext:value-type="string">
            <text:p>96.00</text:p>
          </table:table-cell>
          <table:table-cell office:value-type="string" calcext:value-type="string">
            <text:p>1) BUCCIARELLI LABORATORI (02202150443)</text:p>
            <text:p/>
          </table:table-cell>
          <table:table-cell office:value-type="string" calcext:value-type="string">
            <text:p>1) BUCCIARELLI LABORATORI (0220215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cancelli automatici telecomandi e sistemi video sorveglianz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cancelli automatici telecomandi e sistemi video sorveglianz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9164AD8D</text:p>
          </table:table-cell>
          <table:table-cell office:value-type="string" calcext:value-type="string">
            <text:p>manutenzione cancelli automatici telecomandi e sistemi video sorveglianz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9/01/2016</text:p>
          </table:table-cell>
          <table:table-cell office:value-type="string" calcext:value-type="string">
            <text:p>25/02/2016</text:p>
          </table:table-cell>
          <table:table-cell table:number-columns-repeated="2" office:value-type="string" calcext:value-type="string">
            <text:p>368.85</text:p>
          </table:table-cell>
          <table:table-cell office:value-type="string" calcext:value-type="string">
            <text:p>1) EFFEBI DI FARES (00988590444)</text:p>
            <text:p/>
          </table:table-cell>
          <table:table-cell office:value-type="string" calcext:value-type="string">
            <text:p>1) EFFEBI DI FARES (0098859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ssistenza procedure autocontrollo HACCP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ssistenza procedure autocontrollo HACCP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315EC3A5</text:p>
          </table:table-cell>
          <table:table-cell office:value-type="string" calcext:value-type="string">
            <text:p>assistenza procedure autocontrollo HACCP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6/2015</text:p>
          </table:table-cell>
          <table:table-cell office:value-type="string" calcext:value-type="string">
            <text:p>31/07/2016</text:p>
          </table:table-cell>
          <table:table-cell office:value-type="string" calcext:value-type="string">
            <text:p>1704.92</text:p>
          </table:table-cell>
          <table:table-cell office:value-type="string" calcext:value-type="string">
            <text:p>438.03</text:p>
          </table:table-cell>
          <table:table-cell office:value-type="string" calcext:value-type="string">
            <text:p>1) PAOLO LANCIOTTI (01419290448)</text:p>
            <text:p/>
          </table:table-cell>
          <table:table-cell office:value-type="string" calcext:value-type="string">
            <text:p>1) PAOLO LANCIOTTI (0141929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ggiornamento software lettore chaiv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ggiornamento software lettore chaiv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F1788A80</text:p>
          </table:table-cell>
          <table:table-cell office:value-type="string" calcext:value-type="string">
            <text:p>aggiornamento software lettore chaiv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9/02/2016</text:p>
          </table:table-cell>
          <table:table-cell office:value-type="string" calcext:value-type="string">
            <text:p>15/03/2016</text:p>
          </table:table-cell>
          <table:table-cell table:number-columns-repeated="2" office:value-type="string" calcext:value-type="string">
            <text:p>150.00</text:p>
          </table:table-cell>
          <table:table-cell office:value-type="string" calcext:value-type="string">
            <text:p>1) GIGIEFFE (00102850393)</text:p>
            <text:p/>
          </table:table-cell>
          <table:table-cell office:value-type="string" calcext:value-type="string">
            <text:p>1) GIGIEFFE (0010285039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facimento quadro cella frig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facimento quadro cella frig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817B408E</text:p>
          </table:table-cell>
          <table:table-cell office:value-type="string" calcext:value-type="string">
            <text:p>rifacimento quadro cella frig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5/02/2016</text:p>
          </table:table-cell>
          <table:table-cell office:value-type="string" calcext:value-type="string">
            <text:p>24/03/2016</text:p>
          </table:table-cell>
          <table:table-cell table:number-columns-repeated="2" office:value-type="string" calcext:value-type="string">
            <text:p>530.00</text:p>
          </table:table-cell>
          <table:table-cell office:value-type="string" calcext:value-type="string">
            <text:p>1) ELETTROMECCANICA MARINO DI PIERGALLINI MARINO (00988850442)</text:p>
            <text:p/>
          </table:table-cell>
          <table:table-cell office:value-type="string" calcext:value-type="string">
            <text:p>1) ELETTROMECCANICA MARINO DI PIERGALLINI MARINO (0098885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cancelli recinzioni e port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cancelli recinzioni e por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3164ACEC</text:p>
          </table:table-cell>
          <table:table-cell office:value-type="string" calcext:value-type="string">
            <text:p>manutenzione cancelli recinzioni e port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3/02/2016</text:p>
          </table:table-cell>
          <table:table-cell office:value-type="string" calcext:value-type="string">
            <text:p>03/05/2016</text:p>
          </table:table-cell>
          <table:table-cell table:number-columns-repeated="2" office:value-type="string" calcext:value-type="string">
            <text:p>245.91</text:p>
          </table:table-cell>
          <table:table-cell office:value-type="string" calcext:value-type="string">
            <text:p>1) GIACINTO INFISSI (02126890447)</text:p>
            <text:p/>
          </table:table-cell>
          <table:table-cell office:value-type="string" calcext:value-type="string">
            <text:p>1) GIACINTO INFISSI (0212689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cella frig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cella frig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XF912DCC66</text:p>
          </table:table-cell>
          <table:table-cell office:value-type="string" calcext:value-type="string">
            <text:p>manutenzione cella frig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3/02/2016</text:p>
          </table:table-cell>
          <table:table-cell office:value-type="string" calcext:value-type="string">
            <text:p>03/05/2016</text:p>
          </table:table-cell>
          <table:table-cell table:number-columns-repeated="2" office:value-type="string" calcext:value-type="string">
            <text:p>245.91</text:p>
          </table:table-cell>
          <table:table-cell office:value-type="string" calcext:value-type="string">
            <text:p>1) GIACINTO INFISSI (02126890447)</text:p>
            <text:p/>
          </table:table-cell>
          <table:table-cell office:value-type="string" calcext:value-type="string">
            <text:p>1) GIACINTO INFISSI (0212689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portone a lib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portone a lib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X9712DCC75</text:p>
          </table:table-cell>
          <table:table-cell office:value-type="string" calcext:value-type="string">
            <text:p>manutenzione portone a libr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3/02/2016</text:p>
          </table:table-cell>
          <table:table-cell office:value-type="string" calcext:value-type="string">
            <text:p>03/05/2016</text:p>
          </table:table-cell>
          <table:table-cell table:number-columns-repeated="2" office:value-type="string" calcext:value-type="string">
            <text:p>720.00</text:p>
          </table:table-cell>
          <table:table-cell office:value-type="string" calcext:value-type="string">
            <text:p>1) GIACINTO INFISSI (02126890447)</text:p>
            <text:p/>
          </table:table-cell>
          <table:table-cell office:value-type="string" calcext:value-type="string">
            <text:p>1) GIACINTO INFISSI (0212689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cancelli fornitura e posa in opera di catenacci di sicurezza e fornitura e posa in opera con resina e colonna in ferro zincat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cancelli fornitura e posa in opera di catenacci di sicurezza e fornitura e posa in opera con resina e colonna in ferro zincat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D1788AC2</text:p>
          </table:table-cell>
          <table:table-cell office:value-type="string" calcext:value-type="string">
            <text:p>manutenzione cancelli fornitura e posa in opera di catenacci di sicurezza e fornitura e posa in opera con resina e colonna in ferro zinca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3/02/2016</text:p>
          </table:table-cell>
          <table:table-cell office:value-type="string" calcext:value-type="string">
            <text:p>03/05/2016</text:p>
          </table:table-cell>
          <table:table-cell table:number-columns-repeated="2" office:value-type="string" calcext:value-type="string">
            <text:p>450.00</text:p>
          </table:table-cell>
          <table:table-cell office:value-type="string" calcext:value-type="string">
            <text:p>1) GIACINTO INFISSI (02126890447)</text:p>
            <text:p/>
          </table:table-cell>
          <table:table-cell office:value-type="string" calcext:value-type="string">
            <text:p>1) GIACINTO INFISSI (02126890447)</text:p>
            <text:p/>
          </table:table-cell>
          <table:table-cell table:number-columns-repeated="1007"/>
        </table:table-row>
        <table:table-row table:style-name="ro10">
          <table:table-cell table:number-columns-repeated="2" office:value-type="string" calcext:value-type="string">
            <text:p>manutenzione ordinaria impianto captazione depurazione ed erogazione acqua salat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ordinaria impianto captazione depurazione ed erogazione acqua salat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717B41D7</text:p>
          </table:table-cell>
          <table:table-cell office:value-type="string" calcext:value-type="string">
            <text:p>manutenzione ordinaria impianto captazione depurazione ed erogazione acqua sala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01/2016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8650.00</text:p>
          </table:table-cell>
          <table:table-cell office:value-type="string" calcext:value-type="string">
            <text:p>2.16</text:p>
          </table:table-cell>
          <table:table-cell office:value-type="string" calcext:value-type="string">
            <text:p>1) ELETTROMECCANICA - CIOTTI LUCIANO (01964540445)</text:p>
            <text:p>2) ELETTROCRIOS SNC (01629750447)</text:p>
            <text:p>3) FE. MA. 90 SNC (01260680440)</text:p>
            <text:p>4) ELETTROMECCANICA MARINO (00988850442)</text:p>
            <text:p/>
          </table:table-cell>
          <table:table-cell office:value-type="string" calcext:value-type="string">
            <text:p>1) ELETTROMECCANICA - CIOTTI LUCIANO (019645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e assistenza tecnica programma di gestione vendite mercato itt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e assistenza tecnica programma di gestione vendite mercato it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219152C2</text:p>
          </table:table-cell>
          <table:table-cell office:value-type="string" calcext:value-type="string">
            <text:p>manutenzione e assistenza tecnica programma di gestione vendite mercato itt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9/04/2016</text:p>
          </table:table-cell>
          <table:table-cell office:value-type="string" calcext:value-type="string">
            <text:p>26/05/2016</text:p>
          </table:table-cell>
          <table:table-cell table:number-columns-repeated="2" office:value-type="string" calcext:value-type="string">
            <text:p>600.00</text:p>
          </table:table-cell>
          <table:table-cell office:value-type="string" calcext:value-type="string">
            <text:p>1) LAMI CLAUDIO (11627191007)</text:p>
            <text:p/>
          </table:table-cell>
          <table:table-cell office:value-type="string" calcext:value-type="string">
            <text:p>1) LAMI CLAUDIO (1162719100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guaina terrazzo mercato itt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guaina terrazzo mercato it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21A36F2E</text:p>
          </table:table-cell>
          <table:table-cell office:value-type="string" calcext:value-type="string">
            <text:p>manutenzione guaina terrazzo mercato itt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30/06/2016</text:p>
          </table:table-cell>
          <table:table-cell office:value-type="string" calcext:value-type="string">
            <text:p>20/07/2016</text:p>
          </table:table-cell>
          <table:table-cell table:number-columns-repeated="2" office:value-type="string" calcext:value-type="string">
            <text:p>500.00</text:p>
          </table:table-cell>
          <table:table-cell office:value-type="string" calcext:value-type="string">
            <text:p>1) CAPRIOTTI LUCIANO (01430790442)</text:p>
            <text:p/>
          </table:table-cell>
          <table:table-cell office:value-type="string" calcext:value-type="string">
            <text:p>1) CAPRIOTTI LUCIANO (0143079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ealizzazione impianto interfono uffici asta mercato ittico all'ingross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impianto interfono uffici asta mercato ittico all'ingross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61A36F7A</text:p>
          </table:table-cell>
          <table:table-cell office:value-type="string" calcext:value-type="string">
            <text:p>realizzazione impianto interfono uffici asta mercato ittico all'ingross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7/07/2016</text:p>
          </table:table-cell>
          <table:table-cell office:value-type="string" calcext:value-type="string">
            <text:p>26/07/2016</text:p>
          </table:table-cell>
          <table:table-cell table:number-columns-repeated="2" office:value-type="string" calcext:value-type="string">
            <text:p>680.00</text:p>
          </table:table-cell>
          <table:table-cell office:value-type="string" calcext:value-type="string">
            <text:p>1) ELETTROMECCANICA MARINO DI PIERGALLINI MARINO (00988850442)</text:p>
            <text:p/>
          </table:table-cell>
          <table:table-cell office:value-type="string" calcext:value-type="string">
            <text:p>1) ELETTROMECCANICA MARINO DI PIERGALLINI MARINO (0098885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impianto acqua salata mercato itt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impianto acqua salata mercato it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71A7B9E3</text:p>
          </table:table-cell>
          <table:table-cell office:value-type="string" calcext:value-type="string">
            <text:p>manutenzione impianto acqua salata mercato itt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>05/09/2016</text:p>
          </table:table-cell>
          <table:table-cell table:number-columns-repeated="2" office:value-type="string" calcext:value-type="string">
            <text:p>690.00</text:p>
          </table:table-cell>
          <table:table-cell office:value-type="string" calcext:value-type="string">
            <text:p>1) ELETTROMECCANICA CIOTTI LUCIANO (01964540445)</text:p>
            <text:p/>
          </table:table-cell>
          <table:table-cell office:value-type="string" calcext:value-type="string">
            <text:p>1) ELETTROMECCANICA CIOTTI LUCIANO (019645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arti di ricambio colonnine ambito portual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arti di ricambio colonnine ambito portual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11A7B3F3</text:p>
          </table:table-cell>
          <table:table-cell office:value-type="string" calcext:value-type="string">
            <text:p>parti di ricambio colonnine ambito portu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8/08/2016</text:p>
          </table:table-cell>
          <table:table-cell office:value-type="string" calcext:value-type="string">
            <text:p>06/09/2016</text:p>
          </table:table-cell>
          <table:table-cell table:number-columns-repeated="2" office:value-type="string" calcext:value-type="string">
            <text:p>198.00</text:p>
          </table:table-cell>
          <table:table-cell office:value-type="string" calcext:value-type="string">
            <text:p>1) GIGIEFFE SRL (02554700399)</text:p>
            <text:p/>
          </table:table-cell>
          <table:table-cell office:value-type="string" calcext:value-type="string">
            <text:p>1) GIGIEFFE SRL (0255470039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ulizia e sanificazione pavimento e corridoio mercato itt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ulizia e sanificazione pavimento e corridoio mercato it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11A36FE8</text:p>
          </table:table-cell>
          <table:table-cell office:value-type="string" calcext:value-type="string">
            <text:p>pulizia e sanificazione pavimento e corridoio mercato itt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16/09/2016</text:p>
          </table:table-cell>
          <table:table-cell office:value-type="string" calcext:value-type="string">
            <text:p>30/09/2016</text:p>
          </table:table-cell>
          <table:table-cell table:number-columns-repeated="2" office:value-type="string" calcext:value-type="string">
            <text:p>750.00</text:p>
          </table:table-cell>
          <table:table-cell office:value-type="string" calcext:value-type="string">
            <text:p>1) IL RAPIDO DI SHKRETA KASTRIOT (01711570448)</text:p>
            <text:p/>
          </table:table-cell>
          <table:table-cell office:value-type="string" calcext:value-type="string">
            <text:p>1) IL RAPIDO DI SHKRETA KASTRIOT (0171157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arazione cella frigorifera ad uso servizio asta mercato itt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e cella frigorifera ad uso servizio asta mercato it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C1A37021</text:p>
          </table:table-cell>
          <table:table-cell office:value-type="string" calcext:value-type="string">
            <text:p>riparazione cella frigorifera ad uso servizio asta mercato itt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2/07/2016</text:p>
          </table:table-cell>
          <table:table-cell office:value-type="string" calcext:value-type="string">
            <text:p>21/09/2016</text:p>
          </table:table-cell>
          <table:table-cell table:number-columns-repeated="2" office:value-type="string" calcext:value-type="string">
            <text:p>900.00</text:p>
          </table:table-cell>
          <table:table-cell office:value-type="string" calcext:value-type="string">
            <text:p>1) FRIGOEMME SRL (00787530674)</text:p>
            <text:p/>
          </table:table-cell>
          <table:table-cell office:value-type="string" calcext:value-type="string">
            <text:p>1) FRIGOEMME SRL (0078753067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evaporatore ventilato cella frigo asta mercato itt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evaporatore ventilato cella frigo asta mercato it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81A7B40F</text:p>
          </table:table-cell>
          <table:table-cell office:value-type="string" calcext:value-type="string">
            <text:p>evaporatore ventilato cella frigo asta mercato itt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2/07/2016</text:p>
          </table:table-cell>
          <table:table-cell office:value-type="string" calcext:value-type="string">
            <text:p>21/09/2016</text:p>
          </table:table-cell>
          <table:table-cell table:number-columns-repeated="2" office:value-type="string" calcext:value-type="string">
            <text:p>1000.00</text:p>
          </table:table-cell>
          <table:table-cell office:value-type="string" calcext:value-type="string">
            <text:p>1) FRIGOEMME SRL (00787530674)</text:p>
            <text:p/>
          </table:table-cell>
          <table:table-cell office:value-type="string" calcext:value-type="string">
            <text:p>1) FRIGOEMME SRL (00787530674)</text:p>
            <text:p/>
          </table:table-cell>
          <table:table-cell table:number-columns-repeated="1007"/>
        </table:table-row>
        <table:table-row table:style-name="ro4">
          <table:table-cell table:number-columns-repeated="2" office:value-type="string" calcext:value-type="string">
            <text:p>analisi di laboratorio su campioni prelevati mercato itt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nalisi di laboratorio su campioni prelevati mercato it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C1AA3595</text:p>
          </table:table-cell>
          <table:table-cell office:value-type="string" calcext:value-type="string">
            <text:p>analisi di laboratorio su campioni prelevati mercato itt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8/07/2016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1650.00</text:p>
          </table:table-cell>
          <table:table-cell office:value-type="string" calcext:value-type="string">
            <text:p>78.00</text:p>
          </table:table-cell>
          <table:table-cell office:value-type="string" calcext:value-type="string">
            <text:p>1) BUCCIARELLI LABORATORI (02202150443)</text:p>
            <text:p>2) C.I.A. LAB SRL (01499200440)</text:p>
            <text:p>3) FIT-ITALIA SRL (09503370018)</text:p>
            <text:p/>
          </table:table-cell>
          <table:table-cell office:value-type="string" calcext:value-type="string">
            <text:p>1) BUCCIARELLI LABORATORI (0220215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ordinaria mercato itt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ordinaria mercato it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A1A7B3D3</text:p>
          </table:table-cell>
          <table:table-cell office:value-type="string" calcext:value-type="string">
            <text:p>manutenzione ordinaria mercato itt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06/12/2016</text:p>
          </table:table-cell>
          <table:table-cell table:number-columns-repeated="2" office:value-type="string" calcext:value-type="string">
            <text:p>550.00</text:p>
          </table:table-cell>
          <table:table-cell office:value-type="string" calcext:value-type="string">
            <text:p>1) GIACINTO INFISSI (02126890447)</text:p>
            <text:p/>
          </table:table-cell>
          <table:table-cell office:value-type="string" calcext:value-type="string">
            <text:p>1) GIACINTO INFISSI (0212689044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ostituzione impianto di videosorvaglianz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ostituzione impianto di videosorvaglianz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71C529F4</text:p>
          </table:table-cell>
          <table:table-cell office:value-type="string" calcext:value-type="string">
            <text:p>Sostituzione impianto di videosorvaglianz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11/01/2017</text:p>
          </table:table-cell>
          <table:table-cell office:value-type="string" calcext:value-type="string">
            <text:p>1350.00</text:p>
          </table:table-cell>
          <table:table-cell office:value-type="string" calcext:value-type="string">
            <text:p>1.35</text:p>
          </table:table-cell>
          <table:table-cell office:value-type="string" calcext:value-type="string">
            <text:p>1) EFFEBI DI FARES (00988590444)</text:p>
            <text:p/>
          </table:table-cell>
          <table:table-cell office:value-type="string" calcext:value-type="string">
            <text:p>1) EFFEBI DI FARES (0098859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tampante per emissione ricevuta ricarica chiavi acqua marin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tampante per emissione ricevuta ricarica chiavi acqua marin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61C528E7</text:p>
          </table:table-cell>
          <table:table-cell office:value-type="string" calcext:value-type="string">
            <text:p>Stampante per emissione ricevuta ricarica chiavi acqua marin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1/12/2016</text:p>
          </table:table-cell>
          <table:table-cell office:value-type="string" calcext:value-type="string">
            <text:p>11/01/2017</text:p>
          </table:table-cell>
          <table:table-cell table:number-columns-repeated="2" office:value-type="string" calcext:value-type="string">
            <text:p>400.00</text:p>
          </table:table-cell>
          <table:table-cell office:value-type="string" calcext:value-type="string">
            <text:p>1) GIGIEFFE SRL (02554700399)</text:p>
            <text:p/>
          </table:table-cell>
          <table:table-cell office:value-type="string" calcext:value-type="string">
            <text:p>1) GIGIEFFE SRL (0255470039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elettroventilatore ed emissione libretto cella frigo Mercato Itt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elettroventilatore ed emissione libretto cella frigo Mercato It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A1C52964</text:p>
          </table:table-cell>
          <table:table-cell office:value-type="string" calcext:value-type="string">
            <text:p>Acquisto elettroventilatore ed emissione libretto cella frigo Mercato Itt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12/2016</text:p>
          </table:table-cell>
          <table:table-cell table:style-name="Default"/>
          <table:table-cell table:number-columns-repeated="2" office:value-type="string" calcext:value-type="string">
            <text:p>480.00</text:p>
          </table:table-cell>
          <table:table-cell office:value-type="string" calcext:value-type="string">
            <text:p>1) FRIGOEMME SRL (00787530674)</text:p>
            <text:p/>
          </table:table-cell>
          <table:table-cell office:value-type="string" calcext:value-type="string">
            <text:p>1) FRIGOEMME SRL (0078753067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anificazione della sala asta e locale generatore Mercat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anificazione della sala asta e locale generatore Mercat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91C52A4B</text:p>
          </table:table-cell>
          <table:table-cell office:value-type="string" calcext:value-type="string">
            <text:p>sanificazione della sala asta e locale generatore Merca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12/2016</text:p>
          </table:table-cell>
          <table:table-cell office:value-type="string" calcext:value-type="string">
            <text:p>16/02/2017</text:p>
          </table:table-cell>
          <table:table-cell table:number-columns-repeated="2" office:value-type="string" calcext:value-type="string">
            <text:p>670.00</text:p>
          </table:table-cell>
          <table:table-cell office:value-type="string" calcext:value-type="string">
            <text:p>1) IL RAPIDO DI SHKRETA KASTRIOT (01711570448)</text:p>
            <text:p/>
          </table:table-cell>
          <table:table-cell office:value-type="string" calcext:value-type="string">
            <text:p>1) IL RAPIDO DI SHKRETA KASTRIOT (0171157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arazione mattonelle marciapiede ingresso ast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e mattonelle marciapiede ingresso ast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B1C52AA4</text:p>
          </table:table-cell>
          <table:table-cell office:value-type="string" calcext:value-type="string">
            <text:p>riparazione mattonelle marciapiede ingresso as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12/2016</text:p>
          </table:table-cell>
          <table:table-cell office:value-type="string" calcext:value-type="string">
            <text:p>16/02/2017</text:p>
          </table:table-cell>
          <table:table-cell table:number-columns-repeated="2" office:value-type="string" calcext:value-type="string">
            <text:p>210.00</text:p>
          </table:table-cell>
          <table:table-cell office:value-type="string" calcext:value-type="string">
            <text:p>1) IL RAPIDO DI SHKRETA KASTRIOT (01711570448)</text:p>
            <text:p/>
          </table:table-cell>
          <table:table-cell office:value-type="string" calcext:value-type="string">
            <text:p>1) IL RAPIDO DI SHKRETA KASTRIOT (0171157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tetto sala refrigerazione asta per infiltrazione acqua piovan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tetto sala refrigerazione asta per infiltrazione acqua piovan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51C52ACB</text:p>
          </table:table-cell>
          <table:table-cell office:value-type="string" calcext:value-type="string">
            <text:p>Manutenzione tetto sala refrigerazione asta per infiltrazione acqua piovan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12/2016</text:p>
          </table:table-cell>
          <table:table-cell office:value-type="string" calcext:value-type="string">
            <text:p>10/02/2017</text:p>
          </table:table-cell>
          <table:table-cell table:number-columns-repeated="2" office:value-type="string" calcext:value-type="string">
            <text:p>300.00</text:p>
          </table:table-cell>
          <table:table-cell office:value-type="string" calcext:value-type="string">
            <text:p>1) DM D'ERCOLI (01550160442)</text:p>
            <text:p/>
          </table:table-cell>
          <table:table-cell office:value-type="string" calcext:value-type="string">
            <text:p>1) DM D'ERCOLI (0155016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arazione e manutenzione cuscinetti rulli trasporto cass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e e manutenzione cuscinetti rulli trasporto cass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F1C52AF0</text:p>
          </table:table-cell>
          <table:table-cell office:value-type="string" calcext:value-type="string">
            <text:p>Riparazione e manutenzione cuscinetti rulli trasporto cass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12/2016</text:p>
          </table:table-cell>
          <table:table-cell office:value-type="string" calcext:value-type="string">
            <text:p>07/02/2017</text:p>
          </table:table-cell>
          <table:table-cell table:number-columns-repeated="2" office:value-type="string" calcext:value-type="string">
            <text:p>450.00</text:p>
          </table:table-cell>
          <table:table-cell office:value-type="string" calcext:value-type="string">
            <text:p>1) SOC. MECC. NAVALE (00097520449)</text:p>
            <text:p/>
          </table:table-cell>
          <table:table-cell office:value-type="string" calcext:value-type="string">
            <text:p>1) SOC. MECC. NAVALE (0009752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ione pompe di rilancio a mare e quadro elettrico impianto acqua salat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pompe di rilancio a mare e quadro elettrico impianto acqua salat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81C52B32</text:p>
          </table:table-cell>
          <table:table-cell office:value-type="string" calcext:value-type="string">
            <text:p>Manutenzione pompe di rilancio a mare e quadro elettrico impianto acqua sala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12/2016</text:p>
          </table:table-cell>
          <table:table-cell table:style-name="Default"/>
          <table:table-cell table:number-columns-repeated="2" office:value-type="string" calcext:value-type="string">
            <text:p>700.00</text:p>
          </table:table-cell>
          <table:table-cell office:value-type="string" calcext:value-type="string">
            <text:p>1) ELETTROM. CIOTTI (01964540445)</text:p>
            <text:p/>
          </table:table-cell>
          <table:table-cell office:value-type="string" calcext:value-type="string">
            <text:p>1) ELETTROM. CIOTTI (019645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calzature antinfortunistica e pantaloni di lavoro per personale dipendent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calzature antinfortunistica e pantaloni di lavoro per personale dipenden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41C52B4C</text:p>
          </table:table-cell>
          <table:table-cell office:value-type="string" calcext:value-type="string">
            <text:p>Acquisto calzature antinfortunistica e pantaloni di lavoro per personale dipendent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/12/2016</text:p>
          </table:table-cell>
          <table:table-cell table:style-name="Default"/>
          <table:table-cell table:number-columns-repeated="2" office:value-type="string" calcext:value-type="string">
            <text:p>394.80</text:p>
          </table:table-cell>
          <table:table-cell office:value-type="string" calcext:value-type="string">
            <text:p>1) BIAGINI ANTONIO (00434130449)</text:p>
            <text:p/>
          </table:table-cell>
          <table:table-cell office:value-type="string" calcext:value-type="string">
            <text:p>1) BIAGINI ANTONIO (0043413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anutenz. ordinar. Impianto captazione acqua salat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. ordinar. Impianto captazione acqua salat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51CC2537</text:p>
          </table:table-cell>
          <table:table-cell office:value-type="string" calcext:value-type="string">
            <text:p>manutenz. ordinar. Impianto captazione acqua sala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9/12/2016</text:p>
          </table:table-cell>
          <table:table-cell table:style-name="Default"/>
          <table:table-cell table:number-columns-repeated="2" office:value-type="string" calcext:value-type="string">
            <text:p>1441.66</text:p>
          </table:table-cell>
          <table:table-cell office:value-type="string" calcext:value-type="string">
            <text:p>1) ELETTROM. CIOTTI (01964540445)</text:p>
            <text:p/>
          </table:table-cell>
          <table:table-cell office:value-type="string" calcext:value-type="string">
            <text:p>1) ELETTROM. CIOTTI (019645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ristino paretein cartongesso locale box mercato ittic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ristino paretein cartongesso locale box mercato ittic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11A36FB7</text:p>
          </table:table-cell>
          <table:table-cell office:value-type="string" calcext:value-type="string">
            <text:p>ripristino paretein cartongesso locale box mercato itt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8/06/2016</text:p>
          </table:table-cell>
          <table:table-cell office:value-type="string" calcext:value-type="string">
            <text:p>27/01/2017</text:p>
          </table:table-cell>
          <table:table-cell table:number-columns-repeated="2" office:value-type="string" calcext:value-type="string">
            <text:p>450.00</text:p>
          </table:table-cell>
          <table:table-cell office:value-type="string" calcext:value-type="string">
            <text:p>1) AGO COSTRUZIONI (02190630448)</text:p>
            <text:p/>
          </table:table-cell>
          <table:table-cell office:value-type="string" calcext:value-type="string">
            <text:p>1) AGO COSTRUZIONI (0219063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ettore di banconote gb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3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ettore di banconote gb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E1B29A58</text:p>
          </table:table-cell>
          <table:table-cell office:value-type="string" calcext:value-type="string">
            <text:p>lettore di banconote gb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13/09/2016</text:p>
          </table:table-cell>
          <table:table-cell office:value-type="string" calcext:value-type="string">
            <text:p>07/02/2017</text:p>
          </table:table-cell>
          <table:table-cell table:number-columns-repeated="2" office:value-type="string" calcext:value-type="string">
            <text:p>352.00</text:p>
          </table:table-cell>
          <table:table-cell office:value-type="string" calcext:value-type="string">
            <text:p>1) GIGIEFFE SRL (02554700399)</text:p>
            <text:p/>
          </table:table-cell>
          <table:table-cell office:value-type="string" calcext:value-type="string">
            <text:p>1) GIGIEFFE SRL (0255470039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INCARICO PER LA PREDISPOSIZIONE DELLA DOCUMENTAZIONE NECESSARIA ALL'OTTENIMENTO DELLA CERTIFICAZIONE DI AGIBILITA' DELLA SCUOLA MATERNA (IN VIA ALFORTVILLE) - DETERMINAZIONE A CONTRATTARE - 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1/01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INCARICO PER LA PREDISPOSIZIONE DELLA DOCUMENTAZIONE NECESSARIA ALL'OTTENIMENTO DELLA CERTIFICAZIONE DI AGIBILITA' DELLA SCUOLA MATERNA (IN VIA ALFORTVILLE) - DETERMINAZIONE A CONTRATTARE - 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212A7843</text:p>
          </table:table-cell>
          <table:table-cell office:value-type="string" calcext:value-type="string">
            <text:p>AFFIDAMENTO INCARICO PER LA PREDISPOSIZIONE DELLA DOCUMENTAZIONE NECESSARIA ALL'OTTENIMENTO DELLA CERTIFICAZIONE DI AGIBILITA' DELLA SCUOLA MATERNA (IN VIA ALFORTVILLE) - DETERMINAZIONE A CONTRATTARE - 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01/2015</text:p>
          </table:table-cell>
          <table:table-cell office:value-type="string" calcext:value-type="string">
            <text:p>26/01/2015</text:p>
          </table:table-cell>
          <table:table-cell office:value-type="string" calcext:value-type="string">
            <text:p>336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BORTEC INGEST SRL DI ASCOLI PICENO (02028750442)</text:p>
            <text:p/>
          </table:table-cell>
          <table:table-cell office:value-type="string" calcext:value-type="string">
            <text:p>1) LABORTEC INGEST SRL DI ASCOLI PICENO (0202875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CARICO TECNICO PER LA REDAZIONE DEL RAPPORTO GEOLOGICO-IDROGEOLOGICO-SISMICO E DELLO STUDIO IDROLOGICO-IDRAULICO A SUPPORTO DEI PROGETTI PRELIMINARI APPROVATI CON DELIBERA DI C.C. N.100 DEL 18.12.2014 -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1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CARICO TECNICO PER LA REDAZIONE DEL RAPPORTO GEOLOGICO-IDROGEOLOGICO-SISMICO E DELLO STUDIO IDROLOGICO-IDRAULICO A SUPPORTO DEI PROGETTI PRELIMINARI APPROVATI CON DELIBERA DI C.C. N.100 DEL 18.12.2014 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B12D3722</text:p>
          </table:table-cell>
          <table:table-cell office:value-type="string" calcext:value-type="string">
            <text:p>INCARICO TECNICO PER LA REDAZIONE DEL RAPPORTO GEOLOGICO-IDROGEOLOGICO-SISMICO E DELLO STUDIO IDROLOGICO-IDRAULICO A SUPPORTO DEI PROGETTI PRELIMINARI APPROVATI CON DELIBERA DI C.C. N.100 DEL 18.12.2014 -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6/01/2015</text:p>
          </table:table-cell>
          <table:table-cell office:value-type="string" calcext:value-type="string">
            <text:p>31/01/2015</text:p>
          </table:table-cell>
          <table:table-cell office:value-type="string" calcext:value-type="string">
            <text:p>1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EOL. ALESSANDRO MASCITTI CON SEDE IN VIA TURATI, 2  63074 S. BENEDETTO DEL TRONTO (01833640442)</text:p>
            <text:p/>
          </table:table-cell>
          <table:table-cell office:value-type="string" calcext:value-type="string">
            <text:p>1) GEOL. ALESSANDRO MASCITTI CON SEDE IN VIA TURATI, 2  63074 S. BENEDETTO DEL TRONTO (01833640442)</text:p>
            <text:p/>
          </table:table-cell>
          <table:table-cell table:number-columns-repeated="1007"/>
        </table:table-row>
        <table:table-row table:style-name="ro12">
          <table:table-cell table:number-columns-repeated="2" office:value-type="string" calcext:value-type="string">
            <text:p>LAVORI DI RISTRUTTURAZIONE DELLA SCUOLA DELL'INFANZIA DI VIA MATTEI. CUP F81E14000500009 . AGGIUDICAZIONE DEFINITIV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9/0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RISTRUTTURAZIONE DELLA SCUOLA DELL'INFANZIA DI VIA MATTEI. CUP F81E14000500009 . AGGIUDICAZIONE DEFINITIV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59869023D2</text:p>
          </table:table-cell>
          <table:table-cell office:value-type="string" calcext:value-type="string">
            <text:p>LAVORI DI RISTRUTTURAZIONE DELLA SCUOLA DELL'INFANZIA DI VIA MATTEI. CUP F81E14000500009 . AGGIUDICAZIONE DEFINITIV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9/02/2015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161311.8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BEANI ANNIBALE SRL, CORRENTE IN VIA TRIESTE, 122, 63087 COMUNANZA AP (01721960449)</text:p>
            <text:p>2) ELETTRO STELLA SRL (00441900446)</text:p>
            <text:p>3) LAGANARO SRL (01685010769)</text:p>
            <text:p>4) SIQUINI COSTRUZIONI SRL (01338300443)</text:p>
            <text:p>5) LUPI VINCENZO SRL (01576360448)</text:p>
            <text:p>6) DESIDERI DI DESIDERI GIUSEPPE &amp; C.SNC (01380620441)</text:p>
            <text:p>7) SCHIAVI LUIGI &amp; GIUSEPPE SNC (01083320448)</text:p>
            <text:p>8) EDILTRES SRL (01752240448)</text:p>
            <text:p>9) CARMEDIL COSTRUZIONI SRL (01455430676)</text:p>
            <text:p>10) KESTREL SRL (00811790674)</text:p>
            <text:p>11) BEANI ANNIBALE SRL (01721960449)</text:p>
            <text:p/>
          </table:table-cell>
          <table:table-cell office:value-type="string" calcext:value-type="string">
            <text:p>1) BEANI ANNIBALE SRL, CORRENTE IN VIA TRIESTE, 122, 63087 COMUNANZA AP (01721960449)</text:p>
            <text:p/>
          </table:table-cell>
          <table:table-cell table:number-columns-repeated="1007"/>
        </table:table-row>
        <table:table-row table:style-name="ro7">
          <table:table-cell table:number-columns-repeated="2" office:value-type="string" calcext:value-type="string">
            <text:p>MANUTENZIONE STRAORDINARIA TRATTO DI STRADA STATALE N 16 DAL PONTE DEL TORRENTE ALBULA FINO ALLA ROTATORIA DI RAGNOLA. CUP: F87H14002630004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STRAORDINARIA TRATTO DI STRADA STATALE N 16 DAL PONTE DEL TORRENTE ALBULA FINO ALLA ROTATORIA DI RAGNOLA. CUP: F87H14002630004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031526CB3</text:p>
          </table:table-cell>
          <table:table-cell office:value-type="string" calcext:value-type="string">
            <text:p>MANUTENZIONE STRAORDINARIA TRATTO DI STRADA STATALE N 16 DAL PONTE DEL TORRENTE ALBULA FINO ALLA ROTATORIA DI RAGNOLA. CUP: F87H14002630004.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Default" table:number-columns-repeated="2"/>
          <table:table-cell office:value-type="string" calcext:value-type="string">
            <text:p>147514.1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LAVOLTA ALBERTO &amp; GABRIELE SRL, CORRENTE IN VIA LAUREATI, 8, 63074 SAN BENEDETTO DEL TRONTO AP (00701040446)</text:p>
            <text:p>2) MALAVOLTA ALBERTO (00701040446)</text:p>
            <text:p>3) GIOBBI SRL (01915000440)</text:p>
            <text:p>4) ASFALTI SRL (02160820441)</text:p>
            <text:p>5) PICCIONI COSTRUZIONI SRL (01385410442)</text:p>
            <text:p>6) PINTO COSTRUZIONI SRL (01687570448)</text:p>
            <text:p/>
          </table:table-cell>
          <table:table-cell office:value-type="string" calcext:value-type="string">
            <text:p>1) MALAVOLTA ALBERTO &amp; GABRIELE SRL, CORRENTE IN VIA LAUREATI, 8, 63074 SAN BENEDETTO DEL TRONTO AP (00701040446)</text:p>
            <text:p/>
          </table:table-cell>
          <table:table-cell table:number-columns-repeated="1007"/>
        </table:table-row>
        <table:table-row table:style-name="ro13">
          <table:table-cell table:number-columns-repeated="2" office:value-type="string" calcext:value-type="string">
            <text:p>MANUTENZIONE STRAORDINARIA DI TRATTI DELLA PAVIMENTAZIONE STRADALE DI ALCUNE VIE CITTADINE. CUP F87H14003250004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E STRAORDINARIA DI TRATTI DELLA PAVIMENTAZIONE STRADALE DI ALCUNE VIE CITTADINE. CUP F87H14003250004  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0542068D5</text:p>
          </table:table-cell>
          <table:table-cell office:value-type="string" calcext:value-type="string">
            <text:p>MANUTENZIONE STRAORDINARIA DI TRATTI DELLA PAVIMENTAZIONE STRADALE DI ALCUNE VIE CITTADINE. CUP F87H14003250004  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Default" table:number-columns-repeated="2"/>
          <table:table-cell office:value-type="string" calcext:value-type="string">
            <text:p>83591.62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.STRA.M. SRL, CORRENTE IN S.P.8 DEL SALINELLO KM 11, 64027 S.OMERO (TE) (00664120672)</text:p>
            <text:p>2) ADRIATICA BITUMI (00101330447)</text:p>
            <text:p>3) COSTRAM SRL (00664120672)</text:p>
            <text:p>4) MALAVOLTA ALBERTO &amp; GABRIELE SNC (00701040446)</text:p>
            <text:p>5) ADRIATICA STRADE D'ANTONIO RAFFAELE SRL (01102330444)</text:p>
            <text:p>6) GIOBBI SRL (01915000440)</text:p>
            <text:p>7) NERI GIUSEPPE &amp; C SNC (01489020444)</text:p>
            <text:p>8) STIL STRADE SRL (01375520440)</text:p>
            <text:p/>
          </table:table-cell>
          <table:table-cell office:value-type="string" calcext:value-type="string">
            <text:p>1) CO.STRA.M. SRL, CORRENTE IN S.P.8 DEL SALINELLO KM 11, 64027 S.OMERO (TE) (00664120672)</text:p>
            <text:p/>
          </table:table-cell>
          <table:table-cell table:number-columns-repeated="1007"/>
        </table:table-row>
        <table:table-row table:style-name="ro7">
          <table:table-cell office:value-type="string" calcext:value-type="string">
            <text:p>ADEGUAMENTO E MESSA IN SICUREZZA INDIFFERIBILI</text:p>
          </table:table-cell>
          <table:table-cell office:value-type="string" calcext:value-type="string">
            <text:p><text:s/>DEGLI IMPIANTI DI SOLLEVAMENTO DELLE ACQUE METEORICHE DEI SOTTOPASSO NEL TERRITORIO COMUNALE CUP F84E14001420004 .</text:p>
          </table:table-cell>
          <table:table-cell office:value-type="string" calcext:value-type="string">
            <text:p>ADEGUAMENTO E MESSA IN SICUREZZA INDIFFERIBILI</text:p>
          </table:table-cell>
          <table:table-cell table:style-name="Default" office:value-type="string" calcext:value-type="string">
            <text:p><text:s/>DEGLI IMPIANTI DI SOLLEVAMENTO DELLE ACQUE METEORICHE DEI SOTTOPASSO NEL TERRITORIO COMUNALE CUP F84E14001420004 .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03/05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DEGUAMENTO E MESSA IN SICUREZZA INDIFFERIBILI</text:p>
          </table:table-cell>
          <table:table-cell office:value-type="string" calcext:value-type="string">
            <text:p><text:s/>DEGLI IMPIANTI DI SOLLEVAMENTO DELLE ACQUE METEORICHE DEI SOTTOPASSO NEL TERRITORIO COMUNALE CUP F84E14001420004 .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6070675F79</text:p>
          </table:table-cell>
          <table:table-cell table:style-name="Default" office:value-type="string" calcext:value-type="string">
            <text:p>ADEGUAMENTO E MESSA IN SICUREZZA INDIFFERIBILI</text:p>
          </table:table-cell>
          <table:table-cell table:style-name="Default" office:value-type="string" calcext:value-type="string">
            <text:p><text:s/>DEGLI IMPIANTI DI SOLLEVAMENTO DELLE ACQUE METEORICHE DEI SOTTOPASSO NEL TERRITORIO COMUNALE CUP F84E14001420004 .</text:p>
          </table:table-cell>
          <table:table-cell table:style-name="Default" office:value-type="string" calcext:value-type="string">
            <text:p>04-PROCEDURA NEGOZIATA SENZA PREVIA PUBBLICAZIONE DEL BANDO</text:p>
          </table:table-cell>
          <table:table-cell table:style-name="ce1" office:value-type="string" calcext:value-type="string">
            <text:p>03/05/2015</text:p>
          </table:table-cell>
          <table:table-cell/>
          <table:table-cell table:style-name="ce1" office:value-type="string" calcext:value-type="string">
            <text:p>61306.31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ITE SRL, CORRENTE IN VIA PONTIDA, 7, 63074 SAN BENEDETTO DEL TRONTO AP (00925570442)</text:p>
            <text:p>2) ITE IDROTERMOELETTRICA SRL (00925570442)</text:p>
            <text:p>3) CIANNAVEI SRL (00427600440)</text:p>
            <text:p>4) ECOSINERGY SRL (01210370449)</text:p>
            <text:p>5) IMIT SRL (01948260441)</text:p>
            <text:p>6) SAITEC COMPANY SRL (01140600444)</text:p>
            <text:p/>
          </table:table-cell>
          <table:table-cell office:value-type="string" calcext:value-type="string">
            <text:p>1) ITE SRL, CORRENTE IN VIA PONTIDA, 7, 63074 SAN BENEDETTO DEL TRONTO AP (00925570442)</text:p>
            <text:p/>
          </table:table-cell>
          <table:table-cell table:number-columns-repeated="1003"/>
        </table:table-row>
        <table:table-row table:style-name="ro13">
          <table:table-cell table:number-columns-repeated="2" office:value-type="string" calcext:value-type="string">
            <text:p>LAVORI DI ADEGUAMENTO TRATTI DI MARCIAPIEDE IN ALCUNE VIE CITTADI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ADEGUAMENTO TRATTI DI MARCIAPIEDE IN ALCUNE VIE CITTADI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0598889C4</text:p>
          </table:table-cell>
          <table:table-cell office:value-type="string" calcext:value-type="string">
            <text:p>LAVORI DI ADEGUAMENTO TRATTI DI MARCIAPIEDE IN ALCUNE VIE CITTADINE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Default" table:number-columns-repeated="2"/>
          <table:table-cell office:value-type="string" calcext:value-type="string">
            <text:p>49597.77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LAGANARO SRL CORRENTE IN VIA SAN LORENZO, 144, 85025 MELFI (PZ) (01685010769)</text:p>
            <text:p>2) LAGANARO SRL (01685010769)</text:p>
            <text:p>3) BEANI ANNIBALE SRL (01721960449)</text:p>
            <text:p>4) SAN FRANCESCO SCAVI SNC (01513210441)</text:p>
            <text:p>5) DUEZETA COSTRUZIONI SRL (01588260446)</text:p>
            <text:p>6) SCHIAVI LUIGI &amp; GIUSEPPE SNC (01083320448)</text:p>
            <text:p>7) SIQUINI COSTRUZIONI SRL (01338300443)</text:p>
            <text:p>8) PANICHI SRL (01978600441)</text:p>
            <text:p/>
          </table:table-cell>
          <table:table-cell office:value-type="string" calcext:value-type="string">
            <text:p>1) LAGANARO SRL CORRENTE IN VIA SAN LORENZO, 144, 85025 MELFI (PZ) (01685010769)</text:p>
            <text:p/>
          </table:table-cell>
          <table:table-cell table:number-columns-repeated="1007"/>
        </table:table-row>
        <table:table-row table:style-name="ro14">
          <table:table-cell table:number-columns-repeated="2" office:value-type="string" calcext:value-type="string">
            <text:p>REALIZZAZIONE DI NUOVE PAVIMENTAZIONI STRADALI SUL TERRITORIO COMUNALE'.AGGIUDICAZIONE E RIAPPROVAZIONE QUADRO ECONOMICO--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DI NUOVE PAVIMENTAZIONI STRADALI SUL TERRITORIO COMUNALE'.AGGIUDICAZIONE E RIAPPROVAZIONE QUADRO ECONOMICO-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072534D92</text:p>
          </table:table-cell>
          <table:table-cell office:value-type="string" calcext:value-type="string">
            <text:p>REALIZZAZIONE DI NUOVE PAVIMENTAZIONI STRADALI SUL TERRITORIO COMUNALE'.AGGIUDICAZIONE E RIAPPROVAZIONE QUADRO ECONOMICO--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Default" table:number-columns-repeated="2"/>
          <table:table-cell office:value-type="string" calcext:value-type="string">
            <text:p>290788.3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SFALTI SRL CORRENTE IN VIA MOLINO N. 14, 63844 GROTTAZZOLINA (FM) (02160820441)</text:p>
            <text:p>2) Asfalti Srl (02160820441)</text:p>
            <text:p>3) Asfalti Piceni Srl (01129710446)</text:p>
            <text:p>4) Gatti e Purini Snc (00357700434)</text:p>
            <text:p>5) CO.STRA.M. Srl (00664120672)</text:p>
            <text:p>6) Giobbi Srl (01915000440)</text:p>
            <text:p>7) DI EGIDIO VITTORIO (00224400671)</text:p>
            <text:p>8) CIPRIANI COSTRUZIONI SRL (01456680428)</text:p>
            <text:p>9) SERALTA COSTRUZIONI SRL (02067220448)</text:p>
            <text:p/>
          </table:table-cell>
          <table:table-cell office:value-type="string" calcext:value-type="string">
            <text:p>1) ASFALTI SRL CORRENTE IN VIA MOLINO N. 14, 63844 GROTTAZZOLINA (FM) (0216082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 SOMMA URGENZA CAUSA MALTEMPO PER MESSA IN SICUREZZA VIA DEI BASTIONI E RIPARAZIONE IMPIANTO ANTINCENDIO BANCHINA RIVA NORD. APPROVAZIONE IMPEGNO DI SPESA ED AFFIDAMENTO LAVOR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SOMMA URGENZA CAUSA MALTEMPO PER MESSA IN SICUREZZA VIA DEI BASTIONI E RIPARAZIONE IMPIANTO ANTINCENDIO BANCHINA RIVA NORD. APPROVAZIONE IMPEGNO DI SPESA ED AFFIDAMENTO LAVOR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9137E100</text:p>
          </table:table-cell>
          <table:table-cell office:value-type="string" calcext:value-type="string">
            <text:p>INTERVENTI DI SOMMA URGENZA CAUSA MALTEMPO PER MESSA IN SICUREZZA VIA DEI BASTIONI E RIPARAZIONE IMPIANTO ANTINCENDIO BANCHINA RIVA NORD. APPROVAZIONE IMPEGNO DI SPESA ED AFFIDAMENTO LAVORI.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4781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MPRESA EDILE SCHIAVI LUIGI &amp; GIUSEPPE SNC  VICOLO OMBRONE N. 14  63074 SAN BENEDETTO DEL TRONTO (01083320448)</text:p>
            <text:p/>
          </table:table-cell>
          <table:table-cell office:value-type="string" calcext:value-type="string">
            <text:p>1) IMPRESA EDILE SCHIAVI LUIGI &amp; GIUSEPPE SNC  VICOLO OMBRONE N. 14  63074 SAN BENEDETTO DEL TRONTO (0108332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 SOMMA URGENZA CAUSA MALTEMPO PER MESSA IN SICUREZZA VIA DEI BASTIONI E RIPARAZIONE IMPIANTO ANTINCENDIO BANCHINA RIVA NORD. APPROVAZIONE IMPEGNO DI SPESA ED AFFIDAMENTO LAVOR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SOMMA URGENZA CAUSA MALTEMPO PER MESSA IN SICUREZZA VIA DEI BASTIONI E RIPARAZIONE IMPIANTO ANTINCENDIO BANCHINA RIVA NORD. APPROVAZIONE IMPEGNO DI SPESA ED AFFIDAMENTO LAVOR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F137E13F</text:p>
          </table:table-cell>
          <table:table-cell office:value-type="string" calcext:value-type="string">
            <text:p>INTERVENTI DI SOMMA URGENZA CAUSA MALTEMPO PER MESSA IN SICUREZZA VIA DEI BASTIONI E RIPARAZIONE IMPIANTO ANTINCENDIO BANCHINA RIVA NORD. APPROVAZIONE IMPEGNO DI SPESA ED AFFIDAMENTO LAVORI.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5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E.MA 90 SNC  VIA MAZZINI N. 10 63075 ACQUAVIVA PICENA (01260680440)</text:p>
            <text:p/>
          </table:table-cell>
          <table:table-cell office:value-type="string" calcext:value-type="string">
            <text:p>1) FE.MA 90 SNC  VIA MAZZINI N. 10 63075 ACQUAVIVA PICENA (012606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O DI SOMMA URGENZA CAUSA MALTEMPO PER PULIZIA E DISINCROSTAZIONE RETE FOGNANTE ACQUE BIANCHE . APPROVAZIONE IMPEGNO DI SPESA ED AFFIDAMENTO LAVO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3/04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O DI SOMMA URGENZA CAUSA MALTEMPO PER PULIZIA E DISINCROSTAZIONE RETE FOGNANTE ACQUE BIANCHE . APPROVAZIONE IMPEGNO DI SPESA ED AFFIDAMENTO LAVO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6137BABC</text:p>
          </table:table-cell>
          <table:table-cell office:value-type="string" calcext:value-type="string">
            <text:p>INTERVENTO DI SOMMA URGENZA CAUSA MALTEMPO PER PULIZIA E DISINCROSTAZIONE RETE FOGNANTE ACQUE BIANCHE . APPROVAZIONE IMPEGNO DI SPESA ED AFFIDAMENTO LAV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3/04/2015</text:p>
          </table:table-cell>
          <table:table-cell office:value-type="string" calcext:value-type="string">
            <text:p>23/06/2015</text:p>
          </table:table-cell>
          <table:table-cell office:value-type="string" calcext:value-type="string">
            <text:p>7787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ORLINI SAS DI FORLINI B.S &amp; C. VIA MONCALIERI N. 129 SAN BENEDETTO DEL TRONTO (01846190443)</text:p>
            <text:p/>
          </table:table-cell>
          <table:table-cell office:value-type="string" calcext:value-type="string">
            <text:p>1) FORLINI SAS DI FORLINI B.S &amp; C. VIA MONCALIERI N. 129 SAN BENEDETTO DEL TRONTO (0184619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O DI SOMMA URGENZA PER RIPRISTINO VIABILITA VARIE VIE CITTADINE. APPROVAZIONE IMPEGNO DI SPESA ED AFFIDAMENTO LAVOR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0/03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O DI SOMMA URGENZA PER RIPRISTINO VIABILITA VARIE VIE CITTADINE. APPROVAZIONE IMPEGNO DI SPESA ED AFFIDAMENTO LAVOR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3137BB4E</text:p>
          </table:table-cell>
          <table:table-cell office:value-type="string" calcext:value-type="string">
            <text:p>INTERVENTO DI SOMMA URGENZA PER RIPRISTINO VIABILITA VARIE VIE CITTADINE. APPROVAZIONE IMPEGNO DI SPESA ED AFFIDAMENTO LAVOR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/03/2015</text:p>
          </table:table-cell>
          <table:table-cell table:style-name="Default"/>
          <table:table-cell office:value-type="string" calcext:value-type="string">
            <text:p>7377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FONTEMARTORA DI CONSORTI R. E C. SNC VIA CARDARELLI N. 22 SAN BENEDETTO DEL TRONTO (01573940440)</text:p>
            <text:p/>
          </table:table-cell>
          <table:table-cell office:value-type="string" calcext:value-type="string">
            <text:p>1) FONTEMARTORA DI CONSORTI R. E C. SNC VIA CARDARELLI N. 22 SAN BENEDETTO DEL TRONTO (0157394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DI SOMMA URGENZA CAUSA MALTEMPO PER MESSA IN SICUREZZA IMPIANTO ELETTRICO CIVICO CIMITERO. APPROVAZIONE IMPEGNO DI SPESA ED AFFIDAMENTO LAVOR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0/03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SOMMA URGENZA CAUSA MALTEMPO PER MESSA IN SICUREZZA IMPIANTO ELETTRICO CIVICO CIMITERO. APPROVAZIONE IMPEGNO DI SPESA ED AFFIDAMENTO LAVOR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2138127F</text:p>
          </table:table-cell>
          <table:table-cell office:value-type="string" calcext:value-type="string">
            <text:p>INTERVENTI DI SOMMA URGENZA CAUSA MALTEMPO PER MESSA IN SICUREZZA IMPIANTO ELETTRICO CIVICO CIMITERO. APPROVAZIONE IMPEGNO DI SPESA ED AFFIDAMENTO LAVOR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/03/2015</text:p>
          </table:table-cell>
          <table:table-cell table:style-name="Default"/>
          <table:table-cell table:number-columns-repeated="2" office:value-type="string" calcext:value-type="string">
            <text:p>5615.00</text:p>
          </table:table-cell>
          <table:table-cell office:value-type="string" calcext:value-type="string">
            <text:p>1) FE.MA.90 SNC DI FELICETTI E MALAVOLTA - VIA MAZZINI N.10 - 63075 ACQUAVIVA PICENA ; (01260680440)</text:p>
            <text:p/>
          </table:table-cell>
          <table:table-cell office:value-type="string" calcext:value-type="string">
            <text:p>1) FE.MA.90 SNC DI FELICETTI E MALAVOLTA - VIA MAZZINI N.10 - 63075 ACQUAVIVA PICENA ; (012606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O DI SOMMA URGENZA CAUSA MALTEMPO PER MESSA IN SICUREZZA SMOTTAMENTO STRADALE BRETELLA SANTA LUCIA. APPROVAZIONE IMPEGNO DI SPESA ED AFFIDAMENTO LAVO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0/03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O DI SOMMA URGENZA CAUSA MALTEMPO PER MESSA IN SICUREZZA SMOTTAMENTO STRADALE BRETELLA SANTA LUCIA. APPROVAZIONE IMPEGNO DI SPESA ED AFFIDAMENTO LAVO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4137D34E</text:p>
          </table:table-cell>
          <table:table-cell office:value-type="string" calcext:value-type="string">
            <text:p>INTERVENTO DI SOMMA URGENZA CAUSA MALTEMPO PER MESSA IN SICUREZZA SMOTTAMENTO STRADALE BRETELLA SANTA LUCIA. APPROVAZIONE IMPEGNO DI SPESA ED AFFIDAMENTO LAV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/03/2015</text:p>
          </table:table-cell>
          <table:table-cell table:style-name="Default"/>
          <table:table-cell office:value-type="string" calcext:value-type="string">
            <text:p>6148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AN FRANCESCO SCAVI SNC. DI SCARTOZZI E BRUNI - VIA MAMIANI N.12 - 63074 SAN BENEDETTO DEL TRONTO - (01513210441)</text:p>
            <text:p/>
          </table:table-cell>
          <table:table-cell office:value-type="string" calcext:value-type="string">
            <text:p>1) SAN FRANCESCO SCAVI SNC. DI SCARTOZZI E BRUNI - VIA MAMIANI N.12 - 63074 SAN BENEDETTO DEL TRONTO - (0151321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Contratto riferito al CIG Z1A12C6154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1/03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INCARICO PER TIPO DI FRAZIONAMENTO E RILIEVI IN LOCALITA' S. GIOVANNI</text:p>
          </table:table-cell>
          <table:table-cell office:value-type="string" calcext:value-type="string">
            <text:p><text:s/>NELL'AMBITO DEI LAVORI DI REALIZZAZIONE DEL SOTTOPASSO FERROVIARIO 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A12C6154</text:p>
          </table:table-cell>
          <table:table-cell office:value-type="string" calcext:value-type="string">
            <text:p>AFFIDAMENTO INCARICO PER TIPO DI FRAZIONAMENTO E RILIEVI IN LOCALITA' S. GIOVANNI</text:p>
          </table:table-cell>
          <table:table-cell table:style-name="Default" office:value-type="string" calcext:value-type="string">
            <text:p><text:s/>NELL'AMBITO DEI LAVORI DI REALIZZAZIONE DEL SOTTOPASSO FERROVIARIO -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office:value-type="string" calcext:value-type="string">
            <text:p>11/03/2015</text:p>
          </table:table-cell>
          <table:table-cell office:value-type="string" calcext:value-type="string">
            <text:p>06/10/2015</text:p>
          </table:table-cell>
          <table:table-cell table:style-name="ce1" office:value-type="string" calcext:value-type="string">
            <text:p>3152.59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GEOMETRI ASSOCIATI CAROSI TOMMASO  CONTI FEDERICO, CON SEDE IN SAN BENEDETTO DEL TRONTO, VIA GOLGI 5, (01322250448)</text:p>
            <text:p/>
          </table:table-cell>
          <table:table-cell office:value-type="string" calcext:value-type="string">
            <text:p>1) GEOMETRI ASSOCIATI CAROSI TOMMASO  CONTI FEDERICO, CON SEDE IN SAN BENEDETTO DEL TRONTO, VIA GOLGI 5, (01322250448)</text:p>
            <text:p/>
          </table:table-cell>
          <table:table-cell table:number-columns-repeated="1005"/>
        </table:table-row>
        <table:table-row table:style-name="ro2">
          <table:table-cell table:number-columns-repeated="2" office:value-type="string" calcext:value-type="string">
            <text:p>MANUTENZIONI SPECIFICHE VEICOLI COMUNALI - AFFIDAMNEO SERVIZIO ED IMPEGNO DI SPESA Sostituzione pneumatici ed interventi di riparazi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3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ANUTENZIONI SPECIFICHE VEICOLI COMUNALI - AFFIDAMNEO SERVIZIO ED IMPEGNO DI SPESA Sostituzione pneumatici ed interventi di ripara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5134A75B</text:p>
          </table:table-cell>
          <table:table-cell office:value-type="string" calcext:value-type="string">
            <text:p>MANUTENZIONI SPECIFICHE VEICOLI COMUNALI - AFFIDAMNEO SERVIZIO ED IMPEGNO DI SPESA Sostituzione pneumatici ed interventi di ripar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03/2015</text:p>
          </table:table-cell>
          <table:table-cell table:style-name="Default"/>
          <table:table-cell office:value-type="string" calcext:value-type="string">
            <text:p>968.18</text:p>
          </table:table-cell>
          <table:table-cell office:value-type="string" calcext:value-type="string">
            <text:p>918.18</text:p>
          </table:table-cell>
          <table:table-cell office:value-type="string" calcext:value-type="string">
            <text:p>1) DE ANGELIS GOMME VIA PIAVE 96 PORTO D'ASCOLI (01065830448)</text:p>
            <text:p/>
          </table:table-cell>
          <table:table-cell office:value-type="string" calcext:value-type="string">
            <text:p>1) DE ANGELIS GOMME VIA PIAVE 96 PORTO D'ASCOLI (0106583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ARAZIONI CARROZZERIE VEICOLI COMUNALI AFFIDAMENTO SERVIZIO ED IMPEGNO DI SPESA Riparazione carrozzeria veicolo DK 560 JR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3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I CARROZZERIE VEICOLI COMUNALI AFFIDAMENTO SERVIZIO ED IMPEGNO DI SPESA Riparazione carrozzeria veicolo DK 560 JR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D138DA8B</text:p>
          </table:table-cell>
          <table:table-cell office:value-type="string" calcext:value-type="string">
            <text:p>RIPARAZIONI CARROZZERIE VEICOLI COMUNALI AFFIDAMENTO SERVIZIO ED IMPEGNO DI SPESA Riparazione carrozzeria veicolo DK 560 JR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03/2015</text:p>
          </table:table-cell>
          <table:table-cell office:value-type="string" calcext:value-type="string">
            <text:p>25/03/2015</text:p>
          </table:table-cell>
          <table:table-cell table:number-columns-repeated="2" office:value-type="string" calcext:value-type="string">
            <text:p>250.00</text:p>
          </table:table-cell>
          <table:table-cell office:value-type="string" calcext:value-type="string">
            <text:p>1) BOVARA OFFICINE S.N.C. DI BOVARA VITO &amp; C. (00150690444)</text:p>
            <text:p/>
          </table:table-cell>
          <table:table-cell office:value-type="string" calcext:value-type="string">
            <text:p>1) BOVARA OFFICINE S.N.C. DI BOVARA VITO &amp; C. (0015069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ARAZIONI CARROZZERIE VEICOLI COMUNALI AFFIDAMENTO SERVIZIO ED IMPEGNO DI SPESA Riparazione carrozzeria veicolo targato DN 497 LF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3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I CARROZZERIE VEICOLI COMUNALI AFFIDAMENTO SERVIZIO ED IMPEGNO DI SPESA Riparazione carrozzeria veicolo targato DN 497 LF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A138DAB7</text:p>
          </table:table-cell>
          <table:table-cell office:value-type="string" calcext:value-type="string">
            <text:p>RIPARAZIONI CARROZZERIE VEICOLI COMUNALI AFFIDAMENTO SERVIZIO ED IMPEGNO DI SPESA Riparazione carrozzeria veicolo targato DN 497 L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03/2015</text:p>
          </table:table-cell>
          <table:table-cell office:value-type="string" calcext:value-type="string">
            <text:p>15/05/2015</text:p>
          </table:table-cell>
          <table:table-cell table:number-columns-repeated="2" office:value-type="string" calcext:value-type="string">
            <text:p>400.00</text:p>
          </table:table-cell>
          <table:table-cell office:value-type="string" calcext:value-type="string">
            <text:p>1) BOVARA OFFICINE S.N.C. DI BOVARA VITO &amp; C. (00150690444)</text:p>
            <text:p/>
          </table:table-cell>
          <table:table-cell office:value-type="string" calcext:value-type="string">
            <text:p>1) BOVARA OFFICINE S.N.C. DI BOVARA VITO &amp; C. (00150690444)</text:p>
            <text:p/>
          </table:table-cell>
          <table:table-cell table:number-columns-repeated="1007"/>
        </table:table-row>
        <table:table-row table:style-name="ro7">
          <table:table-cell table:number-columns-repeated="2" office:value-type="string" calcext:value-type="string">
            <text:p>REALIZZAZIONE DELLIMPIANTO IDRICO A SERVIZIO DELLE DOCCE A MARE POSTE A SUD DELLA CONCESSIONE DEMANIALE N 100 - PRIMO TRATTO CUP: F81E14000730004 . AGGIUDICAZIONE DEFINITIV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2/04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ALIZZAZIONE DELLIMPIANTO IDRICO A SERVIZIO DELLE DOCCE A MARE POSTE A SUD DELLA CONCESSIONE DEMANIALE N° 100 - PRIMO TRATTO CUP: F81E14000730004 . AGGIUDICAZIONE DEFINITIV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D126EB00</text:p>
          </table:table-cell>
          <table:table-cell office:value-type="string" calcext:value-type="string">
            <text:p>REALIZZAZIONE DELLIMPIANTO IDRICO A SERVIZIO DELLE DOCCE A MARE POSTE A SUD DELLA CONCESSIONE DEMANIALE N° 100 - PRIMO TRATTO CUP: F81E14000730004 . AGGIUDICAZIONE DEFINITIV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22/04/2015</text:p>
          </table:table-cell>
          <table:table-cell office:value-type="string" calcext:value-type="string">
            <text:p>14/05/2015</text:p>
          </table:table-cell>
          <table:table-cell office:value-type="string" calcext:value-type="string">
            <text:p>12195.5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TERMOTECNICA IMPIANTI SNC, CORRENTE IN VIA PONTIDA, 7, 63074 SAN BENEDETTO DEL TRONTO (00304430440)</text:p>
            <text:p>2) FELIZIANI FILIPPO (01480380441)</text:p>
            <text:p>3) ITE IDROTERMOELETTRICA SRL (00925570442)</text:p>
            <text:p>4) LATTANZI EMIDIO &amp; GIUSEPPE (00404360448)</text:p>
            <text:p>5) SIMEONE NICOLA &amp;FIGLIO SRL (01998440711)</text:p>
            <text:p>6) TERMOTECNICA DI CAMELI E NERONI (00304430440)</text:p>
            <text:p/>
          </table:table-cell>
          <table:table-cell office:value-type="string" calcext:value-type="string">
            <text:p>1) TERMOTECNICA IMPIANTI SNC, CORRENTE IN VIA PONTIDA, 7, 63074 SAN BENEDETTO DEL TRONTO (0030443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RISTRUTTURAZIONE CON ADEGUAMENTO SISMICO ED EFFICIENTAMENTO ENERGETICO DEL POLO SCOLASTICO DI VIA L. FERRI. - AFFIDAMENTO INCARICO PER LA REDAZIONE DEL PROGETTO PRELIMINARE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4/03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RISTRUTTURAZIONE CON ADEGUAMENTO SISMICO ED EFFICIENTAMENTO ENERGETICO DEL POLO SCOLASTICO DI VIA L. FERRI. - AFFIDAMENTO INCARICO PER LA REDAZIONE DEL PROGETTO PRELIMINARE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F13BD3B8</text:p>
          </table:table-cell>
          <table:table-cell office:value-type="string" calcext:value-type="string">
            <text:p>LAVORI DI RISTRUTTURAZIONE CON ADEGUAMENTO SISMICO ED EFFICIENTAMENTO ENERGETICO DEL POLO SCOLASTICO DI VIA L. FERRI. - AFFIDAMENTO INCARICO PER LA REDAZIONE DEL PROGETTO PRELIMINAR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4/03/2015</text:p>
          </table:table-cell>
          <table:table-cell office:value-type="string" calcext:value-type="string">
            <text:p>26/03/2015</text:p>
          </table:table-cell>
          <table:table-cell table:number-columns-repeated="2" office:value-type="string" calcext:value-type="string">
            <text:p>5000.00</text:p>
          </table:table-cell>
          <table:table-cell office:value-type="string" calcext:value-type="string">
            <text:p>1) DOMENICO SFIRRO, COD. FISC. SFRDNC69H29G482M, ISCRITTO ALLORDINE DEGLI ARCHITETTI DI ASCOLI PICENO AL N. 431, CON STUDIO TECNICO IN GROTTAMMARE (AP) VIA ISCHIA 305, , (01554440444)</text:p>
            <text:p/>
          </table:table-cell>
          <table:table-cell office:value-type="string" calcext:value-type="string">
            <text:p>1) DOMENICO SFIRRO, COD. FISC. SFRDNC69H29G482M, ISCRITTO ALLORDINE DEGLI ARCHITETTI DI ASCOLI PICENO AL N. 431, CON STUDIO TECNICO IN GROTTAMMARE (AP) VIA ISCHIA 305, , (0155444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RISTRUTTURAZIONE CON ADEGUAMENTO SISMICO ED EFFICIENTAMENTO ENERGETICO DEL POLO SCOLASTICO DI VIA L. FERRI. - AFFIDAMENTO INCARICO PER LA VERIFICA DELLA VULNERABILITA' SISMIC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4/03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RISTRUTTURAZIONE CON ADEGUAMENTO SISMICO ED EFFICIENTAMENTO ENERGETICO DEL POLO SCOLASTICO DI VIA L. FERRI. - AFFIDAMENTO INCARICO PER LA VERIFICA DELLA VULNERABILITA' SISMIC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F13BD3B6</text:p>
          </table:table-cell>
          <table:table-cell office:value-type="string" calcext:value-type="string">
            <text:p>LAVORI DI RISTRUTTURAZIONE CON ADEGUAMENTO SISMICO ED EFFICIENTAMENTO ENERGETICO DEL POLO SCOLASTICO DI VIA L. FERRI. - AFFIDAMENTO INCARICO PER LA VERIFICA DELLA VULNERABILITA' SISMIC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4/03/2015</text:p>
          </table:table-cell>
          <table:table-cell office:value-type="string" calcext:value-type="string">
            <text:p>06/08/2015</text:p>
          </table:table-cell>
          <table:table-cell office:value-type="string" calcext:value-type="string">
            <text:p>386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ING. FRANCESCO DERCOLI COD. FISC. DRCFNC82D02H769K, ISCRITTO ALLORDINE DEGLI INGEGNERI DI ASCOLI PICENO AL N. 1645, CON STUDIO TECNICO IN GROTTAMMARE VIA BELLINI 3, , (SFRDNC69H29G482M)</text:p>
            <text:p/>
          </table:table-cell>
          <table:table-cell office:value-type="string" calcext:value-type="string">
            <text:p>1) ING. FRANCESCO DERCOLI COD. FISC. DRCFNC82D02H769K, ISCRITTO ALLORDINE DEGLI INGEGNERI DI ASCOLI PICENO AL N. 1645, CON STUDIO TECNICO IN GROTTAMMARE VIA BELLINI 3, , (SFRDNC69H29G482M)</text:p>
            <text:p/>
          </table:table-cell>
          <table:table-cell table:number-columns-repeated="1007"/>
        </table:table-row>
        <table:table-row table:style-name="ro7">
          <table:table-cell table:number-columns-repeated="2" office:value-type="string" calcext:value-type="string">
            <text:p>AFFIDAMENTO DEL SERVIZIO ISPETTIVO SUGLI IMPIANTI TERMICI DI COMPETENZA DEL COMUNE DI SAN BENEDETTO DEL TRONTO. AGGIUDICAZIONE DEFINITIV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0/03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DEL SERVIZIO ISPETTIVO SUGLI IMPIANTI TERMICI DI COMPETENZA DEL COMUNE DI SAN BENEDETTO DEL TRONTO. AGGIUDICAZIONE DEFINITIV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60795256BC</text:p>
          </table:table-cell>
          <table:table-cell office:value-type="string" calcext:value-type="string">
            <text:p>AFFIDAMENTO DEL SERVIZIO ISPETTIVO SUGLI IMPIANTI TERMICI DI COMPETENZA DEL COMUNE DI SAN BENEDETTO DEL TRONTO. AGGIUDICAZIONE DEFINITIVA.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30/03/2015</text:p>
          </table:table-cell>
          <table:table-cell office:value-type="string" calcext:value-type="string">
            <text:p>30/03/2017</text:p>
          </table:table-cell>
          <table:table-cell office:value-type="string" calcext:value-type="string">
            <text:p>59245.68</text:p>
          </table:table-cell>
          <table:table-cell office:value-type="string" calcext:value-type="string">
            <text:p>2808.32</text:p>
          </table:table-cell>
          <table:table-cell office:value-type="string" calcext:value-type="string">
            <text:p>1) ITAMBIENTE SRL, CORRENTE IN VIA R. PAOLUCCI, 3, 65121 PESCARA (PE) (02036890685)</text:p>
            <text:p>2) ESA SRL (01750010686)</text:p>
            <text:p>3) MULTISERVICE SPA (03813480104)</text:p>
            <text:p>4) SEA SERVIZI ENERGIA AMBIENTE SRL (04132420755)</text:p>
            <text:p>5) ITAMBIENTE SRL (02036890685)</text:p>
            <text:p>6) ORGANISMO DI ISPEZIONE  diCONSORZIO SERVIZI QUALIFICATI (03364880108)</text:p>
            <text:p/>
          </table:table-cell>
          <table:table-cell office:value-type="string" calcext:value-type="string">
            <text:p>1) ITAMBIENTE SRL, CORRENTE IN VIA R. PAOLUCCI, 3, 65121 PESCARA (PE) (0203689068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PER MANTENIMENTO CERTIFICAZIONE AMBIENTALE UNI EN ISO 14001 - 1 AUDIT DI SORVEGLIANZA - AFFIDAMENTO DIRETTO IN ECONOMIA ALLO SOC. EUROTECNA SRL ED IMPEGNO DI SPESA ANNO 2015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4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PER MANTENIMENTO CERTIFICAZIONE AMBIENTALE UNI EN ISO 14001 - 1 AUDIT DI SORVEGLIANZA - AFFIDAMENTO DIRETTO IN ECONOMIA ALLO SOC. EUROTECNA SRL ED IMPEGNO DI SPESA ANNO 2015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213F6CFD</text:p>
          </table:table-cell>
          <table:table-cell office:value-type="string" calcext:value-type="string">
            <text:p>SERVIZIO PER MANTENIMENTO CERTIFICAZIONE AMBIENTALE UNI EN ISO 14001 - 1 AUDIT DI SORVEGLIANZA - AFFIDAMENTO DIRETTO IN ECONOMIA ALLO SOC. EUROTECNA SRL ED IMPEGNO DI SPESA ANNO 2015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4/04/2015</text:p>
          </table:table-cell>
          <table:table-cell office:value-type="string" calcext:value-type="string">
            <text:p>28/12/2015</text:p>
          </table:table-cell>
          <table:table-cell office:value-type="string" calcext:value-type="string">
            <text:p>42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TECNA SRL CON SEDE IN VIA TOSCANA N. 2 MARTINSICURO (TE) (00859220675)</text:p>
            <text:p/>
          </table:table-cell>
          <table:table-cell office:value-type="string" calcext:value-type="string">
            <text:p>1) EUROTECNA SRL CON SEDE IN VIA TOSCANA N. 2 MARTINSICURO (TE) (0085922067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NOLEGGIO PIATTAFORME ELEVATRICI. AFFIDAMENTO DEL SERVIZIO E ED IMPEGNO DI SPES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0/04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NOLEGGIO PIATTAFORME ELEVATRICI. AFFIDAMENTO DEL SERVIZIO E ED IMPEGNO DI SPES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A131BAD6</text:p>
          </table:table-cell>
          <table:table-cell office:value-type="string" calcext:value-type="string">
            <text:p>SERVIZIO AREE VERDI - NOLEGGIO PIATTAFORME ELEVATRICI. AFFIDAMENTO DEL SERVIZIO E ED IMPEGNO DI SPES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04/2015</text:p>
          </table:table-cell>
          <table:table-cell office:value-type="string" calcext:value-type="string">
            <text:p>18/09/2015</text:p>
          </table:table-cell>
          <table:table-cell office:value-type="string" calcext:value-type="string">
            <text:p>900.00</text:p>
          </table:table-cell>
          <table:table-cell office:value-type="string" calcext:value-type="string">
            <text:p>480.00</text:p>
          </table:table-cell>
          <table:table-cell office:value-type="string" calcext:value-type="string">
            <text:p>1) CIARELLI SRL C.DA SAN RUSTICO - 64030 BASCIANO (TE) (01631250675)</text:p>
            <text:p/>
          </table:table-cell>
          <table:table-cell office:value-type="string" calcext:value-type="string">
            <text:p>1) CIARELLI SRL C.DA SAN RUSTICO - 64030 BASCIANO (TE) (0163125067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RIPARAZIONE PALO DI SOSTEGNO TELEFERICA LUNGOMARE SUD. AFFIDAMENTO DEL SERVIZIO ED IMPEGNO DI SPES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0/04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RIPARAZIONE PALO DI SOSTEGNO TELEFERICA LUNGOMARE SUD. AFFIDAMENTO DEL SERVIZIO ED IMPEGNO DI SPES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A1347FB5</text:p>
          </table:table-cell>
          <table:table-cell office:value-type="string" calcext:value-type="string">
            <text:p>SERVIZIO AREE VERDI - RIPARAZIONE PALO DI SOSTEGNO TELEFERICA LUNGOMARE SUD. AFFIDAMENTO DEL SERVIZIO ED IMPEGNO DI SPES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04/2015</text:p>
          </table:table-cell>
          <table:table-cell office:value-type="string" calcext:value-type="string">
            <text:p>21/05/2015</text:p>
          </table:table-cell>
          <table:table-cell table:number-columns-repeated="2" office:value-type="string" calcext:value-type="string">
            <text:p>285.00</text:p>
          </table:table-cell>
          <table:table-cell office:value-type="string" calcext:value-type="string">
            <text:p>1) ECO. LAM DI ANGELINI LUCIANO VIA TORINO 245 63074 SAN BENEDETTO DEL TRONTO (AP) (02034570446)</text:p>
            <text:p/>
          </table:table-cell>
          <table:table-cell office:value-type="string" calcext:value-type="string">
            <text:p>1) ECO. LAM DI ANGELINI LUCIANO VIA TORINO 245 63074 SAN BENEDETTO DEL TRONTO (AP) (0203457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. - FORNITURA E POSA DI UNA SERRANDA MOTORIZZATA PRESSO IL BAGNO PUBBLICO DI VIA MAZZOCCHI. IMPEGNO DI SPESA E AFFIDAMENTO FORNITU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4/05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. - FORNITURA E POSA DI UNA SERRANDA MOTORIZZATA PRESSO IL BAGNO PUBBLICO DI VIA MAZZOCCHI. IMPEGNO DI SPESA E AFFIDAMENTO FORNITU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0133348E</text:p>
          </table:table-cell>
          <table:table-cell office:value-type="string" calcext:value-type="string">
            <text:p>SERVIZIO AREE VERDI. - FORNITURA E POSA DI UNA SERRANDA MOTORIZZATA PRESSO IL BAGNO PUBBLICO DI VIA MAZZOCCHI. IMPEGNO DI SPESA E AFFIDAMENTO FORNITU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/05/2015</text:p>
          </table:table-cell>
          <table:table-cell office:value-type="string" calcext:value-type="string">
            <text:p>12/06/2015</text:p>
          </table:table-cell>
          <table:table-cell table:number-columns-repeated="2" office:value-type="string" calcext:value-type="string">
            <text:p>550.00</text:p>
          </table:table-cell>
          <table:table-cell office:value-type="string" calcext:value-type="string">
            <text:p>1) SERRANDE CENTRO ITALIA SRL C.DA SANBUCETO 15 63030 STELLA DI MONSANPOLO (AP) (01822240444)</text:p>
            <text:p/>
          </table:table-cell>
          <table:table-cell office:value-type="string" calcext:value-type="string">
            <text:p>1) SERRANDE CENTRO ITALIA SRL C.DA SANBUCETO 15 63030 STELLA DI MONSANPOLO (AP) (0182224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INTERVENTI PER INIZIATIVE AMBIENTALI BANDIERA BLU FEE ITALIA ANNO 2015 - IMPEGNO DI SPES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6/06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PER INIZIATIVE AMBIENTALI BANDIERA BLU FEE ITALIA ANNO 2015 - IMPEGNO DI SPES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314F11B3</text:p>
          </table:table-cell>
          <table:table-cell office:value-type="string" calcext:value-type="string">
            <text:p>INTERVENTI PER INIZIATIVE AMBIENTALI BANDIERA BLU FEE ITALIA ANNO 2015 - IMPEGNO DI SPES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6/06/2015</text:p>
          </table:table-cell>
          <table:table-cell office:value-type="string" calcext:value-type="string">
            <text:p>20/07/2015</text:p>
          </table:table-cell>
          <table:table-cell office:value-type="string" calcext:value-type="string">
            <text:p>2454.00</text:p>
          </table:table-cell>
          <table:table-cell office:value-type="string" calcext:value-type="string">
            <text:p>2453.84</text:p>
          </table:table-cell>
          <table:table-cell office:value-type="string" calcext:value-type="string">
            <text:p>1) FEE ITALIA ASSOCIAZIONE VIA TRONTO 20 00198 ROMA (04023481007)</text:p>
            <text:p/>
          </table:table-cell>
          <table:table-cell office:value-type="string" calcext:value-type="string">
            <text:p>1) FEE ITALIA ASSOCIAZIONE VIA TRONTO 20 00198 ROMA (0402348100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PER DELIMITAZIONE SPIAGGE LIBERE DURANTE LA STAGIONE BALNEARE PER ADEMPIMENTI BANDIERA BLU DELLE SPIAGGE 2015 - AFFIDAMENTO DIRETTO IN ECONOMIA ALLA COOPERATIVA SOCIALE A.R.L. NUOVE PROSPETTIVE DI VILLA S. ANTONIO (AP) ED IMPEGNO DI SPES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7/07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PER DELIMITAZIONE SPIAGGE LIBERE DURANTE LA STAGIONE BALNEARE PER ADEMPIMENTI BANDIERA BLU DELLE SPIAGGE 2015 - AFFIDAMENTO DIRETTO IN ECONOMIA ALLA COOPERATIVA SOCIALE A.R.L. NUOVE PROSPETTIVE DI VILLA S. ANTONIO (AP) ED IMPEGNO DI SPES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014CB195</text:p>
          </table:table-cell>
          <table:table-cell office:value-type="string" calcext:value-type="string">
            <text:p>SERVIZIO PER DELIMITAZIONE SPIAGGE LIBERE DURANTE LA STAGIONE BALNEARE PER ADEMPIMENTI BANDIERA BLU DELLE SPIAGGE 2015 - AFFIDAMENTO DIRETTO IN ECONOMIA ALLA COOPERATIVA SOCIALE A.R.L. NUOVE PROSPETTIVE DI VILLA S. ANTONIO (AP) ED IMPEGNO DI SPES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/07/2015</text:p>
          </table:table-cell>
          <table:table-cell office:value-type="string" calcext:value-type="string">
            <text:p>30/12/2015</text:p>
          </table:table-cell>
          <table:table-cell office:value-type="string" calcext:value-type="string">
            <text:p>9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ERATIVA SOCIALE A.R.L. NUOVE PROSPETTIVE DI VILLA S. ANTONIO (AP) (01825410440)</text:p>
            <text:p/>
          </table:table-cell>
          <table:table-cell office:value-type="string" calcext:value-type="string">
            <text:p>1) COOPERATIVA SOCIALE A.R.L. NUOVE PROSPETTIVE DI VILLA S. ANTONIO (AP) (0182541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LAVORI DI MANUTENZIONE IMPIANTO ELETTRICO FONTANA PIAZZA MATTEOTTI. APPROVAZIONE PREVENTIVO DI SPESA E AFFIDAMENTO DEL LAVOR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07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LAVORI DI MANUTENZIONE IMPIANTO ELETTRICO FONTANA PIAZZA MATTEOTTI. APPROVAZIONE PREVENTIVO DI SPESA E AFFIDAMENTO DEL LAVOR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C144FF53</text:p>
          </table:table-cell>
          <table:table-cell office:value-type="string" calcext:value-type="string">
            <text:p>SERVIZIO AREE VERDI - LAVORI DI MANUTENZIONE IMPIANTO ELETTRICO FONTANA PIAZZA MATTEOTTI. APPROVAZIONE PREVENTIVO DI SPESA E AFFIDAMENTO DEL LAVO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4/07/2015</text:p>
          </table:table-cell>
          <table:table-cell office:value-type="string" calcext:value-type="string">
            <text:p>15/07/2015</text:p>
          </table:table-cell>
          <table:table-cell table:number-columns-repeated="2" office:value-type="string" calcext:value-type="string">
            <text:p>1847.00</text:p>
          </table:table-cell>
          <table:table-cell office:value-type="string" calcext:value-type="string">
            <text:p>1) FILIPPO FELIZIANI INSTALLAZIONE IMPIANTI IDRAULICI CON SEDE IN SAN BENEDETTO DEL TRONTO VIA VAL SERIANA N.5 (01480380441)</text:p>
            <text:p/>
          </table:table-cell>
          <table:table-cell office:value-type="string" calcext:value-type="string">
            <text:p>1) FILIPPO FELIZIANI INSTALLAZIONE IMPIANTI IDRAULICI CON SEDE IN SAN BENEDETTO DEL TRONTO VIA VAL SERIANA N.5 (0148038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SERVIZIO DI CONSULENZA ED ANALISI AMBIENTALI PRELIEVI E CARATTERIZZAZIONI BIOGAS E PERCOLATO PRESSO EX DISCARICA SAN BENEDETTO DEL TRONTO. ()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07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SERVIZIO DI CONSULENZA ED ANALISI AMBIENTALI PRELIEVI E CARATTERIZZAZIONI BIOGAS E PERCOLATO PRESSO EX DISCARICA SAN BENEDETTO DEL TRONTO. ()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71352402</text:p>
          </table:table-cell>
          <table:table-cell office:value-type="string" calcext:value-type="string">
            <text:p>SERVIZIO AREE VERDI - SERVIZIO DI CONSULENZA ED ANALISI AMBIENTALI PRELIEVI E CARATTERIZZAZIONI BIOGAS E PERCOLATO PRESSO EX DISCARICA SAN BENEDETTO DEL TRONTO. (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07/2015</text:p>
          </table:table-cell>
          <table:table-cell office:value-type="string" calcext:value-type="string">
            <text:p>24/09/2015</text:p>
          </table:table-cell>
          <table:table-cell table:number-columns-repeated="2" office:value-type="string" calcext:value-type="string">
            <text:p>1600.00</text:p>
          </table:table-cell>
          <table:table-cell office:value-type="string" calcext:value-type="string">
            <text:p>1) C.I.A. LAB SRL VIA DEL COMMERCIO 210 63100 ASCOLI PICENO (01499200440)</text:p>
            <text:p/>
          </table:table-cell>
          <table:table-cell office:value-type="string" calcext:value-type="string">
            <text:p>1) C.I.A. LAB SRL VIA DEL COMMERCIO 210 63100 ASCOLI PICENO (0149920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SERVIZIO DI ISTALLAZIONE ATTTREZZATURE LUDICHE PER PARCHI E GIARDIN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07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SERVIZIO DI ISTALLAZIONE ATTTREZZATURE LUDICHE PER PARCHI E GIARDIN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314BC9A3</text:p>
          </table:table-cell>
          <table:table-cell office:value-type="string" calcext:value-type="string">
            <text:p>SERVIZIO AREE VERDI - SERVIZIO DI ISTALLAZIONE ATTTREZZATURE LUDICHE PER PARCHI E GIARDIN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07/2015</text:p>
          </table:table-cell>
          <table:table-cell office:value-type="string" calcext:value-type="string">
            <text:p>11/08/2015</text:p>
          </table:table-cell>
          <table:table-cell table:number-columns-repeated="2" office:value-type="string" calcext:value-type="string">
            <text:p>2460.00</text:p>
          </table:table-cell>
          <table:table-cell office:value-type="string" calcext:value-type="string">
            <text:p>1) PICENO VERDE SRL VIA SALARIA 160 - 63030 SPINETOLI (AP) (01555110442)</text:p>
            <text:p/>
          </table:table-cell>
          <table:table-cell office:value-type="string" calcext:value-type="string">
            <text:p>1) PICENO VERDE SRL VIA SALARIA 160 - 63030 SPINETOLI (AP) (0155511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COMPLETAMENTO DI UN'AREA A VERDE IN PIAZZA KOLBE CON REALIZZAZIONE DI SPAZI PAVIMENTATI E PREDISPOSIZIONE BLOCCO SERVIZI - CIG ZB6152F18E - APPROVAZIONE PREVENTIVO DI SPESA - AFFIDAMENTO LAVO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7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COMPLETAMENTO DI UN'AREA A VERDE IN PIAZZA KOLBE CON REALIZZAZIONE DI SPAZI PAVIMENTATI E PREDISPOSIZIONE BLOCCO SERVIZI - CIG ZB6152F18E - APPROVAZIONE PREVENTIVO DI SPESA - AFFIDAMENTO LAVO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6152F18E</text:p>
          </table:table-cell>
          <table:table-cell office:value-type="string" calcext:value-type="string">
            <text:p>LAVORI DI COMPLETAMENTO DI UN'AREA A VERDE IN PIAZZA KOLBE CON REALIZZAZIONE DI SPAZI PAVIMENTATI E PREDISPOSIZIONE BLOCCO SERVIZI - CIG ZB6152F18E - APPROVAZIONE PREVENTIVO DI SPESA - AFFIDAMENTO LAV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07/2015</text:p>
          </table:table-cell>
          <table:table-cell office:value-type="string" calcext:value-type="string">
            <text:p>22/09/2015</text:p>
          </table:table-cell>
          <table:table-cell office:value-type="string" calcext:value-type="string">
            <text:p>19600.83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PICCIONI COSTRUZIONI SRL ZONA IND. CAMPOLUNGO (EX AREA MARINI) ASCOLI PICENO , PARTITA IVA 01385410442 (01385410442)</text:p>
            <text:p/>
          </table:table-cell>
          <table:table-cell office:value-type="string" calcext:value-type="string">
            <text:p>1) PICCIONI COSTRUZIONI SRL ZONA IND. CAMPOLUNGO (EX AREA MARINI) ASCOLI PICENO , PARTITA IVA 01385410442 (0138541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FORNITURA DI N. 2 BOX IN ACCIAIO ZINCATO DA UTILIZZARSI COME RIPOSTIGLIO PER LE ATTREZZATURE DA LAVORO UTILIZZATE DAI LOCATARI DEGLI 'ORTI PER ANZIANI' IN ZONA SS ANNUNZIATA. -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0/07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FORNITURA DI N. 2 BOX IN ACCIAIO ZINCATO DA UTILIZZARSI COME RIPOSTIGLIO PER LE ATTREZZATURE DA LAVORO UTILIZZATE DAI LOCATARI DEGLI 'ORTI PER ANZIANI' IN ZONA SS ANNUNZIATA. 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41517851</text:p>
          </table:table-cell>
          <table:table-cell office:value-type="string" calcext:value-type="string">
            <text:p>SERVIZIO AREE VERDI - FORNITURA DI N. 2 BOX IN ACCIAIO ZINCATO DA UTILIZZARSI COME RIPOSTIGLIO PER LE ATTREZZATURE DA LAVORO UTILIZZATE DAI LOCATARI DEGLI 'ORTI PER ANZIANI' IN ZONA SS ANNUNZIATA. -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0/07/2015</text:p>
          </table:table-cell>
          <table:table-cell office:value-type="string" calcext:value-type="string">
            <text:p>22/10/2015</text:p>
          </table:table-cell>
          <table:table-cell table:number-columns-repeated="2" office:value-type="string" calcext:value-type="string">
            <text:p>830.00</text:p>
          </table:table-cell>
          <table:table-cell office:value-type="string" calcext:value-type="string">
            <text:p>1) CONSULPROGETT SRL ZONA INDUSTRIALE  ROMITELLI 62019 RECANATI (MC) (01011480439)</text:p>
            <text:p/>
          </table:table-cell>
          <table:table-cell office:value-type="string" calcext:value-type="string">
            <text:p>1) CONSULPROGETT SRL ZONA INDUSTRIALE  ROMITELLI 62019 RECANATI (MC) (0101148043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PULIZIA E LAVAGGIO VASCA PRESSO LA PINETA DI VIALE OLINDO PASQUALETTI. AFFIDAMENTO DEL SERVIZIO ED IMPEGNO DI SPES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1/07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PULIZIA E LAVAGGIO VASCA PRESSO LA PINETA DI VIALE OLINDO PASQUALETTI. AFFIDAMENTO DEL SERVIZIO ED IMPEGNO DI SPES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41439AD6</text:p>
          </table:table-cell>
          <table:table-cell office:value-type="string" calcext:value-type="string">
            <text:p>SERVIZIO AREE VERDI - PULIZIA E LAVAGGIO VASCA PRESSO LA PINETA DI VIALE OLINDO PASQUALETTI. AFFIDAMENTO DEL SERVIZIO ED IMPEGNO DI SPES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1/07/2015</text:p>
          </table:table-cell>
          <table:table-cell office:value-type="string" calcext:value-type="string">
            <text:p>11/08/2015</text:p>
          </table:table-cell>
          <table:table-cell table:number-columns-repeated="2" office:value-type="string" calcext:value-type="string">
            <text:p>548.20</text:p>
          </table:table-cell>
          <table:table-cell office:value-type="string" calcext:value-type="string">
            <text:p>1) PARADISO SOC. COOP VIA PAOLUCCI N.8 63039 SAN BENEDETTO DEL TRONTO (01760150449)</text:p>
            <text:p/>
          </table:table-cell>
          <table:table-cell office:value-type="string" calcext:value-type="string">
            <text:p>1) PARADISO SOC. COOP VIA PAOLUCCI N.8 63039 SAN BENEDETTO DEL TRONTO (01760150449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INTERVENTI DI SOMMA URGENZA PER LA RIMOZIONE DI CEPPAIE DI ALBERATURE CADUTE A SEGUITO DEGLI EVENTI ATMOSFERICI DEL 4 E 5 MARZO C.A. .. APPROVAZIONE VERBALE DI SOMMA URGENZA </text:p>
          </table:table-cell>
          <table:table-cell office:value-type="string" calcext:value-type="string">
            <text:p><text:s/>ASSUNZIONE IMPEGNO DI SPESA ED AFFIDAMENTO LAVORI.</text:p>
          </table:table-cell>
          <table:table-cell office:value-type="string" calcext:value-type="string">
            <text:p>INTERVENTI DI SOMMA URGENZA PER LA RIMOZIONE DI CEPPAIE DI ALBERATURE CADUTE A SEGUITO DEGLI EVENTI ATMOSFERICI DEL 4 E 5 MARZO C.A. .. APPROVAZIONE VERBALE DI SOMMA URGENZA </text:p>
          </table:table-cell>
          <table:table-cell table:style-name="Default" office:value-type="string" calcext:value-type="string">
            <text:p><text:s/>ASSUNZIONE IMPEGNO DI SPESA ED AFFIDAMENTO LAVORI.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10/08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I DI SOMMA URGENZA PER LA RIMOZIONE DI CEPPAIE DI ALBERATURE CADUTE A SEGUITO DEGLI EVENTI ATMOSFERICI DEL 4 E 5 MARZO C.A. .. APPROVAZIONE VERBALE DI SOMMA URGENZA </text:p>
          </table:table-cell>
          <table:table-cell office:value-type="string" calcext:value-type="string">
            <text:p><text:s/>ASSUNZIONE IMPEGNO DI SPESA ED AFFIDAMENTO LAVORI.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DD15A44EB</text:p>
          </table:table-cell>
          <table:table-cell table:style-name="Default" office:value-type="string" calcext:value-type="string">
            <text:p>INTERVENTI DI SOMMA URGENZA PER LA RIMOZIONE DI CEPPAIE DI ALBERATURE CADUTE A SEGUITO DEGLI EVENTI ATMOSFERICI DEL 4 E 5 MARZO C.A. .. APPROVAZIONE VERBALE DI SOMMA URGENZA </text:p>
          </table:table-cell>
          <table:table-cell table:style-name="Default" office:value-type="string" calcext:value-type="string">
            <text:p><text:s/>ASSUNZIONE IMPEGNO DI SPESA ED AFFIDAMENTO LAVORI.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10/08/2015</text:p>
          </table:table-cell>
          <table:table-cell table:style-name="ce1" office:value-type="string" calcext:value-type="string">
            <text:p>17/08/2015</text:p>
          </table:table-cell>
          <table:table-cell table:style-name="ce1" office:value-type="string" calcext:value-type="string">
            <text:p>39380.00</text:p>
          </table:table-cell>
          <table:table-cell table:style-name="ce1" office:value-type="string" calcext:value-type="string">
            <text:p>40000.00</text:p>
          </table:table-cell>
          <table:table-cell office:value-type="string" calcext:value-type="string">
            <text:p>1) SCHIAVI &amp; LUPI SRL VICOLO OMBRONE 14 SAN BENEDETTO DEL TRONTO (01083320448)</text:p>
            <text:p/>
          </table:table-cell>
          <table:table-cell office:value-type="string" calcext:value-type="string">
            <text:p>1) SCHIAVI &amp; LUPI SRL VICOLO OMBRONE 14 SAN BENEDETTO DEL TRONTO (01083320448)</text:p>
            <text:p/>
          </table:table-cell>
          <table:table-cell table:number-columns-repeated="1003"/>
        </table:table-row>
        <table:table-row table:style-name="ro2">
          <table:table-cell office:value-type="string" calcext:value-type="string">
            <text:p>INTERVENTO DI SOMMA URGENZA PER MANUTENZIONE STRAORDINARIA FONTANA PIAZZA GIORGINI - APPROVAZIONE VERBALE DI SOMMA URGENZA</text:p>
          </table:table-cell>
          <table:table-cell office:value-type="string" calcext:value-type="string">
            <text:p><text:s/>ASSUNZIONE IMPEGNO DI SPESA ED AFFIDAMENTO LAVORI.</text:p>
          </table:table-cell>
          <table:table-cell office:value-type="string" calcext:value-type="string">
            <text:p>INTERVENTO DI SOMMA URGENZA PER MANUTENZIONE STRAORDINARIA FONTANA PIAZZA GIORGINI - APPROVAZIONE VERBALE DI SOMMA URGENZA</text:p>
          </table:table-cell>
          <table:table-cell table:style-name="Default" office:value-type="string" calcext:value-type="string">
            <text:p><text:s/>ASSUNZIONE IMPEGNO DI SPESA ED AFFIDAMENTO LAVORI.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5/08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INTERVENTO DI SOMMA URGENZA PER MANUTENZIONE STRAORDINARIA FONTANA PIAZZA GIORGINI - APPROVAZIONE VERBALE DI SOMMA URGENZA</text:p>
          </table:table-cell>
          <table:table-cell office:value-type="string" calcext:value-type="string">
            <text:p><text:s/>ASSUNZIONE IMPEGNO DI SPESA ED AFFIDAMENTO LAVORI.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0A15A0B11</text:p>
          </table:table-cell>
          <table:table-cell table:style-name="Default" office:value-type="string" calcext:value-type="string">
            <text:p>INTERVENTO DI SOMMA URGENZA PER MANUTENZIONE STRAORDINARIA FONTANA PIAZZA GIORGINI - APPROVAZIONE VERBALE DI SOMMA URGENZA</text:p>
          </table:table-cell>
          <table:table-cell table:style-name="Default" office:value-type="string" calcext:value-type="string">
            <text:p><text:s/>ASSUNZIONE IMPEGNO DI SPESA ED AFFIDAMENTO LAVORI.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25/08/2015</text:p>
          </table:table-cell>
          <table:table-cell table:style-name="ce1" office:value-type="string" calcext:value-type="string">
            <text:p>08/09/2015</text:p>
          </table:table-cell>
          <table:table-cell table:style-name="ce1" office:value-type="string" calcext:value-type="string">
            <text:p>3525.00</text:p>
          </table:table-cell>
          <table:table-cell table:style-name="ce1" office:value-type="string" calcext:value-type="string">
            <text:p>3459.80</text:p>
          </table:table-cell>
          <table:table-cell office:value-type="string" calcext:value-type="string">
            <text:p>1) LINEA IRRIGAZIONE DI PANICHI MARCO CORSO MAZZINI 225 SAN BENEDETTO DEL TRONTO (PNCMRC82M27H769W)</text:p>
            <text:p/>
          </table:table-cell>
          <table:table-cell office:value-type="string" calcext:value-type="string">
            <text:p>1) LINEA IRRIGAZIONE DI PANICHI MARCO CORSO MAZZINI 225 SAN BENEDETTO DEL TRONTO (PNCMRC82M27H769W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SERVIZIO AREE VERDI - LAVORI DI REVISIONE E MANUTENZIONE IMPIANTI DI IRRIGAZIONE LUNGOMARE E PARCHI CITTADINI. APPROVAZIONE PREVENTIVO DI SPESA E AFFIDAMENTO LAVORI. (CIG Z6F15BAC84)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0/07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LAVORI DI REVISIONE E MANUTENZIONE IMPIANTI DI IRRIGAZIONE LUNGOMARE E PARCHI CITTADINI. APPROVAZIONE PREVENTIVO DI SPESA E AFFIDAMENTO LAVORI. (CIG Z6F15BAC84)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F15BAC84</text:p>
          </table:table-cell>
          <table:table-cell office:value-type="string" calcext:value-type="string">
            <text:p>SERVIZIO AREE VERDI - LAVORI DI REVISIONE E MANUTENZIONE IMPIANTI DI IRRIGAZIONE LUNGOMARE E PARCHI CITTADINI. APPROVAZIONE PREVENTIVO DI SPESA E AFFIDAMENTO LAVORI. (CIG Z6F15BAC84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07/2015</text:p>
          </table:table-cell>
          <table:table-cell office:value-type="string" calcext:value-type="string">
            <text:p>02/09/2015</text:p>
          </table:table-cell>
          <table:table-cell table:number-columns-repeated="2" office:value-type="string" calcext:value-type="string">
            <text:p>8060.00</text:p>
          </table:table-cell>
          <table:table-cell office:value-type="string" calcext:value-type="string">
            <text:p>1) ECO SERVICES DI TRAINI GIUSEPPE CREAZIONE E CURA DEL VERDE CON SEDE IN VILLA S. ANTONIO (AP) VIA ANCARANESE SNC (TRNGPP59A05C321S)</text:p>
            <text:p/>
          </table:table-cell>
          <table:table-cell office:value-type="string" calcext:value-type="string">
            <text:p>1) ECO SERVICES DI TRAINI GIUSEPPE CREAZIONE E CURA DEL VERDE CON SEDE IN VILLA S. ANTONIO (AP) VIA ANCARANESE SNC (TRNGPP59A05C321S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LAVORI DI ESTIRPAZIONE CEPPAIE PALME PHOENIX CANARIENSIS A DIMORA SUL TERRITORIO COMUNALE - APPROVAZIONE PREVENTIVO DI SPESA E AFFIDAMENTO LAVOR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0/09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LAVORI DI ESTIRPAZIONE CEPPAIE PALME PHOENIX CANARIENSIS A DIMORA SUL TERRITORIO COMUNALE - APPROVAZIONE PREVENTIVO DI SPESA E AFFIDAMENTO LAVOR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115C8FBA</text:p>
          </table:table-cell>
          <table:table-cell office:value-type="string" calcext:value-type="string">
            <text:p>SERVIZIO AREE VERDI - LAVORI DI ESTIRPAZIONE CEPPAIE PALME PHOENIX CANARIENSIS A DIMORA SUL TERRITORIO COMUNALE - APPROVAZIONE PREVENTIVO DI SPESA E AFFIDAMENTO LAVOR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/09/2015</text:p>
          </table:table-cell>
          <table:table-cell office:value-type="string" calcext:value-type="string">
            <text:p>18/11/2015</text:p>
          </table:table-cell>
          <table:table-cell office:value-type="string" calcext:value-type="string">
            <text:p>4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DI LORENZO SILVANO CON SEDE IN MONTEPRANDONE (AP) IN VIA S. MARIA DELLE GRAZIE, 61; (01309820445)</text:p>
            <text:p/>
          </table:table-cell>
          <table:table-cell office:value-type="string" calcext:value-type="string">
            <text:p>1) DI LORENZO SILVANO CON SEDE IN MONTEPRANDONE (AP) IN VIA S. MARIA DELLE GRAZIE, 61; (0130982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FORNITURA MATERIALE DI MINUTERIA PER PARCHI E AREE VERDI OCCORRENTI PER IL RIPRISTINO E LA MANUTENZIONE DELLE STRUTTURE E MANUFATTI ESISTENTI. IMPEGNO DI SPESA E AFFIDAMENTO FORNITURE.prodotti semilavorati in accia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9/09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FORNITURA MATERIALE DI MINUTERIA PER PARCHI E AREE VERDI OCCORRENTI PER IL RIPRISTINO E LA MANUTENZIONE DELLE STRUTTURE E MANUFATTI ESISTENTI. IMPEGNO DI SPESA E AFFIDAMENTO FORNITURE.prodotti semilavorati in accia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C15AAEF0</text:p>
          </table:table-cell>
          <table:table-cell office:value-type="string" calcext:value-type="string">
            <text:p>SERVIZIO AREE VERDI - FORNITURA MATERIALE DI MINUTERIA PER PARCHI E AREE VERDI OCCORRENTI PER IL RIPRISTINO E LA MANUTENZIONE DELLE STRUTTURE E MANUFATTI ESISTENTI. IMPEGNO DI SPESA E AFFIDAMENTO FORNITURE.prodotti semilavorati in accia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9/09/2015</text:p>
          </table:table-cell>
          <table:table-cell office:value-type="string" calcext:value-type="string">
            <text:p>10/11/2015</text:p>
          </table:table-cell>
          <table:table-cell table:number-columns-repeated="2" office:value-type="string" calcext:value-type="string">
            <text:p>120.00</text:p>
          </table:table-cell>
          <table:table-cell office:value-type="string" calcext:value-type="string">
            <text:p>1) PRO. CO. ME.P. SRL VIA DEL TERZIARIO I° TRAVERSA N. 4 - 63076 CENTOBUCHI DI MONTEPRANDONE (AP) (01242400446)</text:p>
            <text:p/>
          </table:table-cell>
          <table:table-cell office:value-type="string" calcext:value-type="string">
            <text:p>1) PRO. CO. ME.P. SRL VIA DEL TERZIARIO I° TRAVERSA N. 4 - 63076 CENTOBUCHI DI MONTEPRANDONE (AP) (0124240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E QUALITA URBANA - FORNITURA BOLLINI VERDI PER CONTROLLO DI EFFICIENZA ENERGETICA IMPIANTI TERMICI. IMPEGNO DI SPESA E AFFIDAMENTO FORNITURA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10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E QUALITA URBANA - FORNITURA BOLLINI VERDI PER CONTROLLO DI EFFICIENZA ENERGETICA IMPIANTI TERMICI. IMPEGNO DI SPESA E AFFIDAMENTO FORNITURA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716361CE</text:p>
          </table:table-cell>
          <table:table-cell office:value-type="string" calcext:value-type="string">
            <text:p>SERVIZIO AREE VERDI E QUALITA URBANA - FORNITURA BOLLINI VERDI PER CONTROLLO DI EFFICIENZA ENERGETICA IMPIANTI TERMICI. IMPEGNO DI SPESA E AFFIDAMENTO FORNITURA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4/10/2015</text:p>
          </table:table-cell>
          <table:table-cell office:value-type="string" calcext:value-type="string">
            <text:p>30/10/2015</text:p>
          </table:table-cell>
          <table:table-cell table:number-columns-repeated="2" office:value-type="string" calcext:value-type="string">
            <text:p>860.00</text:p>
          </table:table-cell>
          <table:table-cell office:value-type="string" calcext:value-type="string">
            <text:p>1) DB TECH DI BEDETTI DANIELE VIA DEL CONSORZIO 39 60015 FALCONARA MARITTIMA (AN) (02641560426)</text:p>
            <text:p/>
          </table:table-cell>
          <table:table-cell office:value-type="string" calcext:value-type="string">
            <text:p>1) DB TECH DI BEDETTI DANIELE VIA DEL CONSORZIO 39 60015 FALCONARA MARITTIMA (AN) (0264156042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E QUALITA URBANA - SERVIZIO DI MANUTENZIONE AREE VERDI E PARCHI CITTADINI. IMPEGNO DI SPESA E AFFIDAMENTO SERVIZIO.Impianti elettrici civili ed industri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4/10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E QUALITA URBANA - SERVIZIO DI MANUTENZIONE AREE VERDI E PARCHI CITTADINI. IMPEGNO DI SPESA E AFFIDAMENTO SERVIZIO.Impianti elettrici civili ed industri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11642C84</text:p>
          </table:table-cell>
          <table:table-cell office:value-type="string" calcext:value-type="string">
            <text:p>SERVIZIO AREE VERDI E QUALITA URBANA - SERVIZIO DI MANUTENZIONE AREE VERDI E PARCHI CITTADINI. IMPEGNO DI SPESA E AFFIDAMENTO SERVIZIO.Impianti elettrici civili ed industri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4/10/2015</text:p>
          </table:table-cell>
          <table:table-cell office:value-type="string" calcext:value-type="string">
            <text:p>27/10/2015</text:p>
          </table:table-cell>
          <table:table-cell table:number-columns-repeated="2" office:value-type="string" calcext:value-type="string">
            <text:p>3640.00</text:p>
          </table:table-cell>
          <table:table-cell office:value-type="string" calcext:value-type="string">
            <text:p>1) FE.MA 90 DI FELICETTI D. E MALAVOLTA N. SNC VIA MAZZINI 10 63075 ACQUAVIVA PICENA (AP) (01260680440)</text:p>
            <text:p/>
          </table:table-cell>
          <table:table-cell office:value-type="string" calcext:value-type="string">
            <text:p>1) FE.MA 90 DI FELICETTI D. E MALAVOLTA N. SNC VIA MAZZINI 10 63075 ACQUAVIVA PICENA (AP) (012606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E QUALITA' URBANA - MANUTENZIONE IMPIANTI IDRAULICI INSTALLATI PRESSO IL NUOVO LUNGOMARE. IMPEGNO DI SPESA E AFFIDAMENTO SERVIZIOAssistenza e manutenzione pompe idraulich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0/10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E QUALITA' URBANA - MANUTENZIONE IMPIANTI IDRAULICI INSTALLATI PRESSO IL NUOVO LUNGOMARE. IMPEGNO DI SPESA E AFFIDAMENTO SERVIZIOAssistenza e manutenzione pompe idraulich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B1642370</text:p>
          </table:table-cell>
          <table:table-cell office:value-type="string" calcext:value-type="string">
            <text:p>SERVIZIO AREE VERDI E QUALITA' URBANA - MANUTENZIONE IMPIANTI IDRAULICI INSTALLATI PRESSO IL NUOVO LUNGOMARE. IMPEGNO DI SPESA E AFFIDAMENTO SERVIZIOAssistenza e manutenzione pompe idrauli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/10/2015</text:p>
          </table:table-cell>
          <table:table-cell office:value-type="string" calcext:value-type="string">
            <text:p>22/10/2015</text:p>
          </table:table-cell>
          <table:table-cell table:number-columns-repeated="2" office:value-type="string" calcext:value-type="string">
            <text:p>2650.00</text:p>
          </table:table-cell>
          <table:table-cell office:value-type="string" calcext:value-type="string">
            <text:p>1) ELETTROMECCANICA CIOTTI LUCIANO VIA SILVIO PELLICO 198/E SAN BENEDETTO DEL TRONTO (01964540445)</text:p>
            <text:p/>
          </table:table-cell>
          <table:table-cell office:value-type="string" calcext:value-type="string">
            <text:p>1) ELETTROMECCANICA CIOTTI LUCIANO VIA SILVIO PELLICO 198/E SAN BENEDETTO DEL TRONTO (01964540445)</text:p>
            <text:p/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SERVIZIO AREE VERDI - FORNITURA E MESSA A DIMORA DI VARIETA ARBUSTIVE PRESSO IL NUOVO SOTTOPASSO IN ZONA SAN GIOVANNI. APPROVAZIONE PREVENTIVO DI SPESA - AFFIDAMENTO LAVORI - -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9/10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FORNITURA E MESSA A DIMORA DI VARIETA ARBUSTIVE PRESSO IL NUOVO SOTTOPASSO IN ZONA SAN GIOVANNI. APPROVAZIONE PREVENTIVO DI SPESA - AFFIDAMENTO LAVORI - 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11651B2B</text:p>
          </table:table-cell>
          <table:table-cell office:value-type="string" calcext:value-type="string">
            <text:p>SERVIZIO AREE VERDI - FORNITURA E MESSA A DIMORA DI VARIETA ARBUSTIVE PRESSO IL NUOVO SOTTOPASSO IN ZONA SAN GIOVANNI. APPROVAZIONE PREVENTIVO DI SPESA - AFFIDAMENTO LAVORI - -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10/2015</text:p>
          </table:table-cell>
          <table:table-cell office:value-type="string" calcext:value-type="string">
            <text:p>20/10/2015</text:p>
          </table:table-cell>
          <table:table-cell office:value-type="string" calcext:value-type="string">
            <text:p>4906.00</text:p>
          </table:table-cell>
          <table:table-cell office:value-type="string" calcext:value-type="string">
            <text:p>4870.00</text:p>
          </table:table-cell>
          <table:table-cell office:value-type="string" calcext:value-type="string">
            <text:p>1) PRIMAVERA COOPERATIVA SOCIALE, CON SEDE IN VIA VAL DI FASSA, 31 DI SAN BENEDETTO DEL TRONTO (AP),</text:p>
          </table:table-cell>
          <table:table-cell table:style-name="ce1" office:value-type="string" calcext:value-type="string">
            <text:p><text:s/>(01548480449)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,"1) PRIMAVERA COOPERATIVA SOCIALE, CON SEDE IN VIA VAL DI FASSA, 31 DI SAN BENEDETTO DEL TRONTO (AP),</text:p>
          </table:table-cell>
          <table:table-cell table:style-name="ce1" office:value-type="string" calcext:value-type="string">
            <text:p><text:s/>(01548480449)</text:p>
          </table:table-cell>
          <table:table-cell/>
          <table:table-cell table:style-name="Default" table:number-columns-repeated="2"/>
          <table:table-cell table:number-columns-repeated="6"/>
          <table:table-cell table:style-name="Default" table:number-columns-repeated="4"/>
          <table:table-cell table:number-columns-repeated="1009"/>
        </table:table-row>
        <table:table-row table:style-name="ro6">
          <table:table-cell office:value-type="string" calcext:value-type="string">
            <text:p/>
            <text:p>FORNITURA ATTREZZATURE PER GIARDINAGGIO E MATERIALE DI MINUTERIA VARIA PER GARANTIRE IL CORRETTO FUNZIONAMENTO DEL SERVIZIO AREE VERDI. IMPEGNO DI SPESA E AFFIDAMENTO FORNITUREProduzioni e distribuzioni materiali per giardinaggio,FORNITURA ATTREZZATURE PER GIARDINAGGIO E MATERIALE DI MINUTERIA VARIA PER GARANTIRE IL CORRETTO FUNZIONAMENTO DEL SERVIZIO AREE VERDI. IMPEGNO DI SPESA E AFFIDAMENTO FORNITUREProduzioni e distribuzioni materiali per giardinaggio,Comune di San Benedetto del Tronto,19/10/2015,19/10/2015,2016,Lotto 1: FORNITURA ATTREZZATURE PER GIARDINAGGIO E MATERIALE DI MINUTERIA VARIA PER GARANTIRE IL CORRETTO FUNZIONAMENTO DEL SERVIZIO AREE VERDI. IMPEGNO DI SPESA E AFFIDAMENTO FORNITUREProduzioni e distribuzioni materiali per giardinaggio,COMUNE DI SAN BENEDETTO DEL TRONTO (cod.fiscale: 00360140446),ZF41654233,FORNITURA ATTREZZATURE PER GIARDINAGGIO E MATERIALE DI MINUTERIA VARIA PER GARANTIRE IL CORRETTO FUNZIONAMENTO DEL SERVIZIO AREE VERDI. IMPEGNO DI SPESA E AFFIDAMENTO FORNITUREProduzioni e distribuzioni materiali per giardinaggio,23-AFFIDAMENTO IN ECONOMIA - AFFIDAMENTO DIRETTO,19/10/2015,31/10/2015,2049.00,1212.29,"1) CIARROCCHI PRIMO SRL VIA CALIFORNIA 9Z.I. 63066 GROTTAMMARE (AP) (01344070444)</text:p>
            <text:p/>
          </table:table-cell>
          <table:table-cell office:value-type="string" calcext:value-type="string">
            <text:p>1) CIARROCCHI PRIMO SRL VIA CALIFORNIA 9Z.I. 63066 GROTTAMMARE (AP) (01344070444)</text:p>
            <text:p/>
          </table:table-cell>
          <table:table-cell/>
          <table:table-cell table:style-name="Default" table:number-columns-repeated="2"/>
          <table:table-cell table:number-columns-repeated="6"/>
          <table:table-cell table:style-name="Default" table:number-columns-repeated="4"/>
          <table:table-cell table:number-columns-repeated="1009"/>
        </table:table-row>
        <table:table-row table:style-name="ro2">
          <table:table-cell table:number-columns-repeated="2" office:value-type="string" calcext:value-type="string">
            <text:p>FORNITURA ATTREZZATURE PER GIARDINAGGIO E MATERIALE DI MINUTERIA VARIA PER GARANTIRE IL CORRETTO FUNZIONAMENTO DEL SERVIZIO AREE VERDI. IMPEGNO DI SPESA E AFFIDAMENTO FORNITURE Materiali edili in gene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9/10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ATTREZZATURE PER GIARDINAGGIO E MATERIALE DI MINUTERIA VARIA PER GARANTIRE IL CORRETTO FUNZIONAMENTO DEL SERVIZIO AREE VERDI. IMPEGNO DI SPESA E AFFIDAMENTO FORNITURE Materiali edili in gene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9165504F</text:p>
          </table:table-cell>
          <table:table-cell office:value-type="string" calcext:value-type="string">
            <text:p>FORNITURA ATTREZZATURE PER GIARDINAGGIO E MATERIALE DI MINUTERIA VARIA PER GARANTIRE IL CORRETTO FUNZIONAMENTO DEL SERVIZIO AREE VERDI. IMPEGNO DI SPESA E AFFIDAMENTO FORNITURE Materiali edili in gene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10/2015</text:p>
          </table:table-cell>
          <table:table-cell office:value-type="string" calcext:value-type="string">
            <text:p>30/11/2015</text:p>
          </table:table-cell>
          <table:table-cell table:number-columns-repeated="2" office:value-type="string" calcext:value-type="string">
            <text:p>134.60</text:p>
          </table:table-cell>
          <table:table-cell office:value-type="string" calcext:value-type="string">
            <text:p>1) LA NUOVA ASSOEDIL SR C.DA S. GIOVANNI 10 63074 PORTO D'ASCOLI (AP) (01590960447)</text:p>
            <text:p/>
          </table:table-cell>
          <table:table-cell office:value-type="string" calcext:value-type="string">
            <text:p>1) LA NUOVA ASSOEDIL SR C.DA S. GIOVANNI 10 63074 PORTO D'ASCOLI (AP) (01590960447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: INTERVENTI DI SOMMA URGENZA PER LABBATTIMENTO DI ESSENZE ARBOREE A SEGUITO DEGLI EVENTI ATMOSFERICI DEL 4 E 5 MARZO C.A. . APPROVAZIONE VERBALE DI SOMMA URGENZA </text:p>
          </table:table-cell>
          <table:table-cell office:value-type="string" calcext:value-type="string">
            <text:p><text:s/>ASSUNZIONE IMPEGNO DI SPESA ED AFFIDAMENTO LAVORI</text:p>
          </table:table-cell>
          <table:table-cell office:value-type="string" calcext:value-type="string">
            <text:p>: INTERVENTI DI SOMMA URGENZA PER LABBATTIMENTO DI ESSENZE ARBOREE A SEGUITO DEGLI EVENTI ATMOSFERICI DEL 4 E 5 MARZO C.A. . APPROVAZIONE VERBALE DI SOMMA URGENZA </text:p>
          </table:table-cell>
          <table:table-cell table:style-name="Default" office:value-type="string" calcext:value-type="string">
            <text:p><text:s/>ASSUNZIONE IMPEGNO DI SPESA ED AFFIDAMENTO LAVORI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30/10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: INTERVENTI DI SOMMA URGENZA PER LABBATTIMENTO DI ESSENZE ARBOREE A SEGUITO DEGLI EVENTI ATMOSFERICI DEL 4 E 5 MARZO C.A. . APPROVAZIONE VERBALE DI SOMMA URGENZA </text:p>
          </table:table-cell>
          <table:table-cell office:value-type="string" calcext:value-type="string">
            <text:p><text:s/>ASSUNZIONE IMPEGNO DI SPESA ED AFFIDAMENTO LAVORI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7D16BE798</text:p>
          </table:table-cell>
          <table:table-cell table:style-name="Default" office:value-type="string" calcext:value-type="string">
            <text:p>: INTERVENTI DI SOMMA URGENZA PER LABBATTIMENTO DI ESSENZE ARBOREE A SEGUITO DEGLI EVENTI ATMOSFERICI DEL 4 E 5 MARZO C.A. . APPROVAZIONE VERBALE DI SOMMA URGENZA </text:p>
          </table:table-cell>
          <table:table-cell table:style-name="Default" office:value-type="string" calcext:value-type="string">
            <text:p><text:s/>ASSUNZIONE IMPEGNO DI SPESA ED AFFIDAMENTO LAVORI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30/10/2015</text:p>
          </table:table-cell>
          <table:table-cell table:style-name="ce1" office:value-type="string" calcext:value-type="string">
            <text:p>11/11/2015</text:p>
          </table:table-cell>
          <table:table-cell table:style-name="ce1" office:value-type="string" calcext:value-type="string">
            <text:p>9500.00</text:p>
          </table:table-cell>
          <table:table-cell table:style-name="ce1" office:value-type="string" calcext:value-type="string">
            <text:p>9421.37</text:p>
          </table:table-cell>
          <table:table-cell office:value-type="string" calcext:value-type="string">
            <text:p>1) POLLICE VERDE DI TANGA LUIGINO FRAZ. MORRICE 20 64010 VALLE CASTELLANA (TE) (TNGLGN60E20L597C)</text:p>
            <text:p/>
          </table:table-cell>
          <table:table-cell office:value-type="string" calcext:value-type="string">
            <text:p>1) POLLICE VERDE DI TANGA LUIGINO FRAZ. MORRICE 20 64010 VALLE CASTELLANA (TE) (TNGLGN60E20L597C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SERVIZI DI MANUTENZIONE SU AREE VERDI E PARCHI. IMPEGNO DI SPESA E AFFIDAMENTO. Servizio di manutenzione impianto idraulico area tematica lungoma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 DI MANUTENZIONE SU AREE VERDI E PARCHI. IMPEGNO DI SPESA E AFFIDAMENTO. Servizio di manutenzione impianto idraulico area tematica lungoma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7172FF60</text:p>
          </table:table-cell>
          <table:table-cell office:value-type="string" calcext:value-type="string">
            <text:p>SERVIZI DI MANUTENZIONE SU AREE VERDI E PARCHI. IMPEGNO DI SPESA E AFFIDAMENTO. Servizio di manutenzione impianto idraulico area tematica lungoma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/12/2015</text:p>
          </table:table-cell>
          <table:table-cell office:value-type="string" calcext:value-type="string">
            <text:p>1195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VELTEC SRL VIA 234/MA STRADA Z.I. CAMPOLUNGO 63100 ASCOLI PICENO (01669080440)</text:p>
            <text:p/>
          </table:table-cell>
          <table:table-cell office:value-type="string" calcext:value-type="string">
            <text:p>1) VELTEC SRL VIA 234/MA STRADA Z.I. CAMPOLUNGO 63100 ASCOLI PICENO (0166908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 DI MANUTENZIONE SU AREE VERDI E PARCHI. IMPEGNO DI SPESA E AFFIDAMENTO. Servizio di potatura e abbattimento piant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 DI MANUTENZIONE SU AREE VERDI E PARCHI. IMPEGNO DI SPESA E AFFIDAMENTO. Servizio di potatura e abbattimento piant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41730021</text:p>
          </table:table-cell>
          <table:table-cell office:value-type="string" calcext:value-type="string">
            <text:p>SERVIZI DI MANUTENZIONE SU AREE VERDI E PARCHI. IMPEGNO DI SPESA E AFFIDAMENTO. Servizio di potatura e abbattimento piant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12/2015</text:p>
          </table:table-cell>
          <table:table-cell office:value-type="string" calcext:value-type="string">
            <text:p>25/02/2016</text:p>
          </table:table-cell>
          <table:table-cell office:value-type="string" calcext:value-type="string">
            <text:p>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UROCOOP LAGA SOC. COOP ARL FRAZ. PIETRALTA 64010 VALLE CASTELLANA (TE) (01018140671)</text:p>
            <text:p/>
          </table:table-cell>
          <table:table-cell office:value-type="string" calcext:value-type="string">
            <text:p>1) EUROCOOP LAGA SOC. COOP ARL FRAZ. PIETRALTA 64010 VALLE CASTELLANA (TE) (0101814067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TRAMITE MERCATO ELETTRONICO CONSIP (MEPA) DI ATTREZZATURE LUDICHE. NELLO SPECIFICO TRATTASI GIOCHI ACCESSIBILI DA POSIZIONARE PRESSO I TRE ISC CITTADINI. . IDENTIFICAZIONE DEL FORNITORE E AFFIDAMENT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TRAMITE MERCATO ELETTRONICO CONSIP (MEPA) DI ATTREZZATURE LUDICHE. NELLO SPECIFICO TRATTASI GIOCHI ACCESSIBILI DA POSIZIONARE PRESSO I TRE ISC CITTADINI. . IDENTIFICAZIONE DEL FORNITORE E AFFIDAMENT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2171EC18</text:p>
          </table:table-cell>
          <table:table-cell office:value-type="string" calcext:value-type="string">
            <text:p>ACQUISTO TRAMITE MERCATO ELETTRONICO CONSIP (MEPA) DI ATTREZZATURE LUDICHE. NELLO SPECIFICO TRATTASI GIOCHI ACCESSIBILI DA POSIZIONARE PRESSO I TRE ISC CITTADINI. . IDENTIFICAZIONE DEL FORNITORE E AFFIDAMEN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12/2015</text:p>
          </table:table-cell>
          <table:table-cell office:value-type="string" calcext:value-type="string">
            <text:p>28/01/2016</text:p>
          </table:table-cell>
          <table:table-cell office:value-type="string" calcext:value-type="string">
            <text:p>6229.5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GOTTARDO SRL CON SEDE IN VIA BASSA I N. 123, 35011 CAMPODARSEGO (PD) (00407600287)</text:p>
            <text:p/>
          </table:table-cell>
          <table:table-cell office:value-type="string" calcext:value-type="string">
            <text:p>1) GOTTARDO SRL CON SEDE IN VIA BASSA I N. 123, 35011 CAMPODARSEGO (PD) (00407600287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TRAMITE MERCATO ELETTRONICO CONSIP (MEPA) DI MATTONELLE ANTITRAUMA DA ISTALLARE PRESSO PARCHI ED AREE GIOCO. . INDIVIDUAZIONE DEL FORNITORE E AFFIDAMENTO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0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TRAMITE MERCATO ELETTRONICO CONSIP (MEPA) DI MATTONELLE ANTITRAUMA DA ISTALLARE PRESSO PARCHI ED AREE GIOCO. . INDIVIDUAZIONE DEL FORNITORE E AFFIDAMENTO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81723419</text:p>
          </table:table-cell>
          <table:table-cell office:value-type="string" calcext:value-type="string">
            <text:p>ACQUISTO TRAMITE MERCATO ELETTRONICO CONSIP (MEPA) DI MATTONELLE ANTITRAUMA DA ISTALLARE PRESSO PARCHI ED AREE GIOCO. . INDIVIDUAZIONE DEL FORNITORE E AFFIDAMENTO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01/12/2015</text:p>
          </table:table-cell>
          <table:table-cell office:value-type="string" calcext:value-type="string">
            <text:p>519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CAGI SRL CON SEDE IN Z.I. CERRETE COLLICELLI, 62011 CINGOLI (MC) (01065270421)</text:p>
            <text:p/>
          </table:table-cell>
          <table:table-cell office:value-type="string" calcext:value-type="string">
            <text:p>1) MACAGI SRL CON SEDE IN Z.I. CERRETE COLLICELLI, 62011 CINGOLI (MC) (0106527042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EIMPIANTO PALME LUNGOMARE NORD E VIALE BUOZZI - APPROVAZIONE PREVENTIVO DI SPESA E AFFIDAMENTO LAVORI 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IMPIANTO PALME LUNGOMARE NORD E VIALE BUOZZI - APPROVAZIONE PREVENTIVO DI SPESA E AFFIDAMENTO LAVORI 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21758973</text:p>
          </table:table-cell>
          <table:table-cell office:value-type="string" calcext:value-type="string">
            <text:p>REIMPIANTO PALME LUNGOMARE NORD E VIALE BUOZZI - APPROVAZIONE PREVENTIVO DI SPESA E AFFIDAMENTO LAVORI 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29761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CHIAVI E LUPI SRL. CON SEDE SAN BENEDETTO DEL TRONTO VICOLO OMBRONE N. 14 (01083320448)</text:p>
            <text:p/>
          </table:table-cell>
          <table:table-cell office:value-type="string" calcext:value-type="string">
            <text:p>1) SCHIAVI E LUPI SRL. CON SEDE SAN BENEDETTO DEL TRONTO VICOLO OMBRONE N. 14 (0108332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E QUALITA URBANA - REALIZZAZIONE DI STACCIONATE PER DELIMITAZIONE AREE VERDI ED AREE GIOCHI DISLOCATE IN ALCUNE AREE IDIVIDUATE SUL TERRITORIO. APPROVAZIONE PREVENTIVO DI SPESA - AFFIDAMENTO LAVORI -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4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E QUALITA URBANA - REALIZZAZIONE DI STACCIONATE PER DELIMITAZIONE AREE VERDI ED AREE GIOCHI DISLOCATE IN ALCUNE AREE IDIVIDUATE SUL TERRITORIO. APPROVAZIONE PREVENTIVO DI SPESA - AFFIDAMENTO LAVORI 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81756F04</text:p>
          </table:table-cell>
          <table:table-cell office:value-type="string" calcext:value-type="string">
            <text:p>SERVIZIO AREE VERDI E QUALITA URBANA - REALIZZAZIONE DI STACCIONATE PER DELIMITAZIONE AREE VERDI ED AREE GIOCHI DISLOCATE IN ALCUNE AREE IDIVIDUATE SUL TERRITORIO. APPROVAZIONE PREVENTIVO DI SPESA - AFFIDAMENTO LAVORI -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4/12/2015</text:p>
          </table:table-cell>
          <table:table-cell office:value-type="string" calcext:value-type="string">
            <text:p>52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ANUTENZIONE VERDE PUBBLICO DI CAMPANELLI ANDREA CON SEDE IN VIA MONTE RENZO N. 14 DI SAN BENEDETTO DEL TRONTO (01539240448)</text:p>
            <text:p/>
          </table:table-cell>
          <table:table-cell office:value-type="string" calcext:value-type="string">
            <text:p>1) MANUTENZIONE VERDE PUBBLICO DI CAMPANELLI ANDREA CON SEDE IN VIA MONTE RENZO N. 14 DI SAN BENEDETTO DEL TRONTO (0153924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ACQUISTO DI UN AUTOCARRO DI PICCOLE DIMENSIONI DOTATO DI MOTORE ECOLOGICO. - ()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5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ACQUISTO DI UN AUTOCARRO DI PICCOLE DIMENSIONI DOTATO DI MOTORE ECOLOGICO. - ()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317561B8</text:p>
          </table:table-cell>
          <table:table-cell office:value-type="string" calcext:value-type="string">
            <text:p>SERVIZIO AREE VERDI - ACQUISTO DI UN AUTOCARRO DI PICCOLE DIMENSIONI DOTATO DI MOTORE ECOLOGICO. - (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12/2015</text:p>
          </table:table-cell>
          <table:table-cell office:value-type="string" calcext:value-type="string">
            <text:p>10/02/2016</text:p>
          </table:table-cell>
          <table:table-cell office:value-type="string" calcext:value-type="string">
            <text:p>6229.51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ROVER DI FATTORI &amp; C. SNC PIAZZA PIO XI 00165 ROMA (01422831006)</text:p>
            <text:p/>
          </table:table-cell>
          <table:table-cell office:value-type="string" calcext:value-type="string">
            <text:p>1) ROVER DI FATTORI &amp; C. SNC PIAZZA PIO XI 00165 ROMA (0142283100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FFIDAMENTO INCARICO RESPONSABILE RISCHIO AMIANTO ANNO 2015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17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FFIDAMENTO INCARICO RESPONSABILE RISCHIO AMIANTO ANNO 2015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6175C206</text:p>
          </table:table-cell>
          <table:table-cell office:value-type="string" calcext:value-type="string">
            <text:p>AFFIDAMENTO INCARICO RESPONSABILE RISCHIO AMIANTO ANNO 2015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7/12/2015</text:p>
          </table:table-cell>
          <table:table-cell table:style-name="Default"/>
          <table:table-cell office:value-type="string" calcext:value-type="string">
            <text:p>27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IA LAB CON SEDE IN ASCOLI PICENO , VIA DEL COMMERCIO,20  , (01499200440)</text:p>
            <text:p/>
          </table:table-cell>
          <table:table-cell office:value-type="string" calcext:value-type="string">
            <text:p>1) CIA LAB CON SEDE IN ASCOLI PICENO , VIA DEL COMMERCIO,20  , (0149920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GIARDINAGGIO AIUOLA PIAZZA SETTI CARRARO PER SISTEMAZIONE SCULTURA. APPROVAZIONE PREVENTIVO DI SPESA E AFFIDAMENTO LAVOR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2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GIARDINAGGIO AIUOLA PIAZZA SETTI CARRARO PER SISTEMAZIONE SCULTURA. APPROVAZIONE PREVENTIVO DI SPESA E AFFIDAMENTO LAVOR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0176B1CB</text:p>
          </table:table-cell>
          <table:table-cell office:value-type="string" calcext:value-type="string">
            <text:p>LAVORI DI GIARDINAGGIO AIUOLA PIAZZA SETTI CARRARO PER SISTEMAZIONE SCULTURA. APPROVAZIONE PREVENTIVO DI SPESA E AFFIDAMENTO LAVOR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2/12/2015</text:p>
          </table:table-cell>
          <table:table-cell office:value-type="string" calcext:value-type="string">
            <text:p>03/12/2015</text:p>
          </table:table-cell>
          <table:table-cell office:value-type="string" calcext:value-type="string">
            <text:p>2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CO SERVICES DI TRAINI GIUSEPPE CON SEDE IN VILLA S. ANTONIO (AP) VIA ANCARANESE SNC (01184090445)</text:p>
            <text:p/>
          </table:table-cell>
          <table:table-cell office:value-type="string" calcext:value-type="string">
            <text:p>1) ECO SERVICES DI TRAINI GIUSEPPE CON SEDE IN VILLA S. ANTONIO (AP) VIA ANCARANESE SNC (0118409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E QUALITA' URBANA - MANUTENZIONE AREE GIOCO E PINETE DEL TERRITORIO. IMPEGNO DI SPESA E AFFIDAMENTO SERVIZIO.Servizi di giardinaggio e manutenzione in gener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E QUALITA' URBANA - MANUTENZIONE AREE GIOCO E PINETE DEL TERRITORIO. IMPEGNO DI SPESA E AFFIDAMENTO SERVIZIO.Servizi di giardinaggio e manutenzione in gener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B1778D6F</text:p>
          </table:table-cell>
          <table:table-cell office:value-type="string" calcext:value-type="string">
            <text:p>SERVIZIO AREE VERDI E QUALITA' URBANA - MANUTENZIONE AREE GIOCO E PINETE DEL TERRITORIO. IMPEGNO DI SPESA E AFFIDAMENTO SERVIZIO.Servizi di giardinaggio e manutenzione in gen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31/12/2015</text:p>
          </table:table-cell>
          <table:table-cell office:value-type="string" calcext:value-type="string">
            <text:p>17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OPERATIVA SOCIALE A.R.L. NUOVE PROSPETTIVE DI VILLA S. ANTONIO (AP) (01825410440)</text:p>
            <text:p/>
          </table:table-cell>
          <table:table-cell office:value-type="string" calcext:value-type="string">
            <text:p>1) COOPERATIVA SOCIALE A.R.L. NUOVE PROSPETTIVE DI VILLA S. ANTONIO (AP) (01825410440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FORNITURA MATERIALE VARIO PER IL RIPRISTINO E LA MESSA IN SICUREZZA DEI GIARDINI TEMATICI LUNGOMARE SUD. IMPEGNO DI SPESA E AFFIDAMENTO FORNITURA. Fornitura pali castagn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FORNITURA MATERIALE VARIO PER IL RIPRISTINO E LA MESSA IN SICUREZZA DEI GIARDINI TEMATICI LUNGOMARE SUD. IMPEGNO DI SPESA E AFFIDAMENTO FORNITURA. Fornitura pali castagn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E6177872F</text:p>
          </table:table-cell>
          <table:table-cell office:value-type="string" calcext:value-type="string">
            <text:p>SERVIZIO AREE VERDI - FORNITURA MATERIALE VARIO PER IL RIPRISTINO E LA MESSA IN SICUREZZA DEI GIARDINI TEMATICI LUNGOMARE SUD. IMPEGNO DI SPESA E AFFIDAMENTO FORNITURA. Fornitura pali castag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31/12/2015</text:p>
          </table:table-cell>
          <table:table-cell office:value-type="string" calcext:value-type="string">
            <text:p>1388.6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IARROCCHI PRIMO SRL VIA CALIFORNIA 9 63066 GROTTAMMARE (AP) (01344070444)</text:p>
            <text:p/>
          </table:table-cell>
          <table:table-cell office:value-type="string" calcext:value-type="string">
            <text:p>1) CIARROCCHI PRIMO SRL VIA CALIFORNIA 9 63066 GROTTAMMARE (AP) (0134407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FORNITURA MATERIALE VARIO PER IL RIPRISTINO E LA MESSA IN SICUREZZA DEI GIARDINI TEMATICI LUNGOMARE SUD. IMPEGNO DI SPESA E AFFIDAMENTO FORNITURA. Lavorazione prodotti in allumin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FORNITURA MATERIALE VARIO PER IL RIPRISTINO E LA MESSA IN SICUREZZA DEI GIARDINI TEMATICI LUNGOMARE SUD. IMPEGNO DI SPESA E AFFIDAMENTO FORNITURA. Lavorazione prodotti in allumin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B177888A</text:p>
          </table:table-cell>
          <table:table-cell office:value-type="string" calcext:value-type="string">
            <text:p>SERVIZIO AREE VERDI - FORNITURA MATERIALE VARIO PER IL RIPRISTINO E LA MESSA IN SICUREZZA DEI GIARDINI TEMATICI LUNGOMARE SUD. IMPEGNO DI SPESA E AFFIDAMENTO FORNITURA. Lavorazione prodotti in allumin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31/12/2015</text:p>
          </table:table-cell>
          <table:table-cell office:value-type="string" calcext:value-type="string">
            <text:p>1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COVIT OVEST DI TESTA EZIO VIA XXIV MAGGIO MONTEPRANDONE (AP) (01357830445)</text:p>
            <text:p/>
          </table:table-cell>
          <table:table-cell office:value-type="string" calcext:value-type="string">
            <text:p>1) COVIT OVEST DI TESTA EZIO VIA XXIV MAGGIO MONTEPRANDONE (AP) (01357830445)</text:p>
            <text:p/>
          </table:table-cell>
          <table:table-cell table:number-columns-repeated="1007"/>
        </table:table-row>
        <table:table-row table:style-name="ro2">
          <table:table-cell office:value-type="string" calcext:value-type="string">
            <text:p>POTATURA STRAORDINARIA ALBERATURE STRADALI </text:p>
          </table:table-cell>
          <table:table-cell office:value-type="string" calcext:value-type="string">
            <text:p><text:s/>PINETE E SIEPI RADICATE SUL TERRITORIO COMUNALE - APPROVAZIONE PREVENTIVO DI SPESA E AFFIDAMENTO LAVORI . CIG ZAD17BC5DE</text:p>
          </table:table-cell>
          <table:table-cell office:value-type="string" calcext:value-type="string">
            <text:p>POTATURA STRAORDINARIA ALBERATURE STRADALI </text:p>
          </table:table-cell>
          <table:table-cell table:style-name="Default" office:value-type="string" calcext:value-type="string">
            <text:p><text:s/>PINETE E SIEPI RADICATE SUL TERRITORIO COMUNALE - APPROVAZIONE PREVENTIVO DI SPESA E AFFIDAMENTO LAVORI . CIG ZAD17BC5DE</text:p>
          </table:table-cell>
          <table:table-cell table:style-name="Default"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OTATURA STRAORDINARIA ALBERATURE STRADALI </text:p>
          </table:table-cell>
          <table:table-cell office:value-type="string" calcext:value-type="string">
            <text:p><text:s/>PINETE E SIEPI RADICATE SUL TERRITORIO COMUNALE - APPROVAZIONE PREVENTIVO DI SPESA E AFFIDAMENTO LAVORI . CIG ZAD17BC5DE</text:p>
          </table:table-cell>
          <table:table-cell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AD17BC5DE</text:p>
          </table:table-cell>
          <table:table-cell table:style-name="Default" office:value-type="string" calcext:value-type="string">
            <text:p>POTATURA STRAORDINARIA ALBERATURE STRADALI </text:p>
          </table:table-cell>
          <table:table-cell table:style-name="Default" office:value-type="string" calcext:value-type="string">
            <text:p><text:s/>PINETE E SIEPI RADICATE SUL TERRITORIO COMUNALE - APPROVAZIONE PREVENTIVO DI SPESA E AFFIDAMENTO LAVORI . CIG ZAD17BC5DE</text:p>
          </table:table-cell>
          <table:table-cell table:style-name="Default" office:value-type="string" calcext:value-type="string">
            <text:p>23-AFFIDAMENTO IN ECONOMIA - AFFIDAMENTO DIRETTO</text:p>
          </table:table-cell>
          <table:table-cell table:style-name="ce1" office:value-type="string" calcext:value-type="string">
            <text:p>31/12/2015</text:p>
          </table:table-cell>
          <table:table-cell table:style-name="ce1" office:value-type="string" calcext:value-type="string">
            <text:p>08/04/2016</text:p>
          </table:table-cell>
          <table:table-cell table:style-name="ce1" office:value-type="string" calcext:value-type="string">
            <text:p>26451.00</text:p>
          </table:table-cell>
          <table:table-cell table:style-name="ce1" office:value-type="string" calcext:value-type="string">
            <text:p>0.00</text:p>
          </table:table-cell>
          <table:table-cell office:value-type="string" calcext:value-type="string">
            <text:p>1) EUROCOOP LAGA SOC. COOP. A R.L. CON SEDE IN VALLE CASTELLANA (TE) ALLA FRAZIONE PIETRALTA; (01018140671)</text:p>
            <text:p/>
          </table:table-cell>
          <table:table-cell office:value-type="string" calcext:value-type="string">
            <text:p>1) EUROCOOP LAGA SOC. COOP. A R.L. CON SEDE IN VALLE CASTELLANA (TE) ALLA FRAZIONE PIETRALTA; (01018140671)</text:p>
            <text:p/>
          </table:table-cell>
          <table:table-cell table:number-columns-repeated="1003"/>
        </table:table-row>
        <table:table-row table:style-name="ro2">
          <table:table-cell table:number-columns-repeated="2" office:value-type="string" calcext:value-type="string">
            <text:p>SERVIZIO AREE VERDI - ESTIRPAZIONE CON MEZZO MECCANICO DI CEPPAIE PALME A DIMORA SUL TERRITORIO - APPROVAZIONE PREVENTIVO DI SPESA E AFFIDAMENTO LAVORI.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ESTIRPAZIONE CON MEZZO MECCANICO DI CEPPAIE PALME A DIMORA SUL TERRITORIO - APPROVAZIONE PREVENTIVO DI SPESA E AFFIDAMENTO LAVORI.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117C6FFA</text:p>
          </table:table-cell>
          <table:table-cell office:value-type="string" calcext:value-type="string">
            <text:p>SERVIZIO AREE VERDI - ESTIRPAZIONE CON MEZZO MECCANICO DI CEPPAIE PALME A DIMORA SUL TERRITORIO - APPROVAZIONE PREVENTIVO DI SPESA E AFFIDAMENTO LAVORI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5</text:p>
          </table:table-cell>
          <table:table-cell table:style-name="Default"/>
          <table:table-cell office:value-type="string" calcext:value-type="string">
            <text:p>4098.36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DI LORENZO SILVANO CON SEDE IN MONTEPRANDONE (AP) IN VIA S. MARIA DELLE GRAZIE, 61; (01309820445)</text:p>
            <text:p/>
          </table:table-cell>
          <table:table-cell office:value-type="string" calcext:value-type="string">
            <text:p>1) DI LORENZO SILVANO CON SEDE IN MONTEPRANDONE (AP) IN VIA S. MARIA DELLE GRAZIE, 61; (0130982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 AFFIDAMENTO FORNITURA E MONTAGGIO GRU'/PINZA AGROFORESTALE E CASSONE RIBALTABILE SU NOSTRO VEICOLO TARGATO EX 935 VR -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 AFFIDAMENTO FORNITURA E MONTAGGIO GRU'/PINZA AGROFORESTALE E CASSONE RIBALTABILE SU NOSTRO VEICOLO TARGATO EX 935 VR 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317C4531</text:p>
          </table:table-cell>
          <table:table-cell office:value-type="string" calcext:value-type="string">
            <text:p>SERVIZIO AREE VERDI - AFFIDAMENTO FORNITURA E MONTAGGIO GRU'/PINZA AGROFORESTALE E CASSONE RIBALTABILE SU NOSTRO VEICOLO TARGATO EX 935 VR -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12/04/2016</text:p>
          </table:table-cell>
          <table:table-cell office:value-type="string" calcext:value-type="string">
            <text:p>108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BACHETTI S.R.L. VIA MEDIANA SUPERIORE 63085 MALTIGNANO (AP) (00510490444)</text:p>
            <text:p/>
          </table:table-cell>
          <table:table-cell office:value-type="string" calcext:value-type="string">
            <text:p>1) BACHETTI S.R.L. VIA MEDIANA SUPERIORE 63085 MALTIGNANO (AP) (0051049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AREE VERDI -AFFIDAMENTO FORNITURA AUTOCARRO DACIA DOKKER VAN 1.6 GPL 85 CV -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AREE VERDI -AFFIDAMENTO FORNITURA AUTOCARRO DACIA DOKKER VAN 1.6 GPL 85 CV 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817C259A</text:p>
          </table:table-cell>
          <table:table-cell office:value-type="string" calcext:value-type="string">
            <text:p>SERVIZIO AREE VERDI -AFFIDAMENTO FORNITURA AUTOCARRO DACIA DOKKER VAN 1.6 GPL 85 CV -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26/05/2016</text:p>
          </table:table-cell>
          <table:table-cell office:value-type="string" calcext:value-type="string">
            <text:p>8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EMIL AUTOS S.R.L. VIA DELLA LIBERAZIONE 110, 63074 SAN BENEDETTO DEL TRONTO (01682930449)</text:p>
            <text:p/>
          </table:table-cell>
          <table:table-cell office:value-type="string" calcext:value-type="string">
            <text:p>1) EMIL AUTOS S.R.L. VIA DELLA LIBERAZIONE 110, 63074 SAN BENEDETTO DEL TRONTO (0168293044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ISTEMAZIONE AIUOLE PRESSO L'AREA PEDONALE DI VIALE BUOZZI - APPROVAZIONE PREVENTIVO DI SPESA - AFFIDAMENTO LAVORI -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ISTEMAZIONE AIUOLE PRESSO L'AREA PEDONALE DI VIALE BUOZZI - APPROVAZIONE PREVENTIVO DI SPESA - AFFIDAMENTO LAVORI 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117CD883</text:p>
          </table:table-cell>
          <table:table-cell office:value-type="string" calcext:value-type="string">
            <text:p>SISTEMAZIONE AIUOLE PRESSO L'AREA PEDONALE DI VIALE BUOZZI - APPROVAZIONE PREVENTIVO DI SPESA - AFFIDAMENTO LAVORI -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28/01/2016</text:p>
          </table:table-cell>
          <table:table-cell office:value-type="string" calcext:value-type="string">
            <text:p>925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DEMETRA  DI GIANLUCA AMABILI , CON SEDE IN VIA MONTE ASCENSIONE N. 3 DI SAN BENEDETTO DEL TRONTO , (02057420446)</text:p>
            <text:p/>
          </table:table-cell>
          <table:table-cell office:value-type="string" calcext:value-type="string">
            <text:p>1) DEMETRA  DI GIANLUCA AMABILI , CON SEDE IN VIA MONTE ASCENSIONE N. 3 DI SAN BENEDETTO DEL TRONTO , (0205742044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OPERE VARIE DI MOVIMENTO TERRA PER SISTEMAZIONE AREE VERDI ZONA PEDONALE E LUNGOMARE - APPROVAZIONE PREVENTIVO DI SPESA - AFFIDAMENTO LAVORI -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31/12/2015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OPERE VARIE DI MOVIMENTO TERRA PER SISTEMAZIONE AREE VERDI ZONA PEDONALE E LUNGOMARE - APPROVAZIONE PREVENTIVO DI SPESA - AFFIDAMENTO LAVORI -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417CEB89</text:p>
          </table:table-cell>
          <table:table-cell office:value-type="string" calcext:value-type="string">
            <text:p>OPERE VARIE DI MOVIMENTO TERRA PER SISTEMAZIONE AREE VERDI ZONA PEDONALE E LUNGOMARE - APPROVAZIONE PREVENTIVO DI SPESA - AFFIDAMENTO LAVORI -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08/02/2016</text:p>
          </table:table-cell>
          <table:table-cell office:value-type="string" calcext:value-type="string">
            <text:p>7898.24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DITTA SCHIAVI E LUPI SRL. CON SEDE SAN BENEDETTO DEL TRONTO VICOLO OMBRONE N. 14 (01083320448)</text:p>
            <text:p/>
          </table:table-cell>
          <table:table-cell office:value-type="string" calcext:value-type="string">
            <text:p>1) DITTA SCHIAVI E LUPI SRL. CON SEDE SAN BENEDETTO DEL TRONTO VICOLO OMBRONE N. 14 (0108332044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esso banca dati Rete ambiente-formazi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esso banca dati Rete ambiente-forma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81235A6A</text:p>
          </table:table-cell>
          <table:table-cell office:value-type="string" calcext:value-type="string">
            <text:p>accesso banca dati Rete ambiente-form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01/2015</text:p>
          </table:table-cell>
          <table:table-cell office:value-type="string" calcext:value-type="string">
            <text:p>418.80</text:p>
          </table:table-cell>
          <table:table-cell office:value-type="string" calcext:value-type="string">
            <text:p>414.80</text:p>
          </table:table-cell>
          <table:table-cell office:value-type="string" calcext:value-type="string">
            <text:p>1) EDIZIONI AMBIENTE SRL (11069170154)</text:p>
            <text:p/>
          </table:table-cell>
          <table:table-cell office:value-type="string" calcext:value-type="string">
            <text:p>1) EDIZIONI AMBIENTE SRL (1106917015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armadi pianificazione mediante ricorso al MEP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armadi pianificazione mediante ricorso al MEP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E105C8DA</text:p>
          </table:table-cell>
          <table:table-cell office:value-type="string" calcext:value-type="string">
            <text:p>fornitura armadi pianificazione mediante ricorso al MEP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/08/2014</text:p>
          </table:table-cell>
          <table:table-cell office:value-type="string" calcext:value-type="string">
            <text:p>15/09/2014</text:p>
          </table:table-cell>
          <table:table-cell table:number-columns-repeated="2" office:value-type="string" calcext:value-type="string">
            <text:p>470.90</text:p>
          </table:table-cell>
          <table:table-cell office:value-type="string" calcext:value-type="string">
            <text:p>1) DELTA DUE - SNC - DI BRANDONI L.&amp; C. (01096340425)</text:p>
            <text:p/>
          </table:table-cell>
          <table:table-cell office:value-type="string" calcext:value-type="string">
            <text:p>1) DELTA DUE - SNC - DI BRANDONI L.&amp; C. (01096340425)</text:p>
            <text:p/>
          </table:table-cell>
          <table:table-cell table:number-columns-repeated="1007"/>
        </table:table-row>
        <table:table-row table:style-name="ro6">
          <table:table-cell office:value-type="string" calcext:value-type="string">
            <text:p>PUBBLICAZIONE a mezzo stampa DI VARIANTE PARZIALE AL P.R.G. VIGENTE PER LA ZONA URBANISTICA DI VIA DELLA LIBERAZIONE/S.S.16 e <text:s/>variante parziale CAMBIO D'USO IMMOBILI VIE PETRARCA</text:p>
          </table:table-cell>
          <table:table-cell office:value-type="string" calcext:value-type="string">
            <text:p><text:s/>LAURI</text:p>
          </table:table-cell>
          <table:table-cell office:value-type="string" calcext:value-type="string">
            <text:p><text:s/>LEOPARDI</text:p>
          </table:table-cell>
          <table:table-cell table:style-name="Default" office:value-type="string" calcext:value-type="string">
            <text:p>PUBBLICAZIONE a mezzo stampa DI VARIANTE PARZIALE AL P.R.G. VIGENTE PER LA ZONA URBANISTICA DI VIA DELLA LIBERAZIONE/S.S.16 e <text:s/>variante parziale CAMBIO D'USO IMMOBILI VIE PETRARCA</text:p>
          </table:table-cell>
          <table:table-cell table:style-name="Default" office:value-type="string" calcext:value-type="string">
            <text:p><text:s/>LAURI</text:p>
          </table:table-cell>
          <table:table-cell office:value-type="string" calcext:value-type="string">
            <text:p><text:s/>LEOPARD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table:style-name="ce1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UBBLICAZIONE a mezzo stampa DI VARIANTE PARZIALE AL P.R.G. VIGENTE PER LA ZONA URBANISTICA DI VIA DELLA LIBERAZIONE/S.S.16 e <text:s/>variante parziale CAMBIO D'USO IMMOBILI VIE PETRARCA</text:p>
          </table:table-cell>
          <table:table-cell table:style-name="Default" office:value-type="string" calcext:value-type="string">
            <text:p><text:s/>LAURI</text:p>
          </table:table-cell>
          <table:table-cell table:style-name="Default" office:value-type="string" calcext:value-type="string">
            <text:p><text:s/>LEOPARDI</text:p>
          </table:table-cell>
          <table:table-cell table:style-name="Default" office:value-type="string" calcext:value-type="string">
            <text:p>COMUNE DI SAN BENEDETTO DEL TRONTO (cod.fiscale: 00360140446)</text:p>
          </table:table-cell>
          <table:table-cell table:style-name="Default" office:value-type="string" calcext:value-type="string">
            <text:p>Z1E118C959</text:p>
          </table:table-cell>
          <table:table-cell office:value-type="string" calcext:value-type="string">
            <text:p>PUBBLICAZIONE a mezzo stampa DI VARIANTE PARZIALE AL P.R.G. VIGENTE PER LA ZONA URBANISTICA DI VIA DELLA LIBERAZIONE/S.S.16 e <text:s/>variante parziale CAMBIO D'USO IMMOBILI VIE PETRARCA</text:p>
          </table:table-cell>
          <table:table-cell office:value-type="string" calcext:value-type="string">
            <text:p><text:s/>LAURI</text:p>
          </table:table-cell>
          <table:table-cell office:value-type="string" calcext:value-type="string">
            <text:p><text:s/>LEOPARD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table:style-name="ce1" office:value-type="string" calcext:value-type="string">
            <text:p>25/11/2014</text:p>
          </table:table-cell>
          <table:table-cell table:number-columns-repeated="2" table:style-name="ce1" office:value-type="string" calcext:value-type="string">
            <text:p>2077.00</text:p>
          </table:table-cell>
          <table:table-cell office:value-type="string" calcext:value-type="string">
            <text:p>1) SPE EDITORIALE SPA (00326930377)</text:p>
            <text:p>2) PIEMME spa Concessionaria di Roma (08526500155)</text:p>
            <text:p/>
          </table:table-cell>
          <table:table-cell office:value-type="string" calcext:value-type="string">
            <text:p>1) SPE EDITORIALE SPA (00326930377)</text:p>
            <text:p>2) PIEMME spa Concessionaria di Roma (08526500155)</text:p>
            <text:p/>
          </table:table-cell>
          <table:table-cell table:number-columns-repeated="999"/>
        </table:table-row>
        <table:table-row table:style-name="ro2">
          <table:table-cell table:number-columns-repeated="2" office:value-type="string" calcext:value-type="string">
            <text:p>acquisto 1 LICENZA SOFTWARE MICROSOFT OFFICE 2013 con ricorso al MEP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1 LICENZA SOFTWARE MICROSOFT OFFICE 2013 con ricorso al MEP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00DA42C1</text:p>
          </table:table-cell>
          <table:table-cell office:value-type="string" calcext:value-type="string">
            <text:p>acquisto 1 LICENZA SOFTWARE MICROSOFT OFFICE 2013 con ricorso al MEP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5/04/2014</text:p>
          </table:table-cell>
          <table:table-cell office:value-type="string" calcext:value-type="string">
            <text:p>17/04/2014</text:p>
          </table:table-cell>
          <table:table-cell table:number-columns-repeated="2" office:value-type="string" calcext:value-type="string">
            <text:p>158.99</text:p>
          </table:table-cell>
          <table:table-cell office:value-type="string" calcext:value-type="string">
            <text:p>1) COMPUTERMANIA SRL (01638880441)</text:p>
            <text:p/>
          </table:table-cell>
          <table:table-cell office:value-type="string" calcext:value-type="string">
            <text:p>1) COMPUTERMANIA SRL (01638880441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bbonamento rivista giuridica urbanistica-formazi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bbonamento rivista giuridica urbanistica-forma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41235923</text:p>
          </table:table-cell>
          <table:table-cell office:value-type="string" calcext:value-type="string">
            <text:p>abbonamento rivista giuridica urbanistica-form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01/2015</text:p>
          </table:table-cell>
          <table:table-cell table:number-columns-repeated="2" office:value-type="string" calcext:value-type="string">
            <text:p>219.00</text:p>
          </table:table-cell>
          <table:table-cell office:value-type="string" calcext:value-type="string">
            <text:p>1) MAGGIOLI EDITORE SPA (02066400405)</text:p>
            <text:p/>
          </table:table-cell>
          <table:table-cell office:value-type="string" calcext:value-type="string">
            <text:p>1) MAGGIOLI EDITORE SPA (0206640040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1 LICENZA SOFTWARE ADOBE PHOTOSHOP CS6 con ricorso al MEP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1 LICENZA SOFTWARE ADOBE PHOTOSHOP CS6 con ricorso al MEP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F0DA443F</text:p>
          </table:table-cell>
          <table:table-cell office:value-type="string" calcext:value-type="string">
            <text:p>ACQUISTO 1 LICENZA SOFTWARE ADOBE PHOTOSHOP CS6 con ricorso al MEP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7/03/2014</text:p>
          </table:table-cell>
          <table:table-cell office:value-type="string" calcext:value-type="string">
            <text:p>01/04/2014</text:p>
          </table:table-cell>
          <table:table-cell table:number-columns-repeated="2" office:value-type="string" calcext:value-type="string">
            <text:p>741.45</text:p>
          </table:table-cell>
          <table:table-cell office:value-type="string" calcext:value-type="string">
            <text:p>1) DPS INFORMATICA SNC (01486330309)</text:p>
            <text:p/>
          </table:table-cell>
          <table:table-cell office:value-type="string" calcext:value-type="string">
            <text:p>1) DPS INFORMATICA SNC (0148633030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e installazione urgente disco rigido samsung 500gb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e installazione urgente disco rigido samsung 500gb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60FD9127</text:p>
          </table:table-cell>
          <table:table-cell office:value-type="string" calcext:value-type="string">
            <text:p>fornitura e installazione urgente disco rigido samsung 500gb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0/07/2014</text:p>
          </table:table-cell>
          <table:table-cell table:number-columns-repeated="2" office:value-type="string" calcext:value-type="string">
            <text:p>264.00</text:p>
          </table:table-cell>
          <table:table-cell office:value-type="string" calcext:value-type="string">
            <text:p>1) MEDIANET DI FAZZINI ERMANNO E C. S.A.S. (01517640445)</text:p>
            <text:p/>
          </table:table-cell>
          <table:table-cell office:value-type="string" calcext:value-type="string">
            <text:p>1) MEDIANET DI FAZZINI ERMANNO E C. S.A.S. (015176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N. 3 LICENZE AUTOCAD LT 2014 CON RICORSO AL MEP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N. 3 LICENZE AUTOCAD LT 2014 CON RICORSO AL MEP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C0DA40E3</text:p>
          </table:table-cell>
          <table:table-cell office:value-type="string" calcext:value-type="string">
            <text:p>ACQUISTO N. 3 LICENZE AUTOCAD LT 2014 CON RICORSO AL MEP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03/2014</text:p>
          </table:table-cell>
          <table:table-cell office:value-type="string" calcext:value-type="string">
            <text:p>18/04/2014</text:p>
          </table:table-cell>
          <table:table-cell office:value-type="string" calcext:value-type="string">
            <text:p>2693.67</text:p>
          </table:table-cell>
          <table:table-cell office:value-type="string" calcext:value-type="string">
            <text:p>2690.97</text:p>
          </table:table-cell>
          <table:table-cell office:value-type="string" calcext:value-type="string">
            <text:p>1) INFOCOPY S.R.L. (02070490988)</text:p>
            <text:p/>
          </table:table-cell>
          <table:table-cell office:value-type="string" calcext:value-type="string">
            <text:p>1) INFOCOPY S.R.L. (0207049098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bbonamento rivista <text:s/>Ufficio patrimonio FORMEL-formazi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bbonamento rivista <text:s/>Ufficio patrimonio FORMEL-forma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31235973</text:p>
          </table:table-cell>
          <table:table-cell office:value-type="string" calcext:value-type="string">
            <text:p>abbonamento rivista <text:s/>Ufficio patrimonio FORMEL-form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01/2015</text:p>
          </table:table-cell>
          <table:table-cell table:number-columns-repeated="2" office:value-type="string" calcext:value-type="string">
            <text:p>305.00</text:p>
          </table:table-cell>
          <table:table-cell office:value-type="string" calcext:value-type="string">
            <text:p>1) FORMEL Srl (01784630814)</text:p>
            <text:p/>
          </table:table-cell>
          <table:table-cell office:value-type="string" calcext:value-type="string">
            <text:p>1) FORMEL Srl (0178463081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NNOVO ABBONAMENTI RIVISTE ON-LINE MAGGIOLI ANNO 2014 (DD 645/2014)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NNOVO ABBONAMENTI RIVISTE ON-LINE MAGGIOLI ANNO 2014 (DD 645/2014)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6A105BA6E</text:p>
          </table:table-cell>
          <table:table-cell office:value-type="string" calcext:value-type="string">
            <text:p>RINNOVO ABBONAMENTI RIVISTE ON-LINE MAGGIOLI ANNO 2014 (DD 645/2014)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28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M A G G I O L I - S.P.A.- (02066400405)</text:p>
            <text:p/>
          </table:table-cell>
          <table:table-cell office:value-type="string" calcext:value-type="string">
            <text:p>1) M A G G I O L I - S.P.A.- (0206640040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parazione urgente fotocopiatrice SU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parazione urgente fotocopiatrice SU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011B800D</text:p>
          </table:table-cell>
          <table:table-cell office:value-type="string" calcext:value-type="string">
            <text:p>riparazione urgente fotocopiatrice SU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13/11/2014</text:p>
          </table:table-cell>
          <table:table-cell table:number-columns-repeated="2" office:value-type="string" calcext:value-type="string">
            <text:p>339.58</text:p>
          </table:table-cell>
          <table:table-cell office:value-type="string" calcext:value-type="string">
            <text:p>1) LINEA UFFICIO SRL (01165520444)</text:p>
            <text:p/>
          </table:table-cell>
          <table:table-cell office:value-type="string" calcext:value-type="string">
            <text:p>1) LINEA UFFICIO SRL (0116552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tecnico geologia geotecnia verifica idraulica piano particolareggiato Albergh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tecnico geologia geotecnia verifica idraulica piano particolareggiato Albergh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B10723E7</text:p>
          </table:table-cell>
          <table:table-cell office:value-type="string" calcext:value-type="string">
            <text:p>servizio tecnico geologia geotecnia verifica idraulica piano particolareggiato Albergh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2/08/2014</text:p>
          </table:table-cell>
          <table:table-cell office:value-type="string" calcext:value-type="string">
            <text:p>21/10/2014</text:p>
          </table:table-cell>
          <table:table-cell table:number-columns-repeated="2" office:value-type="string" calcext:value-type="string">
            <text:p>5875.00</text:p>
          </table:table-cell>
          <table:table-cell office:value-type="string" calcext:value-type="string">
            <text:p>1) STUDIO ASS. DI GEOLOGIA E GEOTECNICA MARUCCI (01798590442)</text:p>
            <text:p/>
          </table:table-cell>
          <table:table-cell office:value-type="string" calcext:value-type="string">
            <text:p>1) STUDIO ASS. DI GEOLOGIA E GEOTECNICA MARUCCI (0179859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BBONAMENTO RIVISTA AMBIENTE &amp; SVILUPPO-FORMAZI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BBONAMENTO RIVISTA AMBIENTE &amp; SVILUPPO-FORMA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51235BC0</text:p>
          </table:table-cell>
          <table:table-cell office:value-type="string" calcext:value-type="string">
            <text:p>ABBONAMENTO RIVISTA AMBIENTE &amp; SVILUPPO-FORM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/01/2015</text:p>
          </table:table-cell>
          <table:table-cell office:value-type="string" calcext:value-type="string">
            <text:p>31/01/2015</text:p>
          </table:table-cell>
          <table:table-cell table:number-columns-repeated="2" office:value-type="string" calcext:value-type="string">
            <text:p>230.00</text:p>
          </table:table-cell>
          <table:table-cell office:value-type="string" calcext:value-type="string">
            <text:p>1) Wolters Kluwer Italia srl (10209790152)</text:p>
            <text:p/>
          </table:table-cell>
          <table:table-cell office:value-type="string" calcext:value-type="string">
            <text:p>1) Wolters Kluwer Italia srl (1020979015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vitto e accoglienza relatori convegno PORU 13-14marzo 2014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vitto e accoglienza relatori convegno PORU 13-14marzo 2014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8B0E457C1</text:p>
          </table:table-cell>
          <table:table-cell office:value-type="string" calcext:value-type="string">
            <text:p>vitto e accoglienza relatori convegno PORU 13-14marzo 20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3/03/2014</text:p>
          </table:table-cell>
          <table:table-cell office:value-type="string" calcext:value-type="string">
            <text:p>14/03/2014</text:p>
          </table:table-cell>
          <table:table-cell office:value-type="string" calcext:value-type="string">
            <text:p>850.00</text:p>
          </table:table-cell>
          <table:table-cell office:value-type="string" calcext:value-type="string">
            <text:p>685.00</text:p>
          </table:table-cell>
          <table:table-cell office:value-type="string" calcext:value-type="string">
            <text:p>1) MANCINI SILVANO E F.LLI SNC (01135510442)</text:p>
            <text:p/>
          </table:table-cell>
          <table:table-cell office:value-type="string" calcext:value-type="string">
            <text:p>1) MANCINI SILVANO E F.LLI SNC (0113551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notebook servizio pianificazione con ricorso al MEP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notebook servizio pianificazione con ricorso al MEP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9B0E19344</text:p>
          </table:table-cell>
          <table:table-cell office:value-type="string" calcext:value-type="string">
            <text:p>fornitura notebook servizio pianificazione con ricorso al MEP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7/03/2014</text:p>
          </table:table-cell>
          <table:table-cell office:value-type="string" calcext:value-type="string">
            <text:p>02/04/2014</text:p>
          </table:table-cell>
          <table:table-cell table:number-columns-repeated="2" office:value-type="string" calcext:value-type="string">
            <text:p>998.40</text:p>
          </table:table-cell>
          <table:table-cell office:value-type="string" calcext:value-type="string">
            <text:p>1) MEDIANET DI FAZZINI ERMANNO E C. S.A.S. (01517640445)</text:p>
            <text:p/>
          </table:table-cell>
          <table:table-cell office:value-type="string" calcext:value-type="string">
            <text:p>1) MEDIANET DI FAZZINI ERMANNO E C. S.A.S. (015176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TECNICO PIANIFICAZIONE- REDAZIONE ELABORATI SCREENING VAS PIANO PARTICOLAREGGIATO DI INIZIATIVA PUBBLICA ART. 19 LR 9/2006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TECNICO PIANIFICAZIONE- REDAZIONE ELABORATI SCREENING VAS PIANO PARTICOLAREGGIATO DI INIZIATIVA PUBBLICA ART. 19 LR 9/2006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60D97807</text:p>
          </table:table-cell>
          <table:table-cell office:value-type="string" calcext:value-type="string">
            <text:p>SERVIZIO TECNICO PIANIFICAZIONE- REDAZIONE ELABORATI SCREENING VAS PIANO PARTICOLAREGGIATO DI INIZIATIVA PUBBLICA ART. 19 LR 9/2006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7/02/2014</text:p>
          </table:table-cell>
          <table:table-cell office:value-type="string" calcext:value-type="string">
            <text:p>13/04/2014</text:p>
          </table:table-cell>
          <table:table-cell table:number-columns-repeated="2" office:value-type="string" calcext:value-type="string">
            <text:p>12000.00</text:p>
          </table:table-cell>
          <table:table-cell office:value-type="string" calcext:value-type="string">
            <text:p>1) ARCH. SPURIA STEFANO (SPRSFN76M17A462C)</text:p>
            <text:p/>
          </table:table-cell>
          <table:table-cell office:value-type="string" calcext:value-type="string">
            <text:p>1) ARCH. SPURIA STEFANO (SPRSFN76M17A462C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monitoraggio campi elettromagnetici e aggiornamento piano di localizzazione impiant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monitoraggio campi elettromagnetici e aggiornamento piano di localizzazione impiant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611485E0</text:p>
          </table:table-cell>
          <table:table-cell office:value-type="string" calcext:value-type="string">
            <text:p>monitoraggio campi elettromagnetici e aggiornamento piano di localizzazione impiant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25/12/2014</text:p>
          </table:table-cell>
          <table:table-cell office:value-type="string" calcext:value-type="string">
            <text:p>15/12/2017</text:p>
          </table:table-cell>
          <table:table-cell office:value-type="string" calcext:value-type="string">
            <text:p>36880.00</text:p>
          </table:table-cell>
          <table:table-cell office:value-type="string" calcext:value-type="string">
            <text:p>12293.33</text:p>
          </table:table-cell>
          <table:table-cell office:value-type="string" calcext:value-type="string">
            <text:p>1) POLAB SRL (01920640503)</text:p>
            <text:p/>
          </table:table-cell>
          <table:table-cell office:value-type="string" calcext:value-type="string">
            <text:p>1) POLAB SRL (0192064050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servizio tecnico verifica idraulica geologica san pio X e piano albergh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servizio tecnico verifica idraulica geologica san pio X e piano albergh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60EE2DD0</text:p>
          </table:table-cell>
          <table:table-cell office:value-type="string" calcext:value-type="string">
            <text:p>servizio tecnico verifica idraulica geologica san pio X e piano albergh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9/05/2014</text:p>
          </table:table-cell>
          <table:table-cell office:value-type="string" calcext:value-type="string">
            <text:p>08/06/2014</text:p>
          </table:table-cell>
          <table:table-cell table:number-columns-repeated="2" office:value-type="string" calcext:value-type="string">
            <text:p>7000.00</text:p>
          </table:table-cell>
          <table:table-cell office:value-type="string" calcext:value-type="string">
            <text:p>1) STUDIO ASSOCIATO DI GEOLOGIA E GEOTECNIA MARUCCI (01798590442)</text:p>
            <text:p/>
          </table:table-cell>
          <table:table-cell office:value-type="string" calcext:value-type="string">
            <text:p>1) STUDIO ASSOCIATO DI GEOLOGIA E GEOTECNIA MARUCCI (0179859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manuale diritto amministrativo 2014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manuale diritto amministrativo 2014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8125D5EF</text:p>
          </table:table-cell>
          <table:table-cell office:value-type="string" calcext:value-type="string">
            <text:p>acquisto manuale diritto amministrativo 201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/10/2014</text:p>
          </table:table-cell>
          <table:table-cell office:value-type="string" calcext:value-type="string">
            <text:p>31/12/2014</text:p>
          </table:table-cell>
          <table:table-cell table:number-columns-repeated="2" office:value-type="string" calcext:value-type="string">
            <text:p>74.00</text:p>
          </table:table-cell>
          <table:table-cell office:value-type="string" calcext:value-type="string">
            <text:p>1) GIUFFRE' EDITORE SPA (00829840156)</text:p>
            <text:p/>
          </table:table-cell>
          <table:table-cell office:value-type="string" calcext:value-type="string">
            <text:p>1) GIUFFRE' EDITORE SPA (00829840156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SEDUTE ERGONOMICHE SERVIZI EDILIZIA AMMDEM TUTAMB CON RICORSO AL MEP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SEDUTE ERGONOMICHE SERVIZI EDILIZIA AMMDEM TUTAMB CON RICORSO AL MEP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F61237C2B</text:p>
          </table:table-cell>
          <table:table-cell office:value-type="string" calcext:value-type="string">
            <text:p>FORNITURA SEDUTE ERGONOMICHE SERVIZI EDILIZIA AMMDEM TUTAMB CON RICORSO AL MEP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/01/2015</text:p>
          </table:table-cell>
          <table:table-cell office:value-type="string" calcext:value-type="string">
            <text:p>20/01/2015</text:p>
          </table:table-cell>
          <table:table-cell table:number-columns-repeated="2" office:value-type="string" calcext:value-type="string">
            <text:p>3762.00</text:p>
          </table:table-cell>
          <table:table-cell office:value-type="string" calcext:value-type="string">
            <text:p>1) LUCCARINI SRL (03124700588)</text:p>
            <text:p/>
          </table:table-cell>
          <table:table-cell office:value-type="string" calcext:value-type="string">
            <text:p>1) LUCCARINI SRL (03124700588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edazione elaborati necessari per la Verifica di compatibilità idraulica ai sensi della DGR 53/2014 per il programma operativo di riqualificazione urbana (PORU) LR 22/2011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dazione elaborati necessari per la Verifica di compatibilità idraulica ai sensi della DGR 53/2014 per il programma operativo di riqualificazione urbana (PORU) LR 22/2011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117DFA22</text:p>
          </table:table-cell>
          <table:table-cell office:value-type="string" calcext:value-type="string">
            <text:p>redazione elaborati necessari per la Verifica di compatibilità idraulica ai sensi della DGR 53/2014 per il programma operativo di riqualificazione urbana (PORU) LR 22/201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01/03/2016</text:p>
          </table:table-cell>
          <table:table-cell office:value-type="string" calcext:value-type="string">
            <text:p>25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Studio associato di geologia e geotecnica Marucci (01798590442)</text:p>
            <text:p/>
          </table:table-cell>
          <table:table-cell office:value-type="string" calcext:value-type="string">
            <text:p>1) Studio associato di geologia e geotecnica Marucci (0179859044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edazione elaborati necessari per la VAS per il programma operativo di riqualificazione urbana (PORU) LR 22/2011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dazione elaborati necessari per la VAS per il programma operativo di riqualificazione urbana (PORU) LR 22/2011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B117DF9BC</text:p>
          </table:table-cell>
          <table:table-cell office:value-type="string" calcext:value-type="string">
            <text:p>redazione elaborati necessari per la VAS per il programma operativo di riqualificazione urbana (PORU) LR 22/201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30/06/2016</text:p>
          </table:table-cell>
          <table:table-cell office:value-type="string" calcext:value-type="string">
            <text:p>39000.00</text:p>
          </table:table-cell>
          <table:table-cell office:value-type="string" calcext:value-type="string">
            <text:p>0.00</text:p>
          </table:table-cell>
          <table:table-cell office:value-type="string" calcext:value-type="string">
            <text:p>1) Architetto Camaioni Chiara (02189600444)</text:p>
            <text:p/>
          </table:table-cell>
          <table:table-cell office:value-type="string" calcext:value-type="string">
            <text:p>1) Architetto Camaioni Chiara (0218960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stampante con delega al CED per ricorso al MEP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stampante con delega al CED per ricorso al MEP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3B179DF39</text:p>
          </table:table-cell>
          <table:table-cell office:value-type="string" calcext:value-type="string">
            <text:p>fornitura stampante con delega al CED per ricorso al MEP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12/2015</text:p>
          </table:table-cell>
          <table:table-cell office:value-type="string" calcext:value-type="string">
            <text:p>28/01/2016</text:p>
          </table:table-cell>
          <table:table-cell office:value-type="string" calcext:value-type="string">
            <text:p>145.25</text:p>
          </table:table-cell>
          <table:table-cell office:value-type="string" calcext:value-type="string">
            <text:p>144.45</text:p>
          </table:table-cell>
          <table:table-cell office:value-type="string" calcext:value-type="string">
            <text:p>1) MEDIANET DI FAZZINI ERMANNO E C. S.A.S. (01517640445)</text:p>
            <text:p/>
          </table:table-cell>
          <table:table-cell office:value-type="string" calcext:value-type="string">
            <text:p>1) MEDIANET DI FAZZINI ERMANNO E C. S.A.S. (015176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cesso banca dati Rivista Rete Ambiente Osservatorio di normativa ambientale-EDIZIONI AMBIENTE SRL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cesso banca dati Rivista Rete Ambiente Osservatorio di normativa ambientale-EDIZIONI AMBIENTE SRL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75178474B</text:p>
          </table:table-cell>
          <table:table-cell office:value-type="string" calcext:value-type="string">
            <text:p>Accesso banca dati Rivista Rete Ambiente Osservatorio di normativa ambientale-EDIZIONI AMBIENTE SR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31/12/2016</text:p>
          </table:table-cell>
          <table:table-cell table:number-columns-repeated="2" office:value-type="string" calcext:value-type="string">
            <text:p>374.00</text:p>
          </table:table-cell>
          <table:table-cell office:value-type="string" calcext:value-type="string">
            <text:p>1) EDIZIONI AMBIENTE SRL (11069170154)</text:p>
            <text:p/>
          </table:table-cell>
          <table:table-cell office:value-type="string" calcext:value-type="string">
            <text:p>1) EDIZIONI AMBIENTE SRL (1106917015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Rivista Ambiente&amp;Sviluppo della IPSOA- Wolters Kluwer Italia SRL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ivista Ambiente&amp;Sviluppo della IPSOA- Wolters Kluwer Italia SRL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C41784609</text:p>
          </table:table-cell>
          <table:table-cell office:value-type="string" calcext:value-type="string">
            <text:p>Rivista Ambiente&amp;Sviluppo della IPSOA- Wolters Kluwer Italia SR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230.00</text:p>
          </table:table-cell>
          <table:table-cell office:value-type="string" calcext:value-type="string">
            <text:p>115.00</text:p>
          </table:table-cell>
          <table:table-cell office:value-type="string" calcext:value-type="string">
            <text:p>1) Wolters Kluwer Italia srl (10209790152)</text:p>
            <text:p/>
          </table:table-cell>
          <table:table-cell office:value-type="string" calcext:value-type="string">
            <text:p>1) Wolters Kluwer Italia srl (10209790152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armadi spu con ricorso al MEP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armadi spu con ricorso al MEP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591772C3C</text:p>
          </table:table-cell>
          <table:table-cell office:value-type="string" calcext:value-type="string">
            <text:p>fornitura armadi spu con ricorso al MEP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0/12/2015</text:p>
          </table:table-cell>
          <table:table-cell office:value-type="string" calcext:value-type="string">
            <text:p>09/03/2016</text:p>
          </table:table-cell>
          <table:table-cell table:number-columns-repeated="2" office:value-type="string" calcext:value-type="string">
            <text:p>1204.00</text:p>
          </table:table-cell>
          <table:table-cell office:value-type="string" calcext:value-type="string">
            <text:p>1) Delta Due di Osimo (01096340425)</text:p>
            <text:p/>
          </table:table-cell>
          <table:table-cell office:value-type="string" calcext:value-type="string">
            <text:p>1) Delta Due di Osimo (0109634042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a riviste sole24ore guidadiritto ediliziaterritorio AMMDEM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a riviste sole24ore guidadiritto ediliziaterritorio AMMDEM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2176E4EB</text:p>
          </table:table-cell>
          <table:table-cell office:value-type="string" calcext:value-type="string">
            <text:p>fornitura riviste sole24ore guidadiritto ediliziaterritorio AMMDEM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01/01/2016</text:p>
          </table:table-cell>
          <table:table-cell table:number-columns-repeated="2" office:value-type="string" calcext:value-type="string">
            <text:p>503.70</text:p>
          </table:table-cell>
          <table:table-cell office:value-type="string" calcext:value-type="string">
            <text:p>1) Sole24ore spa (00777910159)</text:p>
            <text:p/>
          </table:table-cell>
          <table:table-cell office:value-type="string" calcext:value-type="string">
            <text:p>1) Sole24ore spa (00777910159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forniture beni informatica con delega AL CED per ricorso al MEPA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forniture beni informatica con delega AL CED per ricorso al MEPA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71766DAB</text:p>
          </table:table-cell>
          <table:table-cell office:value-type="string" calcext:value-type="string">
            <text:p>forniture beni informatica con delega AL CED per ricorso al MEP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28/12/2015</text:p>
          </table:table-cell>
          <table:table-cell office:value-type="string" calcext:value-type="string">
            <text:p>27/01/2016</text:p>
          </table:table-cell>
          <table:table-cell table:number-columns-repeated="2" office:value-type="string" calcext:value-type="string">
            <text:p>6493.00</text:p>
          </table:table-cell>
          <table:table-cell office:value-type="string" calcext:value-type="string">
            <text:p>1) MEDIANET DI FAZZINI ERMANNO E C. S.A.S. (01517640445)</text:p>
            <text:p/>
          </table:table-cell>
          <table:table-cell office:value-type="string" calcext:value-type="string">
            <text:p>1) MEDIANET DI FAZZINI ERMANNO E C. S.A.S. (01517640445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bbonamento rivista on line Patrimoni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bbonamento rivista on line Patrimoni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AC17633FF</text:p>
          </table:table-cell>
          <table:table-cell office:value-type="string" calcext:value-type="string">
            <text:p>abbonamento rivista on line Patrimon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01/01/2016</text:p>
          </table:table-cell>
          <table:table-cell table:number-columns-repeated="2" office:value-type="string" calcext:value-type="string">
            <text:p>250.00</text:p>
          </table:table-cell>
          <table:table-cell office:value-type="string" calcext:value-type="string">
            <text:p>1) FORMEL Srl (01784630814)</text:p>
            <text:p/>
          </table:table-cell>
          <table:table-cell office:value-type="string" calcext:value-type="string">
            <text:p>1) FORMEL Srl (0178463081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acquisto sul MEPA di fornitura software e servizio di geo-cartografica comunale Servizio Pianificazione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sul MEPA di fornitura software e servizio di geo-cartografica comunale Servizio Pianificazione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161746BD9</text:p>
          </table:table-cell>
          <table:table-cell office:value-type="string" calcext:value-type="string">
            <text:p>acquisto sul MEPA di fornitura software e servizio di geo-cartografica comunale Servizio Pianific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/12/2015</text:p>
          </table:table-cell>
          <table:table-cell office:value-type="string" calcext:value-type="string">
            <text:p>10/12/2018</text:p>
          </table:table-cell>
          <table:table-cell office:value-type="string" calcext:value-type="string">
            <text:p>21750.00</text:p>
          </table:table-cell>
          <table:table-cell office:value-type="string" calcext:value-type="string">
            <text:p>7250.00</text:p>
          </table:table-cell>
          <table:table-cell office:value-type="string" calcext:value-type="string">
            <text:p>1) Geoservice srl (01269250443)</text:p>
            <text:p/>
          </table:table-cell>
          <table:table-cell office:value-type="string" calcext:value-type="string">
            <text:p>1) Geoservice srl (01269250443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pubblicazione avviso suap via moncalier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pubblicazione avviso suap via moncalier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25167450A</text:p>
          </table:table-cell>
          <table:table-cell office:value-type="string" calcext:value-type="string">
            <text:p>pubblicazione avviso suap via moncalie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20/10/2015</text:p>
          </table:table-cell>
          <table:table-cell table:number-columns-repeated="2" office:value-type="string" calcext:value-type="string">
            <text:p>657.00</text:p>
          </table:table-cell>
          <table:table-cell office:value-type="string" calcext:value-type="string">
            <text:p>1) PIEMME spa Concessionaria di Roma (08526500155)</text:p>
            <text:p/>
          </table:table-cell>
          <table:table-cell office:value-type="string" calcext:value-type="string">
            <text:p>1) PIEMME spa Concessionaria di Roma (08526500155)</text:p>
            <text:p/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acquisto testo unico dell'edilzia-manuale 2015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acquisto testo unico dell'edilzia-manuale 2015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0513B5743</text:p>
          </table:table-cell>
          <table:table-cell office:value-type="string" calcext:value-type="string">
            <text:p>acquisto testo unico dell'edilzia-manuale 2015</text:p>
          </table:table-cell>
          <table:table-cell office:value-type="string" calcext:value-type="string">
            <text:p>23-AFFIDAMENTO IN ECONOMIA - AFFIDAMENTO DIRETTO</text:p>
          </table:table-cell>
          <table:table-cell table:style-name="Default" table:number-columns-repeated="2"/>
          <table:table-cell office:value-type="string" calcext:value-type="string">
            <text:p>0.00</text:p>
          </table:table-cell>
          <table:table-cell office:value-type="string" calcext:value-type="string">
            <text:p>74.00</text:p>
          </table:table-cell>
          <table:table-cell table:number-columns-repeated="1009"/>
        </table:table-row>
        <table:table-row table:style-name="ro2">
          <table:table-cell table:number-columns-repeated="2" office:value-type="string" calcext:value-type="string">
            <text:p>REDAZIONE RELAZIONE GEOLOGICA GEOMORFOLOGICA SISMICA DELLA VERIFICA DI COMPATIBILITA' IDRAULICA DEL PIANO DI COMPARTO VIA VESPUCCI VIA M.POLO DEL PIANO DEL PORTO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6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REDAZIONE RELAZIONE GEOLOGICA GEOMORFOLOGICA SISMICA DELLA VERIFICA DI COMPATIBILITA' IDRAULICA DEL PIANO DI COMPARTO VIA VESPUCCI VIA M.POLO DEL PIANO DEL PORTO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DE1878959</text:p>
          </table:table-cell>
          <table:table-cell office:value-type="string" calcext:value-type="string">
            <text:p>REDAZIONE RELAZIONE GEOLOGICA GEOMORFOLOGICA SISMICA DELLA VERIFICA DI COMPATIBILITA' IDRAULICA DEL PIANO DI COMPARTO VIA VESPUCCI VIA M.POLO DEL PIANO DEL POR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9/02/2016</text:p>
          </table:table-cell>
          <table:table-cell office:value-type="string" calcext:value-type="string">
            <text:p>21/02/2016</text:p>
          </table:table-cell>
          <table:table-cell table:number-columns-repeated="2" office:value-type="string" calcext:value-type="string">
            <text:p>925.00</text:p>
          </table:table-cell>
          <table:table-cell office:value-type="string" calcext:value-type="string">
            <text:p>1) DOTT. GEOL. TAFFONI STEFANO (00507440444)</text:p>
            <text:p/>
          </table:table-cell>
          <table:table-cell office:value-type="string" calcext:value-type="string">
            <text:p>1) DOTT. GEOL. TAFFONI STEFANO (00507440444)</text:p>
            <text:p/>
          </table:table-cell>
          <table:table-cell table:number-columns-repeated="1007"/>
        </table:table-row>
        <table:table-row table:style-name="ro2">
          <table:table-cell table:number-columns-repeated="2" office:value-type="string" calcext:value-type="string">
            <text:p>lavori di ristrutturazione della scuola dell'infanzia di via Mattei - opere di completamento -A) opere edili. sistemazioni di riqualificazione energetica finali</text:p>
          </table:table-cell>
          <table:table-cell office:value-type="string" calcext:value-type="string">
            <text:p>COMUNE DI SAN BENEDETTO DEL TRONTO</text:p>
          </table:table-cell>
          <table:table-cell table:number-columns-repeated="2" office:value-type="string" calcext:value-type="string">
            <text:p>24/02/2017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Lotto 1: lavori di ristrutturazione della scuola dell'infanzia di via Mattei - opere di completamento -A) opere edili. sistemazioni di riqualificazione energetica finali</text:p>
          </table:table-cell>
          <table:table-cell office:value-type="string" calcext:value-type="string">
            <text:p>COMUNE DI SAN BENEDETTO DEL TRONTO (cod.fiscale: 00360140446)</text:p>
          </table:table-cell>
          <table:table-cell office:value-type="string" calcext:value-type="string">
            <text:p>Z4817CD4B5</text:p>
          </table:table-cell>
          <table:table-cell office:value-type="string" calcext:value-type="string">
            <text:p>lavori di ristrutturazione della scuola dell'infanzia di via Mattei - opere di completamento -A) opere edili. sistemazioni di riqualificazione energetica fi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8/02/2016</text:p>
          </table:table-cell>
          <table:table-cell office:value-type="string" calcext:value-type="string">
            <text:p>29/03/2016</text:p>
          </table:table-cell>
          <table:table-cell table:number-columns-repeated="2" office:value-type="string" calcext:value-type="string">
            <text:p>3600.00</text:p>
          </table:table-cell>
          <table:table-cell office:value-type="string" calcext:value-type="string">
            <text:p>1) Cpl Concordia (00154950364)</text:p>
            <text:p/>
          </table:table-cell>
          <table:table-cell office:value-type="string" calcext:value-type="string">
            <text:p>1) Cpl Concordia (00154950364)</text:p>
            <text:p/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6T14:35:44.669322000</dc:date>
    <meta:editing-duration>PT1M14S</meta:editing-duration>
    <meta:editing-cycles>1</meta:editing-cycles>
    <meta:generator>LibreOffice/5.3.3.2$MacOSX_X86_64 LibreOffice_project/3d9a8b4b4e538a85e0782bd6c2d430bafe583448</meta:generator>
    <meta:document-statistic meta:table-count="1" meta:cell-count="13118" meta:object-count="0"/>
  </office:meta>
</office:document-meta>
</file>