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033cm" fo:margin-left="-0.191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0.501cm"/>
    </style:style>
    <style:style style:name="Tabella1.Q" style:family="table-column">
      <style:table-column-properties style:column-width="0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52cm" fo:margin-left="-0.123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0.496cm"/>
    </style:style>
    <style:style style:name="Tabella2.D" style:family="table-column">
      <style:table-column-properties style:column-width="0.501cm"/>
    </style:style>
    <style:style style:name="Tabella2.J" style:family="table-column">
      <style:table-column-properties style:column-width="0.519cm"/>
    </style:style>
    <style:style style:name="Tabella2.T" style:family="table-column">
      <style:table-column-properties style:column-width="1.039cm"/>
    </style:style>
    <style:style style:name="Tabella2.V" style:family="table-column">
      <style:table-column-properties style:column-width="0.512cm"/>
    </style:style>
    <style:style style:name="Tabella2.X" style:family="table-column">
      <style:table-column-properties style:column-width="0.517cm"/>
    </style:style>
    <style:style style:name="Tabella2.f" style:family="table-column">
      <style:table-column-properties style:column-width="0.5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S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9.416cm"/>
    </style:style>
    <style:style style:name="Tabella3.B" style:family="table-column">
      <style:table-column-properties style:column-width="1.478cm"/>
    </style:style>
    <style:style style:name="Tabella3.D" style:family="table-column">
      <style:table-column-properties style:column-width="2.916cm"/>
    </style:style>
    <style:style style:name="Tabella3.E" style:family="table-column">
      <style:table-column-properties style:column-width="2.1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3cm" fo:keep-together="auto"/>
    </style:style>
    <style:style style:name="Tabella3.3" style:family="table-row">
      <style:table-row-properties style:min-row-height="0.646cm" fo:keep-together="auto"/>
    </style:style>
    <style:style style:name="Tabella3.B3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4.463cm" table:align="left" style:writing-mode="lr-tb"/>
    </style:style>
    <style:style style:name="Tabella4.A" style:family="table-column">
      <style:table-column-properties style:column-width="4.463cm"/>
    </style:style>
    <style:style style:name="Tabella4.1" style:family="table-row">
      <style:table-row-properties style:min-row-height="0.318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.379cm" table:align="left" style:writing-mode="lr-tb"/>
    </style:style>
    <style:style style:name="Tabella5.A" style:family="table-column">
      <style:table-column-properties style:column-width="2.379cm"/>
    </style:style>
    <style:style style:name="Tabella5.1" style:family="table-row">
      <style:table-row-properties style:min-row-height="0.40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10.351cm"/>
    </style:style>
    <style:style style:name="Tabella6.B" style:family="table-column">
      <style:table-column-properties style:column-width="1.588cm"/>
    </style:style>
    <style:style style:name="Tabella6.C" style:family="table-column">
      <style:table-column-properties style:column-width="3.175cm"/>
    </style:style>
    <style:style style:name="Tabella6.D" style:family="table-column">
      <style:table-column-properties style:column-width="2.286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646cm" fo:keep-together="auto"/>
    </style:style>
    <style:style style:name="Tabella6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11.111cm" fo:margin-right="-0.139cm" fo:text-indent="0cm" style:auto-text-indent="false"/>
    </style:style>
    <style:style style:name="P2" style:family="paragraph" style:parent-style-name="Testo_20_del_20_blocco">
      <style:paragraph-properties fo:margin-left="11.111cm" fo:margin-right="-0.139cm" fo:text-indent="0cm" style:auto-text-indent="false"/>
    </style:style>
    <style:style style:name="P3" style:family="paragraph" style:parent-style-name="Testo_20_del_20_blocco">
      <style:paragraph-properties fo:margin-left="11.111cm" fo:margin-right="-0.139cm" fo:line-height="100%" fo:text-indent="0cm" style:auto-text-indent="false"/>
      <style:text-properties fo:font-size="8pt" fo:font-style="normal" style:font-size-asian="8pt" style:font-style-asian="normal" style:font-style-complex="italic"/>
    </style:style>
    <style:style style:name="P4" style:family="paragraph" style:parent-style-name="Testo_20_del_20_blocco">
      <style:paragraph-properties fo:margin-left="11.111cm" fo:margin-right="-0.139cm" fo:text-indent="0cm" style:auto-text-indent="false"/>
      <style:text-properties fo:font-size="9pt" fo:language="de" fo:country="DE" style:font-size-asian="9pt"/>
    </style:style>
    <style:style style:name="P5" style:family="paragraph" style:parent-style-name="Testo_20_del_20_blocco">
      <style:paragraph-properties fo:margin-left="11.111cm" fo:margin-right="-0.139cm" fo:text-indent="0cm" style:auto-text-indent="false"/>
      <style:text-properties fo:font-size="9pt" fo:language="en" fo:country="US" style:font-size-asian="9pt"/>
    </style:style>
    <style:style style:name="P6" style:family="paragraph" style:parent-style-name="Heading_20_2">
      <style:text-properties fo:font-size="8pt" fo:language="en" fo:country="US" style:font-size-asian="8pt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/>
    </style:style>
    <style:style style:name="P8" style:family="paragraph" style:parent-style-name="Heading_20_4">
      <style:paragraph-properties fo:text-align="start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Heading_20_4">
      <style:text-properties fo:font-size="9pt" style:font-size-asian="9pt"/>
    </style:style>
    <style:style style:name="P10" style:family="paragraph" style:parent-style-name="Heading_20_4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fo:letter-spacing="0.071cm"/>
    </style:style>
    <style:style style:name="P11" style:family="paragraph" style:parent-style-name="Heading_20_7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0.318cm" style:leader-style="solid" style:leader-text="_"/>
          <style:tab-stop style:position="0.953cm" style:leader-style="solid" style:leader-text="_"/>
        </style:tab-stops>
      </style:paragraph-properties>
      <style:text-properties style:text-position="12% 100%" style:font-name="Arial" fo:font-size="10pt" style:font-size-asian="10pt" style:font-name-complex="Arial" style:font-size-complex="10pt" style:font-weight-complex="bold" style:text-scale="99%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905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text-properties style:font-name="Arial" fo:font-size="5pt" style:font-size-asian="5pt" style:font-name-complex="Arial"/>
    </style:style>
    <style:style style:name="P31" style:family="paragraph" style:parent-style-name="Standard">
      <style:paragraph-properties>
        <style:tab-stops>
          <style:tab-stop style:position="2.858cm"/>
          <style:tab-stop style:position="7.938cm" style:leader-style="dotted" style:leader-text="."/>
          <style:tab-stop style:position="9.208cm"/>
          <style:tab-stop style:position="14.605cm" style:leader-style="dotted" style:leader-text="."/>
          <style:tab-stop style:position="15.558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2" style:family="paragraph" style:parent-style-name="Standard">
      <style:paragraph-properties>
        <style:tab-stops>
          <style:tab-stop style:position="0.318cm"/>
          <style:tab-stop style:position="1.02cm" style:leader-style="dotted" style:leader-text="."/>
          <style:tab-stop style:position="1.27cm"/>
          <style:tab-stop style:position="1.97cm" style:leader-style="dotted" style:leader-text="."/>
          <style:tab-stop style:position="2.223cm"/>
          <style:tab-stop style:position="3.72cm" style:leader-style="dotted" style:leader-text="."/>
          <style:tab-stop style:position="5.502cm"/>
          <style:tab-stop style:position="14.601cm" style:leader-style="dotted" style:leader-text="."/>
          <style:tab-stop style:position="15.563cm"/>
          <style:tab-stop style:position="16.76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3" style:family="paragraph" style:parent-style-name="Standard">
      <style:paragraph-properties>
        <style:tab-stops>
          <style:tab-stop style:position="2cm"/>
          <style:tab-stop style:position="10.478cm" style:leader-style="dotted" style:leader-text="."/>
          <style:tab-stop style:position="12.383cm" style:leader-style="dotted" style:leader-text="."/>
          <style:tab-stop style:position="13.018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4" style:family="paragraph" style:parent-style-name="Standard">
      <style:paragraph-properties>
        <style:tab-stops>
          <style:tab-stop style:position="1.3cm"/>
          <style:tab-stop style:position="7.938cm" style:leader-style="dotted" style:leader-text="."/>
          <style:tab-stop style:position="9.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5" style:family="paragraph" style:parent-style-name="Standard">
      <style:paragraph-properties>
        <style:tab-stops>
          <style:tab-stop style:position="2.54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6" style:family="paragraph" style:parent-style-name="Standard">
      <style:paragraph-properties>
        <style:tab-stops>
          <style:tab-stop style:position="2.223cm"/>
          <style:tab-stop style:position="8.721cm" style:leader-style="dotted" style:leader-text="."/>
          <style:tab-stop style:position="9.208cm"/>
          <style:tab-stop style:position="15.002cm" style:leader-style="dotted" style:leader-text="."/>
          <style:tab-stop style:position="15.402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7" style:family="paragraph" style:parent-style-name="Standard">
      <style:paragraph-properties>
        <style:tab-stops>
          <style:tab-stop style:position="5.715cm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8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162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39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0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style:font-name="Arial" fo:font-size="5pt" style:font-size-asian="5pt" style:font-name-complex="Arial"/>
    </style:style>
    <style:style style:name="P41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" fo:font-size="5pt" style:font-size-asian="5pt" style:font-name-complex="Arial"/>
    </style:style>
    <style:style style:name="P42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  <style:text-properties style:font-name="Arial" fo:font-size="5pt" style:font-size-asian="5pt" style:font-name-complex="Arial"/>
    </style:style>
    <style:style style:name="P43" style:family="paragraph" style:parent-style-name="Standard">
      <style:paragraph-properties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5" style:family="paragraph" style:parent-style-name="Standard"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weight-complex="bold"/>
    </style:style>
    <style:style style:name="P52" style:family="paragraph" style:parent-style-name="Standard">
      <style:paragraph-properties style:snap-to-layout-grid="false"/>
      <style:text-properties style:font-name="Arial" fo:font-size="8pt" fo:language="de" fo:country="DE" style:font-size-asian="8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4" style:family="paragraph" style:parent-style-name="Standard">
      <style:paragraph-properties>
        <style:tab-stops>
          <style:tab-stop style:position="0.635cm"/>
          <style:tab-stop style:position="6.668cm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  <style:tab-stop style:position="8.721cm" style:leader-style="dotted" style:leader-text="."/>
          <style:tab-stop style:position="9.211cm"/>
          <style:tab-stop style:position="15.002cm" style:leader-style="dotted" style:leader-text="."/>
          <style:tab-stop style:position="15.40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fo:language="de" fo:country="DE" fo:font-weight="bold" style:font-size-asian="7pt" style:font-weight-asian="bold" style:font-name-complex="Arial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8" style:family="paragraph" style:parent-style-name="Standard">
      <style:paragraph-properties fo:text-align="end" style:justify-single-word="false">
        <style:tab-stops>
          <style:tab-stop style:position="0.953cm"/>
          <style:tab-stop style:position="6.985cm" style:leader-style="solid" style:leader-text="_"/>
          <style:tab-stop style:position="8.573cm"/>
          <style:tab-stop style:position="17cm" style:leader-style="solid" style:leader-text="_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>
        <style:tab-stops>
          <style:tab-stop style:position="0.635cm"/>
          <style:tab-stop style:position="6.668cm" style:type="center"/>
          <style:tab-stop style:position="10.795cm" style:leader-style="dotted" style:leader-text="."/>
          <style:tab-stop style:position="11.748cm" style:leader-style="dotted" style:leader-text="."/>
          <style:tab-stop style:position="17.002cm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63" style:family="paragraph" style:parent-style-name="Standard">
      <style:paragraph-properties fo:text-align="justify" style:justify-single-word="false"/>
      <style:text-properties officeooo:paragraph-rsid="001f01ac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66" style:family="paragraph" style:parent-style-name="Standard">
      <style:paragraph-properties fo:margin-top="0.011cm" fo:margin-bottom="0cm" style:contextual-spacing="false" fo:line-height="0.282cm" fo:orphans="0" fo:widows="0" style:text-autospace="none"/>
      <style:text-properties fo:color="#000000" loext:opacity="100%" fo:font-size="8pt" fo:language="it" fo:country="IT" fo:font-style="italic" style:font-size-asian="8pt" style:font-style-asian="italic" style:font-size-complex="8pt"/>
    </style:style>
    <style:style style:name="P67" style:family="paragraph" style:parent-style-name="Standard">
      <style:paragraph-properties fo:margin-left="1.588cm" fo:margin-right="-0.035cm" fo:line-height="0.243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0.132cm" fo:margin-top="0.046cm" fo:margin-bottom="0cm" style:contextual-spacing="false" fo:text-align="center" style:justify-single-word="false" fo:orphans="0" fo:widows="0" fo:text-indent="0cm" style:auto-text-indent="false" style:text-autospace="none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  <style:tab-stop style:position="7.938cm" style:leader-style="dotted" style:leader-text="."/>
        </style:tab-stops>
      </style:paragraph-properties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3.175cm"/>
          <style:tab-stop style:position="9.843cm" style:leader-style="dotted" style:leader-text="."/>
        </style:tab-stops>
      </style:paragraph-properties>
    </style:style>
    <style:style style:name="P71" style:family="paragraph" style:parent-style-name="Text_20_body">
      <style:paragraph-properties fo:text-align="justify" style:justify-single-word="false">
        <style:tab-stops/>
      </style:paragraph-properties>
      <style:text-properties fo:font-size="3pt" style:font-size-asian="3pt"/>
    </style:style>
    <style:style style:name="P72" style:family="paragraph" style:parent-style-name="Text_20_body">
      <style:paragraph-properties>
        <style:tab-stops>
          <style:tab-stop style:position="3cm" style:type="center"/>
          <style:tab-stop style:position="12.502cm" style:type="center"/>
        </style:tab-stops>
      </style:paragraph-properties>
    </style:style>
    <style:style style:name="P73" style:family="paragraph" style:parent-style-name="Heading_20_6" style:master-page-name="Standard">
      <style:paragraph-properties style:page-number="auto"/>
      <style:text-properties fo:color="#ffffff" loext:opacity="100%" fo:font-size="8pt" fo:language="it" fo:country="IT" fo:font-style="normal" style:font-size-asian="8pt" style:font-style-asian="normal" style:font-size-complex="8pt" style:font-weight-complex="bold"/>
    </style:style>
    <style:style style:name="P7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10.795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35cm"/>
          <style:tab-stop style:position="3.81cm"/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Text_20_body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7" style:family="paragraph">
      <loext:graphic-properties draw:fill="solid" draw:fill-color="#ffffff"/>
      <style:paragraph-properties style:writing-mode="lr-tb"/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color="#000000" loext:opacity="100%" fo:font-size="6pt" fo:letter-spacing="-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fo:color="#000000" loext:opacity="100%" fo:font-size="6pt" fo:letter-spacing="0.016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" style:family="text">
      <style:text-properties fo:color="#000000" loext:opacity="100%" fo:font-size="6pt" fo:letter-spacing="-0.007cm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2212" style:font-weight-asian="bold" style:font-weight-complex="bold"/>
    </style:style>
    <style:style style:name="T7" style:family="text">
      <style:text-properties fo:font-weight="bold" officeooo:rsid="001b3a86" style:font-weight-asian="bold" style:font-weight-complex="bold"/>
    </style:style>
    <style:style style:name="T8" style:family="text">
      <style:text-properties fo:font-weight="bold" officeooo:rsid="001d5ceb" style:font-weight-asian="bold" style:font-weight-complex="bold"/>
    </style:style>
    <style:style style:name="T9" style:family="text">
      <style:text-properties fo:font-weight="bold" officeooo:rsid="00201fc9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anguage="de" fo:country="DE" style:font-size-asian="9pt"/>
    </style:style>
    <style:style style:name="T12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13" style:family="text">
      <style:text-properties style:text-position="12% 100%" style:font-name="Arial" fo:font-size="8pt" style:font-size-asian="8pt" style:font-name-complex="Arial" style:font-size-complex="10pt" style:font-weight-complex="bold" style:text-scale="99%"/>
    </style:style>
    <style:style style:name="T14" style:family="text">
      <style:text-properties style:text-position="12% 100%" style:font-name="Arial" fo:font-size="8pt" fo:language="de" fo:country="DE" style:font-size-asian="8pt" style:font-name-complex="Arial" style:font-size-complex="10pt" style:font-weight-complex="bold" style:text-scale="99%"/>
    </style:style>
    <style:style style:name="T15" style:family="text">
      <style:text-properties style:font-name="Arial" fo:font-size="5pt" style:font-size-asian="5pt" style:font-name-complex="Arial"/>
    </style:style>
    <style:style style:name="T16" style:family="text">
      <style:text-properties style:font-name="Arial" fo:font-size="5pt" fo:font-weight="bold" style:font-size-asian="5pt" style:font-weight-asian="bold" style:font-name-complex="Arial" style:font-weight-complex="bold"/>
    </style:style>
    <style:style style:name="T17" style:family="text">
      <style:text-properties style:font-name="Arial" fo:font-size="5pt" fo:font-style="italic" style:font-size-asian="5pt" style:font-style-asian="italic" style:font-name-complex="Arial" style:font-style-complex="italic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6" style:family="text">
      <style:text-properties style:font-name="Arial" fo:font-size="7pt" fo:font-style="italic" style:font-size-asian="7pt" style:font-style-asian="italic" style:font-name-complex="Arial" style:font-size-complex="7pt" style:font-style-complex="italic" style:font-weight-complex="bold"/>
    </style:style>
    <style:style style:name="T27" style:family="text">
      <style:text-properties style:font-name="Arial" fo:font-size="16pt" style:font-size-asian="16pt" style:font-name-complex="Arial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0" style:family="text">
      <style:text-properties style:font-name-asian="Arial"/>
    </style:style>
    <style:style style:name="T31" style:family="text">
      <style:text-properties officeooo:rsid="001a2212"/>
    </style:style>
    <style:style style:name="T32" style:family="text">
      <style:text-properties style:text-underline-style="solid" style:text-underline-width="auto" style:text-underline-color="font-color" fo:font-weight="normal" officeooo:rsid="00187702" style:font-weight-asian="normal" style:font-weight-complex="normal"/>
    </style:style>
    <style:style style:name="T33" style:family="text">
      <style:text-properties officeooo:rsid="001b3a86"/>
    </style:style>
    <style:style style:name="T34" style:family="text">
      <style:text-properties officeooo:rsid="001d5ceb"/>
    </style:style>
    <style:style style:name="T35" style:family="text">
      <style:text-properties fo:font-variant="normal" fo:text-transform="none" fo:color="#000000" loext:opacity="100%" style:font-name="Arial" fo:font-size="10.5pt" fo:letter-spacing="normal" fo:font-style="normal" fo:font-weight="bold" style:font-size-asian="10.5pt" style:font-style-asian="normal" style:font-weight-asian="bold" style:font-name-complex="Arial" style:font-size-complex="10.5pt" style:font-weight-complex="bold"/>
    </style:style>
    <style:style style:name="T36" style:family="text">
      <style:text-properties officeooo:rsid="00201fc9"/>
    </style:style>
    <style:style style:name="T37" style:family="text">
      <style:text-properties officeooo:rsid="0021e665"/>
    </style:style>
    <style:style style:name="T38" style:family="text">
      <style:text-properties fo:color="#0000ff" loext:opacity="100%" style:font-name="Arial" fo:font-size="9pt" fo:language="de" fo:country="DE" fo:font-style="italic" style:text-underline-style="solid" style:text-underline-width="auto" style:text-underline-color="font-color" officeooo:rsid="0021e665" style:font-name-asian="Times New Roman" style:font-size-asian="9pt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18cm" svg:stroke-color="#000000" draw:stroke-linejoin="miter" svg:stroke-linecap="square" draw:fill="none" draw:fill-color="#ffffff" draw:textarea-horizontal-align="left" draw:textarea-vertical-align="middle" draw:auto-grow-height="false" fo:min-height="3.034cm" fo:min-width="6.1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6"><text:s/>UTENZE DOMESTICHE</text:h>
      <text:p text:style-name="P66"><draw:custom-shape text:anchor-type="char" draw:z-index="2" draw:name="Forma1" draw:style-name="gr3" draw:text-style-name="P78" svg:width="7.002cm" svg:height="3.493cm" svg:x="2cm" svg:y="0.099cm"><text:p/><draw:enhanced-geometry svg:viewBox="0 0 21600 21600" draw:type="rectangle" draw:enhanced-path="M 0 0 L 21600 0 21600 21600 0 21600 0 0 Z N"/></draw:custom-shape></text:p>
      <text:p text:style-name="P67"><text:span text:style-name="T1">Spazio</text:span><text:span text:style-name="T2"> </text:span><text:span text:style-name="T1">riservato</text:span><text:span text:style-name="T3"> </text:span><text:span text:style-name="T1">all’ufficio </text:span><text:span text:style-name="T4"><text:s/></text:span><text:span text:style-name="T1">protocollo</text:span></text:p>
      <text:h text:style-name="P1" text:outline-level="1">Al Servizio <text:span text:style-name="T32">Pianificazione Strategica, Controllo di gestione e Partecipate </text:span></text:h>
      <text:p text:style-name="P2">Comune di San Benedetto del Tronto</text:p>
      <text:p text:style-name="P2">Viale A. De Gasperi, 124</text:p>
      <text:p text:style-name="P2">63074 San Benedetto del Tronto AP</text:p>
      <text:p text:style-name="P3"/>
      <text:p text:style-name="P4">Tel. 0735.79<text:span text:style-name="T31">4</text:span><text:span text:style-name="T37">530</text:span> Fax 0735.794422</text:p>
      <text:p text:style-name="P2"><text:span text:style-name="T11">email: </text:span><text:a xlink:type="simple" xlink:href="mailto:tributi@comunesbt.it" text:style-name="Internet_20_link" text:visited-style-name="Visited_20_Internet_20_Link"><text:span text:style-name="Internet_20_link"><text:span text:style-name="T38">t</text:span></text:span></text:a><text:span text:style-name="Internet_20_link"><text:span text:style-name="T38">ravaglinil@comunesbt.it</text:span></text:span></text:p>
      <text:p text:style-name="P5">P.E.C.: protocollo@cert-sbt.it</text:p>
      <text:h text:style-name="P6" text:outline-level="2"/>
      <text:h text:style-name="P7" text:outline-level="2">IMPOSTA DI SOGGIORNO</text:h>
      <text:h text:style-name="P7" text:outline-level="2">DICHIARAZIONE PERIODO DI IMPOSTA DAL 1 AL <text:span text:style-name="T34">15</text:span> <text:span text:style-name="T34">SETTEMBRE </text:span>20<text:span text:style-name="T33">2</text:span><text:span text:style-name="T36">1</text:span></text:h>
      <text:p text:style-name="P68"><text:span text:style-name="T14">(Regolamento sull’applicazione dell’Imposta di soggiorno approvato con Delibe</text:span><text:span text:style-name="T13">ra del Consiglio Comunale n. 21 del 29/03/2012)</text:span></text:p>
      <text:p text:style-name="P12"/>
      <text:p text:style-name="P14">Il/La sottoscritto/a<text:tab/><text:tab/> nato/a a<text:tab/> Prov.(<text:tab/>)</text:p>
      <text:p text:style-name="P31"/>
      <text:p text:style-name="P15">Il<text:tab/><text:tab/> /<text:tab/><text:tab/> /<text:tab/><text:tab/> residente a<text:tab/> Prov.(<text:tab/>)</text:p>
      <text:p text:style-name="P32"/>
      <text:p text:style-name="P16">in via/piazza<text:tab/><text:tab/> n.<text:tab/> CAP<text:tab/></text:p>
      <text:p text:style-name="P33"/>
      <text:p text:style-name="P17">telefono<text:tab/><text:tab/> cellulare<text:tab/></text:p>
      <text:p text:style-name="P34"/>
      <text:p text:style-name="P18">@mail<text:tab/><text:tab/> PEC<text:tab/><text:tab/></text:p>
      <text:p text:style-name="P43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h text:style-name="Heading_20_5" text:outline-level="5">Codice Fiscale</text:h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B1" office:value-type="string">
            <text:p text:style-name="P59"/>
          </table:table-cell>
          <table:table-cell table:style-name="Tabella1.Q1" office:value-type="string">
            <text:p text:style-name="P59"/>
          </table:table-cell>
        </table:table-row>
      </table:table>
      <text:p text:style-name="P43"/>
      <text:h text:style-name="P8" text:outline-level="4"><text:span text:style-name="T10">IN QUALITA’ DI (</text:span><text:span text:style-name="T12">Titolare, Responsabile d’imposta, altro….</text:span><text:span text:style-name="T10">)<text:tab/></text:span></text:h>
      <text:p text:style-name="P30"/>
      <text:h text:style-name="P9" text:outline-level="4">DELLA SOCIETA’ O TITOLARE DELLA DITTA INDIVIDUALE:</text:h>
      <text:p text:style-name="P35"/>
      <text:p text:style-name="P19">Ragione Sociale<text:tab/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6"/>
        <table:table-column table:style-name="Tabella2.J" table:number-columns-repeated="2"/>
        <table:table-column table:style-name="Tabella2.D" table:number-columns-repeated="7"/>
        <table:table-column table:style-name="Tabella2.B"/>
        <table:table-column table:style-name="Tabella2.T"/>
        <table:table-column table:style-name="Tabella2.B"/>
        <table:table-column table:style-name="Tabella2.V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J"/>
        <table:table-column table:style-name="Tabella2.X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6">C. Fiscale</text:p>
          </table:table-cell>
          <table:table-cell table:style-name="Tabella2.A1" office:value-type="string">
            <text:p text:style-name="P51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44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S1" office:value-type="string">
            <text:p text:style-name="P52"/>
          </table:table-cell>
          <table:table-cell table:style-name="Tabella2.A1" office:value-type="string">
            <text:h text:style-name="P11" text:outline-level="7">P.IVA</text:h>
          </table:table-cell>
          <table:table-cell table:style-name="Tabella2.A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C1" office:value-type="string">
            <text:p text:style-name="P52"/>
          </table:table-cell>
          <table:table-cell table:style-name="Tabella2.f1" office:value-type="string">
            <text:p text:style-name="P52"/>
          </table:table-cell>
        </table:table-row>
      </table:table>
      <text:p text:style-name="P25"/>
      <text:p text:style-name="P20">Sede legale <text:tab/> via<text:tab/> n.<text:tab/><text:tab/></text:p>
      <text:p text:style-name="P36"/>
      <text:p text:style-name="P21">con riferimento alla struttura ricettiva<text:tab/>:</text:p>
      <text:p text:style-name="P37"/>
      <text:list xml:id="list321383521" text:style-name="WW8Num3">
        <text:list-item>
          <text:p text:style-name="P74">Alberghiera<text:tab/><text:tab/></text:p>
        </text:list-item>
      </text:list>
      <text:p text:style-name="P38"><text:tab/><text:tab/><text:tab/>(denominazione)</text:p>
      <text:p text:style-name="P39"/>
      <text:p text:style-name="P54"><draw:custom-shape text:anchor-type="char" draw:z-index="19" draw:name="Forma2" draw:style-name="gr1" draw:text-style-name="P77" svg:width="0.318cm" svg:height="0.318cm" svg:x="13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2" draw:name="Forma3" draw:style-name="gr1" draw:text-style-name="P77" svg:width="0.318cm" svg:height="0.318cm" svg:x="15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name="Forma4" draw:style-name="gr1" draw:text-style-name="P77" svg:width="0.318cm" svg:height="0.318cm" svg:x="14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0" draw:name="Forma5" draw:style-name="gr1" draw:text-style-name="P77" svg:width="0.318cm" svg:height="0.318cm" svg:x="14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name="Forma6" draw:style-name="gr1" draw:text-style-name="P77" svg:width="0.318cm" svg:height="0.318cm" svg:x="13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name="Forma7" draw:style-name="gr2" draw:text-style-name="P77" svg:width="0.318cm" svg:height="0.318cm" svg:x="12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name="Forma8" draw:style-name="gr1" draw:text-style-name="P77" svg:width="0.318cm" svg:height="0.318cm" svg:x="10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name="Forma9" draw:style-name="gr1" draw:text-style-name="P77" svg:width="0.318cm" svg:height="0.318cm" svg:x="11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name="Forma10" draw:style-name="gr1" draw:text-style-name="P77" svg:width="0.318cm" svg:height="0.318cm" svg:x="11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name="Forma11" draw:style-name="gr1" draw:text-style-name="P77" svg:width="0.318cm" svg:height="0.318cm" svg:x="10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name="Forma12" draw:style-name="gr2" draw:text-style-name="P77" svg:width="0.318cm" svg:height="0.318cm" svg:x="9.6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name="Forma13" draw:style-name="gr1" draw:text-style-name="P77" svg:width="0.318cm" svg:height="0.318cm" svg:x="8.102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name="Forma14" draw:style-name="gr1" draw:text-style-name="P77" svg:width="0.318cm" svg:height="0.318cm" svg:x="6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name="Forma15" draw:style-name="gr1" draw:text-style-name="P77" svg:width="0.318cm" svg:height="0.318cm" svg:x="5.6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name="Forma16" draw:style-name="gr1" draw:text-style-name="P77" svg:width="0.318cm" svg:height="0.318cm" svg:x="4.1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name="Forma17" draw:style-name="gr2" draw:text-style-name="P77" svg:width="0.318cm" svg:height="0.318cm" svg:x="5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Forma18" draw:style-name="gr2" draw:text-style-name="P77" svg:width="0.318cm" svg:height="0.318cm" svg:x="7.101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Forma19" draw:style-name="gr1" draw:text-style-name="P77" svg:width="0.318cm" svg:height="0.318cm" svg:x="7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name="Forma20" draw:style-name="gr1" draw:text-style-name="P77" svg:width="0.318cm" svg:height="0.318cm" svg:x="8.601cm" svg:y="0.0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name="Forma21" draw:style-name="gr2" draw:text-style-name="P77" svg:width="0.318cm" svg:height="0.318cm" svg:x="3.6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lassificazione alberghiera* <text:tab/></text:p>
      <text:p text:style-name="P60"><text:span text:style-name="T16">*</text:span><text:span text:style-name="T15">(</text:span><text:span text:style-name="T17">barrare casella</text:span><text:span text:style-name="T15">)</text:span></text:p>
      <text:p text:style-name="P39"/>
      <text:list xml:id="list114515717719083" text:continue-numbering="true" text:style-name="WW8Num3">
        <text:list-item>
          <text:p text:style-name="P75">Extra – Alberghiera<text:tab/><text:tab/></text:p>
        </text:list-item>
      </text:list>
      <text:p text:style-name="P40"><text:tab/>(denominazione)</text:p>
      <text:p text:style-name="P40"/>
      <text:p text:style-name="P22">ubicata in<text:tab/><text:tab/> via<text:tab/> n.<text:tab/><text:tab/></text:p>
      <text:p text:style-name="P22"/>
      <text:p text:style-name="P55">consapevole delle sanzioni penali previste in caso di dichiarazioni mendaci, così come stabilito dall’art. 76 D.P.R. 28 dicembre 200 n. 445</text:p>
      <text:p text:style-name="P26"/>
      <text:h text:style-name="P10" text:outline-level="4">DICHIARA</text:h>
      <text:list xml:id="list2721441668" text:style-name="WW8Num4">
        <text:list-item>
          <text:p text:style-name="P76">che dal <text:span text:style-name="T5">1</text:span> al <text:span text:style-name="T7">1</text:span><text:span text:style-name="T8">5</text:span> del mese di <text:span text:style-name="T8">SETTEMBRE</text:span> dell’anno <text:span text:style-name="T5">20</text:span><text:span text:style-name="T6">2</text:span><text:span text:style-name="T9">1</text:span> ha avuto presso la propria struttura ricettiva:</text:p>
        </text:list-item>
      </text:list>
      <text:p text:style-name="P7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9">CALCOLO IMPOSTA DI SOGGIORNO</text:p>
          </table:table-cell>
          <table:table-cell table:style-name="Tabella3.A1" office:value-type="string">
            <text:p text:style-name="P49">N. POSTI LETTO</text:p>
          </table:table-cell>
          <table:table-cell table:style-name="Tabella3.A1" office:value-type="string">
            <text:p text:style-name="P49">N. OSPITI</text:p>
          </table:table-cell>
          <table:table-cell table:style-name="Tabella3.A1" office:value-type="string">
            <text:p text:style-name="P49">PERNOTTAMENTI</text:p>
          </table:table-cell>
          <table:table-cell table:style-name="Tabella3.E1" office:value-type="string">
            <text:p text:style-name="P49">IMPOSTA <text:s/>DOVUTA</text:p>
          </table:table-cell>
        </table:table-row>
        <table:table-row table:style-name="Tabella3.2">
          <table:table-cell table:style-name="Tabella3.A1" office:value-type="string">
            <text:p text:style-name="P50"><text:span text:style-name="T30"><text:s/></text:span>Ospiti soggetti al Imposta </text:p>
            <text:p text:style-name="Standard"><text:span text:style-name="T25">(A norma dell’art.2 del Regolamento, si rammenta che l’I</text:span><text:span text:style-name="T26">mposta deve essere corrisposta per i primi sette giorni consecutivi di permanenza.</text:span><text:span text:style-name="T25">)</text:span></text:p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E1" office:value-type="string">
            <text:p text:style-name="P47"/>
          </table:table-cell>
        </table:table-row>
        <table:table-row table:style-name="Tabella3.3">
          <table:table-cell table:style-name="Tabella3.A1" office:value-type="string">
            <text:h text:style-name="Heading_20_9" text:outline-level="9">TOTALE</text:h>
          </table:table-cell>
          <table:table-cell table:style-name="Tabella3.B3" office:value-type="string">
            <text:p text:style-name="P57"/>
          </table:table-cell>
          <table:table-cell table:style-name="Tabella3.B3" office:value-type="string">
            <text:p text:style-name="P57"/>
          </table:table-cell>
          <table:table-cell table:style-name="Tabella3.B3" office:value-type="string">
            <text:p text:style-name="P57"/>
          </table:table-cell>
          <table:table-cell table:style-name="Tabella3.E3" office:value-type="string">
            <text:p text:style-name="P57"/>
          </table:table-cell>
        </table:table-row>
      </table:table>
      <text:p text:style-name="P23"/>
      <text:p text:style-name="P61"><draw:frame draw:style-name="fr2" draw:name="Cornice1" text:anchor-type="paragraph" svg:x="10.636cm" svg:y="0.03cm" svg:width="4.463cm" draw:z-index="0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27"/></table:table-cell></table:table-row></table:table></draw:text-box></draw:frame><draw:frame draw:style-name="fr1" draw:name="Cornice2" text:anchor-type="paragraph" svg:y="0.03cm" svg:width="2.379cm" draw:z-index="1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27"/></table:table-cell></table:table-row></table:table></draw:text-box></draw:frame><text:span text:style-name="T22">B</text:span><text:span text:style-name="T21">) che ha effettuato il pagamento di euro</text:span><text:span text:style-name="T22"> <text:s text:c="46"/></text:span><text:span text:style-name="T21"><text:s/>in data <text:s text:c="2"/></text:span></text:p>
      <text:p text:style-name="P61"><text:span text:style-name="T23"><text:s text:c="8"/></text:span><text:span text:style-name="T24">nella seguente modalità:</text:span></text:p>
      <text:p text:style-name="P63"><text:span text:style-name="T27">□</text:span><text:span text:style-name="T23"> </text:span><text:span text:style-name="T22">bonifico bancario su conto corrente bancario</text:span><text:span text:style-name="T21"> intestato a Comune di San Benedetto del Tronto causale: “Imposta di soggiorno periodo/anno” </text:span><text:span text:style-name="T22">– IBAN </text:span><text:span text:style-name="T35">IT58N0847424400000000005069</text:span><text:span text:style-name="T21">.</text:span></text:p>
      <text:p text:style-name="P69"><text:span text:style-name="T22">CRO</text:span><text:span text:style-name="T21"> n.<text:tab/><text:tab/></text:span></text:p>
      <text:p text:style-name="P62"><text:span text:style-name="T27">□</text:span><text:span text:style-name="T23"> </text:span><text:span text:style-name="T22">bollettino di conto corrente postale n. 14045637</text:span><text:span text:style-name="T21"> intestato a Comune di San Benedetto del Tronto causale: “Imposta di soggiorno periodo/anno” </text:span><text:span text:style-name="T22">IBAN IT85D0760113500000014045637</text:span><text:span text:style-name="T21">, </text:span><text:span text:style-name="T22">Codice numerico </text:span></text:p>
      <text:p text:style-name="P70"><text:span text:style-name="T22">dopo la sigla VCY:<text:tab/></text:span><text:span text:style-name="T21"><text:tab/></text:span></text:p>
      <text:p text:style-name="P61"><text:span text:style-name="T27">□</text:span><text:span text:style-name="T23"> </text:span><text:span text:style-name="T22">POS c/o Ufficio Tributi</text:span><text:span text:style-name="T21">.</text:span></text:p>
      <text:p text:style-name="P58">continua</text:p>
      <text:p text:style-name="P29"><text:soft-page-break/></text:p>
      <text:p text:style-name="P23"/>
      <text:p text:style-name="P58"/>
      <text:p text:style-name="P58"/>
      <text:p text:style-name="P58"/>
      <text:p text:style-name="P5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9">DETTAGLIO ESENZIONI APPLICATE AGLI OSPITI </text:p>
          </table:table-cell>
          <table:table-cell table:style-name="Tabella6.A1" office:value-type="string">
            <text:p text:style-name="P49">OSPITI</text:p>
          </table:table-cell>
          <table:table-cell table:style-name="Tabella6.A1" office:value-type="string">
            <text:p text:style-name="P49">PERNOTTAMENTI</text:p>
          </table:table-cell>
          <table:table-cell table:style-name="Tabella6.D1" office:value-type="string">
            <text:p text:style-name="P49">IMPOSTA <text:s/>DOVUTA</text:p>
          </table:table-cell>
        </table:table-row>
        <table:table-row table:style-name="Tabella6.2">
          <table:table-cell table:style-name="Tabella6.A1" office:value-type="string">
            <text:p text:style-name="P45">Ospiti minori di 13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Genitori / Accompagnatori di degenti minori di 18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ccompagnatori di degenti maggiori di 18 ann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Portatori di handicap non autosufficient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ccompagnatori di portatori di handicap 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Gruppi organizzati (min.20 persone) dei soggiorni della terza età e per i disabil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5">Autisti di pulman e accompagnatori turistici in assistenza a gruppi organizzati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  <table:table-row table:style-name="Tabella6.2">
          <table:table-cell table:style-name="Tabella6.A1" office:value-type="string">
            <text:p text:style-name="P48">Gli appartenenti alle Forze dell’Ordine che alloggiano in strutture ricettive a seguito di provvedimenti adottati da autorità pubbliche per fronteggiare situazioni di carattere sociale</text:p>
          </table:table-cell>
          <table:table-cell table:style-name="Tabella6.A1" office:value-type="string">
            <text:p text:style-name="P47"/>
          </table:table-cell>
          <table:table-cell table:style-name="Tabella6.C2" office:value-type="string">
            <text:p text:style-name="P47"/>
          </table:table-cell>
          <table:table-cell table:style-name="Tabella6.D2" office:value-type="string">
            <text:p text:style-name="P46">ESENTI</text:p>
          </table:table-cell>
        </table:table-row>
      </table:table>
      <text:p text:style-name="P23"/>
      <text:p text:style-name="P13"/>
      <text:p text:style-name="P28">Note:</text:p>
      <text:p text:style-name="P28"/>
      <text:p text:style-name="P24"><text:tab/></text:p>
      <text:p text:style-name="P41"/>
      <text:p text:style-name="P24"><text:tab/></text:p>
      <text:p text:style-name="P13"/>
      <text:p text:style-name="P13"/>
      <text:p text:style-name="P64"><text:span text:style-name="T20">ALLEGATI</text:span><text:span text:style-name="T18">: </text:span><text:span text:style-name="T28">copia del documento di identità del dichiaran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2"><text:tab/>………………………………..<text:tab/>………………………………..…………………….</text:p>
      <text:p text:style-name="P42"><text:tab/>(data)<text:tab/>(Firma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5"><text:span text:style-name="T29">N.B:</text:span><text:span text:style-name="T16"> </text:span><text:span text:style-name="T19">Si chiede cortesemente di compilare il presente modulo in tutte le sue par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753cm" fo:margin-right="-0.145cm" fo:line-height="0.399cm" fo:orphans="0" fo:widows="0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32cm" fo:margin-top="0.046cm" fo:margin-bottom="0cm" style:contextual-spacing="false" fo:text-align="justify" style:justify-single-word="false" fo:orphans="0" fo:widows="0" fo:text-indent="0cm" style:auto-text-indent="false" fo:keep-with-next="always" style:text-autospace="none"/>
      <style:text-properties style:text-position="5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101cm"/>
          <style:tab-stop style:position="7.941cm" style:leader-style="dotted" style:leader-text="."/>
          <style:tab-stop style:position="8.89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72cm" fo:margin-top="0.138cm" fo:margin-bottom="0cm" style:contextual-spacing="false" fo:line-height="0.399cm" fo:text-align="end" style:justify-single-word="false" fo:orphans="0" fo:widows="0" fo:hyphenation-ladder-count="no-limit" fo:text-indent="0cm" style:auto-text-indent="false" fo:keep-with-next="always" style:text-autospace="none"/>
      <style:text-properties fo:color="#999999" loext:opacity="100%" style:font-name="Arial" fo:font-family="Arial" style:font-family-generic="swiss" style:font-pitch="variable" fo:font-size="10pt" fo:language="en" fo:country="U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size="7pt" fo:language="de" fo:country="DE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1.27cm"/>
          <style:tab-stop style:position="2.27cm" style:leader-style="dotted" style:leader-text="."/>
          <style:tab-stop style:position="2.54cm"/>
          <style:tab-stop style:position="3.54cm" style:leader-style="dotted" style:leader-text="."/>
          <style:tab-stop style:position="5.502cm"/>
          <style:tab-stop style:position="8.89cm" style:leader-style="dotted" style:leader-text="."/>
          <style:tab-stop style:position="10.478cm"/>
          <style:tab-stop style:position="12.481cm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1.753cm" fo:margin-right="-0.145cm" fo:line-height="0.399cm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ENZE DOMESTICHE</dc:title>
    <meta:initial-creator>ced</meta:initial-creator>
    <meta:creation-date>2018-06-01T09:22:00</meta:creation-date>
    <dc:date>2021-05-05T11:45:13.396000000</dc:date>
    <meta:print-date>2019-05-16T10:22:00</meta:print-date>
    <meta:editing-cycles>28</meta:editing-cycles>
    <meta:editing-duration>PT32M4S</meta:editing-duration>
    <meta:generator>LibreOffice/7.1.0.3$Windows_X86_64 LibreOffice_project/f6099ecf3d29644b5008cc8f48f42f4a40986e4c</meta:generator>
    <meta:document-statistic meta:table-count="6" meta:image-count="0" meta:object-count="0" meta:page-count="2" meta:paragraph-count="78" meta:word-count="408" meta:character-count="2946" meta:non-whitespace-character-count="2496"/>
  </office:meta>
</office:document-meta>
</file>