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3.889cm" fo:margin-left="12.711cm" table:align="left"/>
    </style:style>
    <style:style style:name="Tabella1.A" style:family="table-column">
      <style:table-column-properties style:column-width="3.889cm"/>
    </style:style>
    <style:style style:name="Tabella1.1" style:family="table-row">
      <style:table-row-properties style:min-row-height="3.307cm" style:use-optimal-row-height="false"/>
    </style:style>
    <style:style style:name="Tabella1.A1" style:family="table-cell">
      <style:table-cell-properties fo:padding="0.097cm" fo:border="0.25pt solid #000000"/>
    </style:style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paragraph-properties fo:text-align="justify" style:justify-single-word="false"/>
      <style:text-properties style:font-name="Arial Narrow"/>
    </style:style>
    <style:style style:name="P3" style:family="paragraph" style:parent-style-name="Standard">
      <style:paragraph-properties fo:text-align="justify" style:justify-single-word="false"/>
      <style:text-properties style:font-name="Arial Narrow" officeooo:paragraph-rsid="00275f79"/>
    </style:style>
    <style:style style:name="P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weight="bold" officeooo:paragraph-rsid="0021f0a8" style:font-weight-asian="bold" style:font-weight-complex="bold"/>
    </style:style>
    <style:style style:name="P6" style:family="paragraph" style:parent-style-name="Standard">
      <style:text-properties style:font-name="Arial Narrow" officeooo:paragraph-rsid="0021f0a8"/>
    </style:style>
    <style:style style:name="P7" style:family="paragraph" style:parent-style-name="Standard">
      <style:text-properties style:font-name="Arial Narrow" officeooo:rsid="0021f0a8" officeooo:paragraph-rsid="0021f0a8"/>
    </style:style>
    <style:style style:name="P8" style:family="paragraph" style:parent-style-name="Standard">
      <style:paragraph-properties fo:text-align="center" style:justify-single-word="false"/>
      <style:text-properties style:font-name="Arial Narrow" fo:font-weight="normal" officeooo:paragraph-rsid="0021f0a8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 Narrow" fo:font-weight="normal" officeooo:rsid="0021f0a8" officeooo:paragraph-rsid="00275f79" fo:background-color="transparent" style:font-weight-asian="normal" style:font-weight-complex="normal"/>
    </style:style>
    <style:style style:name="P10" style:family="paragraph" style:parent-style-name="Standard">
      <style:text-properties style:font-name="Arial Narrow" officeooo:paragraph-rsid="002a45ba"/>
    </style:style>
    <style:style style:name="P11" style:family="paragraph" style:parent-style-name="Standard">
      <style:text-properties style:font-name="Arial Narrow" officeooo:rsid="002a45ba" officeooo:paragraph-rsid="002a45ba"/>
    </style:style>
    <style:style style:name="P12" style:family="paragraph" style:parent-style-name="Standard">
      <style:paragraph-properties fo:text-align="justify" style:justify-single-word="false"/>
      <style:text-properties style:font-name="Arial Narrow" officeooo:rsid="0021f0a8" officeooo:paragraph-rsid="0021f0a8" fo:background-color="transparent"/>
    </style:style>
    <style:style style:name="P13" style:family="paragraph" style:parent-style-name="Standard">
      <style:paragraph-properties fo:text-align="justify" style:justify-single-word="false"/>
      <style:text-properties style:font-name="Arial Narrow" officeooo:rsid="00275f79" officeooo:paragraph-rsid="00275f79" fo:background-color="transparent"/>
    </style:style>
    <style:style style:name="P14" style:family="paragraph" style:parent-style-name="Standard">
      <style:paragraph-properties fo:text-align="justify" style:justify-single-word="false"/>
      <style:text-properties style:font-name="Arial Narrow" officeooo:paragraph-rsid="00275f79" fo:background-color="transparent"/>
    </style:style>
    <style:style style:name="P15" style:family="paragraph" style:parent-style-name="Standard">
      <style:text-properties style:font-name="Arial Narrow" officeooo:paragraph-rsid="002e6262"/>
    </style:style>
    <style:style style:name="P16" style:family="paragraph" style:parent-style-name="Standard">
      <style:paragraph-properties fo:text-align="end" style:justify-single-word="false"/>
      <style:text-properties style:font-name="Arial Narrow" officeooo:paragraph-rsid="002e9190"/>
    </style:style>
    <style:style style:name="P17" style:family="paragraph" style:parent-style-name="Standard">
      <style:paragraph-properties fo:text-align="end" style:justify-single-word="false"/>
      <style:text-properties style:font-name="Arial Narrow" officeooo:paragraph-rsid="003221b6"/>
    </style:style>
    <style:style style:name="P18" style:family="paragraph" style:parent-style-name="Standard">
      <style:text-properties style:font-name="Arial Narrow" officeooo:paragraph-rsid="003221b6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 Narrow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Arial Narrow" officeooo:paragraph-rsid="00275f79"/>
    </style:style>
    <style:style style:name="P22" style:family="paragraph" style:parent-style-name="Standard">
      <style:paragraph-properties fo:text-align="justify" style:justify-single-word="false"/>
      <style:text-properties style:font-name="Arial Narrow" officeooo:rsid="0036f1dd" officeooo:paragraph-rsid="00275f79" fo:background-color="transparen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Arial Narrow" officeooo:rsid="00275f79" officeooo:paragraph-rsid="00275f79" fo:background-color="transparent"/>
    </style:style>
    <style:style style:name="T1" style:family="text">
      <style:text-properties officeooo:rsid="0021f0a8"/>
    </style:style>
    <style:style style:name="T2" style:family="text">
      <style:text-properties officeooo:rsid="000c2d36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cf3ce" fo:background-color="transparent" loext:char-shading-value="0"/>
    </style:style>
    <style:style style:name="T5" style:family="text">
      <style:text-properties officeooo:rsid="0036f1dd" fo:background-color="transparent" loext:char-shading-value="0"/>
    </style:style>
    <style:style style:name="T6" style:family="text">
      <style:text-properties officeooo:rsid="00275f79"/>
    </style:style>
    <style:style style:name="T7" style:family="text">
      <style:text-properties officeooo:rsid="003221b6"/>
    </style:style>
    <style:style style:name="T8" style:family="text">
      <style:text-properties officeooo:rsid="0033b79c"/>
    </style:style>
    <style:style style:name="T9" style:family="text">
      <style:text-properties officeooo:rsid="0038b76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<text:span text:style-name="T1">ODELLO DI DOMANDA </text:span>PER LA CERIMONIA DI RIPETIZIONE DEL MATRIMONIO CIVILE O DELL'UNIO<text:span text:style-name="T8">N</text:span>E CIVIL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/>
            <text:p text:style-name="P19"/>
            <text:p text:style-name="P19"/>
            <text:p text:style-name="P19">Bollo</text:p>
          </table:table-cell>
        </table:table-row>
      </table:table>
      <text:p text:style-name="P1"/>
      <text:p text:style-name="P1"><text:tab/><text:tab/><text:tab/>AL SIG. SINDACO DEL COMUNE DI SAN BENEDETTO DEL TRONTO</text:p>
      <text:p text:style-name="P17"><text:s/><text:span text:style-name="T7">(</text:span>S<text:span text:style-name="T7">egreteria Particolare del Sindaco </text:span>per l’individuazione della figura istituzionale che effettuerà la cerimonia)</text:p>
      <text:p text:style-name="P18"/>
      <text:p text:style-name="P17"><text:s/>ALL’UFFICIO DI STATO CIVILE (per la verifica del matrimonio e/o unione civile)</text:p>
      <text:p text:style-name="P18"/>
      <text:p text:style-name="P18"/>
      <text:p text:style-name="P18"/>
      <text:p text:style-name="P18">I sottoscritti:</text:p>
      <text:p text:style-name="P16"><text:s text:c="33"/></text:p>
      <text:p text:style-name="P10">…………………………………………………………………nato/a <text:s/>a ……………………………………………. <text:s/>il</text:p>
      <text:p text:style-name="P11">(cognome e nome)</text:p>
      <text:p text:style-name="P10"><text:s/>………………………….…… <text:span text:style-name="T6">recapito cell…………………………. Email…………………………………………..</text:span></text:p>
      <text:p text:style-name="P1"/>
      <text:p text:style-name="P10">e ………………………………………………………………<text:span text:style-name="T6">n</text:span>ato/a ……………………………………………….. <text:span text:style-name="T6">il</text:span> <text:s/></text:p>
      <text:p text:style-name="P11">(cognome e nome) </text:p>
      <text:p text:style-name="P10"><text:s/>………………………………. <text:span text:style-name="T6">recapito cell…………………………… email ………………………………………...</text:span></text:p>
      <text:p text:style-name="P1"/>
      <text:p text:style-name="P2">Avendo stabilito per il giorno ………………………………………………………………… la celebrazione del proprio <text:s/>matrimonio civile / della propria unione civile <text:s text:c="2"/>in San Benedetto del Tronto <text:s/></text:p>
      <text:p text:style-name="P4"/>
      <text:p text:style-name="P4">C H I E D O N O</text:p>
      <text:p text:style-name="P3"/>
      <text:p text:style-name="P3">ai sensi della Deliberazione di G.C. n. ……del …………………………. di poter effettuare “successivamente” la ripetizione della cerimonia del matrimonio civile ovvero <text:s/>dell'unione civile <text:s/>il giorno …………………………… alle ore <text:s/>………………………...<text:span text:style-name="T1">(*) </text:span><text:s/>in sede diversa dalla “casa comunale” e precisamente <text:s/>nel seguente luogo:</text:p>
      <text:p text:style-name="P14"><text:span text:style-name="T6">( <text:s text:c="6"/>) area privata …………………………………………………….</text:span>.......………….............................………....</text:p>
      <text:p text:style-name="P12"/>
      <text:p text:style-name="P12">(indicare via e numero civico)………………………………………………………………………………………...</text:p>
      <text:p text:style-name="P13"/>
      <text:p text:style-name="P13">( <text:s text:c="5"/>) area pubblica ………………………………………………………………………………………………………..</text:p>
      <text:p text:style-name="P9"/>
      <text:p text:style-name="P9">(indicare luogo via, piazza, largo, parco, pineta,ecc..)……………………………………………………………….</text:p>
      <text:p text:style-name="P8"/>
      <text:p text:style-name="P5">D I C H I A R A N O </text:p>
      <text:p text:style-name="P4"/>
      <text:list xml:id="list193888925" text:style-name="L1">
        <text:list-item>
          <text:p text:style-name="P20">di essere consapevoli che <text:s/>la cerimonia di ripetizione NON HA VALORE GIURIDICO <text:s/>MA VALORE PURAMENTE SIMBOLICO e che potrà essere effettuata indifferentemente dal Sindaco, da un Assessore o da un Consigliere Comunale; </text:p>
        </text:list-item>
        <text:list-item>
          <text:p text:style-name="P21"><text:span text:style-name="T1">d</text:span>i aver effettuato il versamento della tariffa di €<text:span text:style-name="T2">500,00 i</text:span>n data …………….. <text:span text:style-name="T3">con le seguenti modalità: </text:span><text:span text:style-name="T4">versamento sul conto correte postale n.14045637 <text:s/>IBAN <text:s/>IT-85-D-07601-13500-000014045637 </text:span><text:span text:style-name="T5">-</text:span></text:p>
        </text:list-item>
      </text:list>
      <text:p text:style-name="P22"><text:s text:c="14"/>causale ripetizione cerimonia matrimonio/unione <text:span text:style-name="T9">civile.</text:span></text:p>
      <text:list xml:id="list114558453328620" text:continue-numbering="true" text:style-name="L1">
        <text:list-item>
          <text:p text:style-name="P23">(nel caso di scelta di aree pubbliche) di impegnarsi a richiedere tutte le necessarie autorizzazioni. </text:p>
        </text:list-item>
      </text:list>
      <text:p text:style-name="P2"/>
      <text:p text:style-name="P2"><text:soft-page-break/>I sottoscritti dichiarano altresì di essere informati che i dati sopra riportati verranno utilizzati esclusivamente ai fini della cerimonia di ripetizione del matrimonio/unione civile, ai sensi e con le modalità di cui all’art. 13 del D.Lgs 196/2003. </text:p>
      <text:p text:style-name="P2"/>
      <text:p text:style-name="P2"/>
      <text:p text:style-name="P2">Si allegano: </text:p>
      <text:p text:style-name="P2">1) copia dei documenti d’identità dei richiedenti</text:p>
      <text:p text:style-name="P2">2) documentazione relativa al pagamento della tariffa </text:p>
      <text:p text:style-name="P2">San Benedetto del Tronto, <text:s/>_______________________ </text:p>
      <text:p text:style-name="P2"/>
      <text:p text:style-name="P2"/>
      <text:p text:style-name="P2">I richiedenti : firmato _______________________ </text:p>
      <text:p text:style-name="P1"/>
      <text:p text:style-name="P15"><text:s text:c="21"/></text:p>
      <text:p text:style-name="P15"><text:tab/> <text:s text:c="7"/>firmato _______________________ 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(*) orari e giorni disponibili</text:p>
      <text:p text:style-name="P7"><text:s text:c="6"/>dalle ore 8 alle ore 22 di tutti i giorni <text:s/>dell’an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2" style:font-family-complex="Mangal" style:font-family-generic-complex="roman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9:27:00.155000000</meta:creation-date>
    <dc:date>2017-05-19T11:45:57.812000000</dc:date>
    <meta:editing-duration>PT2H36M26S</meta:editing-duration>
    <meta:editing-cycles>19</meta:editing-cycles>
    <meta:generator>LibreOffice/5.3.1.2$Windows_x86 LibreOffice_project/e80a0e0fd1875e1696614d24c32df0f95f03deb2</meta:generator>
    <meta:print-date>2017-05-08T10:11:24.733000000</meta:print-date>
    <meta:document-statistic meta:table-count="1" meta:image-count="0" meta:object-count="0" meta:page-count="2" meta:paragraph-count="35" meta:word-count="338" meta:character-count="2668" meta:non-whitespace-character-count="2235"/>
  </office:meta>
</office:document-meta>
</file>