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3.889cm" fo:margin-left="12.711cm" table:align="left"/>
    </style:style>
    <style:style style:name="Tabella1.A" style:family="table-column">
      <style:table-column-properties style:column-width="3.889cm"/>
    </style:style>
    <style:style style:name="Tabella1.1" style:family="table-row">
      <style:table-row-properties style:min-row-height="3.307cm" style:use-optimal-row-height="false"/>
    </style:style>
    <style:style style:name="Tabella1.A1" style:family="table-cell">
      <style:table-cell-properties fo:padding="0.097cm" fo:border="0.25pt solid #000000"/>
    </style:style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paragraph-properties fo:text-align="center" style:justify-single-word="false"/>
      <style:text-properties style:font-name="Arial Narrow"/>
    </style:style>
    <style:style style:name="P3" style:family="paragraph" style:parent-style-name="Standard">
      <style:paragraph-properties fo:text-align="end" style:justify-single-word="false"/>
      <style:text-properties style:font-name="Arial Narrow"/>
    </style:style>
    <style:style style:name="P4" style:family="paragraph" style:parent-style-name="Standard">
      <style:paragraph-properties fo:text-align="justify" style:justify-single-word="false"/>
      <style:text-properties style:font-name="Arial Narrow"/>
    </style:style>
    <style:style style:name="P5" style:family="paragraph" style:parent-style-name="Standard">
      <style:text-properties style:font-name="Arial Narrow" officeooo:rsid="00175e7d" officeooo:paragraph-rsid="00175e7d"/>
    </style:style>
    <style:style style:name="P6" style:family="paragraph" style:parent-style-name="Standard">
      <style:paragraph-properties fo:text-align="center" style:justify-single-word="false"/>
      <style:text-properties style:font-name="Arial Narrow" officeooo:rsid="0017d628" officeooo:paragraph-rsid="0017d628"/>
    </style:style>
    <style:style style:name="P7" style:family="paragraph" style:parent-style-name="Standard">
      <style:paragraph-properties fo:text-align="center" style:justify-single-word="false"/>
      <style:text-properties style:font-name="Arial Narrow" officeooo:rsid="001d989e" officeooo:paragraph-rsid="0017d628"/>
    </style:style>
    <style:style style:name="P8" style:family="paragraph" style:parent-style-name="Standard">
      <style:text-properties style:font-name="Arial Narrow" officeooo:paragraph-rsid="00217a4c"/>
    </style:style>
    <style:style style:name="P9" style:family="paragraph" style:parent-style-name="Standard">
      <style:text-properties style:font-name="Arial Narrow" officeooo:rsid="00217a4c" officeooo:paragraph-rsid="00217a4c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Standard" style:master-page-name="MP0">
      <style:paragraph-properties style:page-number="auto" fo:break-before="page"/>
      <style:text-properties style:font-name="Arial Narrow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Arial Narrow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Arial Narrow"/>
    </style:style>
    <style:style style:name="P14" style:family="paragraph" style:parent-style-name="Standard" style:list-style-name="L2"/>
    <style:style style:name="T1" style:family="text">
      <style:text-properties officeooo:rsid="000b08da"/>
    </style:style>
    <style:style style:name="T2" style:family="text">
      <style:text-properties style:font-name="Arial Narrow"/>
    </style:style>
    <style:style style:name="T3" style:family="text">
      <style:text-properties style:font-name="Arial Narrow" officeooo:rsid="000b08da"/>
    </style:style>
    <style:style style:name="T4" style:family="text">
      <style:text-properties style:font-name="Arial Narrow" officeooo:rsid="000c2d36"/>
    </style:style>
    <style:style style:name="T5" style:family="text">
      <style:text-properties style:font-name="Arial Narrow" fo:background-color="transparent" loext:char-shading-value="0"/>
    </style:style>
    <style:style style:name="T6" style:family="text">
      <style:text-properties style:font-name="Arial Narrow" officeooo:rsid="000cf3ce" fo:background-color="transparent" loext:char-shading-value="0"/>
    </style:style>
    <style:style style:name="T7" style:family="text">
      <style:text-properties style:font-name="Arial Narrow" officeooo:rsid="00296a40" fo:background-color="transparent" loext:char-shading-value="0"/>
    </style:style>
    <style:style style:name="T8" style:family="text">
      <style:text-properties style:font-name="Arial Narrow" officeooo:rsid="0017d628"/>
    </style:style>
    <style:style style:name="T9" style:family="text">
      <style:text-properties officeooo:rsid="00175e7d"/>
    </style:style>
    <style:style style:name="T10" style:family="text">
      <style:text-properties officeooo:rsid="001c6cd1"/>
    </style:style>
    <style:style style:name="T11" style:family="text">
      <style:text-properties officeooo:rsid="001d989e"/>
    </style:style>
    <style:style style:name="T12" style:family="text">
      <style:text-properties officeooo:rsid="00275f79"/>
    </style:style>
    <style:style style:name="T13" style:family="text">
      <style:text-properties officeooo:rsid="002514f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RICHIESTA DI <text:span text:style-name="T13">AUTORIZZAZIONE A</text:span>LL’USO TEMPORANEO DELLE SPIAGGE LIBERE PER LA CERIMONIA DI RIPETIZIONE DEL MATRIMONIO CIVILE O DELL'UNIONE CIVILE</text:p>
      <text:p text:style-name="P2"/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/>
            <text:p text:style-name="P10"/>
            <text:p text:style-name="P10"/>
            <text:p text:style-name="P10">Bollo</text:p>
          </table:table-cell>
        </table:table-row>
      </table:table>
      <text:p text:style-name="Standard"/>
      <text:p text:style-name="Standard"><text:tab/><text:tab/><text:tab/><text:tab/><text:tab/><text:tab/><text:span text:style-name="T2"> <text:s text:c="8"/>AL</text:span> <text:span text:style-name="T2">SERVIZIO </text:span><text:span text:style-name="T8">EDILIZIA PRODUTTIVA E </text:span><text:span text:style-name="T2">DEMANIO del</text:span></text:p>
      <text:p text:style-name="P3">COMUNE DI SAN BENEDETTO DEL TRONTO</text:p>
      <text:p text:style-name="P3"/>
      <text:p text:style-name="P3"><text:tab/><text:tab/>e, p.c. ALL’UFFICIO DI STATO CIVILE (per la verifica del matrimonio e/o unione civile)</text:p>
      <text:p text:style-name="P3"><text:s text:c="34"/>ALLA SEGRETERIA PARTICOLARE DEL SINDACO (per l’individuazione della figura istituzionale che effettuerà la cerimonia)</text:p>
      <text:p text:style-name="P1"/>
      <text:p text:style-name="P1">I sottoscritti:</text:p>
      <text:p text:style-name="P8">…………………………………………………………………nato/a <text:s/>a ……………………………………………. <text:s/>il</text:p>
      <text:p text:style-name="P9">(cognome e nome)</text:p>
      <text:p text:style-name="P8"><text:s/>………………………….…… <text:span text:style-name="T12">recapito cell…………………………. Email…………………………………………..</text:span></text:p>
      <text:p text:style-name="P1"/>
      <text:p text:style-name="P8">e ………………………………………………………………<text:span text:style-name="T12">n</text:span>ato/a ……………………………………………….. <text:span text:style-name="T12">il</text:span> <text:s/></text:p>
      <text:p text:style-name="P9">(cognome e nome)</text:p>
      <text:p text:style-name="P8"><text:s/>………………………………. <text:span text:style-name="T12">recapito cell…………………………… email ………………………………………...</text:span></text:p>
      <text:p text:style-name="P1">avendo stabilito per il giorno …………………………………………………la celebrazione del proprio <text:s/>matrimonio civile/della propria unione civile in San Benedetto del Tronto <text:s/></text:p>
      <text:p text:style-name="P1"/>
      <text:p text:style-name="P1"><text:tab/><text:tab/><text:tab/><text:tab/><text:tab/> <text:s text:c="7"/>C H I E D O N O</text:p>
      <text:p text:style-name="P4"/>
      <text:p text:style-name="P4">Ai sensi della <text:span text:style-name="T9">d</text:span>eliberazione di G.C. n. …… del …………………………. di poter effettuare “successivamente” la ripetizione della cerimonia del matrimonio civile <text:s/>ovvero <text:s/>dell'unione civile <text:s/>il giorno ………………………………. alle ore <text:s/>………… in sede diversa dalla “casa comunale”.</text:p>
      <text:p text:style-name="P4"/>
      <text:p text:style-name="P2">D I C H I A R A N O</text:p>
      <text:p text:style-name="P4"/>
      <text:list xml:id="list1230776159" text:style-name="L1">
        <text:list-item>
          <text:p text:style-name="P12">di essere consapevoli che la cerimonia di ripetizione NON HA VALORE GIURIDICO <text:s/>MA <text:s/>VALORE PURAMENTE SIMBOLICO e che sarà effettuata indifferentemente dal Sindaco, o da un Consigliere Comunale o da un Assessore.</text:p>
        </text:list-item>
      </text:list>
      <text:p text:style-name="P4"/>
      <text:p text:style-name="P2"><text:span text:style-name="T10">C H I </text:span>E D O N O</text:p>
      <text:p text:style-name="P1"/>
      <text:p text:style-name="P4">l’<text:span text:style-name="T13">autorizzazione </text:span>temporanea dell’uso della spiaggia libera ubicata <text:s/>tra la concessione …………… e la concessione ……………. per il giorno ……………………………………… dalle ore …... alle ore …... al fine della celebrazione della cerimonia di ripetizione del matrimonio civile /unione civile.<text:span text:style-name="T9">(*)</text:span></text:p>
      <text:p text:style-name="P1"/>
      <text:p text:style-name="P2">D I C H I A R A N O</text:p>
      <text:p text:style-name="P1"/>
      <text:list xml:id="list3039970424" text:style-name="L2">
        <text:list-item>
          <text:p text:style-name="P13"><text:soft-page-break/>di aver preso visione <text:s/>del disciplinare per l’utilizzo temporaneo delle spiagge libere per la cerimo<text:span text:style-name="T1">n</text:span>ia di ripetizione del matrimonio civile, approvato con deliberazione di G.C. n. ……. del …...……..<text:span text:style-name="T11">(allegato C) </text:span><text:s/>e di impegnarsi ad osservare tutte le prescrizioni in esso contenute;</text:p>
        </text:list-item>
        <text:list-item>
          <text:p text:style-name="P14"><text:span text:style-name="T3">d</text:span><text:span text:style-name="T2">i aver effettuato il versamento della tariffa di €</text:span><text:span text:style-name="T4">500,00 i</text:span><text:span text:style-name="T2">n data ………………. </text:span><text:span text:style-name="T5">con le seguenti modalità: </text:span><text:span text:style-name="T6">versamento sul conto correte postale n.14045637 <text:s/>IBAN <text:s/>IT-85-D-07601-13500-000014045637 </text:span><text:span text:style-name="T7">causale ripetizione cerimonia matrimonio/unione civile</text:span><text:span text:style-name="T6">. </text:span></text:p>
        </text:list-item>
      </text:list>
      <text:p text:style-name="P4"/>
      <text:p text:style-name="P4">I sottoscritti dichiarano altresì di essere informati che i dati sopra riportati verranno utilizzati esclusivamente ai fini della cerimonia di ripetizione del matrimonio/unione civile, ai sensi e con le modalità di cui all’art. 13 del D.Lgs 196/2003.</text:p>
      <text:p text:style-name="P4"/>
      <text:p text:style-name="P1">Si allega<text:span text:style-name="T1">no: </text:span></text:p>
      <text:p text:style-name="P1"><text:span text:style-name="T1">1) </text:span><text:s/>copia fotostatica <text:s/>de<text:span text:style-name="T1">i</text:span> document<text:span text:style-name="T1">i</text:span> d’identità</text:p>
      <text:p text:style-name="P1">2) documentazione relativa al pagamento della tariffa</text:p>
      <text:p text:style-name="P1"/>
      <text:p text:style-name="P1">San Benedetto del Tronto, <text:s/>_______________________</text:p>
      <text:p text:style-name="P1"/>
      <text:p text:style-name="P1">I richiedenti : firmato _______________________</text:p>
      <text:p text:style-name="P1"/>
      <text:p text:style-name="P1"><text:s text:c="22"/>firmato _______________________</text:p>
      <text:p text:style-name="P1"/>
      <text:p text:style-name="P1"/>
      <text:p text:style-name="P5">(*) gli orari a disposizione sono:</text:p>
      <text:p text:style-name="P5"><text:s text:c="3"/>dal 1° giugno al 31 agosto dalle ore 19 alle ore 22</text:p>
      <text:p text:style-name="P5"><text:s text:c="3"/>dal 1° settembre al 31 maggio dalle ore 8 alle ore 22</text:p>
      <text:p text:style-name="P5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1" style:font-family-complex="Mangal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meta:initial-creator>PC</meta:initial-creator>
    <meta:creation-date>2017-03-30T19:27:00Z</meta:creation-date>
    <dc:date>2017-05-19T11:45:39.883000000</dc:date>
    <meta:editing-cycles>24</meta:editing-cycles>
    <meta:editing-duration>PT1H33M22S</meta:editing-duration>
    <meta:print-date>2017-05-02T12:35:04.787000000</meta:print-date>
    <meta:document-statistic meta:table-count="1" meta:image-count="0" meta:object-count="0" meta:page-count="2" meta:paragraph-count="33" meta:word-count="414" meta:character-count="2928" meta:non-whitespace-character-count="2433"/>
    <meta:template xlink:type="simple" xlink:actuate="onRequest" xlink:title="" xlink:href="file:///C:/Users/puccid/AppData/Local/Temp/domanda%20x%20spiagge%20libere.odt/Normal.dotm"/>
  </office:meta>
</office:document-meta>
</file>