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0A0000000A669C73E6059EB13C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StarSymbol" svg:font-family="Star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6.711cm" fo:margin-left="-0.116cm" fo:margin-top="0cm" fo:margin-bottom="0cm" table:align="left" style:writing-mode="lr-tb"/>
    </style:style>
    <style:style style:name="Tabella3.A" style:family="table-column">
      <style:table-column-properties style:column-width="0.436cm"/>
    </style:style>
    <style:style style:name="Tabella3.B" style:family="table-column">
      <style:table-column-properties style:column-width="0.954cm"/>
    </style:style>
    <style:style style:name="Tabella3.C" style:family="table-column">
      <style:table-column-properties style:column-width="5.935cm"/>
    </style:style>
    <style:style style:name="Tabella3.D" style:family="table-column">
      <style:table-column-properties style:column-width="3.32cm"/>
    </style:style>
    <style:style style:name="Tabella3.E" style:family="table-column">
      <style:table-column-properties style:column-width="2.746cm"/>
    </style:style>
    <style:style style:name="Tabella3.1" style:family="table-row">
      <style:table-row-properties style:min-row-height="0.422cm" fo:keep-together="auto"/>
    </style:style>
    <style:style style:name="Tabella3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Tabella3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Tabella3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none" fo:border-right="1.5pt double #000000" fo:border-top="1.5pt double #000000" fo:border-bottom="1.5pt double #000000" style:writing-mode="lr-tb"/>
    </style:style>
    <style:style style:name="Tabella3.D1" style:family="table-cell">
      <style:table-cell-properties style:vertical-align="" style:border-line-width="0.018cm 0.018cm 0.018cm" fo:padding-left="0.049cm" fo:padding-right="0.049cm" fo:padding-top="0cm" fo:padding-bottom="0cm" fo:border="1.5pt double #000000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dotted #000000" style:writing-mode="lr-tb"/>
    </style:style>
    <style:style style:name="Tabella3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5pt dotted #000000" style:writing-mode="lr-tb"/>
    </style:style>
    <style:style style:name="Tabella3.C2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dotte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 style:writing-mode="lr-tb"/>
    </style:style>
    <style:style style:name="Tabella3.B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dotted #000000" fo:border-bottom="0.5pt dotted #000000" style:writing-mode="lr-tb"/>
    </style:style>
    <style:style style:name="Tabella3.C3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dotted #000000" fo:border-bottom="0.5pt dotted #000000" style:writing-mode="lr-tb"/>
    </style:style>
    <style:style style:name="Tabella3.4" style:family="table-row">
      <style:table-row-properties fo:keep-together="auto"/>
    </style:style>
    <style:style style:name="Tabella3.5" style:family="table-row">
      <style:table-row-properties style:min-row-height="0.63cm" fo:keep-together="auto"/>
    </style:style>
    <style:style style:name="Tabella3.A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ella3.C5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dotted #000000" style:writing-mode="lr-tb"/>
    </style:style>
    <style:style style:name="Tabella3.B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dotted #000000" style:writing-mode="lr-tb"/>
    </style:style>
    <style:style style:name="Tabella3.C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dotted #000000" style:writing-mode="lr-tb"/>
    </style:style>
    <style:style style:name="Tabella3.7" style:family="table-row">
      <style:table-row-properties fo:keep-together="auto"/>
    </style:style>
    <style:style style:name="Tabella3.8" style:family="table-row">
      <style:table-row-properties fo:keep-together="auto"/>
    </style:style>
    <style:style style:name="Tabella3.9" style:family="table-row">
      <style:table-row-properties fo:keep-together="auto"/>
    </style:style>
    <style:style style:name="Tabella3.10" style:family="table-row">
      <style:table-row-properties style:min-row-height="2.355cm" fo:keep-together="auto"/>
    </style:style>
    <style:style style:name="Tabella3.11" style:family="table-row">
      <style:table-row-properties fo:keep-together="auto"/>
    </style:style>
    <style:style style:name="Tabella3.A1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dotted #000000" fo:border-bottom="1.5pt double #000000" style:writing-mode="lr-tb"/>
    </style:style>
    <style:style style:name="Tabella3.B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5pt dotted #000000" fo:border-bottom="1.5pt double #000000" style:writing-mode="lr-tb"/>
    </style:style>
    <style:style style:name="Tabella3.C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dotted #000000" fo:border-bottom="1.5pt double #000000" style:writing-mode="lr-tb"/>
    </style:style>
    <style:style style:name="Tabella1" style:family="table">
      <style:table-properties style:width="1.475cm" fo:margin-left="-1.468cm" table:align="left" style:writing-mode="lr-tb"/>
    </style:style>
    <style:style style:name="Tabella1.A" style:family="table-column">
      <style:table-column-properties style:column-width="1.475cm"/>
    </style:style>
    <style:style style:name="Tabella2" style:family="table">
      <style:table-properties style:width="0.855cm" table:align="margins" style:writing-mode="lr-tb"/>
    </style:style>
    <style:style style:name="Tabella2.A" style:family="table-column">
      <style:table-column-properties style:column-width="0.855cm" style:rel-column-width="65535*"/>
    </style:style>
    <style:style style:name="Tabella4" style:family="table">
      <style:table-properties style:width="5.837cm" table:align="margins" style:writing-mode="lr-tb"/>
    </style:style>
    <style:style style:name="Tabella4.A" style:family="table-column">
      <style:table-column-properties style:column-width="5.837cm" style:rel-column-width="65535*"/>
    </style:style>
    <style:style style:name="Tabella5" style:family="table">
      <style:table-properties style:width="3.221cm" table:align="margins" style:writing-mode="lr-tb"/>
    </style:style>
    <style:style style:name="Tabella5.A" style:family="table-column">
      <style:table-column-properties style:column-width="3.221cm" style:rel-column-width="65535*"/>
    </style:style>
    <style:style style:name="Tabella6" style:family="table">
      <style:table-properties style:width="2.648cm" table:align="margins" style:writing-mode="lr-tb"/>
    </style:style>
    <style:style style:name="Tabella6.A" style:family="table-column">
      <style:table-column-properties style:column-width="2.648cm" style:rel-column-width="65535*"/>
    </style:style>
    <style:style style:name="Tabella7" style:family="table">
      <style:table-properties style:width="3.221cm" table:align="margins" style:writing-mode="lr-tb"/>
    </style:style>
    <style:style style:name="Tabella7.A" style:family="table-column">
      <style:table-column-properties style:column-width="2.399cm" style:rel-column-width="48810*"/>
    </style:style>
    <style:style style:name="Tabella7.B" style:family="table-column">
      <style:table-column-properties style:column-width="0.822cm" style:rel-column-width="16725*"/>
    </style:style>
    <style:style style:name="Tabella7.A1" style:family="table-cell">
      <style:table-cell-properties fo:padding="0cm" fo:border="none"/>
    </style:style>
    <style:style style:name="Tabella1" style:family="table">
      <style:table-properties style:width="1.475cm" fo:margin-left="-1.468cm" table:align="left" style:writing-mode="lr-tb"/>
    </style:style>
    <style:style style:name="Tabella1.A" style:family="table-column">
      <style:table-column-properties style:column-width="1.475cm"/>
    </style:style>
    <style:style style:name="Tabella2" style:family="table">
      <style:table-properties style:width="0.855cm" table:align="margins" style:writing-mode="lr-tb"/>
    </style:style>
    <style:style style:name="Tabella2.A" style:family="table-column">
      <style:table-column-properties style:column-width="0.855cm" style:rel-column-width="65535*"/>
    </style:style>
    <style:style style:name="Tabella4" style:family="table">
      <style:table-properties style:width="5.837cm" table:align="margins" style:writing-mode="lr-tb"/>
    </style:style>
    <style:style style:name="Tabella4.A" style:family="table-column">
      <style:table-column-properties style:column-width="5.837cm" style:rel-column-width="65535*"/>
    </style:style>
    <style:style style:name="Tabella5" style:family="table">
      <style:table-properties style:width="3.221cm" table:align="margins" style:writing-mode="lr-tb"/>
    </style:style>
    <style:style style:name="Tabella5.A" style:family="table-column">
      <style:table-column-properties style:column-width="3.221cm" style:rel-column-width="65535*"/>
    </style:style>
    <style:style style:name="Tabella6" style:family="table">
      <style:table-properties style:width="2.648cm" table:align="margins" style:writing-mode="lr-tb"/>
    </style:style>
    <style:style style:name="Tabella6.A" style:family="table-column">
      <style:table-column-properties style:column-width="2.648cm" style:rel-column-width="65535*"/>
    </style:style>
    <style:style style:name="Tabella7" style:family="table">
      <style:table-properties style:width="3.221cm" table:align="margins" style:writing-mode="lr-tb"/>
    </style:style>
    <style:style style:name="Tabella7.A" style:family="table-column">
      <style:table-column-properties style:column-width="2.399cm" style:rel-column-width="48810*"/>
    </style:style>
    <style:style style:name="Tabella7.B" style:family="table-column">
      <style:table-column-properties style:column-width="0.822cm" style:rel-column-width="16725*"/>
    </style:style>
    <style:style style:name="Tabella7.A1" style:family="table-cell">
      <style:table-cell-properties fo:padding="0cm" fo:border="none"/>
    </style:style>
    <style:style style:name="P1" style:family="paragraph" style:parent-style-name="Frame_20_contents">
      <style:text-properties style:font-name="Times New Roman" fo:font-size="11pt" officeooo:paragraph-rsid="000fea43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rsid="0000df62" officeooo:paragraph-rsid="0000df62" style:font-size-asian="11pt" style:font-size-complex="11pt"/>
    </style:style>
    <style:style style:name="P3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style:font-name="Times New Roman" fo:font-size="11pt" officeooo:paragraph-rsid="000fea43" style:font-size-asian="11pt" style:font-size-complex="11pt"/>
    </style:style>
    <style:style style:name="P4" style:family="paragraph" style:parent-style-name="Frame_20_contents">
      <style:paragraph-properties fo:margin-left="0cm" fo:margin-right="0cm" fo:line-height="120%" fo:text-align="justify" style:justify-single-word="false" fo:text-indent="0cm" style:auto-text-indent="false" style:writing-mode="lr-tb"/>
      <style:text-properties style:font-name="Times New Roman" fo:font-size="11pt" officeooo:paragraph-rsid="0017a72d" style:font-size-asian="11pt" style:font-size-complex="11pt"/>
    </style:style>
    <style:style style:name="P5" style:family="paragraph" style:parent-style-name="Standard">
      <style:paragraph-properties fo:margin-left="0cm" fo:margin-right="0cm" fo:line-height="120%" fo:text-align="center" style:justify-single-word="false" fo:text-indent="0cm" style:auto-text-indent="false" style:writing-mode="lr-tb"/>
      <style:text-properties style:font-name="Times New Roman" fo:font-size="11pt" officeooo:rsid="0001ac06" officeooo:paragraph-rsid="00038b06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officeooo:paragraph-rsid="00038b0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038b06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officeooo:paragraph-rsid="000e2c31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01ac0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020101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officeooo:paragraph-rsid="00117e8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12d5a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15acb0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194e61" style:font-size-asian="11pt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rsid="000e2c31" officeooo:paragraph-rsid="000e2c31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rsid="000e2c31" officeooo:paragraph-rsid="000e2c31" style:font-size-asian="11pt" style:font-size-complex="11pt"/>
    </style:style>
    <style:style style:name="P17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style:font-name="Times New Roman" fo:font-size="11pt" officeooo:rsid="00038b06" officeooo:paragraph-rsid="000fea43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rsid="00020101" officeooo:paragraph-rsid="0012d5a8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officeooo:rsid="00020101" officeooo:paragraph-rsid="0017a72d" style:font-size-asian="11pt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01ac06" style:font-size-asian="11pt" style:font-name-complex="Arial" style:font-size-complex="11pt"/>
    </style:style>
    <style:style style:name="P21" style:family="paragraph" style:parent-style-name="Frame_20_contents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Frame_20_contents">
      <style:text-properties style:font-name="Times New Roman" fo:font-size="11pt" fo:font-style="normal" fo:font-weight="normal" officeooo:rsid="00038b06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Frame_20_contents">
      <style:text-properties style:font-name="Times New Roman" fo:font-size="11pt" fo:font-style="normal" fo:font-weight="normal" officeooo:rsid="00038b06" officeooo:paragraph-rsid="000fea43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1pt" fo:font-weight="bold" officeooo:rsid="0000df62" officeooo:paragraph-rsid="0000df62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0df62" officeooo:paragraph-rsid="0000df62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1ac06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20101" officeooo:paragraph-rsid="00194e61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1ac06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letter-spacing="0.067cm" fo:font-weight="bold" officeooo:paragraph-rsid="0001ac06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1pt" fo:letter-spacing="0.067cm" fo:font-weight="bold" officeooo:paragraph-rsid="0001ac06" style:font-size-asian="11pt" style:font-weight-asian="bold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038b06" style:font-size-asian="11pt" style:font-style-asian="italic" style:font-size-complex="11pt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20101" officeooo:paragraph-rsid="00194e61" style:font-size-asian="11pt" style:font-weight-asian="normal" style:font-size-complex="11pt" style:font-weight-complex="normal"/>
    </style:style>
    <style:style style:name="P33" style:family="paragraph" style:parent-style-name="Frame_20_contents">
      <style:text-properties style:font-name="Times New Roman" fo:font-size="10pt" fo:font-style="italic" officeooo:rsid="000fea43" officeooo:paragraph-rsid="000fea43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0pt" fo:font-style="italic" officeooo:paragraph-rsid="0001ac06" style:font-size-asian="10pt" style:font-style-asian="italic" style:font-name-complex="Arial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style="italic" fo:font-weight="bold" officeooo:paragraph-rsid="0001ac06" style:font-size-asian="10pt" style:font-style-asian="italic" style:font-weight-asian="bold" style:font-name-complex="Arial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style="italic" fo:font-weight="bold" officeooo:paragraph-rsid="00148eb8" style:font-size-asian="10pt" style:font-style-asian="italic" style:font-weight-asian="bold" style:font-name-complex="Arial" style:font-size-complex="10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style="italic" fo:font-weight="bold" officeooo:paragraph-rsid="0001ac06" style:font-size-asian="10pt" style:font-style-asian="italic" style:font-weight-asian="bold" style:font-name-complex="Arial" style:font-size-complex="10pt"/>
    </style:style>
    <style:style style:name="P3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0pt" fo:letter-spacing="0.067cm" fo:font-weight="bold" officeooo:paragraph-rsid="0001ac06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letter-spacing="0.067cm" fo:font-weight="bold" officeooo:paragraph-rsid="0001ac06" style:font-size-asian="10pt" style:font-weight-asian="bold" style:font-name-complex="Arial" style:font-size-complex="10pt"/>
    </style:style>
    <style:style style:name="P40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 style:writing-mode="lr-tb">
        <style:tab-stops/>
      </style:paragraph-properties>
      <style:text-properties style:font-name="Times New Roman" fo:font-size="10pt" fo:letter-spacing="0.067cm" fo:font-weight="bold" officeooo:paragraph-rsid="0001ac06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officeooo:paragraph-rsid="0001ac06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officeooo:paragraph-rsid="0001ac06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bold" officeooo:paragraph-rsid="0001ac06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0pt" fo:font-weight="bold" officeooo:paragraph-rsid="0001ac06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officeooo:paragraph-rsid="0001ac06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left="0cm" fo:margin-right="0cm" fo:line-height="9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officeooo:paragraph-rsid="0001ac06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0pt" officeooo:paragraph-rsid="0001ac06" style:font-size-asian="10pt" style:font-size-complex="10pt"/>
    </style:style>
    <style:style style:name="P48" style:family="paragraph" style:parent-style-name="Standard">
      <style:paragraph-properties fo:margin-left="0cm" fo:margin-right="0cm" fo:line-height="9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officeooo:paragraph-rsid="0001ac06" style:font-size-asian="10pt" style:font-size-complex="10pt"/>
    </style:style>
    <style:style style:name="P49" style:family="paragraph" style:parent-style-name="Standard">
      <style:paragraph-properties fo:margin-left="0cm" fo:margin-right="0cm" fo:line-height="90%" fo:text-align="center" style:justify-single-word="false" fo:text-indent="0cm" style:auto-text-indent="false" style:writing-mode="lr-tb"/>
      <style:text-properties style:font-name="Times New Roman" fo:font-size="10pt" officeooo:paragraph-rsid="0001ac06" style:font-size-asian="10pt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0pt" officeooo:paragraph-rsid="0001ac06" style:font-size-asian="10pt" style:font-name-complex="Arial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officeooo:paragraph-rsid="0001ac06" style:font-size-asian="10pt" style:font-name-complex="Arial" style:font-size-complex="10pt"/>
    </style:style>
    <style:style style:name="P52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 style:writing-mode="lr-tb">
        <style:tab-stops/>
      </style:paragraph-properties>
      <style:text-properties style:font-name="Times New Roman" fo:font-size="10pt" officeooo:paragraph-rsid="0001ac06" style:font-size-asian="10pt" style:font-name-complex="Arial" style:font-size-complex="10pt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normal" officeooo:rsid="000e2c31" officeooo:paragraph-rsid="000e2c31" style:font-size-asian="11pt" style:font-style-asian="normal" style:font-size-complex="11pt" style:font-style-complex="normal"/>
    </style:style>
    <style:style style:name="P54" style:family="paragraph" style:parent-style-name="Standard" style:list-style-name="L2">
      <style:paragraph-properties fo:text-align="justify" style:justify-single-word="false"/>
      <style:text-properties style:font-name="Times New Roman" fo:font-size="11pt" officeooo:paragraph-rsid="0001ac06" style:font-size-asian="11pt" style:font-size-complex="11pt"/>
    </style:style>
    <style:style style:name="P55" style:family="paragraph" style:parent-style-name="Standard" style:list-style-name="L2">
      <style:paragraph-properties fo:text-align="justify" style:justify-single-word="false"/>
      <style:text-properties style:font-name="Times New Roman" fo:font-size="11pt" officeooo:paragraph-rsid="00020101" style:font-size-asian="11pt" style:font-size-complex="11pt"/>
    </style:style>
    <style:style style:name="P56" style:family="paragraph" style:parent-style-name="Standard" style:list-style-name="L2">
      <style:paragraph-properties fo:text-align="justify" style:justify-single-word="false"/>
      <style:text-properties style:font-name="Times New Roman" fo:font-size="11pt" officeooo:rsid="000eadb4" officeooo:paragraph-rsid="000eadb4" style:font-size-asian="11pt" style:font-size-complex="11pt"/>
    </style:style>
    <style:style style:name="T1" style:family="text">
      <style:text-properties officeooo:rsid="0001ac0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1ac06" style:font-style-asian="italic" style:font-style-complex="italic"/>
    </style:style>
    <style:style style:name="T4" style:family="text">
      <style:text-properties fo:font-style="italic" officeooo:rsid="000e2c31" style:font-style-asian="italic" style:font-style-complex="italic"/>
    </style:style>
    <style:style style:name="T5" style:family="text">
      <style:text-properties style:font-name-asian="Wingdings1" style:font-name-complex="Wingdings1"/>
    </style:style>
    <style:style style:name="T6" style:family="text">
      <style:text-properties fo:color="#ffffff" loext:opacity="100%" fo:font-weight="bold" style:font-weight-asian="bold" style:font-name-complex="Arial"/>
    </style:style>
    <style:style style:name="T7" style:family="text">
      <style:text-properties officeooo:rsid="00020101"/>
    </style:style>
    <style:style style:name="T8" style:family="text">
      <style:text-properties officeooo:rsid="00038b06"/>
    </style:style>
    <style:style style:name="T9" style:family="text">
      <style:text-properties officeooo:rsid="000d4ec8"/>
    </style:style>
    <style:style style:name="T10" style:family="text">
      <style:text-properties officeooo:rsid="000e2c31"/>
    </style:style>
    <style:style style:name="T11" style:family="text">
      <style:text-properties officeooo:rsid="000eadb4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officeooo:rsid="0001ac06" style:font-size-asian="10pt" style:font-style-asian="italic" style:font-size-complex="10pt" style:font-style-complex="italic"/>
    </style:style>
    <style:style style:name="T15" style:family="text">
      <style:text-properties fo:font-size="10pt" fo:font-style="italic" officeooo:rsid="000eadb4" style:font-size-asian="10pt" style:font-style-asian="italic" style:font-size-complex="10pt" style:font-style-complex="italic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style:font-name-complex="Ari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038b06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0fea43" style:font-style-asian="normal" style:font-weight-asian="normal" style:font-style-complex="normal" style:font-weight-complex="normal"/>
    </style:style>
    <style:style style:name="T21" style:family="text">
      <style:text-properties style:font-name="Times New Roman1" fo:font-size="40pt" fo:font-style="normal" fo:font-weight="normal" officeooo:rsid="000fea43" style:font-name-asian="Times New Roman1" style:font-size-asian="40pt" style:font-style-asian="normal" style:font-weight-asian="normal" style:font-name-complex="Times New Roman1" style:font-size-complex="40pt" style:font-style-complex="normal" style:font-weight-complex="normal"/>
    </style:style>
    <style:style style:name="T22" style:family="text">
      <style:text-properties officeooo:rsid="00117e86"/>
    </style:style>
    <style:style style:name="T23" style:family="text">
      <style:text-properties fo:font-variant="normal" fo:text-transform="none" fo:color="#19191a" loext:opacity="100%" fo:letter-spacing="normal" fo:font-style="normal" fo:font-weight="normal"/>
    </style:style>
    <style:style style:name="T24" style:family="text">
      <style:text-properties fo:font-variant="normal" fo:text-transform="none" fo:color="#19191a" loext:opacity="100%" fo:letter-spacing="normal" fo:font-style="normal" fo:font-weight="normal" officeooo:rsid="00117e86"/>
    </style:style>
    <style:style style:name="T25" style:family="text">
      <style:text-properties officeooo:rsid="0012d5a8"/>
    </style:style>
    <style:style style:name="T26" style:family="text">
      <style:text-properties officeooo:rsid="00146079"/>
    </style:style>
    <style:style style:name="T27" style:family="text">
      <style:text-properties officeooo:rsid="00148eb8"/>
    </style:style>
    <style:style style:name="T28" style:family="text">
      <style:text-properties officeooo:rsid="0015acb0"/>
    </style:style>
    <style:style style:name="T29" style:family="text">
      <style:text-properties officeooo:rsid="0017a72d"/>
    </style:style>
    <style:style style:name="T30" style:family="text">
      <style:text-properties officeooo:rsid="001c46d0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image text:level="1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l Comune di San Benedetto del Tronto</text:p>
      <text:p text:style-name="P2"/>
      <text:p text:style-name="P25">OGGETTO: Richiesta di certificato di agevolazione tariffaria per il Trasporto Pubblico Locale</text:p>
      <text:p text:style-name="P2"/>
      <text:p text:style-name="P3">Il/la sottoscritto/a ____________<text:span text:style-name="T8">_________________ nato/a il ____________ a ____________________ </text:span></text:p>
      <text:p text:style-name="P3"/>
      <text:p text:style-name="P17">residente a ______________________________________ in via ________________________ n. <text:s/>_____ <text:s text:c="113"/></text:p>
      <text:p text:style-name="P3"/>
      <text:p text:style-name="P3"><text:span text:style-name="T11">t</text:span><text:span text:style-name="T8">el</text:span><text:span text:style-name="T11">efono</text:span><text:span text:style-name="T8"> ________________________ e mail ________________________________________________ </text:span></text:p>
      <text:p text:style-name="P3"/>
      <text:p text:style-name="P4"><text:span text:style-name="T20">codice fiscale <text:s/></text:span><text:span text:style-name="T21">□□□□□□□□□□□□□□□□</text:span></text:p>
      <text:p text:style-name="P3"/>
      <text:p text:style-name="P33">in caso di richiesta presentata per conto di invalidi / inabili o minorenni:</text:p>
      <text:p text:style-name="P33"/>
      <text:p text:style-name="P21">in qualità di (<text:span text:style-name="T13">barrare con una X</text:span>) <text:s/><text:span text:style-name="T5">□</text:span> <text:s/>GENITORE <text:s text:c="4"/>□ TUTORE <text:s text:c="6"/><text:span text:style-name="T5">□</text:span> <text:s/>FAMILIARE <text:s text:c="5"/>□ _____________</text:p>
      <text:p text:style-name="P22"/>
      <text:p text:style-name="P1"><text:span text:style-name="T19">di</text:span><text:span text:style-name="T18"> ____________</text:span><text:span text:style-name="T19">___________________________nato/a il ____________ a _______________________ </text:span></text:p>
      <text:p text:style-name="P23"/>
      <text:p text:style-name="P23">residente a ___________________________________ in via ______________________ n. <text:s/>__________</text:p>
      <text:p text:style-name="P1"><text:span text:style-name="T20">codice fiscale <text:s/></text:span><text:span text:style-name="T21">□□□□□□□□□□□□□□□□</text:span></text:p>
      <text:p text:style-name="P5"/>
      <text:p text:style-name="P5">CHIEDE</text:p>
      <text:p text:style-name="P11"><text:span text:style-name="T1">l</text:span>’emissione della certificazione per l’accesso ai benefici delle agevolazioni tariffarie per servizi di T.P.L. regionale e locale ai sensi della LR 45/98 <text:span text:style-name="T26">e </text:span>successive modificazioni e integrazioni, e <text:span text:style-name="T22">della </text:span>DGR n. 10<text:span text:style-name="T9">35</text:span> del <text:span text:style-name="T9">08/08</text:span>/20<text:span text:style-name="T9">22</text:span>, sulla seguente tratta extraurbana e/o area urbana:</text:p>
      <text:p text:style-name="P11"/>
      <text:p text:style-name="P6">_____________________________________________________________________________________.</text:p>
      <text:p text:style-name="P8"/>
      <text:p text:style-name="P8"><text:span text:style-name="T1">A tale scopo, consapevole </text:span><text:span text:style-name="T10">di quanto previsto dagli artt.</text:span><text:span text:style-name="T1"> 75 “Decadenza dai benefici” e 76 “</text:span><text:span text:style-name="T22">Norme penali”</text:span><text:span text:style-name="T1"> </text:span><text:span text:style-name="T22">del </text:span><text:span text:style-name="T1">DPR 445/2000</text:span></text:p>
      <text:p text:style-name="P15">DICHIARA</text:p>
      <text:p text:style-name="P11"><text:span text:style-name="T10">ai sensi degli artt. 46 “</text:span><text:span text:style-name="T23">Dichiarazioni sostitutive di certificazioni” </text:span><text:span text:style-name="T10">e 47 “</text:span><text:span text:style-name="T23">Dichiarazioni sostitutive dell'atto di notoriet</text:span><text:span text:style-name="T24">à</text:span><text:span text:style-name="T10">” </text:span><text:span text:style-name="T22">del </text:span><text:span text:style-name="T10">DPR 445/2000 </text:span><text:span text:style-name="T1">di appartenere ad una delle seguenti categorie </text:span><text:span text:style-name="T3">(</text:span><text:span text:style-name="T14">barrare con X la voce che interessa</text:span><text:span text:style-name="T3">)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D"/>
        <table:table-row table:style-name="Tabella3.1">
          <table:table-cell table:style-name="Tabella3.A1" office:value-type="string">
            <table:table table:name="Tabella1" table:style-name="Tabella1">
              <table:table-column table:style-name="Tabella1.A"/>
              <table:table-row table:style-name="TableLine2256147564096">
                <table:table-cell table:style-name="TableBox2256147563824" office:value-type="string">
                  <text:p text:style-name="P20">Barrare</text:p>
                </table:table-cell>
              </table:table-row>
            </table:table>
          </table:table-cell>
          <table:table-cell table:style-name="Tabella3.B1" office:value-type="string">
            <table:table table:name="Tabella2" table:style-name="Tabella2">
              <table:table-column table:style-name="Tabella2.A"/>
              <table:table-row table:style-name="TableLine2256147554304">
                <table:table-cell table:style-name="TableBox2256147550768" office:value-type="string">
                  <text:p text:style-name="P41">CAT</text:p>
                </table:table-cell>
              </table:table-row>
            </table:table>
          </table:table-cell>
          <table:table-cell table:style-name="Tabella3.C1" office:value-type="string">
            <table:table table:name="Tabella4" table:style-name="Tabella4">
              <table:table-column table:style-name="Tabella4.A"/>
              <table:table-row table:style-name="TableLine2256147555392">
                <table:table-cell table:style-name="TableBox2256147559744" office:value-type="string">
                  <text:p text:style-name="P40">DESCRIZIONE</text:p>
                </table:table-cell>
              </table:table-row>
            </table:table>
          </table:table-cell>
          <table:table-cell table:style-name="Tabella3.D1" office:value-type="string">
            <table:table table:name="Tabella5" table:style-name="Tabella5">
              <table:table-column table:style-name="Tabella5.A"/>
              <table:table-row table:style-name="TableLine2256147558656">
                <table:table-cell table:style-name="TableBox2256147551312" office:value-type="string">
                  <text:p text:style-name="P39">ISEE</text:p>
                </table:table-cell>
              </table:table-row>
            </table:table>
          </table:table-cell>
          <table:table-cell table:style-name="Tabella3.D1" office:value-type="string">
            <table:table table:name="Tabella6" table:style-name="Tabella6">
              <table:table-column table:style-name="Tabella6.A"/>
              <table:table-row table:style-name="TableLine2256147556752">
                <table:table-cell table:style-name="TableBox2256147557568" office:value-type="string">
                  <text:p text:style-name="P29"><text:span text:style-name="T12">DURATA</text:span> </text:p>
                </table:table-cell>
              </table:table-row>
            </table:table>
          </table:table-cell>
          <table:table-cell table:style-name="Tabella3.A1" office:value-type="string">
            <table:table table:name="Tabella7" table:style-name="Tabella7">
              <table:table-column table:style-name="Tabella7.A"/>
              <table:table-column table:style-name="Tabella7.B"/>
              <table:table-row table:style-name="TableLine2256147558928">
                <table:table-cell table:style-name="Tabella7.A1" office:value-type="string">
                  <text:p text:style-name="P38">TARIFFA</text:p>
                </table:table-cell>
                <table:table-cell table:style-name="Tabella7.A1" office:value-type="string">
                  <text:p text:style-name="P30"><text:s text:c="2"/></text:p>
                </table:table-cell>
              </table:table-row>
            </table:table>
          </table:table-cell>
        </table:table-row>
        <table:table-row table:style-name="Tabella3.2">
          <table:table-cell table:style-name="Tabella3.A2" office:value-type="string">
            <text:p text:style-name="P48">□</text:p>
          </table:table-cell>
          <table:table-cell table:style-name="Tabella3.B2" office:value-type="string">
            <text:p text:style-name="P48"><text:span text:style-name="T16">A1</text:span><text:span text:style-name="T6">*</text:span></text:p>
          </table:table-cell>
          <table:table-cell table:style-name="Tabella3.C2" office:value-type="string">
            <text:list xml:id="list1605643953" text:style-name="WWNum2">
              <text:list-item>
                <text:p text:style-name="P52">Invalidi civili con grado di invalidità pari o superiore al 67%;</text:p>
              </text:list-item>
              <text:list-item>
                <text:p text:style-name="P52">Invalidi di guerra dalla prima alla ottava categoria;</text:p>
              </text:list-item>
              <text:list-item>
                <text:p text:style-name="P52">Invalidi di servizio dalla prima alla quinta categoria;</text:p>
              </text:list-item>
              <text:list-item>
                <text:p text:style-name="P52">Invalidi del lavoro con grado di invalidità certificato dall'INAIL pari o superiore al 40%;</text:p>
              </text:list-item>
              <text:list-item>
                <text:p text:style-name="P52">Soggetti in condizioni di handicap permanente, ai sensi della L. 104/92, che hanno un grado di invalidità civile pari o superiore al 67%.</text:p>
              </text:list-item>
              <text:list-item>
                <text:p text:style-name="P52">Soggetti già beneficiari degli interventi statali previsti per le <text:soft-page-break/>vittime della criminalità e del terrorismo di cui alle LL. 13 agosto 1980 n. 466, 20 ottobre 1990 n. 302, 23 novembre 1998 n. 407, 3 agosto 2004 n. 206 e ss.mm.ii. e le vittime del dovere individuate ai sensi dei commi 563 e 564 dell’art 1 della Legge n. 266/05;</text:p>
              </text:list-item>
              <text:list-item>
                <text:p text:style-name="P52">Sordomuti riconosciuti tali ai sensi della legge 26 maggio 1970, n. 381;</text:p>
              </text:list-item>
              <text:list-item>
                <text:p text:style-name="P52">Ciechi totali o parziali e gli ipovedenti ai sensi della Legge 3 aprile 2001, n. 138.</text:p>
              </text:list-item>
              <text:list-item>
                <text:p text:style-name="P52">Grandi invalidi di servizio di cui all’art. 7 della L. 26 gennaio 1980 n. 9 e ss.mm.ii</text:p>
              </text:list-item>
            </text:list>
          </table:table-cell>
          <table:table-cell table:style-name="Tabella3.A2" office:value-type="string">
            <text:p text:style-name="P41"><text:span text:style-name="T27">in</text:span>feriore a 6.500,00 €/annui</text:p>
            <text:p text:style-name="P41"/>
            <text:p text:style-name="P36">ISE<text:span text:style-name="T27">E</text:span></text:p>
            <text:p text:style-name="P36"/>
            <text:p text:style-name="P36">€ ________________</text:p>
          </table:table-cell>
          <table:table-cell table:style-name="Tabella3.A2" office:value-type="string">
            <text:p text:style-name="P41">(scadenza 31/10/202<text:span text:style-name="T25">3</text:span>)</text:p>
          </table:table-cell>
          <table:table-cell table:style-name="Tabella3.A2" office:value-type="string">
            <text:p text:style-name="P42">5% AUTOBUS</text:p>
            <text:p text:style-name="P42">50% TRENO</text:p>
          </table:table-cell>
        </table:table-row>
        <table:table-row table:style-name="Tabella3.3">
          <table:table-cell table:style-name="Tabella3.A3" office:value-type="string">
            <text:p text:style-name="P48">□</text:p>
          </table:table-cell>
          <table:table-cell table:style-name="Tabella3.B3" office:value-type="string">
            <text:p text:style-name="P46">A2</text:p>
          </table:table-cell>
          <table:table-cell table:style-name="Tabella3.C3" office:value-type="string">
            <text:p text:style-name="P34">(Come categoria A1) </text:p>
          </table:table-cell>
          <table:table-cell table:style-name="Tabella3.A3" office:value-type="string">
            <text:p text:style-name="P35">(non richiesto)</text:p>
          </table:table-cell>
          <table:table-cell table:style-name="Tabella3.A3" office:value-type="string">
            <text:p text:style-name="P41">(scadenza 31/10/202<text:span text:style-name="T25">3</text:span>)</text:p>
          </table:table-cell>
          <table:table-cell table:style-name="Tabella3.A3" office:value-type="string">
            <text:p text:style-name="P42">35% AUTOBUS</text:p>
            <text:p text:style-name="P42">50% TRENO</text:p>
          </table:table-cell>
        </table:table-row>
        <table:table-row table:style-name="Tabella3.4">
          <table:table-cell table:style-name="Tabella3.A3" office:value-type="string">
            <text:p text:style-name="P49">□</text:p>
          </table:table-cell>
          <table:table-cell table:style-name="Tabella3.B3" office:value-type="string">
            <text:p text:style-name="P49"><text:span text:style-name="T16">B</text:span><text:span text:style-name="T6">* </text:span></text:p>
          </table:table-cell>
          <table:table-cell table:style-name="Tabella3.C3" office:value-type="string">
            <text:p text:style-name="P51">Minore portatore di handicap che ha diritto dell’indennità di frequenza ai sensi della <text:s/>L. 11.10.1990 n. 289.</text:p>
          </table:table-cell>
          <table:table-cell table:style-name="Tabella3.A3" office:value-type="string">
            <text:p text:style-name="P37">(non richiesto)</text:p>
          </table:table-cell>
          <table:table-cell table:style-name="Tabella3.A3" office:value-type="string">
            <text:p text:style-name="P43">(scadenza 31/10/202<text:span text:style-name="T25">3</text:span>)</text:p>
          </table:table-cell>
          <table:table-cell table:style-name="Tabella3.A3" office:value-type="string">
            <text:p text:style-name="P44"><text:span text:style-name="T25">g</text:span>ratuita AUTOBUS</text:p>
            <text:p text:style-name="P44">50% TRENO</text:p>
          </table:table-cell>
        </table:table-row>
        <table:table-row table:style-name="Tabella3.5">
          <table:table-cell table:style-name="Tabella3.A5" table:number-columns-spanned="2" office:value-type="string">
            <text:p text:style-name="P46">NOTA</text:p>
          </table:table-cell>
          <table:covered-table-cell/>
          <table:table-cell table:style-name="Tabella3.C5" table:number-columns-spanned="4" office:value-type="string">
            <text:p text:style-name="P47"><text:span text:style-name="T17">Hanno diritto ad usufruire dei titoli di viaggio agevolati gli eventuali accompagnatori dei soggetti appartenenti alle categorie </text:span><text:span text:style-name="T16">a1), a2) e b)</text:span><text:span text:style-name="T17">, per quest’ultima qualora sia riconosciuta la qualifica di “minore con impossibilità a deambulare senza l’aiuto permanente di un accompagnatore”, limitatamente alle tratte percorse in presenza del soggetto accompagnato:</text:span></text:p>
          </table:table-cell>
          <table:covered-table-cell/>
          <table:covered-table-cell/>
          <table:covered-table-cell/>
        </table:table-row>
        <table:table-row table:style-name="Tabella3.6">
          <table:table-cell table:style-name="Tabella3.A6" office:value-type="string">
            <text:p text:style-name="P48">□</text:p>
          </table:table-cell>
          <table:table-cell table:style-name="Tabella3.B6" office:value-type="string">
            <text:p text:style-name="P46">C</text:p>
          </table:table-cell>
          <table:table-cell table:style-name="Tabella3.C6" office:value-type="string">
            <text:p text:style-name="P50">Ultrasessantacinquenne con limite di reddito ISEE</text:p>
          </table:table-cell>
          <table:table-cell table:style-name="Tabella3.A6" office:value-type="string">
            <text:p text:style-name="P41"><text:span text:style-name="T27">in</text:span>feriore a 6.500,00 €/annui</text:p>
            <text:p text:style-name="P41"/>
            <text:p text:style-name="P36">ISE<text:span text:style-name="T27">E</text:span></text:p>
            <text:p text:style-name="P36"/>
            <text:p text:style-name="P36">€ ________________</text:p>
          </table:table-cell>
          <table:table-cell table:style-name="Tabella3.A6" office:value-type="string">
            <text:p text:style-name="P41">(scadenza 31/10/202<text:span text:style-name="T25">3</text:span>)</text:p>
          </table:table-cell>
          <table:table-cell table:style-name="Tabella3.A6" office:value-type="string">
            <text:p text:style-name="P41">25% AUTOBUS</text:p>
            <text:p text:style-name="P41">50% TRENO</text:p>
          </table:table-cell>
        </table:table-row>
        <table:table-row table:style-name="Tabella3.7">
          <table:table-cell table:style-name="Tabella3.A3" office:value-type="string">
            <text:p text:style-name="P48">□</text:p>
          </table:table-cell>
          <table:table-cell table:style-name="Tabella3.B3" office:value-type="string">
            <text:p text:style-name="P48"><text:span text:style-name="T16">E</text:span><text:span text:style-name="T6">*</text:span></text:p>
          </table:table-cell>
          <table:table-cell table:style-name="Tabella3.C3" office:value-type="string">
            <text:p text:style-name="P50">Perseguitati politici, antifascisti o razziali <text:s/>riconosciuti, nonché cittadini cui sia stato riconosciuto dallo Stato <text:s/>italiano il diritto <text:s/>ad asilo politico ai sensi della vigente legislazione e rifugiati riconosciuti tali dall'Alto Commissario delle Nazioni <text:s/>Unite per i profughi.</text:p>
          </table:table-cell>
          <table:table-cell table:style-name="Tabella3.A3" office:value-type="string">
            <text:p text:style-name="P41"><text:span text:style-name="T27">in</text:span>feriore a 6.500,00 €/annui</text:p>
            <text:p text:style-name="P41"/>
            <text:p text:style-name="P36">ISE<text:span text:style-name="T27">E</text:span></text:p>
            <text:p text:style-name="P36"/>
            <text:p text:style-name="P36">€ ________________</text:p>
          </table:table-cell>
          <table:table-cell table:style-name="Tabella3.A3" office:value-type="string">
            <text:p text:style-name="P41">(scadenza 31/10/202<text:span text:style-name="T25">3</text:span>)</text:p>
          </table:table-cell>
          <table:table-cell table:style-name="Tabella3.A3" office:value-type="string">
            <text:p text:style-name="P41">50% AUTOBUS</text:p>
            <text:p text:style-name="P41">50% TRENO</text:p>
          </table:table-cell>
        </table:table-row>
        <table:table-row table:style-name="Tabella3.8">
          <table:table-cell table:style-name="Tabella3.A3" office:value-type="string">
            <text:p text:style-name="P49">□</text:p>
          </table:table-cell>
          <table:table-cell table:style-name="Tabella3.B3" office:value-type="string">
            <text:p text:style-name="P49"><text:span text:style-name="T16">F</text:span><text:span text:style-name="T6">*</text:span></text:p>
          </table:table-cell>
          <table:table-cell table:style-name="Tabella3.C3" office:value-type="string">
            <text:p text:style-name="P51">Lavoratori dipendenti (residenti o domiciliati nelle Marche) <text:s/></text:p>
          </table:table-cell>
          <table:table-cell table:style-name="Tabella3.A3" office:value-type="string">
            <text:p text:style-name="P41"><text:span text:style-name="T27">in</text:span>feriore a 6.500,00 €/annui</text:p>
            <text:p text:style-name="P41"/>
            <text:p text:style-name="P36">ISE<text:span text:style-name="T27">E</text:span></text:p>
            <text:p text:style-name="P36"/>
            <text:p text:style-name="P36">€ ________________</text:p>
          </table:table-cell>
          <table:table-cell table:style-name="Tabella3.A3" office:value-type="string">
            <text:p text:style-name="P43">(scadenza 31/10/202<text:span text:style-name="T25">3</text:span>)</text:p>
          </table:table-cell>
          <table:table-cell table:style-name="Tabella3.A3" office:value-type="string">
            <text:p text:style-name="P43">50% AUTOBUS</text:p>
            <text:p text:style-name="P43">50% TRENO</text:p>
          </table:table-cell>
        </table:table-row>
        <table:table-row table:style-name="Tabella3.9">
          <table:table-cell table:style-name="Tabella3.A3" office:value-type="string">
            <text:p text:style-name="P49">□</text:p>
          </table:table-cell>
          <table:table-cell table:style-name="Tabella3.B3" office:value-type="string">
            <text:p text:style-name="P49"><text:span text:style-name="T16">G</text:span><text:span text:style-name="T6">*</text:span></text:p>
          </table:table-cell>
          <table:table-cell table:style-name="Tabella3.C3" office:value-type="string">
            <text:p text:style-name="P51">Studenti (residenti o domiciliati nelle Marche) di <text:s/>scuole <text:s/>pubbliche <text:s/>o <text:s/>parificate <text:s/>di <text:s/>ogni <text:s/>ordine <text:s/>e <text:s/>grado, <text:s/>università, istituti superiori ed <text:s/>accademie <text:s/>marchigiane</text:p>
          </table:table-cell>
          <table:table-cell table:style-name="Tabella3.A3" office:value-type="string">
            <text:p text:style-name="P41"><text:span text:style-name="T27">in</text:span>feriore a <text:span text:style-name="T30">13.0</text:span>00,00 €/annui</text:p>
            <text:p text:style-name="P41"/>
            <text:p text:style-name="P36">ISE<text:span text:style-name="T27">E</text:span></text:p>
            <text:p text:style-name="P36"/>
            <text:p text:style-name="P36">€ ________________</text:p>
          </table:table-cell>
          <table:table-cell table:style-name="Tabella3.A3" office:value-type="string">
            <text:p text:style-name="P43">(scadenza 31/08/202<text:span text:style-name="T25">3</text:span>)</text:p>
          </table:table-cell>
          <table:table-cell table:style-name="Tabella3.A3" office:value-type="string">
            <text:p text:style-name="P43">50% AUTOBUS</text:p>
            <text:p text:style-name="P43">50% TRENO</text:p>
          </table:table-cell>
        </table:table-row>
        <table:table-row table:style-name="Tabella3.10">
          <table:table-cell table:style-name="Tabella3.A3" office:value-type="string">
            <text:p text:style-name="P49">□</text:p>
          </table:table-cell>
          <table:table-cell table:style-name="Tabella3.B3" office:value-type="string">
            <text:p text:style-name="P49"><text:span text:style-name="T16">H</text:span><text:span text:style-name="T6">*</text:span></text:p>
          </table:table-cell>
          <table:table-cell table:style-name="Tabella3.C3" office:value-type="string">
            <text:p text:style-name="P51">disoccupati che abbiano perso, da meno di tre anni, un precedente rapporto di lavoro con durata continuativa pari o superiore a 12 mesi, e che abbiano reso ai competenti servizi per l’impiego la dichiarazione di disponibilità ai sensi delle disposizioni previste dal D.Lgs. 297/2002 e dalle relative disposizioni regionali di attuazione (D.G.R. n. 372 del 11/03/2003), compresi gli iscritti alle liste di mobilità ai sensi della L. <text:soft-page-break/>223/1991 e della L. 236/1993.</text:p>
          </table:table-cell>
          <table:table-cell table:style-name="Tabella3.A3" office:value-type="string">
            <text:p text:style-name="P41"><text:span text:style-name="T27">in</text:span>feriore a 6.500,00 €/annui</text:p>
            <text:p text:style-name="P41"/>
            <text:p text:style-name="P36">ISE<text:span text:style-name="T27">E</text:span></text:p>
            <text:p text:style-name="P36"/>
            <text:p text:style-name="P36">€ ________________</text:p>
          </table:table-cell>
          <table:table-cell table:style-name="Tabella3.A3" office:value-type="string">
            <text:p text:style-name="P43">(scadenza 31/10/202<text:span text:style-name="T25">3</text:span>)</text:p>
            <text:p text:style-name="P43"><text:span text:style-name="T25">c</text:span>on convalida semestrale</text:p>
          </table:table-cell>
          <table:table-cell table:style-name="Tabella3.A3" office:value-type="string">
            <text:p text:style-name="P43"><text:span text:style-name="T25">g</text:span>ratuita AUTOBUS</text:p>
            <text:p text:style-name="P43">50% TRENO</text:p>
          </table:table-cell>
        </table:table-row>
        <table:table-row table:style-name="Tabella3.11">
          <table:table-cell table:style-name="Tabella3.A11" office:value-type="string">
            <text:p text:style-name="P48">□</text:p>
          </table:table-cell>
          <table:table-cell table:style-name="Tabella3.B11" office:value-type="string">
            <text:p text:style-name="P48"><text:span text:style-name="T16">L</text:span><text:span text:style-name="T6">*</text:span></text:p>
          </table:table-cell>
          <table:table-cell table:style-name="Tabella3.C11" office:value-type="string">
            <text:p text:style-name="P50">Donne in stato di gravidanza attestato attraverso certificato medico e le madri con almeno un figlio al seguito con meno di un anno di vita, limitatamente al solo trasporto pubblico regionale e locale su gomma</text:p>
          </table:table-cell>
          <table:table-cell table:style-name="Tabella3.A11" office:value-type="string">
            <text:p text:style-name="P41"><text:span text:style-name="T27">in</text:span>feriore a 6.500,00 €/annui</text:p>
            <text:p text:style-name="P41"/>
            <text:p text:style-name="P36">ISE<text:span text:style-name="T27">E</text:span></text:p>
            <text:p text:style-name="P36"/>
            <text:p text:style-name="P36">€ ________________</text:p>
          </table:table-cell>
          <table:table-cell table:style-name="Tabella3.A11" office:value-type="string">
            <text:p text:style-name="P41">(scadenza 31/10/202<text:span text:style-name="T25">3</text:span>)</text:p>
            <text:p text:style-name="P41"><text:span text:style-name="T25">c</text:span>on convalida semestrale</text:p>
          </table:table-cell>
          <table:table-cell table:style-name="Tabella3.A11" office:value-type="string">
            <text:p text:style-name="P45">50% AUTOBUS</text:p>
          </table:table-cell>
        </table:table-row>
      </table:table>
      <text:p text:style-name="P7"/>
      <text:p text:style-name="P7">Dichiara inoltre che:</text:p>
      <text:p text:style-name="P7"/>
      <text:p text:style-name="P13">□ <text:span text:style-name="T14">(</text:span><text:span text:style-name="T13">solo per categorie che ne prevedono la presentazione) </text:span>l’ISEE relativo al proprio nucleo familiare, n<text:span text:style-name="T28">umero</text:span> di </text:p>
      <text:p text:style-name="P13"/>
      <text:p text:style-name="P13">protocol<text:span text:style-name="T28">lo</text:span>_______________________ rilasciato dal CAAF _____________________________________ </text:p>
      <text:p text:style-name="P13"/>
      <text:p text:style-name="P13">il _______________, ammonta a <text:span text:style-name="T29">€ </text:span>___________________;</text:p>
      <text:p text:style-name="P31"/>
      <text:p text:style-name="P13">□ <text:span text:style-name="T2">(</text:span><text:span text:style-name="T13">solo per categoria G</text:span><text:span text:style-name="T2">) </text:span>lo studente/la studentessa per l’a.s./a.a._________________________ è iscritto/a </text:p>
      <text:p text:style-name="P13"/>
      <text:p text:style-name="P13">alla Scuola/Università _________________________________________ di ______________________ <text:span text:style-name="T2">;</text:span></text:p>
      <text:p text:style-name="P9"/>
      <text:p text:style-name="P9"><text:span text:style-name="T1">Si allega alla presente domanda</text:span><text:span text:style-name="T2">:</text:span></text:p>
      <text:list xml:id="list3921090223" text:style-name="L1">
        <text:list-item>
          <text:p text:style-name="P53">n. 1 fototessera recente;</text:p>
        </text:list-item>
        <text:list-item>
          <text:p text:style-name="P53">ricevuta del versamento dei diritti di segreteria <text:span text:style-name="T29">di € 5,16</text:span>;</text:p>
        </text:list-item>
      </text:list>
      <text:p text:style-name="P16">e <text:span text:style-name="T28">se r</text:span>icorre <text:span text:style-name="T28">il caso</text:span> <text:span text:style-name="T2">(</text:span><text:span text:style-name="T15">barrare con la X la voce che interessa</text:span><text:span text:style-name="T2">)</text:span>:</text:p>
      <text:list xml:id="list3427568046" text:style-name="L2">
        <text:list-item>
          <text:p text:style-name="P54">Fotocopia del documento d’identità (o esibizione dello stesso al/alla funzionario/a);</text:p>
        </text:list-item>
        <text:list-item>
          <text:p text:style-name="P56">Attestazione ISEE</text:p>
        </text:list-item>
        <text:list-item>
          <text:p text:style-name="P54">CAT. A1, A2, B Copia del certificato di invalidità.</text:p>
        </text:list-item>
        <text:list-item>
          <text:p text:style-name="P54">CAT. E Copia del provvedimento di concessione dello status di: Perseguitati politici, antifascisti o razziali Riconosciuti, nonché cittadini cui sia stato riconosciuto dallo Stato italiano il diritto ad asilo politico a<text:span text:style-name="T1">i s</text:span>ensi della vigente legislazione e rifugiati riconosciuti tali dall'Alto Commissario delle Nazioni Unite per i profughi.</text:p>
        </text:list-item>
        <text:list-item>
          <text:p text:style-name="P54">CAT. F Certificazione del datore di lavoro di “lavoratore dipendente”</text:p>
        </text:list-item>
        <text:list-item>
          <text:p text:style-name="P56">CAT. G Certificato di iscrizione a scuola;</text:p>
        </text:list-item>
        <text:list-item>
          <text:p text:style-name="P54">CAT. H Certificato di disoccupazione. (NB. Deve essere ripresentato semestralmente per la convalida della tessera).</text:p>
        </text:list-item>
        <text:list-item>
          <text:p text:style-name="P55">CAT. L Certificato medico attestante lo stato di gravidanza o certificato di nascita del/della figlio/a <text:s text:c="22"/></text:p>
        </text:list-item>
      </text:list>
      <text:p text:style-name="P10"/>
      <text:p text:style-name="P12"><text:span text:style-name="T25">San Benedetto del Tronto, _______________</text:span> <text:s text:c="20"/><text:span text:style-name="T7"><text:s text:c="35"/></text:span></text:p>
      <text:p text:style-name="P12"/>
      <text:p text:style-name="P12"/>
      <text:p text:style-name="P18"><text:tab/><text:tab/><text:tab/><text:tab/><text:tab/><text:tab/><text:tab/><text:tab/>Firma ____________________________</text:p>
      <text:p text:style-name="P9">_____________________________________________________________________________________</text:p>
      <text:p text:style-name="P9"/>
      <text:p text:style-name="P12">L’autenticità della firma della richiesta è garantita <text:span text:style-name="T25">mediante</text:span> firma apposta in presenza del/della dipendente addetto/a a ricevere l’istanza che procede all’identificazione a mezzo <text:span text:style-name="T4">(</text:span><text:span text:style-name="T15">barrare con la X la voce che interessa</text:span><text:span text:style-name="T4">)</text:span>:</text:p>
      <text:p text:style-name="P10"/>
      <text:p text:style-name="P12">□ carta d’identità <text:span text:style-name="T7">n. </text:span>____________ rilasciat<text:span text:style-name="T25">a</text:span> da ________________ <text:span text:style-name="T25">con </text:span>scad<text:span text:style-name="T25">enza il </text:span>________________;</text:p>
      <text:p text:style-name="P12"/>
      <text:p text:style-name="P12">□ passaporto <text:span text:style-name="T7">n. </text:span>_______________ rilasciat<text:span text:style-name="T25">o </text:span>da _________________ <text:span text:style-name="T25">con </text:span>scad<text:span text:style-name="T25">enza il </text:span>________________;</text:p>
      <text:p text:style-name="P12"/>
      <text:p text:style-name="P12">□ patente <text:span text:style-name="T7">n. </text:span>__________________ rilasciat<text:span text:style-name="T25">a</text:span> da _________________ <text:span text:style-name="T25">con </text:span>scad<text:span text:style-name="T25">enza il </text:span>________________;</text:p>
      <text:p text:style-name="P12"/>
      <text:p text:style-name="P12">□ permesso di soggiorno <text:span text:style-name="T7">n. </text:span>_________ rilasciat<text:span text:style-name="T25">a</text:span> da _____________ <text:s/><text:span text:style-name="T25">con </text:span>scad<text:span text:style-name="T25">enza il </text:span>________________;</text:p>
      <text:p text:style-name="P9"><text:tab/><text:tab/><text:tab/><text:tab/><text:tab/></text:p>
      <text:p text:style-name="P12"><text:tab/></text:p>
      <text:p text:style-name="P19"><text:tab/><text:tab/><text:tab/><text:tab/><text:tab/><text:tab/><text:tab/><text:tab/>Firma <text:span text:style-name="T29">del funzionario incaricato</text:span></text:p>
      <text:p text:style-name="P19"/>
      <text:p text:style-name="P19"><text:tab/><text:tab/><text:tab/><text:tab/><text:tab/><text:tab/><text:tab/><text:tab/>__________________________________</text:p>
      <text:p text:style-name="P28"><text:soft-page-break/>INFORMATIVA SULL’USO DEI DATI PERSONALI E SUI DIRITTI DEL DICHIARANTE</text:p>
      <text:p text:style-name="P28">ai sensi dell’articolo 13 del Regolamento UE n. 2016/679 - GDPR</text:p>
      <text:p text:style-name="P9"/>
      <text:p text:style-name="P9">La Regione Marche in conformità al Regolamento 2016/679/UE (General Data Protection Regulation – GDPR) La informa sulle modalità di trattamento dei dati da Lei forniti.</text:p>
      <text:p text:style-name="P26">Titolare del trattamento</text:p>
      <text:p text:style-name="P9">Il Titolare del trattamento è la Regione Marche - Giunta Regionale, con sede in via Gentile da Fabriano, 9 – 60125 Ancona.</text:p>
      <text:p text:style-name="P26">Responsabile della protezione dei dati </text:p>
      <text:p text:style-name="P9">Il Responsabile della Protezione dei Dati ha sede in via Gentile da Fabriano, 9 – 60125 Ancona.</text:p>
      <text:p text:style-name="P9">La casella di posta elettronica, cui potrà indirizzare questioni relative ai trattamenti di dati che La riguardano, è: rpd@regione.marche.it </text:p>
      <text:p text:style-name="P26">Finalità del trattamento</text:p>
      <text:p text:style-name="P9">Ai sensi dell’art. 6 del Regolamento 2016/679/UE, i dati personali richiesti con il presente modulo sono necessari per gli adempimenti previsti dalla normativa regionale richiamata nello stesso modulo di richiesta. L’interessato ha quindi l’obbligo di fornire i dati personali, in difetto dei quali l’eventuale riconoscimento del diritto all’agevolazione tariffaria per il TPL non può procedere.</text:p>
      <text:p text:style-name="P26">Modalità di trattamento e conservazione</text:p>
      <text:p text:style-name="P9">Il trattamento sarà svolto in forma automatizzata e/o manuale, nel rispetto di quanto previsto dall’art. 32 del GDPR 2016/679, ad opera di soggetti appositamente incaricati e in ottemperanza a quanto previsto dagli art. 29 GDPR 2016/ 679.</text:p>
      <text:p text:style-name="P9">I dati raccolti potranno essere trattati inoltre a fini di archiviazione (protocollo e conservazione documentale) nonché, in forma aggregata, a fini statistici.</text:p>
      <text:p text:style-name="P9">Il periodo di conservazione, ai sensi dell’articolo 5, par. 1, lett. e) del Regolamento 2016/679/UE, è pari al tempo stabilito dai regolamenti per la gestione procedimentale e documentale e da leggi e regolamenti in materia.</text:p>
      <text:p text:style-name="P26">Ambito di comunicazione e diffusione</text:p>
      <text:p text:style-name="P9">Si informa che, limitatamente agli adempimenti previsti dalla normativa regionale richiamata nello stesso modulo di richiesta, i dati personali raccolti saranno accessibili solamente alla Regione Marche, alle Amministrazioni Comunali delle Marche ed alle aziende esercenti i servizi di trasporto pubblico locale automobilistico e ferroviario delle Marche. Gli stessi dati personali non saranno diffusi ad altri soggetti diversi da quelli sopra citati.</text:p>
      <text:p text:style-name="P26">Esistenza di un processo decisionale automatizzato, compresa la profilazione</text:p>
      <text:p text:style-name="P9">La Regione Marche non adotta alcun processo decisionale automatizzato, compresa la profilazione, di cui all’articolo 22, paragrafi 1 e 4, del Regolamento UE n. 679/2016.</text:p>
      <text:p text:style-name="P26">Diritti dell’interessato</text:p>
      <text:p text:style-name="P9">In ogni momento Lei potrà esercitare i diritti previsti dal Regolamento 2016/679/UE, in particolare:</text:p>
      <text:p text:style-name="P9"><text:s text:c="4"/>a) chiedere la conferma dell’esistenza o meno di propri dati personali;</text:p>
      <text:p text:style-name="P9"><text:s text:c="4"/>b) ottenere la rettifica e la cancellazione dei dati;</text:p>
      <text:p text:style-name="P9"><text:s text:c="4"/>c) ottenere la limitazione del trattamento;</text:p>
      <text:p text:style-name="P9"><text:s text:c="4"/>d) ottenere la portabilità dei dati, ossia riceverli da un titolare del trattamento, in un formato strutturato, di uso comune e leggibile da dispositivo automatico, e trasmetterli ad un altro titolare del trattamento senza impedimenti;</text:p>
      <text:p text:style-name="P9"><text:s text:c="4"/>e) opporsi al trattamento in qualsiasi momento;</text:p>
      <text:p text:style-name="P9"><text:s text:c="4"/>f) proporre reclamo al Garante per la protezione dei dati personali con sede a Roma.</text:p>
      <text:p text:style-name="P9">L’interessato può esercitare i suoi diritti con richiesta scritta inviata alla Regione Marche, Giunta Regionale, P.F. Trasporto pubblico locale, logistica e viabilità, via Tiziano 44, 60125 Ancona, o all’indirizzo PEC regione.marche.tpl@emarche.it <text:s text:c="2"/></text:p>
      <text:p text:style-name="P9"/>
      <text:p text:style-name="P9">Io sottoscritto/a dichiaro di aver ricevuto l’informativa che precede.</text:p>
      <text:p text:style-name="P9"><text:s/></text:p>
      <text:p text:style-name="P14"/>
      <text:p text:style-name="P14"><text:span text:style-name="T25">San Benedetto del Tronto, _______________</text:span> <text:s text:c="20"/><text:span text:style-name="T7"><text:s text:c="35"/></text:span></text:p>
      <text:p text:style-name="P14"/>
      <text:p text:style-name="P14"/>
      <text:p text:style-name="P27"><text:tab/><text:tab/><text:tab/><text:tab/><text:tab/><text:tab/><text:tab/><text:tab/></text:p>
      <text:p text:style-name="P32"><text:tab/><text:tab/><text:tab/><text:tab/><text:tab/><text:tab/><text:tab/><text:tab/>Firma 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StarSymbol" svg:font-family="Star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>
      <style:paragraph-properties fo:padding="0.049cm" fo:border="0.06pt solid #000000">
        <style:tab-stops/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01T16:20:32.959000000</meta:creation-date>
    <dc:date>2022-08-18T12:43:41.436000000</dc:date>
    <meta:editing-duration>PT1H59M35S</meta:editing-duration>
    <meta:editing-cycles>15</meta:editing-cycles>
    <meta:generator>LibreOffice/7.2.4.1$Windows_X86_64 LibreOffice_project/27d75539669ac387bb498e35313b970b7fe9c4f9</meta:generator>
    <meta:document-statistic meta:table-count="7" meta:image-count="0" meta:object-count="0" meta:page-count="4" meta:paragraph-count="174" meta:word-count="1556" meta:character-count="11372" meta:non-whitespace-character-count="9623"/>
  </office:meta>
</office:document-meta>
</file>