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adornments="Grassetto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Bell MT" svg:font-family="'Bell MT'" style:font-family-generic="roman" style:font-pitch="variable"/>
    <style:font-face style:name="Bell MT1" svg:font-family="'Bell MT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Bell MT1" fo:font-size="12pt" officeooo:paragraph-rsid="0022d7d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Bell MT1" fo:font-size="12pt" fo:font-weight="bold" officeooo:rsid="001caf3f" officeooo:paragraph-rsid="001caf3f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Bell MT1" fo:font-size="12pt" fo:font-weight="bold" officeooo:rsid="001caf3f" officeooo:paragraph-rsid="001caf3f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Bell MT1" fo:font-size="12pt" fo:font-weight="bold" officeooo:rsid="001caf3f" officeooo:paragraph-rsid="001caf3f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Bell MT1" fo:font-size="12pt" fo:font-weight="bold" officeooo:rsid="001cefff" officeooo:paragraph-rsid="001ceff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ell MT1" fo:font-size="12pt" fo:font-weight="bold" officeooo:rsid="001e490f" officeooo:paragraph-rsid="001e490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ell MT1" fo:font-size="12pt" fo:font-weight="bold" officeooo:paragraph-rsid="002b8e9e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ell MT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ell MT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Bell MT1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Bell MT" fo:font-size="12pt" fo:font-weight="bold" officeooo:paragraph-rsid="002d9014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Bell MT" fo:font-size="12pt" fo:font-weight="bold" officeooo:paragraph-rsid="003d973b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Bell MT" fo:font-size="12pt" fo:font-weight="bold" officeooo:paragraph-rsid="004ba10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ell MT" fo:font-size="12pt" officeooo:rsid="00284276" officeooo:paragraph-rsid="0028427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Bell MT" fo:font-size="12pt" officeooo:rsid="00284276" officeooo:paragraph-rsid="0028427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Bell MT" fo:font-size="12pt" fo:font-style="italic" fo:font-weight="normal" officeooo:rsid="002b8e9e" officeooo:paragraph-rsid="002d9014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Bell MT" fo:font-size="9pt" fo:font-style="italic" fo:font-weight="normal" officeooo:rsid="002b8e9e" officeooo:paragraph-rsid="004ba106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1" fo:font-size="12pt" style:font-size-asian="12pt" style:font-size-complex="12pt"/>
    </style:style>
    <style:style style:name="P19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1" fo:font-size="12pt" officeooo:paragraph-rsid="0022d7d6" style:font-size-asian="12pt" style:font-size-complex="12pt"/>
    </style:style>
    <style:style style:name="P20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1" fo:font-size="12pt" officeooo:paragraph-rsid="002f7cbc" style:font-size-asian="12pt" style:font-size-complex="12pt"/>
    </style:style>
    <style:style style:name="P21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  <style:text-properties style:font-name="Bell MT1" fo:font-size="12pt" officeooo:paragraph-rsid="003088ca" style:font-size-asian="12pt" style:font-size-complex="12pt"/>
    </style:style>
    <style:style style:name="P22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  <style:text-properties style:font-name="Bell MT1" fo:font-size="12pt" officeooo:paragraph-rsid="0022d7d6" style:font-size-asian="12pt" style:font-size-complex="12pt"/>
    </style:style>
    <style:style style:name="P23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1" fo:font-size="12pt" officeooo:rsid="001cefff" officeooo:paragraph-rsid="0022d7d6" style:font-size-asian="12pt" style:font-size-complex="12pt"/>
    </style:style>
    <style:style style:name="P24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  <style:text-properties style:font-name="Bell MT1" fo:font-size="12pt" fo:font-style="normal" officeooo:paragraph-rsid="003088c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" fo:font-size="12pt" officeooo:paragraph-rsid="0032a4db" style:font-size-asian="12pt" style:font-size-complex="12pt"/>
    </style:style>
    <style:style style:name="P26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Bell MT" fo:font-size="12pt" fo:font-weight="bold" officeooo:paragraph-rsid="0032a4db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22d7d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269b12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31b63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32a4d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337c29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3d973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4ab8ba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3acfd2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-0.979cm" style:auto-text-indent="false">
        <style:tab-stops/>
      </style:paragraph-properties>
      <style:text-properties style:font-name="Bell MT1" fo:font-size="16pt" officeooo:paragraph-rsid="002c049c" style:font-size-asian="16pt" style:font-size-complex="16pt"/>
    </style:style>
    <style:style style:name="P36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6pt" officeooo:paragraph-rsid="003088ca" style:font-size-asian="16pt" style:font-size-complex="16pt"/>
    </style:style>
    <style:style style:name="P37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0pt" officeooo:rsid="003d973b" officeooo:paragraph-rsid="003c3104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fo:color="#000000" style:font-name="Wingdings1" fo:font-size="12pt" fo:font-weight="bold" officeooo:rsid="0023de75" officeooo:paragraph-rsid="0032a4db" style:font-name-asian="Wingdings1" style:font-size-asian="12pt" style:font-weight-asian="bold" style:font-name-complex="Wingdings1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fo:color="#000000" style:font-name="Bell MT" fo:font-size="12pt" fo:font-weight="bold" officeooo:rsid="002c049c" officeooo:paragraph-rsid="00438a26" style:font-name-asian="Wingdings1" style:font-size-asian="12pt" style:font-weight-asian="bold" style:font-name-complex="Wingdings1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fo:color="#000000" style:font-name="Bell MT1" fo:font-size="12pt" officeooo:rsid="003088ca" officeooo:paragraph-rsid="003088ca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Wingdings1" fo:font-size="12pt" officeooo:paragraph-rsid="002c049c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Wingdings1" fo:font-size="12pt" officeooo:paragraph-rsid="0032a4db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Wingdings1" fo:font-size="14pt" officeooo:paragraph-rsid="003acfd2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" fo:font-size="12pt" fo:font-weight="bold" officeooo:paragraph-rsid="00438a26" style:font-size-asian="12pt" style:font-weight-asian="bold" style:font-size-complex="12pt"/>
    </style:style>
    <style:style style:name="P4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Bell MT1" fo:font-size="12pt" officeooo:paragraph-rsid="00438a26" style:font-size-asian="12pt" style:font-size-complex="12pt"/>
    </style:style>
    <style:style style:name="P4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Bell MT" fo:font-size="10pt" fo:font-style="italic" fo:font-weight="normal" officeooo:rsid="002b8e9e" officeooo:paragraph-rsid="00438a26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Bell MT" fo:font-size="12pt" officeooo:rsid="00284276" officeooo:paragraph-rsid="00438a26" style:font-size-asian="12pt" style:font-size-complex="12pt"/>
    </style:style>
    <style:style style:name="P48" style:family="paragraph" style:parent-style-name="Standard">
      <style:paragraph-properties fo:margin-left="0.318cm" fo:margin-right="0cm" fo:text-align="center" style:justify-single-word="false" fo:text-indent="-0.318cm" style:auto-text-indent="false" style:border-line-width-top="0.026cm 0.026cm 0.026cm" style:border-line-width-bottom="0.026cm 0.026cm 0.026cm" fo:padding-left="0cm" fo:padding-right="0cm" fo:padding-top="0.035cm" fo:padding-bottom="0.035cm" fo:border-left="none" fo:border-right="none" fo:border-top="2.24pt double #000000" fo:border-bottom="2.24pt double #000000">
        <style:tab-stops>
          <style:tab-stop style:position="3.969cm"/>
        </style:tab-stops>
      </style:paragraph-properties>
      <style:text-properties style:font-name="Bell MT" fo:font-size="12pt" fo:font-style="normal" fo:font-weight="bold" officeooo:paragraph-rsid="004ba106" style:font-size-asian="12pt" style:font-style-asian="normal" style:font-weight-asian="bold" style:font-size-complex="12pt" style:font-style-complex="normal"/>
    </style:style>
    <style:style style:name="P49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Bell MT" fo:font-size="12pt" fo:font-style="italic" fo:font-weight="bold" officeooo:paragraph-rsid="004ba106" style:font-size-asian="12pt" style:font-style-asian="italic" style:font-weight-asian="bold" style:font-size-complex="12pt"/>
    </style:style>
    <style:style style:name="P5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Bell MT" fo:font-size="12pt" officeooo:paragraph-rsid="004ba106" style:font-size-asian="12pt" style:font-size-complex="12pt"/>
    </style:style>
    <style:style style:name="P5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Bell MT" fo:font-size="12pt" fo:font-style="normal" fo:font-weight="bold" officeooo:paragraph-rsid="004ba106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Bell MT" fo:font-size="12pt" officeooo:paragraph-rsid="004ba106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ell MT" fo:font-size="12pt" officeooo:paragraph-rsid="004ba106" style:font-size-asian="12pt" style:font-size-complex="12pt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style:font-name="Bell MT1" fo:font-size="12pt" fo:font-weight="bold" officeooo:rsid="001caf3f" officeooo:paragraph-rsid="001caf3f" style:font-size-asian="12pt" style:font-weight-asian="bold" style:font-size-complex="12pt"/>
    </style:style>
    <style:style style:name="P55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Bell MT" fo:font-size="12pt" fo:font-weight="normal" officeooo:rsid="002ac127" officeooo:paragraph-rsid="002c049c" style:font-name-asian="Wingdings1" style:font-size-asian="12pt" style:font-weight-asian="normal" style:font-name-complex="Wingdings1" style:font-size-complex="12pt" style:font-weight-complex="normal"/>
    </style:style>
    <style:style style:name="P5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Bell MT1" fo:font-size="12pt" fo:font-weight="normal" officeooo:paragraph-rsid="002d9014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Bell MT1" fo:font-size="12pt" fo:font-style="normal" fo:font-weight="normal" officeooo:paragraph-rsid="004ab8ba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Bell MT" fo:font-size="12pt" officeooo:paragraph-rsid="004ba106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Bell MT1" fo:font-size="12pt" officeooo:paragraph-rsid="004d9bcb" style:font-size-asian="12pt" style:font-size-complex="12pt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90f" style:font-weight-asian="bold" style:font-weight-complex="bold"/>
    </style:style>
    <style:style style:name="T4" style:family="text">
      <style:text-properties fo:font-weight="bold" officeooo:rsid="003088ca" style:font-weight-asian="bold" style:font-weight-complex="bold"/>
    </style:style>
    <style:style style:name="T5" style:family="text">
      <style:text-properties fo:font-weight="bold" officeooo:rsid="004ab8ba" style:font-weight-asian="bold" style:font-weight-complex="bold"/>
    </style:style>
    <style:style style:name="T6" style:family="text">
      <style:text-properties fo:font-weight="bold" officeooo:rsid="004d9bcb" style:font-weight-asian="bold" style:font-weight-complex="bold"/>
    </style:style>
    <style:style style:name="T7" style:family="text">
      <style:text-properties officeooo:rsid="001ceff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1e490f"/>
    </style:style>
    <style:style style:name="T10" style:family="text">
      <style:text-properties fo:color="#000000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officeooo:rsid="00269b12" style:font-name-asian="Wingdings1" style:font-size-asian="16pt" style:font-name-complex="Wingdings1" style:font-size-complex="16pt"/>
    </style:style>
    <style:style style:name="T13" style:family="text">
      <style:text-properties fo:color="#000000" style:font-name="Wingdings1" officeooo:rsid="0023de75" style:font-name-asian="Wingdings1" style:font-name-complex="Wingdings1"/>
    </style:style>
    <style:style style:name="T14" style:family="text">
      <style:text-properties fo:color="#000000" style:font-name="Wingdings1" fo:font-size="16pt" officeooo:rsid="00269b12" style:font-name-asian="Wingdings1" style:font-size-asian="16pt" style:font-name-complex="Wingdings1" style:font-size-complex="16pt"/>
    </style:style>
    <style:style style:name="T15" style:family="text">
      <style:text-properties fo:color="#000000" style:font-name="Wingdings1" fo:font-size="14pt" officeooo:rsid="0023de75" style:font-name-asian="Wingdings1" style:font-size-asian="14pt" style:font-name-complex="Wingdings1" style:font-size-complex="14pt"/>
    </style:style>
    <style:style style:name="T16" style:family="text">
      <style:text-properties fo:color="#000000" style:font-name="Wingdings1" fo:font-weight="bold" officeooo:rsid="0023de75" style:font-name-asian="Wingdings1" style:font-weight-asian="bold" style:font-name-complex="Wingdings1" style:font-weight-complex="bold"/>
    </style:style>
    <style:style style:name="T17" style:family="text">
      <style:text-properties fo:color="#000000" officeooo:rsid="0023de75" style:font-name-asian="Wingdings1" style:font-name-complex="Wingdings1"/>
    </style:style>
    <style:style style:name="T18" style:family="text">
      <style:text-properties fo:color="#000000" officeooo:rsid="00248d0c" style:font-name-asian="Wingdings1" style:font-name-complex="Wingdings1"/>
    </style:style>
    <style:style style:name="T19" style:family="text">
      <style:text-properties fo:color="#000000" style:font-name="Bell MT" officeooo:rsid="00284276" style:font-name-asian="Wingdings1" style:font-name-complex="Wingdings1"/>
    </style:style>
    <style:style style:name="T20" style:family="text">
      <style:text-properties fo:color="#000000" style:font-name="Bell MT" officeooo:rsid="0023de75" style:font-name-asian="Wingdings1" style:font-name-complex="Wingdings1"/>
    </style:style>
    <style:style style:name="T21" style:family="text">
      <style:text-properties fo:color="#000000" style:font-name="Bell MT" officeooo:rsid="002b8e9e" style:font-name-asian="Wingdings1" style:font-name-complex="Wingdings1"/>
    </style:style>
    <style:style style:name="T22" style:family="text">
      <style:text-properties fo:color="#000000" style:font-name="Bell MT" officeooo:rsid="002d9014" style:font-name-asian="Wingdings1" style:font-name-complex="Wingdings1"/>
    </style:style>
    <style:style style:name="T23" style:family="text">
      <style:text-properties fo:color="#000000" style:font-name="Bell MT" officeooo:rsid="0032a4db" style:font-name-asian="Wingdings1" style:font-name-complex="Wingdings1"/>
    </style:style>
    <style:style style:name="T24" style:family="text">
      <style:text-properties fo:color="#000000" style:font-name="Bell MT" officeooo:rsid="00337c29" style:font-name-asian="Wingdings1" style:font-name-complex="Wingdings1"/>
    </style:style>
    <style:style style:name="T25" style:family="text">
      <style:text-properties fo:color="#000000" style:font-name="Bell MT" officeooo:rsid="003acfd2" style:font-name-asian="Wingdings1" style:font-name-complex="Wingdings1"/>
    </style:style>
    <style:style style:name="T26" style:family="text">
      <style:text-properties fo:color="#000000" style:font-name="Bell MT" officeooo:rsid="004257ed" style:font-name-asian="Wingdings1" style:font-name-complex="Wingdings1"/>
    </style:style>
    <style:style style:name="T27" style:family="text">
      <style:text-properties fo:color="#000000" style:font-name="Bell MT" officeooo:rsid="00473734" style:font-name-asian="Wingdings1" style:font-name-complex="Wingdings1"/>
    </style:style>
    <style:style style:name="T28" style:family="text">
      <style:text-properties fo:color="#000000" style:font-name="Bell MT" officeooo:rsid="004ab8ba" style:font-name-asian="Wingdings1" style:font-name-complex="Wingdings1"/>
    </style:style>
    <style:style style:name="T29" style:family="text">
      <style:text-properties fo:color="#000000" style:font-name="Bell MT" officeooo:rsid="004cda36" style:font-name-asian="Wingdings1" style:font-name-complex="Wingdings1"/>
    </style:style>
    <style:style style:name="T30" style:family="text">
      <style:text-properties fo:color="#000000" style:font-name="Bell MT" officeooo:rsid="004d9bcb" style:font-name-asian="Wingdings1" style:font-name-complex="Wingdings1"/>
    </style:style>
    <style:style style:name="T31" style:family="text">
      <style:text-properties fo:color="#000000" style:font-name="Bell MT" fo:font-style="italic" officeooo:rsid="002d9014" style:font-name-asian="Wingdings1" style:font-style-asian="italic" style:font-name-complex="Wingdings1" style:font-style-complex="italic"/>
    </style:style>
    <style:style style:name="T32" style:family="text">
      <style:text-properties fo:color="#000000" style:font-name="Bell MT" fo:font-size="10pt" fo:font-style="italic" officeooo:rsid="0032a4db" style:font-name-asian="Wingdings1" style:font-size-asian="10pt" style:font-style-asian="italic" style:font-name-complex="Wingdings1" style:font-size-complex="10pt" style:font-style-complex="italic"/>
    </style:style>
    <style:style style:name="T33" style:family="text">
      <style:text-properties fo:color="#000000" style:font-name="Bell MT" fo:font-size="10pt" fo:font-style="italic" officeooo:rsid="002d9014" style:font-name-asian="Wingdings1" style:font-size-asian="10pt" style:font-style-asian="italic" style:font-name-complex="Wingdings1" style:font-size-complex="10pt" style:font-style-complex="italic"/>
    </style:style>
    <style:style style:name="T34" style:family="text">
      <style:text-properties fo:color="#000000" style:font-name="Bell MT" fo:font-size="10pt" fo:font-style="italic" officeooo:rsid="00337c29" style:font-name-asian="Wingdings1" style:font-size-asian="10pt" style:font-style-asian="italic" style:font-name-complex="Wingdings1" style:font-size-complex="10pt" style:font-style-complex="italic"/>
    </style:style>
    <style:style style:name="T35" style:family="text">
      <style:text-properties fo:color="#000000" style:font-name="Bell MT" fo:font-size="12pt" officeooo:rsid="0023de75" style:font-name-asian="Wingdings1" style:font-size-asian="12pt" style:font-name-complex="Wingdings1" style:font-size-complex="12pt"/>
    </style:style>
    <style:style style:name="T36" style:family="text">
      <style:text-properties fo:color="#000000" style:font-name="Bell MT" fo:font-size="12pt" officeooo:rsid="00284276" style:font-name-asian="Wingdings1" style:font-size-asian="12pt" style:font-name-complex="Wingdings1" style:font-size-complex="12pt"/>
    </style:style>
    <style:style style:name="T37" style:family="text">
      <style:text-properties fo:color="#000000" style:font-name="Bell MT" fo:font-weight="normal" officeooo:rsid="002ac127" style:font-name-asian="Wingdings1" style:font-weight-asian="normal" style:font-name-complex="Wingdings1" style:font-weight-complex="normal"/>
    </style:style>
    <style:style style:name="T38" style:family="text">
      <style:text-properties fo:color="#000000" style:font-name="Bell MT" fo:font-weight="normal" officeooo:rsid="002c049c" style:font-name-asian="Wingdings1" style:font-weight-asian="normal" style:font-name-complex="Wingdings1" style:font-weight-complex="normal"/>
    </style:style>
    <style:style style:name="T39" style:family="text">
      <style:text-properties fo:color="#000000" style:font-name="Bell MT" fo:font-weight="normal" officeooo:rsid="002d9014" style:font-name-asian="Wingdings1" style:font-weight-asian="normal" style:font-name-complex="Wingdings1" style:font-weight-complex="normal"/>
    </style:style>
    <style:style style:name="T40" style:family="text">
      <style:text-properties fo:color="#000000" style:font-name="Bell MT" fo:font-size="14pt" officeooo:rsid="0023de75" style:font-name-asian="Wingdings1" style:font-size-asian="14pt" style:font-name-complex="Wingdings1" style:font-size-complex="14pt"/>
    </style:style>
    <style:style style:name="T41" style:family="text">
      <style:text-properties fo:color="#000000" fo:font-style="italic" officeooo:rsid="0032a4db" style:font-name-asian="Wingdings1" style:font-style-asian="italic" style:font-name-complex="Wingdings1" style:font-style-complex="italic"/>
    </style:style>
    <style:style style:name="T42" style:family="text">
      <style:text-properties fo:color="#000000" fo:font-size="12pt" officeooo:rsid="003088ca" style:font-size-asian="12pt" style:font-size-complex="12pt"/>
    </style:style>
    <style:style style:name="T43" style:family="text">
      <style:text-properties fo:color="#000000" fo:font-style="normal" officeooo:rsid="0032a4db" style:font-name-asian="Wingdings1" style:font-style-asian="normal" style:font-name-complex="Wingdings1" style:font-style-complex="normal"/>
    </style:style>
    <style:style style:name="T44" style:family="text">
      <style:text-properties fo:color="#000000" fo:font-size="14pt" officeooo:rsid="0023de75" style:font-name-asian="Wingdings1" style:font-size-asian="14pt" style:font-name-complex="Wingdings1" style:font-size-complex="14pt"/>
    </style:style>
    <style:style style:name="T45" style:family="text">
      <style:text-properties fo:color="#000000" officeooo:rsid="004ab8b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9d70e" style:font-weight-asian="normal" style:font-weight-complex="normal"/>
    </style:style>
    <style:style style:name="T48" style:family="text">
      <style:text-properties fo:font-weight="normal" officeooo:rsid="002b8e9e" style:font-weight-asian="normal" style:font-weight-complex="normal"/>
    </style:style>
    <style:style style:name="T49" style:family="text">
      <style:text-properties fo:font-weight="normal" officeooo:rsid="002c049c" style:font-weight-asian="normal" style:font-weight-complex="normal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officeooo:rsid="0023de75"/>
    </style:style>
    <style:style style:name="T52" style:family="text">
      <style:text-properties officeooo:rsid="00248d0c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font-size="10pt" fo:font-style="italic" officeooo:rsid="0023de75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2f7cbc" style:font-size-asian="10pt" style:font-style-asian="italic" style:font-size-complex="10pt" style:font-style-complex="italic"/>
    </style:style>
    <style:style style:name="T56" style:family="text">
      <style:text-properties fo:font-size="10pt" fo:font-style="italic" fo:font-weight="normal" officeooo:rsid="002b8e9e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officeooo:rsid="0023de75" style:font-size-asian="10pt" style:font-size-complex="10pt"/>
    </style:style>
    <style:style style:name="T58" style:family="text">
      <style:text-properties officeooo:rsid="00284276"/>
    </style:style>
    <style:style style:name="T59" style:family="text">
      <style:text-properties officeooo:rsid="0029d70e"/>
    </style:style>
    <style:style style:name="T60" style:family="text">
      <style:text-properties officeooo:rsid="002f7cbc"/>
    </style:style>
    <style:style style:name="T61" style:family="text">
      <style:text-properties fo:font-style="italic" officeooo:rsid="002f7cbc" style:font-style-asian="italic" style:font-style-complex="italic"/>
    </style:style>
    <style:style style:name="T62" style:family="text">
      <style:text-properties fo:font-style="italic" fo:font-weight="normal" officeooo:rsid="002b8e9e" style:font-style-asian="italic" style:font-weight-asian="normal" style:font-style-complex="italic" style:font-weight-complex="normal"/>
    </style:style>
    <style:style style:name="T63" style:family="text">
      <style:text-properties officeooo:rsid="003088ca"/>
    </style:style>
    <style:style style:name="T64" style:family="text">
      <style:text-properties style:font-name="Wingdings1" officeooo:rsid="0031b630" style:font-name-asian="Wingdings1" style:font-name-complex="Wingdings1"/>
    </style:style>
    <style:style style:name="T65" style:family="text">
      <style:text-properties officeooo:rsid="0032a4db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31b630" style:font-size-asian="12pt" style:font-size-complex="12pt"/>
    </style:style>
    <style:style style:name="T69" style:family="text">
      <style:text-properties fo:font-size="12pt" officeooo:rsid="00248d0c" style:font-size-asian="12pt" style:font-size-complex="12pt"/>
    </style:style>
    <style:style style:name="T70" style:family="text">
      <style:text-properties fo:font-size="12pt" officeooo:rsid="003d973b" style:font-size-asian="12pt" style:font-size-complex="12pt"/>
    </style:style>
    <style:style style:name="T71" style:family="text">
      <style:text-properties fo:font-size="12pt" officeooo:rsid="0023de75" style:font-size-asian="12pt" style:font-size-complex="12pt"/>
    </style:style>
    <style:style style:name="T72" style:family="text">
      <style:text-properties fo:font-size="12pt" officeooo:rsid="002c049c" style:font-size-asian="12pt" style:font-size-complex="12pt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weight="bold" style:font-size-asian="12pt" style:font-weight-asian="bold" style:font-size-complex="12pt"/>
    </style:style>
    <style:style style:name="T75" style:family="text">
      <style:text-properties style:font-name="Bell MT1"/>
    </style:style>
    <style:style style:name="T76" style:family="text">
      <style:text-properties style:font-name="Bell MT1" fo:font-size="12pt" style:font-size-asian="12pt" style:font-size-complex="12pt"/>
    </style:style>
    <style:style style:name="T77" style:family="text">
      <style:text-properties style:font-name="Bell MT1" fo:font-size="12pt" officeooo:rsid="00284276" style:font-size-asian="12pt" style:font-size-complex="12pt"/>
    </style:style>
    <style:style style:name="T78" style:family="text">
      <style:text-properties style:font-name="Bell MT1" fo:font-weight="normal" style:font-weight-asian="normal" style:font-weight-complex="normal"/>
    </style:style>
    <style:style style:name="T79" style:family="text">
      <style:text-properties style:font-name="Bell MT1" fo:font-weight="normal" officeooo:rsid="002b8e9e" style:font-weight-asian="normal" style:font-weight-complex="normal"/>
    </style:style>
    <style:style style:name="T80" style:family="text">
      <style:text-properties officeooo:rsid="004ab8ba"/>
    </style:style>
    <style:style style:name="T81" style:family="text">
      <style:text-properties officeooo:rsid="004ba106"/>
    </style:style>
    <style:style style:name="T82" style:family="text">
      <style:text-properties officeooo:rsid="004d9bcb"/>
    </style:style>
    <style:style style:name="T8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rect text:anchor-type="paragraph" draw:z-index="0" draw:style-name="gr1" draw:text-style-name="P61" svg:width="7.411cm" svg:height="3.666cm" svg:x="0.046cm" svg:y="0.065cm"><text:p text:style-name="P60"><text:span text:style-name="T83">spazio riservato al protocollo del Comune</text:span></text:p></draw:rect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COMUNE DI SAN BENEDETTO DEL TRONTO</text:p>
      <text:p text:style-name="P5">SEDE</text:p>
      <text:p text:style-name="P8">Domanda di ASSEGNO PER NUCLEO FAMILIARE - ANNO 201<text:span text:style-name="T82">7</text:span></text:p>
      <text:p text:style-name="P10">(Art. 65 L. 448/<text:span text:style-name="T9">19</text:span>98 e successive modificazioni)</text:p>
      <text:p text:style-name="P18"/>
      <text:p text:style-name="P18">Il/la sottoscritto/a <text:span text:style-name="T1"><text:s/></text:span>_______________________________ <text:span text:style-name="T1"><text:s/>______</text:span>________________________</text:p>
      <text:p text:style-name="P20"><text:tab/><text:tab/><text:tab/><text:tab/><text:span text:style-name="T55">(cognome)<text:tab/><text:tab/><text:tab/><text:tab/><text:tab/>(nome)</text:span></text:p>
      <text:p text:style-name="P19">nato/a _________________________________ <text:span text:style-name="T65">(</text:span>______<text:span text:style-name="T65">)</text:span> il ___ /___ /_______ <text:s text:c="2"/>residente a <text:span text:style-name="T7">San </text:span></text:p>
      <text:p text:style-name="P23"/>
      <text:p text:style-name="P19"><text:span text:style-name="T7">Benedetto del Tronto</text:span><text:span text:style-name="T1"> </text:span>in Via ________________________________ n°_______ cap. __________ </text:p>
      <text:p text:style-name="P19"/>
      <text:p text:style-name="P19"><text:span text:style-name="T63">t</text:span>el<text:span text:style-name="T65">efono</text:span> _________________ e-mail _________________________________________________</text:p>
      <text:p text:style-name="P22"><text:span text:style-name="T60">codice fiscale </text:span><text:span text:style-name="T50">∟∟∟∟∟∟∟∟∟∟∟∟∟∟∟∟</text:span></text:p>
      <text:p text:style-name="P21"><text:span text:style-name="T3">chiede </text:span><text:span text:style-name="T4">per l'anno 201</text:span><text:span text:style-name="T6">7</text:span><text:span text:style-name="T4"> </text:span><text:span text:style-name="T3">la concessione dell'assegno per il nucleo familiare </text:span></text:p>
      <text:p text:style-name="P24"><text:span text:style-name="T3">(art. 65 L.</text:span><text:span text:style-name="T2"> 448/1998 e s</text:span><text:span text:style-name="T3">s.</text:span><text:span text:style-name="T2">m</text:span><text:span text:style-name="T3">m.).</text:span></text:p>
      <text:p text:style-name="P9"/>
      <text:p text:style-name="P9">A tal fine, valendosi delle disposizioni d<text:span text:style-name="T66">i cui agli artt. 46 e 47 del DPR 445/2000 “Testo Unico sulla documentazione amministrativa” e consapevole, in caso di false attestazioni e mendaci dichiarazioni delle sanzio</text:span>ni previste dall’art.76 del DPR 445/2000 e della decadenza dei benefici conseguiti, in base all’art.75 del DPR 445/2000</text:p>
      <text:p text:style-name="P6"/>
      <text:p text:style-name="P6">dichiara sotto la propria responsabilità:</text:p>
      <text:p text:style-name="P1"><text:span text:style-name="T40">- </text:span><text:s/>di essere cittadino/a <text:span text:style-name="T57">(</text:span><text:span text:style-name="T54">barrare le caselle corrispondenti ai casi che ricorrono</text:span><text:span text:style-name="T57">)</text:span>: <text:tab/></text:p>
      <text:p text:style-name="P27"><text:span text:style-name="T11"><text:tab/></text:span><text:span text:style-name="T14"></text:span> italiano/a;</text:p>
      <text:p text:style-name="P28"><text:span text:style-name="T11"><text:tab/></text:span><text:span text:style-name="T14"></text:span> comunitario/a <text:span text:style-name="T65">(del seguente Stato dell'Unione Europea _______________________);</text:span></text:p>
      <text:p text:style-name="P31"><text:span text:style-name="T14"><text:tab/></text:span><text:span text:style-name="T11"> </text:span>non comunitario/a <text:span text:style-name="T65">(del seguente Stato ____________ _______________________):</text:span></text:p>
      <text:p text:style-name="P31"><text:tab/><text:tab/><text:span text:style-name="T14"></text:span><text:span text:style-name="T11"> </text:span><text:span text:style-name="T45">rifugiato politico o titolare di protezione sussidiaria, suoi familiari e superstiti </text:span></text:p>
      <text:p text:style-name="P33"><text:span text:style-name="T11"><text:tab/><text:tab/></text:span><text:span text:style-name="T14"></text:span> <text:span text:style-name="T80">apolide, suoi familiari e superstiti</text:span></text:p>
      <text:p text:style-name="P33"><text:span text:style-name="T11"><text:tab/><text:tab/></text:span><text:span text:style-name="T14"></text:span> <text:span text:style-name="T80">titolare di permesso di soggiorno UE per soggiornanti di lungo periodo</text:span></text:p>
      <text:p text:style-name="P59"><text:span text:style-name="T11"><text:tab/><text:tab/></text:span><text:span text:style-name="T14"></text:span> <text:span text:style-name="T82"><text:s/>titolare della carta di soggiorno per familiare di cittadino UE, di durata quinquennale, o <text:tab/><text:tab/>della carta di soggiorno permanente per i familiari di cittadini europei</text:span></text:p>
      <text:p text:style-name="P33"><text:span text:style-name="T11"><text:tab/><text:tab/></text:span><text:span text:style-name="T14"></text:span> <text:span text:style-name="T80">del Marocco, Tunisia, <text:s/>Algeria, Turchia e suoi familiari, titolare del permesso di <text:tab/>soggiorno</text:span></text:p>
      <text:p text:style-name="P33"><text:span text:style-name="T14"><text:tab/><text:tab/></text:span><text:span text:style-name="T10"> </text:span><text:span text:style-name="T45">titolare del permesso unico per lavoro, familiari e superstiti </text:span></text:p>
      <text:p text:style-name="P40"/>
      <text:p text:style-name="P36"><text:span text:style-name="T42"><text:tab/></text:span><text:span text:style-name="T15"></text:span><text:span text:style-name="T10"> </text:span><text:span text:style-name="T67">che </text:span><text:span text:style-name="T68">n. </text:span><text:span text:style-name="T67">_______ figli minori di 18 anni </text:span><text:span text:style-name="T69">conviventi</text:span><text:span text:style-name="T69"><text:note text:id="ftn1" text:note-class="footnote"><text:note-citation>1</text:note-citation><text:note-body><text:p text:style-name="P37">Sono da considerarsi tali i figli minori del/della richiedente, del coniuge e i minori adottati o in affidamento preadottivo.</text:p></text:note-body></text:note></text:span><text:span text:style-name="T69"> </text:span><text:span text:style-name="T70">sono presenti nel nucleo familiare</text:span><text:span text:style-name="T69"> </text:span><text:span text:style-name="T67">dal</text:span><text:span text:style-name="T71">la data del</text:span><text:span text:style-name="T67"> ______/_____/</text:span><text:span text:style-name="T73">_________</text:span><text:span text:style-name="T74"> </text:span><text:span text:style-name="T67">al </text:span><text:span text:style-name="T73">______/_____/_________</text:span><text:span text:style-name="T74">;</text:span></text:p>
      <text:p text:style-name="P32"><text:span text:style-name="T8"><text:tab/></text:span><text:span text:style-name="T15"></text:span><text:span text:style-name="T20"> </text:span>che <text:span text:style-name="T51">per l'anno richiesto </text:span>non è stata presentata dall’altro genitore la domanda per l’ottenimento del medesimo assegno;</text:p>
      <text:p text:style-name="P35"><text:soft-page-break/><text:tab/><text:span text:style-name="T15"></text:span><text:span text:style-name="T35"> </text:span><text:span text:style-name="T67">che </text:span><text:span text:style-name="T71">per l'anno richiesto </text:span><text:span text:style-name="T67">non è stata presentata </text:span><text:span text:style-name="T72">ad altro Comune</text:span><text:span text:style-name="T67"> la domanda per l’ottenimento del medesimo assegno;</text:span></text:p>
      <text:p text:style-name="P41"><text:span text:style-name="T17"><text:tab/></text:span><text:span text:style-name="T44"></text:span><text:span text:style-name="T20"> </text:span><text:span text:style-name="T19">di </text:span><text:span text:style-name="T26">impegnarsi a </text:span><text:span text:style-name="T19">comunicare tempestivamente al Comune di San Benedetto del Tronto ogni </text:span><text:span text:style-name="T24">cambiamento riguardante le dichiarazioni rese nella presente domanda</text:span><text:span text:style-name="T19">;</text:span></text:p>
      <text:p text:style-name="P34"><text:span text:style-name="T13"><text:tab/></text:span><text:span text:style-name="T15"></text:span><text:span text:style-name="T20"> </text:span><text:span text:style-name="T21">che </text:span><text:span text:style-name="T28">l'</text:span><text:span text:style-name="T21">ISE</text:span><text:span text:style-name="T27">E</text:span><text:span text:style-name="T21"> –</text:span><text:span text:style-name="T29"> specifico per prestazioni rivolte a minorenni - </text:span><text:span text:style-name="T21">del proprio nucleo familiare </text:span><text:span text:style-name="T28">valido </text:span><text:span text:style-name="T21">per l’anno 201</text:span><text:span text:style-name="T30">7</text:span><text:span text:style-name="T28"> </text:span><text:span text:style-name="T21">è di € _____________________</text:span><text:span text:style-name="T25">;</text:span></text:p>
      <text:p text:style-name="P43"><text:span text:style-name="T18"><text:tab/></text:span><text:span text:style-name="T17"></text:span><text:span text:style-name="T35"> </text:span><text:span text:style-name="T36">di essere a conoscenza che il Comune verificherà la veridicità delle dichiarazioni sostitutive, con particolare riferimento alle dichiarazioni I.S.E.E., con l’ausilio dei sistemi informativi dell’Agenzia delle Entrate e dell’Agenzia del Territorio e avvalendosi, se necessario, della collaborazione della Guardia di Finanza, in applicazione del Protocollo d’Intesa siglato il 28/02/2007 tra l’Amministrazione comunale ed il Comando Provinciale di Ascoli Piceno della G.F., </text:span><text:span text:style-name="T76">riservandosi di segnalare eventuali difformità alla autorità competenti </text:span><text:span text:style-name="T77">e</text:span><text:span text:style-name="T76">d al contempo negare il beneficio o comunque revocarlo se già precedentemente concesso;</text:span></text:p>
      <text:p text:style-name="P29"><text:span text:style-name="T15"><text:tab/></text:span><text:span text:style-name="T20"> </text:span>di chiedere, in caso di concessione dell’assegno, che la somma sia corrisposta <text:span text:style-name="T52">mediante bonifico bancario,</text:span> <text:span text:style-name="T59">t</text:span><text:span text:style-name="T47">enuto conto di quanto disposto dal D.Lgs 231/2007 e della L 214/2011, utilizzando il </text:span><text:span text:style-name="T49">libretto postale o il conto corrente</text:span> postale/bancario n. _______________, <text:span text:style-name="T59">intestato a (</text:span><text:span text:style-name="T47">il/la richiedente deve essere intestatario/a o contestatario/a del conto corrente postale)</text:span><text:span text:style-name="T59"> ____________________ presso _____________________ ABI________ CAB _______ CIN ____ </text:span>IBAN <text:span text:style-name="T53">∟∟∟∟∟∟∟∟∟∟∟∟∟∟∟∟∟∟∟∟∟∟∟∟∟∟∟</text:span></text:p>
      <text:p text:style-name="P42"><text:span text:style-name="T17"><text:tab/></text:span><text:span text:style-name="T12"></text:span><text:span text:style-name="T20"> </text:span><text:span text:style-name="T23">che ogni comunicazione inerente la domanda può essere inviata a</text:span><text:span text:style-name="T32"> (se diverso da indirizzo di residenza):</text:span></text:p>
      <text:p text:style-name="P26"/>
      <text:p text:style-name="P25"><text:span text:style-name="T1"><text:s/></text:span>___________________________________ <text:span text:style-name="T1"><text:s text:c="6"/>______</text:span>________________________, <text:span text:style-name="T65">Via/Piazza </text:span></text:p>
      <text:p text:style-name="P25"><text:span text:style-name="T61"><text:tab/><text:tab/></text:span><text:span text:style-name="T55">(cognome)<text:tab/><text:tab/><text:tab/><text:tab/><text:tab/>(nome)</text:span></text:p>
      <text:p text:style-name="P25"><text:span text:style-name="T7">___________________</text:span><text:span text:style-name="T41"> <text:s/></text:span><text:span text:style-name="T43">n </text:span><text:span text:style-name="T41">______ </text:span><text:span text:style-name="T43">CAP</text:span><text:span text:style-name="T41"> _______ </text:span><text:span text:style-name="T43">COMUNE</text:span><text:span text:style-name="T41"> ___________________ </text:span><text:span text:style-name="T43">PROV.</text:span><text:span text:style-name="T41"> ____;</text:span></text:p>
      <text:p text:style-name="P38"/>
      <text:p text:style-name="P30"><text:span text:style-name="T16"><text:tab/></text:span><text:span text:style-name="T37">Allega</text:span><text:span text:style-name="T38"> alla presente domanda </text:span><text:span text:style-name="T39">copia di</text:span><text:span text:style-name="T38">:</text:span></text:p>
      <text:list xml:id="list1764912295" text:style-name="L1">
        <text:list-item>
          <text:p text:style-name="P55">documento d'identità in corso di validità;</text:p>
        </text:list-item>
        <text:list-item>
          <text:p text:style-name="P56"><text:span text:style-name="T22">provvedimento di affidamento preadottivo o di adozione del minore </text:span><text:span text:style-name="T31">(</text:span><text:span text:style-name="T33">se ricorre il caso</text:span><text:span text:style-name="T31">);</text:span></text:p>
        </text:list-item>
        <text:list-item>
          <text:p text:style-name="P57"><text:span text:style-name="T28">titolo di soggiorno legittimante la richiesta di beneficio</text:span><text:span text:style-name="T22"> </text:span><text:span text:style-name="T31">(</text:span><text:span text:style-name="T33">per </text:span><text:span text:style-name="T34">cittadino </text:span><text:span text:style-name="T33">non comunitario, se ricorre il caso</text:span><text:span text:style-name="T31">).</text:span></text:p>
        </text:list-item>
      </text:list>
      <text:p text:style-name="P39"><text:tab/></text:p>
      <text:p text:style-name="P44"><text:span text:style-name="T79"><text:tab/>San Benedetto del Tronto, lì ______________</text:span><text:span text:style-name="T78"><text:tab/></text:span><text:span text:style-name="T75"><text:tab/><text:tab/><text:tab/><text:tab/><text:tab/><text:tab/><text:tab/></text:span></text:p>
      <text:p text:style-name="P7"><text:tab/><text:tab/><text:tab/><text:tab/><text:tab/><text:tab/><text:tab/><text:tab/><text:tab/><text:tab/><text:tab/><text:tab/><text:tab/><text:tab/><text:tab/><text:tab/><text:tab/><text:tab/><text:tab/><text:tab/><text:span text:style-name="T64"></text:span>_______________________________</text:p>
      <text:p text:style-name="P45"><text:span text:style-name="T1"><text:tab/><text:tab/><text:tab/><text:tab/><text:tab/><text:tab/><text:tab/><text:tab/><text:tab/></text:span><text:span text:style-name="T56">(firma del dichiarante)</text:span></text:p>
      <text:p text:style-name="P46"/>
      <text:p text:style-name="P47">Informativa ai sensi dell’art. 13 della L. 196/2003 “Codice in materia di protezione dei dati personali”</text:p>
      <text:p text:style-name="P14"/>
      <text:p text:style-name="P15">Ai sensi dell’art. 13 del D.Lgs 196/2003 (Codice in materia di protezione dei dati personali) il Comune di San Benedetto del Tronto, in qualità di titolare del trattamento, La informa che:</text:p>
      <text:p text:style-name="P15">• i dati personali raccolti con l’istanza di accesso al beneficio saranno utilizzati esclusivamente per</text:p>
      <text:p text:style-name="P15">l’istruttoria,definizione ed archiviazione delle istanze di accesso al beneficio;</text:p>
      <text:p text:style-name="P15">• i dati forniti potranno essere utilizzati anche a fini di controllo, per altri trattamenti aventi <text:soft-page-break/>analoghe finalità, in area sociale;</text:p>
      <text:p text:style-name="P15">• sono autorizzati al trattamento, in qualità di incaricati, i dipendenti del settore “Innovazione, Servizi al Cittadino ed alla Persona”, ed il personale INPS;</text:p>
      <text:p text:style-name="P15">• il trattamento dei dati per le suddette finalità è realizzato attraverso modalità cartacee e/o informatizzate; </text:p>
      <text:p text:style-name="P15">• il conferimento dei dati è obbligatorio ai fini dell’ammissibilità della domanda di accesso al beneficio: il mancato conferimento dei dati personali in oggetto renderà impossibili le verifiche previste e comporterà, pertanto, l’esclusione dal procedimento;</text:p>
      <text:p text:style-name="P15">• i dati potranno essere comunicati altresì all’Agenzia delle Entrate, alla Guardia di Finanza;</text:p>
      <text:p text:style-name="P15"/>
      <text:p text:style-name="P15">La si informa inoltre che potrà avvalersi degli specifici diritti di cui all’art. 7 del DLgs 196/2003, tra cui quelli di ottenere dal titolare, anche per il tramite del responsabile o degli incaricati,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se vi è interesse, l’integrazione dei dati, di opporsi per motivi legittimi al trattamento stesso.</text:p>
      <text:p text:style-name="P15"/>
      <text:p text:style-name="P11"><text:span text:style-name="T48">San Benedetto del Tronto, lì ______________</text:span><text:span text:style-name="T46"><text:tab/></text:span><text:tab/><text:tab/><text:tab/><text:tab/><text:tab/><text:tab/><text:tab/></text:p>
      <text:p text:style-name="P11"><text:tab/><text:tab/><text:tab/><text:tab/></text:p>
      <text:p text:style-name="P12"><text:tab/><text:tab/><text:tab/><text:tab/><text:tab/><text:tab/><text:tab/><text:tab/><text:tab/><text:tab/><text:tab/><text:tab/><text:tab/><text:tab/><text:tab/><text:tab/><text:tab/><text:tab/><text:tab/><text:tab/><text:span text:style-name="T64"></text:span>_______________________________</text:p>
      <text:p text:style-name="P11"><text:span text:style-name="T58"><text:tab/><text:tab/><text:tab/><text:tab/><text:tab/><text:tab/><text:tab/><text:tab/></text:span><text:span text:style-name="T62">(</text:span><text:span text:style-name="T56">firma del dichiarante</text:span><text:span text:style-name="T62">)</text:span></text:p>
      <text:p text:style-name="P16"/>
      <text:p text:style-name="P48">Spazio riservato all’Ufficio</text:p>
      <text:p text:style-name="P49"/>
      <text:p text:style-name="P51">L’autenticità della firma della richiesta è garantita con la seguente modalità:</text:p>
      <text:list xml:id="list4199161481" text:style-name="WW8Num2">
        <text:list-header>
          <text:p text:style-name="P58"/>
          <text:p text:style-name="P58"><text:span text:style-name="T81">f</text:span>irma apposta in presenza del dipendente addetto a ricevere l’istanza che procede alla identificazione a mezzo:</text:p>
        </text:list-header>
      </text:list>
      <text:p text:style-name="P52"/>
      <text:p text:style-name="P53"><text:span text:style-name="T14"></text:span> <text:span text:style-name="T81">c</text:span>arta d’identità <text:s text:c="2"/><text:span text:style-name="T14"></text:span> <text:span text:style-name="T81">p</text:span>atente <text:s/><text:span text:style-name="T14"></text:span> <text:span text:style-name="T81">p</text:span>assaporto <text:s text:c="2"/><text:span text:style-name="T14"></text:span> <text:span text:style-name="T81">p</text:span>ermesso di soggiorno <text:s/><text:span text:style-name="T14"></text:span> <text:span text:style-name="T81">c</text:span>arta di soggiorno</text:p>
      <text:p text:style-name="P50"/>
      <text:p text:style-name="P50">n._________________ rilasci<text:span text:style-name="T81">a</text:span>to da ___________________________________________________</text:p>
      <text:p text:style-name="P50"/>
      <text:p text:style-name="P50"/>
      <text:p text:style-name="P50"><text:s text:c="67"/>Firma del funzionario che ha proceduto all’identificazione</text:p>
      <text:p text:style-name="P50"><text:s text:c="15"/></text:p>
      <text:p text:style-name="P13"><text:s text:c="70"/>______________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adornments="Grassetto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Bell MT" svg:font-family="'Bell MT'" style:font-family-generic="roman" style:font-pitch="variable"/>
    <style:font-face style:name="Bell MT1" svg:font-family="'Bell MT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Annunzi</meta:initial-creator>
    <meta:creation-date>2014-05-23T11:06:25.39</meta:creation-date>
    <dc:date>2017-04-27T14:28:15.650000000</dc:date>
    <meta:editing-duration>PT2H48M26S</meta:editing-duration>
    <meta:editing-cycles>24</meta:editing-cycles>
    <meta:generator>LibreOffice/5.3.0.3$Windows_X86_64 LibreOffice_project/7074905676c47b82bbcfbea1aeefc84afe1c50e1</meta:generator>
    <meta:printed-by>Alessandra Annunzi</meta:printed-by>
    <meta:print-date>2014-06-03T17:46:29.76</meta:print-date>
    <meta:document-statistic meta:table-count="0" meta:image-count="0" meta:object-count="0" meta:page-count="3" meta:paragraph-count="67" meta:word-count="944" meta:character-count="7154" meta:non-whitespace-character-count="5977"/>
  </office:meta>
</office:document-meta>
</file>