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00000024C126F9E8A9E65F11B.jpg" manifest:media-type="image/jpeg"/>
  <manifest:file-entry manifest:full-path="Pictures/100000000000002D00000028A3C38664413CCA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i_20_1">
      <style:table-properties style:width="23.82cm" style:page-number="auto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4.9cm"/>
    </style:style>
    <style:style style:name="Tabella1.C" style:family="table-column">
      <style:table-column-properties style:column-width="6.742cm"/>
    </style:style>
    <style:style style:name="Tabella1.D" style:family="table-column">
      <style:table-column-properties style:column-width="2.76cm"/>
    </style:style>
    <style:style style:name="Tabella1.E" style:family="table-column">
      <style:table-column-properties style:column-width="4.126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3.82cm" table:align="left" style:writing-mode="lr-tb"/>
    </style:style>
    <style:style style:name="Tabella2.A" style:family="table-column">
      <style:table-column-properties style:column-width="5.292cm"/>
    </style:style>
    <style:style style:name="Tabella2.B" style:family="table-column">
      <style:table-column-properties style:column-width="4.9cm"/>
    </style:style>
    <style:style style:name="Tabella2.C" style:family="table-column">
      <style:table-column-properties style:column-width="6.742cm"/>
    </style:style>
    <style:style style:name="Tabella2.D" style:family="table-column">
      <style:table-column-properties style:column-width="2.76cm"/>
    </style:style>
    <style:style style:name="Tabella2.E" style:family="table-column">
      <style:table-column-properties style:column-width="4.126cm"/>
    </style:style>
    <style:style style:name="Tabella2.1" style:family="table-row">
      <style:table-row-properties style:min-row-height="0.947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2.463cm" table:align="left" style:writing-mode="lr-tb"/>
    </style:style>
    <style:style style:name="Tabella3.A" style:family="table-column">
      <style:table-column-properties style:column-width="5.048cm"/>
    </style:style>
    <style:style style:name="Tabella3.B" style:family="table-column">
      <style:table-column-properties style:column-width="4.764cm"/>
    </style:style>
    <style:style style:name="Tabella3.C" style:family="table-column">
      <style:table-column-properties style:column-width="6.249cm"/>
    </style:style>
    <style:style style:name="Tabella3.D" style:family="table-column">
      <style:table-column-properties style:column-width="2.501cm"/>
    </style:style>
    <style:style style:name="Tabella3.E" style:family="table-column">
      <style:table-column-properties style:column-width="3.9cm"/>
    </style:style>
    <style:style style:name="Tabella3.1" style:family="table-row">
      <style:table-row-properties style:min-row-height="0.94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2.463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4.621cm"/>
    </style:style>
    <style:style style:name="Tabella4.C" style:family="table-column">
      <style:table-column-properties style:column-width="6.249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.9cm"/>
    </style:style>
    <style:style style:name="Tabella4.1" style:family="table-row">
      <style:table-row-properties style:min-row-height="0.94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2.463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4.621cm"/>
    </style:style>
    <style:style style:name="Tabella5.C" style:family="table-column">
      <style:table-column-properties style:column-width="6.249cm"/>
    </style:style>
    <style:style style:name="Tabella5.D" style:family="table-column">
      <style:table-column-properties style:column-width="2.501cm"/>
    </style:style>
    <style:style style:name="Tabella5.E" style:family="table-column">
      <style:table-column-properties style:column-width="3.9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2.463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4.621cm"/>
    </style:style>
    <style:style style:name="Tabella6.C" style:family="table-column">
      <style:table-column-properties style:column-width="6.249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3.9cm"/>
    </style:style>
    <style:style style:name="Tabella6.1" style:family="table-row">
      <style:table-row-properties style:min-row-height="0.94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2.463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4.621cm"/>
    </style:style>
    <style:style style:name="Tabella7.C" style:family="table-column">
      <style:table-column-properties style:column-width="6.249cm"/>
    </style:style>
    <style:style style:name="Tabella7.D" style:family="table-column">
      <style:table-column-properties style:column-width="2.501cm"/>
    </style:style>
    <style:style style:name="Tabella7.E" style:family="table-column">
      <style:table-column-properties style:column-width="3.9cm"/>
    </style:style>
    <style:style style:name="Tabella7.1" style:family="table-row">
      <style:table-row-properties style:min-row-height="0.94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22.463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4.621cm"/>
    </style:style>
    <style:style style:name="Tabella8.C" style:family="table-column">
      <style:table-column-properties style:column-width="6.249cm"/>
    </style:style>
    <style:style style:name="Tabella8.D" style:family="table-column">
      <style:table-column-properties style:column-width="2.501cm"/>
    </style:style>
    <style:style style:name="Tabella8.E" style:family="table-column">
      <style:table-column-properties style:column-width="3.9cm"/>
    </style:style>
    <style:style style:name="Tabella8.1" style:family="table-row">
      <style:table-row-properties style:min-row-height="0.947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2.463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4.621cm"/>
    </style:style>
    <style:style style:name="Tabella9.C" style:family="table-column">
      <style:table-column-properties style:column-width="6.249cm"/>
    </style:style>
    <style:style style:name="Tabella9.D" style:family="table-column">
      <style:table-column-properties style:column-width="2.501cm"/>
    </style:style>
    <style:style style:name="Tabella9.E" style:family="table-column">
      <style:table-column-properties style:column-width="3.9cm"/>
    </style:style>
    <style:style style:name="Tabella9.1" style:family="table-row">
      <style:table-row-properties style:min-row-height="0.947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22.463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4.621cm"/>
    </style:style>
    <style:style style:name="Tabella10.C" style:family="table-column">
      <style:table-column-properties style:column-width="7.133cm"/>
    </style:style>
    <style:style style:name="Tabella10.D" style:family="table-column">
      <style:table-column-properties style:column-width="1.617cm"/>
    </style:style>
    <style:style style:name="Tabella10.E" style:family="table-column">
      <style:table-column-properties style:column-width="3.9cm"/>
    </style:style>
    <style:style style:name="Tabella10.1" style:family="table-row">
      <style:table-row-properties style:min-row-height="0.947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WW8Num1">
      <style:paragraph-properties fo:line-height="0.517cm"/>
      <style:text-properties fo:color="#000000" fo:font-size="11pt" fo:letter-spacing="-0.002cm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letter-spacing="-0.012cm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9pt" fo:letter-spacing="0.007cm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fo:letter-spacing="0.007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fo:font-size="7pt" fo:letter-spacing="0.007cm" style:font-size-asian="7pt" style:font-size-complex="7pt"/>
    </style:style>
    <style:style style:name="P9" style:family="paragraph" style:parent-style-name="Standard">
      <style:text-properties fo:color="#000000" fo:letter-spacing="0.005cm"/>
    </style:style>
    <style:style style:name="P10" style:family="paragraph" style:parent-style-name="Standard">
      <style:paragraph-properties fo:text-align="center" style:justify-single-word="false"/>
      <style:text-properties fo:color="#000000" fo:letter-spacing="-0.002cm"/>
    </style:style>
    <style:style style:name="P11" style:family="paragraph" style:parent-style-name="Standard">
      <style:text-properties fo:color="#000000" fo:letter-spacing="-0.004cm"/>
    </style:style>
    <style:style style:name="P12" style:family="paragraph" style:parent-style-name="Standard">
      <style:text-properties fo:color="#000000" fo:letter-spacing="0.002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347cm"/>
    </style:style>
    <style:style style:name="P16" style:family="paragraph" style:parent-style-name="Standard">
      <style:paragraph-properties fo:text-align="center" style:justify-single-word="false"/>
      <style:text-properties fo:font-size="7pt" fo:letter-spacing="0.007cm" fo:font-style="italic" style:font-size-asian="7pt" style:font-style-asian="italic" style:font-size-complex="7pt" style:font-style-complex="italic"/>
    </style:style>
    <style:style style:name="P17" style:family="paragraph" style:parent-style-name="Standard">
      <style:text-properties fo:font-variant="small-caps" fo:color="#000000" fo:font-size="12pt" fo:letter-spacing="-0.009cm" style:font-size-asian="12pt" style:font-size-complex="12pt"/>
    </style:style>
    <style:style style:name="P18" style:family="paragraph" style:parent-style-name="Standard"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master-page-name="Standard">
      <style:paragraph-properties fo:margin-top="1.792cm" fo:margin-bottom="0cm" loext:contextual-spacing="false" fo:text-align="center" style:justify-single-word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.145cm" fo:margin-bottom="0cm" loext:contextual-spacing="false" fo:text-align="center" style:justify-single-word="false"/>
      <style:text-properties fo:color="#000000" fo:font-size="18pt" fo:letter-spacing="-0.002cm" style:font-size-asian="18pt" style:font-size-complex="18pt"/>
    </style:style>
    <style:style style:name="P22" style:family="paragraph" style:parent-style-name="Standard">
      <style:paragraph-properties fo:margin-top="0.085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864cm" fo:margin-bottom="0cm" loext:contextual-spacing="false" fo:line-height="0.517cm"/>
      <style:text-properties fo:color="#000000" fo:font-size="11pt" fo:letter-spacing="-0.002cm" style:font-size-asian="11pt" style:font-size-complex="11pt"/>
    </style:style>
    <style:style style:name="P24" style:family="paragraph" style:parent-style-name="Standard" style:list-style-name="WW8Num1">
      <style:paragraph-properties fo:margin-left="1.974cm" fo:margin-right="0.108cm" fo:line-height="0.517cm" fo:text-indent="-0.635cm" style:auto-text-indent="false"/>
    </style:style>
    <style:style style:name="P25" style:family="paragraph" style:parent-style-name="Standard" style:list-style-name="WW8Num1">
      <style:paragraph-properties fo:margin-left="1.974cm" fo:margin-right="2.438cm" fo:line-height="0.517cm" fo:text-indent="-0.635cm" style:auto-text-indent="false"/>
      <style:text-properties fo:color="#000000" fo:font-size="11pt" fo:letter-spacing="-0.002cm" style:font-size-asian="11pt" style:font-size-complex="11pt"/>
    </style:style>
    <style:style style:name="P26" style:family="paragraph" style:parent-style-name="Standard">
      <style:paragraph-properties fo:margin-top="0.855cm" fo:margin-bottom="0cm" loext:contextual-spacing="false" fo:line-height="0.517cm"/>
      <style:text-properties fo:color="#000000" fo:font-size="11pt" fo:letter-spacing="-0.005cm" style:font-size-asian="11pt" style:font-size-complex="11pt"/>
    </style:style>
    <style:style style:name="P27" style:family="paragraph" style:parent-style-name="Standard">
      <style:paragraph-properties fo:margin-left="1.228cm" fo:margin-right="0cm" fo:line-height="0.517cm" fo:text-indent="0cm" style:auto-text-indent="false"/>
    </style:style>
    <style:style style:name="P28" style:family="paragraph" style:parent-style-name="Standard">
      <style:paragraph-properties fo:margin-left="3.861cm" fo:margin-right="20.172cm" fo:text-indent="0cm" style:auto-text-indent="false"/>
      <style:text-properties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762cm" fo:margin-right="0.78cm" fo:line-height="0.347cm" fo:text-align="center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top="0cm" fo:margin-bottom="0.508cm" loext:contextual-spacing="false" fo:line-height="0.002cm"/>
      <style:text-properties fo:font-size="1pt" style:font-size-asian="1pt" style:font-name-complex="Times New Roman" style:font-size-complex="1pt"/>
    </style:style>
    <style:style style:name="P31" style:family="paragraph" style:parent-style-name="Standard">
      <style:paragraph-properties fo:margin-left="10.405cm" fo:margin-right="0cm" fo:text-indent="0cm" style:auto-text-indent="false"/>
      <style:text-properties fo:font-variant="small-caps" fo:color="#000000" fo:font-size="12pt" fo:letter-spacing="-0.009cm" style:font-size-asian="12pt" style:font-name-complex="Times New Roman" style:font-size-complex="12pt"/>
    </style:style>
    <style:style style:name="P32" style:family="paragraph" style:parent-style-name="Standard">
      <style:paragraph-properties fo:margin-left="10.405cm" fo:margin-right="0cm" fo:text-indent="0cm" style:auto-text-indent="false"/>
      <style:text-properties fo:font-variant="small-caps" fo:color="#000000" fo:font-size="12pt" fo:letter-spacing="-0.009cm" style:font-size-asian="12pt" style:font-size-complex="12pt"/>
    </style:style>
    <style:style style:name="P33" style:family="paragraph" style:parent-style-name="Standard">
      <style:paragraph-properties fo:margin-left="0cm" fo:margin-right="1.219cm" fo:text-indent="0cm" style:auto-text-indent="false"/>
    </style:style>
    <style:style style:name="P34" style:family="paragraph" style:parent-style-name="Standard">
      <style:paragraph-properties fo:margin-left="0cm" fo:margin-right="1.219cm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1.219cm" fo:text-indent="0cm" style:auto-text-indent="false"/>
      <style:text-properties fo:color="#000000" fo:letter-spacing="0.002cm"/>
    </style:style>
    <style:style style:name="P36" style:family="paragraph" style:parent-style-name="Standard">
      <style:paragraph-properties fo:margin-left="0cm" fo:margin-right="1.219cm" fo:text-indent="0cm" style:auto-text-indent="false"/>
      <style:text-properties fo:color="#000000" fo:font-size="9pt" fo:letter-spacing="0.002cm" style:font-size-asian="9pt" style:font-size-complex="9pt"/>
    </style:style>
    <style:style style:name="P37" style:family="paragraph" style:parent-style-name="Standard">
      <style:paragraph-properties fo:margin-left="0.034cm" fo:margin-right="0cm" fo:margin-top="0.72cm" fo:margin-bottom="0cm" loext:contextual-spacing="false" fo:text-indent="0cm" style:auto-text-indent="false"/>
      <style:text-properties fo:font-variant="small-caps" fo:color="#444a24" fo:font-size="8pt" fo:letter-spacing="0.004cm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top="0cm" fo:margin-bottom="0.898cm" loext:contextual-spacing="false" fo:line-height="0.002cm"/>
      <style:text-properties fo:font-size="1pt" style:font-size-asian="1pt" style:font-name-complex="Times New Roman" style:font-size-complex="1pt"/>
    </style:style>
    <style:style style:name="P39" style:family="paragraph" style:parent-style-name="Standard">
      <style:paragraph-properties fo:margin-top="0cm" fo:margin-bottom="0.898cm" loext:contextual-spacing="false" fo:line-height="0.002cm">
        <style:tab-stops>
          <style:tab-stop style:position="2.037cm"/>
        </style:tab-stops>
      </style:paragraph-properties>
      <style:text-properties fo:font-size="1pt" style:font-size-asian="1pt" style:font-name-complex="Times New Roman" style:font-size-complex="1pt"/>
    </style:style>
    <style:style style:name="P40" style:family="paragraph" style:parent-style-name="Standard">
      <style:paragraph-properties fo:margin-top="0.711cm" fo:margin-bottom="0cm" loext:contextual-spacing="false"/>
      <style:text-properties fo:font-variant="small-caps" fo:color="#000000" fo:font-size="12pt" fo:letter-spacing="-0.009cm" style:font-size-asian="12pt" style:font-name-complex="Times New Roman" style:font-size-complex="12pt"/>
    </style:style>
    <style:style style:name="P41" style:family="paragraph" style:parent-style-name="Standard">
      <style:paragraph-properties fo:margin-top="0.711cm" fo:margin-bottom="0cm" loext:contextual-spacing="false">
        <style:tab-stops>
          <style:tab-stop style:position="9.895cm"/>
        </style:tab-stops>
      </style:paragraph-properties>
      <style:text-properties fo:font-variant="small-caps" fo:color="#000000" fo:font-size="12pt" fo:letter-spacing="-0.009cm" style:font-size-asian="12pt" style:font-size-complex="12pt"/>
    </style:style>
    <style:style style:name="P42" style:family="paragraph" style:parent-style-name="Standard">
      <style:paragraph-properties fo:margin-left="16.434cm" fo:margin-right="0cm" fo:line-height="0.347cm" fo:text-align="center" style:justify-single-word="false" fo:text-indent="0cm" style:auto-text-indent="false"/>
    </style:style>
    <style:style style:name="P43" style:family="paragraph" style:parent-style-name="Standard">
      <style:paragraph-properties fo:margin-top="0cm" fo:margin-bottom="0.593cm" loext:contextual-spacing="false" fo:line-height="0.002cm"/>
      <style:text-properties fo:font-variant="small-caps" fo:color="#000000" fo:font-size="12pt" fo:letter-spacing="-0.009cm" style:font-size-asian="12pt" style:font-size-complex="12pt"/>
    </style:style>
    <style:style style:name="P44" style:family="paragraph" style:parent-style-name="Standard">
      <style:paragraph-properties fo:margin-left="15.3cm" fo:margin-right="0cm" fo:line-height="0.347cm" fo:text-align="center" style:justify-single-word="false" fo:text-indent="0cm" style:auto-text-indent="false"/>
    </style:style>
    <style:style style:name="P45" style:family="paragraph" style:parent-style-name="Standard">
      <style:paragraph-properties fo:margin-left="15.3cm" fo:margin-right="0cm" fo:line-height="0.347cm" fo:text-align="center" style:justify-single-word="false" fo:text-indent="0cm" style:auto-text-indent="false" fo:break-before="page"/>
    </style:style>
    <style:style style:name="P46" style:family="paragraph" style:parent-style-name="Standard">
      <style:paragraph-properties fo:margin-left="3.861cm" fo:margin-right="20.172cm" fo:text-indent="-3.861cm" style:auto-text-indent="fals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12.954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48" style:family="paragraph" style:parent-style-name="Standard">
      <style:paragraph-properties fo:margin-left="12.88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49" style:family="paragraph" style:parent-style-name="Standard">
      <style:paragraph-properties fo:margin-left="12.827cm" fo:margin-right="0cm" fo:line-height="0.347cm" fo:text-align="center" style:justify-single-word="false" fo:text-indent="0cm" style:auto-text-indent="false"/>
      <style:text-properties fo:color="#810002" fo:font-size="8pt" fo:letter-spacing="-0.011cm" style:font-size-asian="8pt" style:font-size-complex="8pt"/>
    </style:style>
    <style:style style:name="P50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P52" style:family="paragraph" style:parent-style-name="Standard">
      <style:paragraph-properties fo:margin-left="3.861cm" fo:margin-right="20.172cm" fo:text-indent="-3.611cm" style:auto-text-indent="false"/>
      <style:text-properties fo:font-size="12pt" style:font-size-asian="12pt" style:font-name-complex="Times New Roman" style:font-size-complex="12pt"/>
    </style:style>
    <style:style style:name="P53" style:family="paragraph" style:parent-style-name="Header">
      <style:paragraph-properties fo:text-align="center" style:justify-single-word="false">
        <style:tab-stops/>
      </style:paragraph-properties>
    </style:style>
    <style:style style:name="P54" style:family="paragraph" style:parent-style-name="Header">
      <style:paragraph-properties fo:text-align="center" style:justify-single-word="false">
        <style:tab-stops/>
      </style:paragraph-properties>
      <style:text-properties fo:font-variant="small-caps" fo:letter-spacing="0.044cm" fo:font-weight="bold" style:font-weight-asian="bold"/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9pt" fo:letter-spacing="0.044cm" style:font-size-asian="9pt" style:font-size-complex="9pt"/>
    </style:style>
    <style:style style:name="P56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8pt" fo:letter-spacing="0.044cm" style:font-size-asian="8pt" style:font-size-complex="8pt"/>
    </style:style>
    <style:style style:name="P57" style:family="paragraph" style:parent-style-name="Header">
      <style:paragraph-properties fo:margin-left="0cm" fo:margin-right="0.635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Footer">
      <style:text-properties fo:color="#810002" fo:font-size="8pt" fo:letter-spacing="-0.009cm" style:font-size-asian="8pt" style:font-size-complex="8pt"/>
    </style:style>
    <style:style style:name="T1" style:family="text">
      <style:text-properties fo:color="#000000" fo:font-size="18pt" fo:letter-spacing="-0.002cm" style:font-size-asian="18pt" style:font-size-complex="18pt"/>
    </style:style>
    <style:style style:name="T2" style:family="text">
      <style:text-properties fo:color="#000000" fo:font-size="13pt" fo:letter-spacing="-0.004cm" style:font-size-asian="13pt" style:font-size-complex="13pt"/>
    </style:style>
    <style:style style:name="T3" style:family="text">
      <style:text-properties fo:color="#000000" fo:font-size="11pt" fo:letter-spacing="-0.002cm" style:font-size-asian="11pt" style:font-size-complex="11pt"/>
    </style:style>
    <style:style style:name="T4" style:family="text">
      <style:text-properties fo:color="#000000" fo:font-size="11pt" fo:letter-spacing="-0.005cm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etter-spacing="0.007cm" style:font-size-asian="7pt" style:font-size-complex="7pt"/>
    </style:style>
    <style:style style:name="T7" style:family="text">
      <style:text-properties fo:color="#000000" fo:font-size="7pt" fo:letter-spacing="0.007cm" style:font-name-asian="Arial" style:font-size-asian="7pt" style:font-size-complex="7pt"/>
    </style:style>
    <style:style style:name="T8" style:family="text">
      <style:text-properties fo:color="#000000" fo:font-size="9pt" fo:letter-spacing="0.007cm" style:font-size-asian="9pt" style:font-size-complex="9pt"/>
    </style:style>
    <style:style style:name="T9" style:family="text">
      <style:text-properties fo:color="#000000" fo:letter-spacing="0.002cm"/>
    </style:style>
    <style:style style:name="T10" style:family="text">
      <style:text-properties fo:color="#000000" fo:letter-spacing="-0.002cm"/>
    </style:style>
    <style:style style:name="T11" style:family="text">
      <style:text-properties fo:color="#000000" style:font-name="Calibri" style:font-name-complex="Calibri" fo:background-color="#ffffff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color="#444a24" fo:font-size="14pt" fo:letter-spacing="-0.002cm" fo:font-weight="bold" style:font-size-asian="14pt" style:font-weight-asian="bold" style:font-size-complex="14pt" style:font-weight-complex="bold"/>
    </style:style>
    <style:style style:name="T17" style:family="text">
      <style:text-properties fo:color="#444a24" fo:font-size="11pt" fo:letter-spacing="-0.002cm" fo:font-weight="bold" style:font-size-asian="11pt" style:font-weight-asian="bold" style:font-size-complex="11pt" style:font-weight-complex="bold"/>
    </style:style>
    <style:style style:name="T18" style:family="text">
      <style:text-properties fo:font-size="7pt" fo:letter-spacing="0.007cm" fo:font-style="italic" style:font-size-asian="7pt" style:font-style-asian="italic" style:font-size-complex="7pt" style:font-style-complex="italic"/>
    </style:style>
    <style:style style:name="T19" style:family="text">
      <style:text-properties fo:font-variant="small-caps" fo:letter-spacing="0.044cm" fo:font-weight="bold" style:font-weight-asian="bold"/>
    </style:style>
    <style:style style:name="T20" style:family="text">
      <style:text-properties fo:font-variant="small-caps" fo:font-size="9pt" fo:letter-spacing="0.044cm" style:font-size-asian="9pt" style:font-size-complex="9pt"/>
    </style:style>
    <style:style style:name="T21" style:family="text">
      <style:text-properties fo:font-variant="small-caps" fo:font-size="8pt" fo:letter-spacing="0.044cm" style:font-size-asian="8pt" style:font-size-complex="8pt"/>
    </style:style>
    <style:style style:name="T22" style:family="text">
      <style:text-properties fo:background-color="#ffff00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9pt" style:font-size-asian="9pt" style:font-name-complex="Calibri" style:font-size-complex="9pt"/>
    </style:style>
    <style:style style:name="T25" style:family="text">
      <style:text-properties fo:color="#810002" fo:font-size="8pt" fo:letter-spacing="-0.009cm" style:font-size-asian="8pt" style:font-size-complex="8pt"/>
    </style:style>
    <style:style style:name="T26" style:family="text">
      <style:text-properties fo:color="#810002" fo:font-size="8pt" fo:letter-spacing="-0.011cm" style:font-size-asian="8pt" style:font-size-complex="8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LENCO INCARICHI DI AMMINISTRAZIONE IN SOCIETA' PARTECIPATE</text:p>
      <text:p text:style-name="P3">CONFERITI DA SOCI PUBBLICI</text:p>
      <text:p text:style-name="P21">Ai sensi dell’art. 1 Comma 735 Legge n. 296 del 27.12.2006</text:p>
      <text:p text:style-name="P22"><text:span text:style-name="T2">Pubblicazione Compensi percepiti nel <text:s/>2° semestre 2016</text:span></text:p>
      <text:p text:style-name="P23">II presente elenco: </text:p>
      <text:list xml:id="list3912759435192746315" text:style-name="WW8Num1">
        <text:list-item>
          <text:p text:style-name="P24"><text:span text:style-name="T3">viene pubblicato contestualmente pubblicato sul sito internet del Comune all'indirizzo: </text:span><text:a xlink:type="simple" xlink:href="http://www.comunesbt.it/Engine/RAServePG.php/P/297310010114" text:style-name="Internet_20_link" text:visited-style-name="Visited_20_Internet_20_Link"><text:span text:style-name="Internet_20_link"><text:span text:style-name="T12">http://www.comunesbt.it/Engine/RAServePG.php/P/297310010114</text:span></text:span></text:a></text:p>
        </text:list-item>
        <text:list-item>
          <text:p text:style-name="P25">è soggetto ad aggiornamento semestrale;</text:p>
        </text:list-item>
        <text:list-item>
          <text:p text:style-name="P4">rimane pubblicato all'albo pretorio per la durata di 6 mesi dalla data di pubblicazione salvo integrazioni e/o aggiornamenti;</text:p>
        </text:list-item>
      </text:list>
      <text:p text:style-name="P26">Nota bene:</text:p>
      <text:p text:style-name="P27"><text:span text:style-name="T3">In ottemperanza a quanto previsto dalla legge finanziaria 2007 (L 296 del 27.12.2006) art. 1 comma 735 vengono pubblicati sul sito internet </text:span><text:span text:style-name="T5">dell'ente e nell'Albo Pretorio il presente elenco che contiene i dati relativi ai compensi percepiti per gli incarichi di amministratore conferiti dal Comune di San Benedetto del Tronto nelle società di cui detiene quote di partecipazione.</text:span></text:p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p text:style-name="Standard"><text:span text:style-name="T16">Azienda Multi Servizi Spa</text:span></text:p>
          </table:table-cell>
          <table:covered-table-cell/>
          <table:covered-table-cell/>
          <table:covered-table-cell/>
          <table:table-cell table:style-name="Tabella1.E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">Amministratori</text:p>
          </table:table-cell>
          <table:table-cell table:style-name="Tabella1.A1" office:value-type="string">
            <text:p text:style-name="P5">Carica</text:p>
          </table:table-cell>
          <table:table-cell table:style-name="Tabella1.A1" office:value-type="string">
            <text:p text:style-name="P1">Nominato da …. il ……</text:p>
          </table:table-cell>
          <table:table-cell table:style-name="Tabella1.E1" table:number-columns-spanned="2" office:value-type="string">
            <text:p text:style-name="P1">Compenso Mensile Lordo € 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De Berardinis Roberto</text:p>
          </table:table-cell>
          <table:table-cell table:style-name="Tabella1.A1" office:value-type="string">
            <text:p text:style-name="P29">Presidente </text:p>
          </table:table-cell>
          <table:table-cell table:style-name="Tabella1.A1" office:value-type="string">
            <text:p text:style-name="P6">Assemblea Ordinaria <text:s/>il 09/05/2013</text:p>
          </table:table-cell>
          <table:table-cell table:style-name="Tabella1.E1" table:number-columns-spanned="2" office:value-type="string">
            <text:p text:style-name="P8">300,00 Rimborso Spese Forfettario Mensile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9">Pulcini Elvano</text:p>
          </table:table-cell>
          <table:table-cell table:style-name="Tabella1.A1" office:value-type="string">
            <text:p text:style-name="P10">Consigliere</text:p>
          </table:table-cell>
          <table:table-cell table:style-name="Tabella1.A1" office:value-type="string">
            <text:p text:style-name="P6">Assemblea Ordinaria <text:s/>il 09/05/2013</text:p>
          </table:table-cell>
          <table:table-cell table:style-name="Tabella1.E1" table:number-columns-spanned="2" office:value-type="string">
            <text:p text:style-name="P14"><text:span text:style-name="T6">0,00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">Rinaldi Anna Maria</text:p>
          </table:table-cell>
          <table:table-cell table:style-name="Tabella1.A1" office:value-type="string">
            <text:p text:style-name="P10">Consigliere</text:p>
          </table:table-cell>
          <table:table-cell table:style-name="Tabella1.A1" office:value-type="string">
            <text:p text:style-name="P6">Assemblea Ordinaria <text:s/>il 11/03/2014</text:p>
          </table:table-cell>
          <table:table-cell table:style-name="Tabella1.E1" table:number-columns-spanned="2" office:value-type="string">
            <text:p text:style-name="P8">0,00</text:p>
          </table:table-cell>
          <table:covered-table-cell/>
        </table:table-row>
        <table:table-row table:style-name="Tabella1.1">
          <table:table-cell table:style-name="Tabella1.E1" table:number-columns-spanned="5" office:value-type="string">
            <text:p text:style-name="P14"><text:span text:style-name="T6">Si precisa che l’intero Consiglio di Amministrazione della società è composto da Dirigenti e Direttori dell’amministrazione comunale </text:span><text:span text:style-name="T18">(come da disposizioni D.L.95/2012 art.4 co.4-5) . 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table:number-columns-spanned="4" office:value-type="string">
            <text:p text:style-name="P18">C.I.I.P. <text:s/>Spa</text:p>
          </table:table-cell>
          <table:covered-table-cell/>
          <table:covered-table-cell/>
          <table:covered-table-cell/>
          <table:table-cell table:style-name="Tabella2.E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">Amministratori</text:p>
          </table:table-cell>
          <table:table-cell table:style-name="Tabella2.A1" office:value-type="string">
            <text:p text:style-name="P5">Carica</text:p>
          </table:table-cell>
          <table:table-cell table:style-name="Tabella2.A1" office:value-type="string">
            <text:p text:style-name="P1">Nominato da …. il ……</text:p>
          </table:table-cell>
          <table:table-cell table:style-name="Tabella2.E1" table:number-columns-spanned="2" office:value-type="string">
            <text:p text:style-name="P1">Compenso Lordo € 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">Alati <text:s/>Giacinto</text:p>
          </table:table-cell>
          <table:table-cell table:style-name="Tabella2.A1" office:value-type="string">
            <text:p text:style-name="P29">Presidente </text:p>
          </table:table-cell>
          <table:table-cell table:style-name="Tabella2.A1" office:value-type="string">
            <text:p text:style-name="P14"><text:span text:style-name="T8">Assemblea Ordinaria <text:s/>il 25/07/2016</text:span></text:p>
          </table:table-cell>
          <table:table-cell table:style-name="Tabella2.E1" table:number-columns-spanned="2" office:value-type="string">
            <text:p text:style-name="P8">2.631,88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Canala Angelo</text:p>
          </table:table-cell>
          <table:table-cell table:style-name="Tabella2.A1" office:value-type="string">
            <text:p text:style-name="P10">Consigliere</text:p>
          </table:table-cell>
          <table:table-cell table:style-name="Tabella2.A1" office:value-type="string">
            <text:p text:style-name="P14"><text:span text:style-name="T8">Assemblea Ordinaria <text:s/>il 25/07/2016</text:span></text:p>
          </table:table-cell>
          <table:table-cell table:style-name="Tabella2.E1" table:number-columns-spanned="2" office:value-type="string">
            <text:p text:style-name="P8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3"><text:span text:style-name="T9">Giorgi Arnaldo <text:s text:c="58"/></text:span></text:p>
          </table:table-cell>
          <table:table-cell table:style-name="Tabella2.A1" office:value-type="string">
            <text:p text:style-name="P10">Consigliere</text:p>
          </table:table-cell>
          <table:table-cell table:style-name="Tabella2.A1" office:value-type="string">
            <text:p text:style-name="P14"><text:span text:style-name="T8">Assemblea Ordinaria <text:s/>il 25/07/2016</text:span></text:p>
          </table:table-cell>
          <table:table-cell table:style-name="Tabella2.E1" table:number-columns-spanned="2" office:value-type="string">
            <text:p text:style-name="P8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5">Capriotti Alessandro</text:p>
          </table:table-cell>
          <table:table-cell table:style-name="Tabella2.A1" office:value-type="string">
            <text:p text:style-name="P10">Consigliere</text:p>
          </table:table-cell>
          <table:table-cell table:style-name="Tabella2.A1" office:value-type="string">
            <text:p text:style-name="P14"><text:span text:style-name="T8">Assemblea Ordinaria <text:s/>il 25/07/2016</text:span></text:p>
          </table:table-cell>
          <table:table-cell table:style-name="Tabella2.E1" table:number-columns-spanned="2" office:value-type="string">
            <text:p text:style-name="P8">1.394,43 (mensili Lordi)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4">Milani Cesare</text:p>
          </table:table-cell>
          <table:table-cell table:style-name="Tabella2.A1" office:value-type="string">
            <text:p text:style-name="P10">Consigliere</text:p>
          </table:table-cell>
          <table:table-cell table:style-name="Tabella2.A1" office:value-type="string">
            <text:p text:style-name="P14"><text:span text:style-name="T8">Assemblea Ordinaria <text:s/>il 25/07/2016</text:span></text:p>
          </table:table-cell>
          <table:table-cell table:style-name="Tabella2.E1" table:number-columns-spanned="2" office:value-type="string">
            <text:p text:style-name="P8">1.394,43 (mensili Lordi)</text:p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/>
      <text:p text:style-name="P37"/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table:number-columns-spanned="4" office:value-type="string">
            <text:p text:style-name="P18">Picenambiente <text:s/>Spa</text:p>
          </table:table-cell>
          <table:covered-table-cell/>
          <table:covered-table-cell/>
          <table:covered-table-cell/>
          <table:table-cell table:style-name="Tabella3.E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">Amministratori</text:p>
          </table:table-cell>
          <table:table-cell table:style-name="Tabella3.A1" office:value-type="string">
            <text:p text:style-name="P5">Carica</text:p>
          </table:table-cell>
          <table:table-cell table:style-name="Tabella3.A1" office:value-type="string">
            <text:p text:style-name="P1">Nominato da …. il ……</text:p>
          </table:table-cell>
          <table:table-cell table:style-name="Tabella3.E1" table:number-columns-spanned="2" office:value-type="string">
            <text:p text:style-name="P1">Compenso Annuo Lordo € 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">Talamonti Catia</text:p>
          </table:table-cell>
          <table:table-cell table:style-name="Tabella3.A1" office:value-type="string">
            <text:p text:style-name="P29">Presidente </text:p>
          </table:table-cell>
          <table:table-cell table:style-name="Tabella3.A1" office:value-type="string">
            <text:p text:style-name="P6">Assemblea Ordinaria <text:s/>il 06/05/2016</text:p>
          </table:table-cell>
          <table:table-cell table:style-name="Tabella3.E1" table:number-columns-spanned="2" office:value-type="string">
            <text:p text:style-name="P8">12.500,00 + 360,00 Rimborso Spese Forfettario Mensil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35">Spinozzi Edoardo</text:p>
          </table:table-cell>
          <table:table-cell table:style-name="Tabella3.A1" office:value-type="string">
            <text:p text:style-name="P10">Consigliere</text:p>
          </table:table-cell>
          <table:table-cell table:style-name="Tabella3.A1" office:value-type="string">
            <text:p text:style-name="P6">Assemblea Ordinaria <text:s/>il 06/05/2016</text:p>
          </table:table-cell>
          <table:table-cell table:style-name="Tabella3.E1" table:number-columns-spanned="2" office:value-type="string">
            <text:p text:style-name="P8">270,00 Rimborso Spese Forfettario Mensile </text:p>
            <text:p text:style-name="P14"><text:span text:style-name="T6">+150,00 Gettone seduta CDA</text:span></text:p>
          </table:table-cell>
          <table:covered-table-cell/>
        </table:table-row>
        <table:table-row table:style-name="Tabella3.1">
          <table:table-cell table:style-name="Tabella3.E1" table:number-columns-spanned="5" office:value-type="string">
            <text:p text:style-name="P14"><text:span text:style-name="T6">Si precisa che il Presidente della società è </text:span><text:span text:style-name="T18">Dirigente dell’amministrazione comunale (come da disposizioni D.L.95/2012 art.4 co.4-5) . </text:span></text:p>
            <text:p text:style-name="P16">Il suo compenso lordo annuo viene riversato al Comune di San Benedetto del Tronto</text:p>
          </table:table-cell>
          <table:covered-table-cell/>
          <table:covered-table-cell/>
          <table:covered-table-cell/>
          <table:covered-table-cell/>
        </table:table-row>
      </table:table>
      <text:p text:style-name="P38">ààà</text:p>
      <text:p text:style-name="P38">jjjjjj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table:number-columns-spanned="4" office:value-type="string">
            <text:p text:style-name="P18">Start <text:s/>Spa</text:p>
          </table:table-cell>
          <table:covered-table-cell/>
          <table:covered-table-cell/>
          <table:covered-table-cell/>
          <table:table-cell table:style-name="Tabella4.E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">Amministratori</text:p>
          </table:table-cell>
          <table:table-cell table:style-name="Tabella4.A1" office:value-type="string">
            <text:p text:style-name="P5">Carica</text:p>
          </table:table-cell>
          <table:table-cell table:style-name="Tabella4.A1" office:value-type="string">
            <text:p text:style-name="P1">Nominato da …. il ……</text:p>
          </table:table-cell>
          <table:table-cell table:style-name="Tabella4.E1" table:number-columns-spanned="2" office:value-type="string">
            <text:p text:style-name="P1">Compenso Lordo € 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">Merli Luigi</text:p>
          </table:table-cell>
          <table:table-cell table:style-name="Tabella4.A1" office:value-type="string">
            <text:p text:style-name="P29">Presidente </text:p>
          </table:table-cell>
          <table:table-cell table:style-name="Tabella4.A1" office:value-type="string">
            <text:p text:style-name="P6">Assemblea Ordinaria <text:s/>il 27/05/2016</text:p>
          </table:table-cell>
          <table:table-cell table:style-name="Tabella4.E1" table:number-columns-spanned="2" office:value-type="string">
            <text:p text:style-name="P8">1.950,00 <text:s/>(mensili Lordi)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3">Marcucci Luca</text:p>
          </table:table-cell>
          <table:table-cell table:style-name="Tabella4.A1" office:value-type="string">
            <text:p text:style-name="P10">Consigliere </text:p>
          </table:table-cell>
          <table:table-cell table:style-name="Tabella4.A1" office:value-type="string">
            <text:p text:style-name="P6">Assemblea Ordinaria <text:s/>il 27/05/2016</text:p>
          </table:table-cell>
          <table:table-cell table:style-name="Tabella4.E1" table:number-columns-spanned="2" office:value-type="string">
            <text:p text:style-name="P8">1.590,00 <text:s/>(mensili Lordi)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5">Straccia Davide</text:p>
          </table:table-cell>
          <table:table-cell table:style-name="Tabella4.A1" office:value-type="string">
            <text:p text:style-name="P10">Consigliere</text:p>
          </table:table-cell>
          <table:table-cell table:style-name="Tabella4.A1" office:value-type="string">
            <text:p text:style-name="P6">Assemblea Ordinaria <text:s/>il 16/12/2014</text:p>
          </table:table-cell>
          <table:table-cell table:style-name="Tabella4.E1" table:number-columns-spanned="2" office:value-type="string">
            <text:p text:style-name="P8">1.590,00 <text:s/>(mensili Lordi)</text:p>
          </table:table-cell>
          <table:covered-table-cell/>
        </table:table-row>
      </table:table>
      <text:p text:style-name="P39"><text:tab/></text:p>
      <text:p text:style-name="P39"><text:tab/>N</text:p>
      <text:p text:style-name="P39"/>
      <text:p text:style-name="P39"/>
      <text:p text:style-name="P40"/>
      <text:p text:style-name="P41"><text:tab/></text:p>
      <text:p text:style-name="P4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18">Consorzio Universitario Piceno</text:p>
          </table:table-cell>
          <table:covered-table-cell/>
          <table:covered-table-cell/>
          <table:covered-table-cell/>
          <table:table-cell table:style-name="Tabella5.E1" office:value-type="string">
            <text:p text:style-name="P13"/>
          </table:table-cell>
        </table:table-row>
        <text:soft-page-break/>
        <table:table-row table:style-name="Tabella5.1">
          <table:table-cell table:style-name="Tabella5.A1" office:value-type="string">
            <text:p text:style-name="P1">Amministratori</text:p>
          </table:table-cell>
          <table:table-cell table:style-name="Tabella5.A1" office:value-type="string">
            <text:p text:style-name="P5">Carica</text:p>
          </table:table-cell>
          <table:table-cell table:style-name="Tabella5.A1" office:value-type="string">
            <text:p text:style-name="P1">Nominato da …. il ……</text:p>
          </table:table-cell>
          <table:table-cell table:style-name="Tabella5.E1" table:number-columns-spanned="2" office:value-type="string">
            <text:p text:style-name="P1">Compenso Annuo Lordo € 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2">Buonfigli Achille</text:p>
          </table:table-cell>
          <table:table-cell table:style-name="Tabella5.A1" office:value-type="string">
            <text:p text:style-name="P29">Presidente </text:p>
          </table:table-cell>
          <table:table-cell table:style-name="Tabella5.A1" office:value-type="string">
            <text:p text:style-name="P6">Assemblea Ordinaria <text:s/>il 26/09/2013</text:p>
          </table:table-cell>
          <table:table-cell table:style-name="Tabella5.E1" table:number-columns-spanned="2" office:value-type="string">
            <text:p text:style-name="P8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35">Rizzoli Alfredo</text:p>
          </table:table-cell>
          <table:table-cell table:style-name="Tabella5.A1" office:value-type="string">
            <text:p text:style-name="P10">Vice Presidente</text:p>
          </table:table-cell>
          <table:table-cell table:style-name="Tabella5.A1" office:value-type="string">
            <text:p text:style-name="P14"><text:span text:style-name="T8">Assemblea Ordinaria <text:s/>il 09/10/2014</text:span></text:p>
          </table:table-cell>
          <table:table-cell table:style-name="Tabella5.E1" table:number-columns-spanned="2" office:value-type="string">
            <text:p text:style-name="P8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35">Forlini Alberto</text:p>
          </table:table-cell>
          <table:table-cell table:style-name="Tabella5.A1" office:value-type="string">
            <text:p text:style-name="P10">Consigliere</text:p>
          </table:table-cell>
          <table:table-cell table:style-name="Tabella5.A1" office:value-type="string">
            <text:p text:style-name="P6">Assemblea Ordinaria <text:s/>il 26/09/2013</text:p>
          </table:table-cell>
          <table:table-cell table:style-name="Tabella5.E1" table:number-columns-spanned="2" office:value-type="string">
            <text:p text:style-name="P8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35">Massi Claudio</text:p>
          </table:table-cell>
          <table:table-cell table:style-name="Tabella5.A1" office:value-type="string">
            <text:p text:style-name="P10">Consigliere</text:p>
          </table:table-cell>
          <table:table-cell table:style-name="Tabella5.A1" office:value-type="string">
            <text:p text:style-name="P6">Assemblea Ordinaria <text:s/>il 26/09/2013</text:p>
          </table:table-cell>
          <table:table-cell table:style-name="Tabella5.E1" table:number-columns-spanned="2" office:value-type="string">
            <text:p text:style-name="P8">0,00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35">Mandozzi Emidio</text:p>
          </table:table-cell>
          <table:table-cell table:style-name="Tabella5.A1" office:value-type="string">
            <text:p text:style-name="P10">Consigliere</text:p>
          </table:table-cell>
          <table:table-cell table:style-name="Tabella5.A1" office:value-type="string">
            <text:p text:style-name="P6">Assemblea Ordinaria <text:s/>il 09/10/2014</text:p>
          </table:table-cell>
          <table:table-cell table:style-name="Tabella5.E1" table:number-columns-spanned="2" office:value-type="string">
            <text:p text:style-name="P8">0,00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table:number-columns-spanned="4" office:value-type="string">
            <text:p text:style-name="P18">A.A.T.O. n.5 Marche Sud Ascoli Piceno</text:p>
          </table:table-cell>
          <table:covered-table-cell/>
          <table:covered-table-cell/>
          <table:covered-table-cell/>
          <table:table-cell table:style-name="Tabella6.E1" office:value-type="string">
            <text:p text:style-name="P13"/>
          </table:table-cell>
        </table:table-row>
        <text:soft-page-break/>
        <table:table-row table:style-name="Tabella6.1">
          <table:table-cell table:style-name="Tabella6.A1" office:value-type="string">
            <text:p text:style-name="P1">Amministratori</text:p>
          </table:table-cell>
          <table:table-cell table:style-name="Tabella6.A1" office:value-type="string">
            <text:p text:style-name="P5">Carica</text:p>
          </table:table-cell>
          <table:table-cell table:style-name="Tabella6.A1" office:value-type="string">
            <text:p text:style-name="P1">Nominato da …. il ……</text:p>
          </table:table-cell>
          <table:table-cell table:style-name="Tabella6.E1" table:number-columns-spanned="2" office:value-type="string">
            <text:p text:style-name="P1">Compenso Annuo Lordo € 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">Stracci Stefano</text:p>
          </table:table-cell>
          <table:table-cell table:style-name="Tabella6.A1" office:value-type="string">
            <text:p text:style-name="P29">Presidente 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Crisanti Antonio</text:p>
          </table:table-cell>
          <table:table-cell table:style-name="Tabella6.A1" office:value-type="string">
            <text:p text:style-name="P10">Vice Presidente 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Apera Giuseppe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Carboni Gabriele</text:p>
          </table:table-cell>
          <table:table-cell table:style-name="Tabella6.A1" office:value-type="string">
            <text:p text:style-name="P14"><text:span text:style-name="T10">Consigliere</text:span>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Ciaffaroni Domenic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Fioravanti Giampier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Gregori Leopold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Marconi Luigi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Nunzi Sergi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Perla Angel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6">Assemblea Ordinaria <text:s/>il 30.05.2012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Sebastiani Pietro</text:p>
          </table:table-cell>
          <table:table-cell table:style-name="Tabella6.A1" office:value-type="string">
            <text:p text:style-name="P10">Consigliere</text:p>
          </table:table-cell>
          <table:table-cell table:style-name="Tabella6.A1" office:value-type="string">
            <text:p text:style-name="P14"><text:span text:style-name="T8">Assemblea Ordinaria <text:s/>il 30.05.2012</text:span>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Standard"><text:span text:style-name="T16">Piceno Consind </text:span><text:span text:style-name="T17">(Consorzio Industrializzazione Valli Tronto Aso e Tesino)</text:span></text:p>
          </table:table-cell>
          <table:covered-table-cell/>
          <table:covered-table-cell/>
          <table:covered-table-cell/>
          <table:table-cell table:style-name="Tabella6.E1" office:value-type="string">
            <text:p text:style-name="P13"/>
          </table:table-cell>
        </table:table-row>
        <text:soft-page-break/>
        <table:table-row table:style-name="Tabella6.1">
          <table:table-cell table:style-name="Tabella6.A1" office:value-type="string">
            <text:p text:style-name="P1">Amministratori</text:p>
          </table:table-cell>
          <table:table-cell table:style-name="Tabella6.A1" office:value-type="string">
            <text:p text:style-name="P5">Carica</text:p>
          </table:table-cell>
          <table:table-cell table:style-name="Tabella6.A1" office:value-type="string">
            <text:p text:style-name="P1">Nominato da …. il ……</text:p>
          </table:table-cell>
          <table:table-cell table:style-name="Tabella6.E1" table:number-columns-spanned="2" office:value-type="string">
            <text:p text:style-name="P1">Compenso Annuo Lordo € 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">Procaccini Domenico</text:p>
          </table:table-cell>
          <table:table-cell table:style-name="Tabella6.A1" office:value-type="string">
            <text:p text:style-name="P29">Presidente </text:p>
          </table:table-cell>
          <table:table-cell table:style-name="Tabella6.A1" office:value-type="string">
            <text:p text:style-name="P6">Assemblea Ordinaria <text:s/>il 30/05/2016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Fabiani Sergio</text:p>
          </table:table-cell>
          <table:table-cell table:style-name="Tabella6.A1" office:value-type="string">
            <text:p text:style-name="P10">Vice Presidente </text:p>
          </table:table-cell>
          <table:table-cell table:style-name="Tabella6.A1" office:value-type="string">
            <text:p text:style-name="P6">Assemblea Ordinaria <text:s/>il 30/05/2016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De Laurentis Lorenzo</text:p>
          </table:table-cell>
          <table:table-cell table:style-name="Tabella6.A1" office:value-type="string">
            <text:p text:style-name="P10">Componente Comitato Direttivo</text:p>
          </table:table-cell>
          <table:table-cell table:style-name="Tabella6.A1" office:value-type="string">
            <text:p text:style-name="P6">Assemblea Ordinaria <text:s/>il 30/05/2016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Felicioni Luigino</text:p>
          </table:table-cell>
          <table:table-cell table:style-name="Tabella6.A1" office:value-type="string">
            <text:p text:style-name="P10">Componente Comitato Direttivo</text:p>
          </table:table-cell>
          <table:table-cell table:style-name="Tabella6.A1" office:value-type="string">
            <text:p text:style-name="P6">Assemblea Ordinaria <text:s/>il 30/05/2016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5">Viscione Francesco</text:p>
          </table:table-cell>
          <table:table-cell table:style-name="Tabella6.A1" office:value-type="string">
            <text:p text:style-name="P10">Componente Comitato Direttivo</text:p>
          </table:table-cell>
          <table:table-cell table:style-name="Tabella6.A1" office:value-type="string">
            <text:p text:style-name="P6">Assemblea Ordinaria <text:s/>il 30/05/2016</text:p>
          </table:table-cell>
          <table:table-cell table:style-name="Tabella6.E1" table:number-columns-spanned="2" office:value-type="string">
            <text:p text:style-name="P8">0,00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Piunti Nicolino</text:p>
          </table:table-cell>
          <table:table-cell table:style-name="Tabella6.A1" office:value-type="string">
            <text:p text:style-name="P10">Membro Consiglio Generale</text:p>
          </table:table-cell>
          <table:table-cell table:style-name="Tabella6.A1" office:value-type="string">
            <text:p text:style-name="P14"><text:span text:style-name="T8">Delibera CC n. 46 del 30/06/2016</text:span></text:p>
          </table:table-cell>
          <table:table-cell table:style-name="Tabella6.E1" table:number-columns-spanned="2" office:value-type="string">
            <text:p text:style-name="P14"><text:span text:style-name="T6">50,00 Gettone seduta Cons.Generale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36">Calvaresi Marco</text:p>
          </table:table-cell>
          <table:table-cell table:style-name="Tabella6.A1" office:value-type="string">
            <text:p text:style-name="P10">Membro Consiglio Generale</text:p>
          </table:table-cell>
          <table:table-cell table:style-name="Tabella6.A1" office:value-type="string">
            <text:p text:style-name="P6">Delibera CC n. 46 del 30/06/2016</text:p>
          </table:table-cell>
          <table:table-cell table:style-name="Tabella6.E1" table:number-columns-spanned="2" office:value-type="string">
            <text:p text:style-name="P8">50,00 Gettone seduta Cons.Generale</text:p>
          </table:table-cell>
          <table:covered-table-cell/>
        </table:table-row>
        <table:table-row table:style-name="Tabella6.1">
          <table:table-cell table:style-name="Tabella6.E1" table:number-columns-spanned="5" office:value-type="string">
            <text:p text:style-name="P14"><text:span text:style-name="T11">I compensi per i nuovi amministratori sono in corso di definizione.</text:span><text:span text:style-name="apple-converted-space"><text:span text:style-name="T11"> 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4" office:value-type="string">
            <text:p text:style-name="Standard"><text:span text:style-name="T16">Consorzio per l’Istituto Musicale “A.Vivaldi” </text:span><text:span text:style-name="T8">In scioglimento anticipato dal 31.12.2015</text:span></text:p>
          </table:table-cell>
          <table:covered-table-cell/>
          <table:covered-table-cell/>
          <table:covered-table-cell/>
          <table:table-cell table:style-name="Tabella7.E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">Amministratori</text:p>
          </table:table-cell>
          <table:table-cell table:style-name="Tabella7.A1" office:value-type="string">
            <text:p text:style-name="P5">Carica</text:p>
          </table:table-cell>
          <table:table-cell table:style-name="Tabella7.A1" office:value-type="string">
            <text:p text:style-name="P1">Nominato da …. il ……</text:p>
          </table:table-cell>
          <table:table-cell table:style-name="Tabella7.E1" table:number-columns-spanned="2" office:value-type="string">
            <text:p text:style-name="P14"><text:span text:style-name="T15">Compenso Annuo Lordo € </text:span></text:p>
          </table:table-cell>
          <table:covered-table-cell/>
        </table:table-row>
        <text:soft-page-break/>
        <table:table-row table:style-name="Tabella7.1">
          <table:table-cell table:style-name="Tabella7.A1" office:value-type="string">
            <text:p text:style-name="P2">Rosati Antonio </text:p>
          </table:table-cell>
          <table:table-cell table:style-name="Tabella7.A1" office:value-type="string">
            <text:p text:style-name="P29">Liquidatore</text:p>
          </table:table-cell>
          <table:table-cell table:style-name="Tabella7.A1" office:value-type="string">
            <text:p text:style-name="P6">Assemblea del 05.01.2016</text:p>
          </table:table-cell>
          <table:table-cell table:style-name="Tabella7.E1" table:number-columns-spanned="2" office:value-type="string">
            <text:p text:style-name="P8">300,00 Rimborso Spese Forfettario Mensile</text:p>
          </table:table-cell>
          <table:covered-table-cell/>
        </table:table-row>
        <table:table-row table:style-name="Tabella7.1">
          <table:table-cell table:style-name="Tabella7.E1" table:number-columns-spanned="5" office:value-type="string">
            <text:p text:style-name="P14"><text:span text:style-name="T6">Si precisa che il Liquidatore <text:s/>è </text:span><text:span text:style-name="T18">Dirigente dell’amministrazione comunale (come da disposizioni D.L.95/2012 art.4 co.4-5)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4" office:value-type="string">
            <text:p text:style-name="P18">Centro Agro Alimentare Piceno Soc.Cons.p.a.</text:p>
          </table:table-cell>
          <table:covered-table-cell/>
          <table:covered-table-cell/>
          <table:covered-table-cell/>
          <table:table-cell table:style-name="Tabella8.E1" office:value-type="string">
            <text:p text:style-name="P13"/>
          </table:table-cell>
        </table:table-row>
        <table:table-row table:style-name="Tabella8.1">
          <table:table-cell table:style-name="Tabella8.A1" office:value-type="string">
            <text:p text:style-name="P1">Amministratori</text:p>
          </table:table-cell>
          <table:table-cell table:style-name="Tabella8.A1" office:value-type="string">
            <text:p text:style-name="P5">Carica</text:p>
          </table:table-cell>
          <table:table-cell table:style-name="Tabella8.A1" office:value-type="string">
            <text:p text:style-name="P1">Nominato da …. il ……</text:p>
          </table:table-cell>
          <table:table-cell table:style-name="Tabella8.E1" table:number-columns-spanned="2" office:value-type="string">
            <text:p text:style-name="P1">Compenso Annuo Lordo € </text:p>
          </table:table-cell>
          <table:covered-table-cell/>
        </table:table-row>
        <text:soft-page-break/>
        <table:table-row table:style-name="Tabella8.1">
          <table:table-cell table:style-name="Tabella8.A1" office:value-type="string">
            <text:p text:style-name="P2">Cardola Luca </text:p>
          </table:table-cell>
          <table:table-cell table:style-name="Tabella8.A1" office:value-type="string">
            <text:p text:style-name="P29">Presidente </text:p>
          </table:table-cell>
          <table:table-cell table:style-name="Tabella8.A1" office:value-type="string">
            <text:p text:style-name="P6">Assemblea Ordinaria <text:s/>il 23.05.2014</text:p>
          </table:table-cell>
          <table:table-cell table:style-name="Tabella8.E1" table:number-columns-spanned="2" office:value-type="string">
            <text:p text:style-name="P8">19.440,00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35">Micozzi Gabriele</text:p>
          </table:table-cell>
          <table:table-cell table:style-name="Tabella8.A1" office:value-type="string">
            <text:p text:style-name="P10">Vice Presidente</text:p>
          </table:table-cell>
          <table:table-cell table:style-name="Tabella8.A1" office:value-type="string">
            <text:p text:style-name="P6">Assemblea Ordinaria <text:s/>il 23.05.2014</text:p>
          </table:table-cell>
          <table:table-cell table:style-name="Tabella8.E1" table:number-columns-spanned="2" office:value-type="string">
            <text:p text:style-name="P8">9.720,00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35">Senesi Valeria</text:p>
          </table:table-cell>
          <table:table-cell table:style-name="Tabella8.A1" office:value-type="string">
            <text:p text:style-name="P10">Amministratore Delegato</text:p>
          </table:table-cell>
          <table:table-cell table:style-name="Tabella8.A1" office:value-type="string">
            <text:p text:style-name="P6">Assemblea Ordinaria <text:s/>il 23.05.2014</text:p>
          </table:table-cell>
          <table:table-cell table:style-name="Tabella8.E1" table:number-columns-spanned="2" office:value-type="string">
            <text:p text:style-name="P8">20.412,00 + 5.000,00 compenso di risultato</text:p>
          </table:table-cell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4" office:value-type="string">
            <text:p text:style-name="Standard"><text:span text:style-name="T16">Consorzio Turistico Riviera delle Palme Soc.Cons. a r.l. </text:span><text:span text:style-name="T8">In liquidazione dal 18.02.2015</text:span></text:p>
          </table:table-cell>
          <table:covered-table-cell/>
          <table:covered-table-cell/>
          <table:covered-table-cell/>
          <table:table-cell table:style-name="Tabella9.E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">Amministratori</text:p>
          </table:table-cell>
          <table:table-cell table:style-name="Tabella9.A1" office:value-type="string">
            <text:p text:style-name="P5">Carica</text:p>
          </table:table-cell>
          <table:table-cell table:style-name="Tabella9.A1" office:value-type="string">
            <text:p text:style-name="P1">Nominato da …. il ……</text:p>
          </table:table-cell>
          <table:table-cell table:style-name="Tabella9.E1" table:number-columns-spanned="2" office:value-type="string">
            <text:p text:style-name="P1">Compenso Annuo Lordo € </text:p>
          </table:table-cell>
          <table:covered-table-cell/>
        </table:table-row>
        <text:soft-page-break/>
        <table:table-row table:style-name="Tabella9.1">
          <table:table-cell table:style-name="Tabella9.A1" office:value-type="string">
            <text:p text:style-name="P19">Rosati Antonio</text:p>
          </table:table-cell>
          <table:table-cell table:style-name="Tabella9.A1" office:value-type="string">
            <text:p text:style-name="P29">Liquidatore</text:p>
          </table:table-cell>
          <table:table-cell table:style-name="Tabella9.A1" office:value-type="string">
            <text:p text:style-name="P6">Assemblea del 18.02.2015</text:p>
          </table:table-cell>
          <table:table-cell table:style-name="Tabella9.E1" table:number-columns-spanned="2" office:value-type="string">
            <text:p text:style-name="P8">0,00</text:p>
          </table:table-cell>
          <table:covered-table-cell/>
        </table:table-row>
        <table:table-row table:style-name="Tabella9.1">
          <table:table-cell table:style-name="Tabella9.E1" table:number-columns-spanned="5" office:value-type="string">
            <text:p text:style-name="P14"><text:span text:style-name="T6">Si precisa che il Liquidatore della società è </text:span><text:span text:style-name="T18">Dirigente dell’amministrazione comunale (come da disposizioni D.L.95/2012 art.4 co.4-5) 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4" office:value-type="string">
            <text:p text:style-name="P18">Consorzio del Bacino Imbrifero del Fiume Tronto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13"/>
          </table:table-cell>
        </table:table-row>
        <table:table-row table:style-name="Tabella10.1">
          <table:table-cell table:style-name="Tabella10.A1" office:value-type="string">
            <text:p text:style-name="P1">Amministratori</text:p>
          </table:table-cell>
          <table:table-cell table:style-name="Tabella10.A1" office:value-type="string">
            <text:p text:style-name="P5">Carica</text:p>
          </table:table-cell>
          <table:table-cell table:style-name="Tabella10.A1" office:value-type="string">
            <text:p text:style-name="P1">Nominato da …. il ……</text:p>
          </table:table-cell>
          <table:table-cell table:style-name="Tabella10.E1" table:number-columns-spanned="2" office:value-type="string">
            <text:p text:style-name="P1">Compenso Mensile Lordo € 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Standard"><text:span text:style-name="T23">Contisciani Luigi <text:s text:c="10"/></text:span><text:span text:style-name="T24"><text:s/></text:span></text:p>
          </table:table-cell>
          <table:table-cell table:style-name="Tabella10.A1" office:value-type="string">
            <text:p text:style-name="P29">Presidente </text:p>
          </table:table-cell>
          <table:table-cell table:style-name="Tabella10.A1" office:value-type="string">
            <text:p text:style-name="P6">Assemblea Generale <text:s/>il 16/01/2015</text:p>
            <text:p text:style-name="P6">Consiglio Comunale Del.n. 60 del 31.07.2014</text:p>
          </table:table-cell>
          <table:table-cell table:style-name="Tabella10.E1" table:number-columns-spanned="2" office:value-type="string">
            <text:p text:style-name="P8">1.385,15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Celani Giovanni</text:p>
          </table:table-cell>
          <table:table-cell table:style-name="Tabella10.A1" office:value-type="string">
            <text:p text:style-name="P10">Vice Presidente</text:p>
          </table:table-cell>
          <table:table-cell table:style-name="Tabella10.A1" office:value-type="string">
            <text:p text:style-name="P7"/>
            <text:p text:style-name="P6">Assemblea Generale <text:s/>il 18/11/2011</text:p>
            <text:p text:style-name="P6"/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Bertoni Gianni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Cameli Monica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Girolami Alfredo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Orsini Luciano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Sabatini Edoardo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Stazi Sabrina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Tilli Nicolino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Assemblea Generale <text:s/>il 18/11/2011</text:p>
          </table:table-cell>
          <table:table-cell table:style-name="Tabella10.E1" table:number-columns-spanned="2" office:value-type="string">
            <text:p text:style-name="P8">220,23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Mazzocchi Alessandra</text:p>
          </table:table-cell>
          <table:table-cell table:style-name="Tabella10.A1" office:value-type="string">
            <text:p text:style-name="P10">Consigliere</text:p>
          </table:table-cell>
          <table:table-cell table:style-name="Tabella10.A1" office:value-type="string">
            <text:p text:style-name="P6">Consiglio Comunale Del.n. 60 del 31.07.2014</text:p>
          </table:table-cell>
          <table:table-cell table:style-name="Tabella10.E1" table:number-columns-spanned="2" office:value-type="string">
            <text:p text:style-name="P14"><text:span text:style-name="T6">36,89 gettone per seduta Ass.Generale</text:span>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Giobbi Roberto</text:p>
          </table:table-cell>
          <table:table-cell table:style-name="Tabella10.A1" office:value-type="string">
            <text:p text:style-name="P10">Membro Assemblea Generale </text:p>
          </table:table-cell>
          <table:table-cell table:style-name="Tabella10.A1" office:value-type="string">
            <text:p text:style-name="P7"/>
            <text:p text:style-name="P6">Consiglio Comunale Del.n. 60 del 31.07.2014</text:p>
            <text:p text:style-name="P14"><text:soft-page-break/></text:p>
          </table:table-cell>
          <table:table-cell table:style-name="Tabella10.E1" table:number-columns-spanned="2" office:value-type="string">
            <text:p text:style-name="P8">36,89 gettone per seduta Ass.Generale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9">Muzi Stefano</text:p>
          </table:table-cell>
          <table:table-cell table:style-name="Tabella10.A1" office:value-type="string">
            <text:p text:style-name="P10">Membro Assemblea Generale </text:p>
          </table:table-cell>
          <table:table-cell table:style-name="Tabella10.A1" office:value-type="string">
            <text:p text:style-name="P7"/>
            <text:p text:style-name="P6">Consiglio Comunale Del.n. 60 del 31.07.2014</text:p>
            <text:p text:style-name="P14"/>
          </table:table-cell>
          <table:table-cell table:style-name="Tabella10.E1" table:number-columns-spanned="2" office:value-type="string">
            <text:p text:style-name="P8">36,89 gettone per seduta Ass.Generale</text:p>
          </table:table-cell>
          <table:covered-table-cell/>
        </table:table-row>
        <table:table-row table:style-name="Tabella10.1">
          <table:table-cell table:style-name="Tabella10.E1" table:number-columns-spanned="5" office:value-type="string">
            <text:p text:style-name="P8">Si precisa che tutti i rappresentanti dell’Ente sono stati <text:s/>designati dal comune con Deliberazione del Consiglio Comunale n. 60 del 31.07.2014.</text:p>
            <text:p text:style-name="P8">Successivamente in seno all’Assemblea Generale si è proceduto all’elezione del presidente,</text:p>
            <text:p text:style-name="P14"><text:span text:style-name="T7"><text:s/></text:span><text:span text:style-name="T6">individuato nella persona di <text:s/>Contisciani Luigi - <text:s/>rappresentante del Comune di San Benedetto del Tron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8pt" fo:letter-spacing="-0.002cm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apple-converted-space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font-variant="small-caps" fo:letter-spacing="0.044cm"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9pt" fo:letter-spacing="0.044cm" style:font-size-asian="9pt" style:font-size-complex="9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variant="small-caps" fo:font-size="8pt" fo:letter-spacing="0.044cm" style:font-size-asian="8pt" style:font-size-complex="8pt"/>
    </style:style>
    <style:style style:name="MP5" style:family="paragraph" style:parent-style-name="Standard">
      <style:paragraph-properties fo:margin-left="3.861cm" fo:margin-right="20.172cm" fo:text-indent="-3.861cm" style:auto-text-indent="false"/>
      <style:text-properties fo:font-size="12pt" style:font-size-asian="12pt" style:font-name-complex="Times New Roman" style:font-size-complex="12pt"/>
    </style:style>
    <style:style style:name="MP6" style:family="paragraph" style:parent-style-name="Standard">
      <style:paragraph-properties fo:margin-left="12.954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P7" style:family="paragraph" style:parent-style-name="Standard">
      <style:paragraph-properties fo:margin-left="12.88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P8" style:family="paragraph" style:parent-style-name="Standard">
      <style:paragraph-properties fo:margin-left="12.827cm" fo:margin-right="0cm" fo:line-height="0.347cm" fo:text-align="center" style:justify-single-word="false" fo:text-indent="0cm" style:auto-text-indent="false"/>
      <style:text-properties fo:color="#810002" fo:font-size="8pt" fo:letter-spacing="-0.011cm" style:font-size-asian="8pt" style:font-size-complex="8pt"/>
    </style:style>
    <style:style style:name="MP9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12.767cm" fo:margin-right="0cm" fo:line-height="0.347cm" fo:text-align="center" style:justify-single-word="false" fo:text-indent="0cm" style:auto-text-indent="false"/>
      <style:text-properties fo:color="#810002" fo:font-size="8pt" fo:letter-spacing="-0.009cm" style:font-size-asian="8pt" style:font-size-complex="8pt"/>
    </style:style>
    <style:style style:name="MP11" style:family="paragraph" style:parent-style-name="Footer">
      <style:text-properties fo:color="#810002" fo:font-size="8pt" fo:letter-spacing="-0.009cm" style:font-size-asian="8pt" style:font-size-complex="8pt"/>
    </style:style>
    <style:style style:name="MP12" style:family="paragraph" style:parent-style-name="Header">
      <style:paragraph-properties fo:margin-left="0cm" fo:margin-right="0.635cm" fo:text-align="center" style:justify-single-word="false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3.861cm" fo:margin-right="20.172cm" fo:text-indent="-3.611cm" style:auto-text-indent="false"/>
      <style:text-properties fo:font-size="12pt" style:font-size-asian="12pt" style:font-name-complex="Times New Roman" style:font-size-complex="12pt"/>
    </style:style>
    <style:style style:name="MT1" style:family="text">
      <style:text-properties fo:color="#810002" fo:font-size="8pt" fo:letter-spacing="-0.009cm" style:font-size-asian="8pt" style:font-size-complex="8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751cm" fo:margin-bottom="1.27cm" fo:margin-left="2.041cm" fo:margin-right="2.04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108cm" fo:margin-left="1.579cm" fo:margin-right="1.57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527cm" fo:margin-top="0.4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7.789cm" svg:height="2.307cm" draw:z-index="1"><draw:image xlink:href="Pictures/10000000000007C00000024C126F9E8A9E65F11B.jpg" xlink:type="simple" xlink:show="embed" xlink:actuate="onLoad"/></draw:frame></text:p>
        <text:p text:style-name="MP2">Settore Affari ed Organi Istituzionali</text:p>
        <text:p text:style-name="MP3">Servizio Segreteria Generale, Contratti e Società Partecipate</text:p>
        <text:p text:style-name="MP4">Ufficio società controllate e Partecipate</text:p>
        <text:p text:style-name="MP4"/>
      </style:header>
      <style:footer>
        <text:p text:style-name="MP5"><draw:frame draw:style-name="Mfr1" draw:name="Immagine1" text:anchor-type="as-char" svg:width="1.572cm" svg:height="1.404cm" draw:z-index="0"><draw:image xlink:href="Pictures/100000000000002D00000028A3C38664413CCABB.jpg" xlink:type="simple" xlink:show="embed" xlink:actuate="onLoad"/></draw:frame></text:p>
        <text:p text:style-name="MP6">Settore Affari ed Organi Istituzionali</text:p>
        <text:p text:style-name="MP7">Servizio Segreteria Generale, Contratti e Società Partecipate</text:p>
        <text:p text:style-name="MP8">Ufficio Società Controllate e Partecipate</text:p>
        <text:p text:style-name="MP9"><text:span text:style-name="MT1">Aggiornato al: 09.01.2017</text:span></text:p>
        <text:p text:style-name="MP10"/>
        <text:p text:style-name="MP11"/>
      </style:footer>
    </style:master-page>
    <style:master-page style:name="Converti_20_1" style:display-name="Converti 1" style:page-layout-name="Mpm2">
      <style:header>
        <text:p text:style-name="MP12"><draw:frame draw:style-name="Mfr2" draw:name="Cornice1" text:anchor-type="paragraph" svg:y="0.002cm" draw:z-index="27"><draw:text-box fo:min-height="0.058cm" fo:min-width="0cm"><text:p text:style-name="Header"><text:span text:style-name="Page_20_Number"><text:page-number text:select-page="current">14</text:page-number></text:span></text:p></draw:text-box></draw:frame><draw:frame draw:style-name="Mfr1" draw:name="Immagine4" text:anchor-type="as-char" svg:width="7.789cm" svg:height="2.307cm" draw:z-index="40"><draw:image xlink:href="Pictures/10000000000007C00000024C126F9E8A9E65F11B.jpg" xlink:type="simple" xlink:show="embed" xlink:actuate="onLoad"/></draw:frame></text:p>
        <text:p text:style-name="MP2">Settore Affari ed Organi Istituzionali</text:p>
        <text:p text:style-name="MP3">Servizio Segreteria Generale, Contratti e Società Partecipate</text:p>
        <text:p text:style-name="MP4">Ufficio società controllate e Partecipate</text:p>
        <text:p text:style-name="MP4"/>
      </style:header>
      <style:footer>
        <text:p text:style-name="MP13"><draw:frame draw:style-name="Mfr1" draw:name="Immagine3" text:anchor-type="as-char" svg:width="1.572cm" svg:height="1.404cm" draw:z-index="14"><draw:image xlink:href="Pictures/100000000000002D00000028A3C38664413CCABB.jpg" xlink:type="simple" xlink:show="embed" xlink:actuate="onLoad"/></draw:frame></text:p>
        <text:p text:style-name="MP6">Settore Affari ed Organi Istituzionali</text:p>
        <text:p text:style-name="MP7">Servizio Segreteria Generale, Contratti e Società Partecipate</text:p>
        <text:p text:style-name="MP8">Ufficio Società Controllate e Partecipate</text:p>
        <text:p text:style-name="MP10">Aggiornato al: 09.01.2017</text:p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DI AMMINISTRAZIONE IN SOCIETA' PARTECIPATE</dc:title>
    <meta:initial-creator>COMUNE SBT</meta:initial-creator>
    <meta:creation-date>2017-01-09T09:32:00</meta:creation-date>
    <dc:creator>COMUNE SBT</dc:creator>
    <dc:date>2017-01-09T11:36:00</dc:date>
    <meta:print-date>2017-01-09T09:32:00</meta:print-date>
    <meta:editing-cycles>8</meta:editing-cycles>
    <meta:editing-duration>PT29M</meta:editing-duration>
    <meta:document-statistic meta:table-count="10" meta:image-count="4" meta:object-count="0" meta:page-count="14" meta:paragraph-count="312" meta:word-count="1057" meta:character-count="8000" meta:non-whitespace-character-count="7085"/>
    <meta:generator>LibreOffice/5.1.1.3$Windows_x86 LibreOffice_project/89f508ef3ecebd2cfb8e1def0f0ba9a803b88a6d</meta:generator>
  </office:meta>
</office:document-meta>
</file>