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7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0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105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/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rotation-align="non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105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5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5">
      <style:table-cell-properties fo:border-bottom="0.06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5">
      <style:table-cell-properties fo:border-bottom="0.06pt solid #000000" style:diagonal-bl-tr="none" style:diagonal-tl-br="none" style:text-align-source="fix" style:repeat-content="false" fo:background-color="transparent" fo:border-left="0.74pt solid #000000" fo:border-right="0.06pt solid #000000" style:rotation-align="none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2" style:family="table-cell" style:parent-style-name="Default">
      <style:table-cell-properties fo:background-color="transparent" style:rotation-align="none"/>
    </style:style>
    <style:style style:name="ce103" style:family="table-cell" style:parent-style-name="Default">
      <style:table-cell-properties fo:background-color="transparent"/>
    </style:style>
    <style:style style:name="ce105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5" style:family="text">
      <style:text-properties fo:color="#ce181e" loext:opacity="100%"/>
    </style:style>
    <style:style style:name="T2" style:family="text">
      <style:text-properties fo:color="#ce181e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_2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Default"/>
        <table:table-column table:style-name="co4" table:default-cell-style-name="ce35"/>
        <table:table-column table:style-name="co5" table:number-columns-repeated="3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number-columns-repeated="48" table:default-cell-style-name="ce35"/>
        <table:table-column table:style-name="co15" table:number-columns-repeated="960" table:default-cell-style-name="Default"/>
        <table:table-row table:style-name="ro1">
          <table:table-cell table:style-name="ce28" office:value-type="string" calcext:value-type="string" table:number-columns-spanned="16" table:number-rows-spanned="1">
            <text:p>Tabella ex art. 20, c. 1 e 2, D.Lgs. 33/2013 (<text:span text:style-name="T2">aggiornata al 11/01/2024</text:span>)</text:p>
          </table:table-cell>
          <table:covered-table-cell table:number-columns-repeated="15" table:style-name="ce28"/>
          <table:table-cell table:style-name="Default" table:number-columns-repeated="48"/>
          <table:table-cell table:number-columns-repeated="960"/>
        </table:table-row>
        <table:table-row table:style-name="ro1">
          <table:table-cell table:style-name="ce29" table:number-columns-spanned="16" table:number-rows-spanned="1"/>
          <table:covered-table-cell table:number-columns-repeated="15" table:style-name="ce29"/>
          <table:table-cell table:style-name="Default" table:number-columns-repeated="48"/>
          <table:table-cell table:number-columns-repeated="960"/>
        </table:table-row>
        <table:table-row table:style-name="ro2">
          <table:table-cell table:style-name="ce30" office:value-type="string" calcext:value-type="string" table:number-columns-spanned="16" table:number-rows-spanned="1">
            <text:p>Ammontare complessivo dei premi collegati alla performance stanziati e ammontare dei premi effettivamente distribuiti. Entità del premio mediamente conseguibile dal personale dirigenziale e non dirigenziale, i dati relativi  alla distribuzione del trattamento accessorio, in forma aggregata, al fine di dare conto del livello di selettivita' utilizzato nella distribuzione dei  premi e  degli  incentivi, nonchè i dati relativi al grado di differenziazione nell'utilizzo della premialità sia per i  dirigenti sia per i dipendenti<text:span text:style-name="T3"> (AGGIORNATO al 11/01/2024)</text:span></text:p>
          </table:table-cell>
          <table:covered-table-cell table:number-columns-repeated="15" table:style-name="ce30"/>
          <table:table-cell table:style-name="Default" table:number-columns-repeated="48"/>
          <table:table-cell table:number-columns-repeated="960"/>
        </table:table-row>
        <table:table-row table:style-name="ro3">
          <table:table-cell table:style-name="ce31" office:value-type="string" calcext:value-type="string" table:number-columns-spanned="1" table:number-rows-spanned="2">
            <text:p>Dirigenti/non dirigenti</text:p>
          </table:table-cell>
          <table:table-cell table:style-name="ce31" office:value-type="string" calcext:value-type="string" table:number-columns-spanned="1" table:number-rows-spanned="2">
            <text:p>Descrizione</text:p>
          </table:table-cell>
          <table:table-cell table:style-name="ce31" office:value-type="string" calcext:value-type="string" table:number-columns-spanned="1" table:number-rows-spanned="2">
            <text:p>Anno di competenza</text:p>
          </table:table-cell>
          <table:table-cell table:style-name="ce31" office:value-type="string" calcext:value-type="string" table:number-columns-spanned="1" table:number-rows-spanned="2">
            <text:p>Anno di liquidazione</text:p>
          </table:table-cell>
          <table:table-cell table:style-name="ce31" office:value-type="string" calcext:value-type="string" table:number-columns-spanned="2" table:number-rows-spanned="2">
            <text:p>Note</text:p>
          </table:table-cell>
          <table:covered-table-cell table:style-name="Default"/>
          <table:table-cell table:style-name="ce31" office:value-type="string" calcext:value-type="string" table:number-columns-spanned="1" table:number-rows-spanned="2">
            <text:p>Ammontare complessivo stanziato</text:p>
          </table:table-cell>
          <table:table-cell table:style-name="ce31" office:value-type="string" calcext:value-type="string" table:number-columns-spanned="1" table:number-rows-spanned="2">
            <text:p>Ammontare complessivo distribuito</text:p>
          </table:table-cell>
          <table:table-cell table:style-name="ce31" office:value-type="string" calcext:value-type="string" table:number-columns-spanned="1" table:number-rows-spanned="2">
            <text:p>Numero dipendenti interessati</text:p>
          </table:table-cell>
          <table:table-cell table:style-name="ce31" office:value-type="string" calcext:value-type="string" table:number-columns-spanned="1" table:number-rows-spanned="2">
            <text:p>Entità del premio mediamente conseguibile</text:p>
          </table:table-cell>
          <table:table-cell table:style-name="ce82" office:value-type="string" calcext:value-type="string" table:number-columns-spanned="2" table:number-rows-spanned="1">
            <text:p>Dati relativi alla distribuzione del trattamento accessorio, in forma aggregata</text:p>
          </table:table-cell>
          <table:covered-table-cell table:style-name="ce82"/>
          <table:table-cell table:style-name="ce82" office:value-type="string" calcext:value-type="string" table:number-columns-spanned="4" table:number-rows-spanned="1">
            <text:p>Dati relativi al grado di differenziazione nell'utilizzo della premialità</text:p>
          </table:table-cell>
          <table:covered-table-cell table:number-columns-repeated="3" table:style-name="ce82"/>
          <table:table-cell table:style-name="ce98" table:number-columns-repeated="48"/>
          <table:table-cell table:number-columns-repeated="960"/>
        </table:table-row>
        <table:table-row table:style-name="ro4">
          <table:covered-table-cell table:number-columns-repeated="10" table:style-name="ce31"/>
          <table:table-cell table:style-name="ce31" office:value-type="string" calcext:value-type="string">
            <text:p>Premio minimo attribuito</text:p>
          </table:table-cell>
          <table:table-cell table:style-name="ce31" office:value-type="string" calcext:value-type="string">
            <text:p>Premio massimo attribuito</text:p>
          </table:table-cell>
          <table:table-cell table:style-name="ce31" office:value-type="string" calcext:value-type="string">
            <text:p>% minima attribuita</text:p>
          </table:table-cell>
          <table:table-cell table:style-name="ce31" office:value-type="string" calcext:value-type="string">
            <text:p>% massima attribuita</text:p>
          </table:table-cell>
          <table:table-cell table:style-name="ce31" office:value-type="string" calcext:value-type="string">
            <text:p>% media</text:p>
          </table:table-cell>
          <table:table-cell table:style-name="ce31" office:value-type="string" calcext:value-type="string">
            <text:p>moda (% più frequente)</text:p>
          </table:table-cell>
          <table:table-cell table:style-name="ce99" table:number-columns-repeated="48"/>
          <table:table-cell table:number-columns-repeated="960"/>
        </table:table-row>
        <table:table-row table:style-name="ro1">
          <table:table-cell table:style-name="ce32" office:value-type="string" calcext:value-type="string">
            <text:p>Posizioni organizzative e alte professionalità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6</text:p>
          </table:table-cell>
          <table:table-cell table:style-name="ce37" office:value-type="string" calcext:value-type="string">
            <text:p>2017</text:p>
          </table:table-cell>
          <table:table-cell table:style-name="ce37" table:number-columns-repeated="2"/>
          <table:table-cell table:style-name="ce45" office:value-type="currency" office:currency="EUR" office:value="46667" calcext:value-type="currency">
            <text:p>€ 46.667,00</text:p>
          </table:table-cell>
          <table:table-cell table:style-name="ce45" office:value-type="currency" office:currency="EUR" office:value="39728" calcext:value-type="currency">
            <text:p>€ 39.728,00</text:p>
          </table:table-cell>
          <table:table-cell table:style-name="ce71" office:value-type="float" office:value="33" calcext:value-type="float">
            <text:p>33</text:p>
          </table:table-cell>
          <table:table-cell table:style-name="ce45" table:formula="of:=[.G6]/[.I6]" office:value-type="currency" office:currency="EUR" office:value="1414.15151515152" calcext:value-type="currency">
            <text:p>€ 1.414,15</text:p>
          </table:table-cell>
          <table:table-cell table:style-name="ce45" office:value-type="currency" office:currency="EUR" office:value="192" calcext:value-type="currency">
            <text:p>€ 192,00</text:p>
          </table:table-cell>
          <table:table-cell table:style-name="ce45" office:value-type="currency" office:currency="EUR" office:value="2250" calcext:value-type="currency">
            <text:p>€ 2.250,00</text:p>
          </table:table-cell>
          <table:table-cell table:number-columns-repeated="4" table:style-name="ce71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33" office:value-type="string" calcext:value-type="string" table:number-columns-spanned="1" table:number-rows-spanned="2">
            <text:p>Personale non dirigente</text:p>
          </table:table-cell>
          <table:table-cell table:style-name="ce33" office:value-type="string" calcext:value-type="string" table:number-columns-spanned="1" table:number-rows-spanned="2">
            <text:p>Produttività</text:p>
          </table:table-cell>
          <table:table-cell table:style-name="ce38" office:value-type="string" calcext:value-type="string" table:number-columns-spanned="1" table:number-rows-spanned="2">
            <text:p>2016</text:p>
          </table:table-cell>
          <table:table-cell table:style-name="ce38" office:value-type="string" calcext:value-type="string">
            <text:p>2017</text:p>
          </table:table-cell>
          <table:table-cell table:style-name="ce41" office:value-type="string" calcext:value-type="string">
            <text:p>Dati pubblicati dal 26/03/2019</text:p>
          </table:table-cell>
          <table:table-cell table:style-name="ce41" office:value-type="string" calcext:value-type="string" table:number-columns-spanned="1" table:number-rows-spanned="2">
            <text:p>Produttività liquidata nel 2017 ed integrata nel 2018 (la tabella pubblicata prima dell’aggiornamento del mese di marzo 2020 non teneva in considerazione tale integrazione)</text:p>
          </table:table-cell>
          <table:table-cell table:style-name="ce57" office:value-type="currency" office:currency="EUR" office:value="163753.13" calcext:value-type="currency" table:number-columns-spanned="1" table:number-rows-spanned="2">
            <text:p>€ 163.753,13</text:p>
          </table:table-cell>
          <table:table-cell table:style-name="ce57" office:value-type="currency" office:currency="EUR" office:value="158216.66" calcext:value-type="currency" table:number-columns-spanned="1" table:number-rows-spanned="2">
            <text:p>€ 158.216,66</text:p>
          </table:table-cell>
          <table:table-cell table:style-name="ce72" office:value-type="float" office:value="342" calcext:value-type="float" table:number-columns-spanned="1" table:number-rows-spanned="2">
            <text:p>342</text:p>
          </table:table-cell>
          <table:table-cell table:style-name="ce57" table:formula="of:=[.G7]/[.I7]" office:value-type="currency" office:currency="EUR" office:value="478.810321637427" calcext:value-type="currency" table:number-columns-spanned="1" table:number-rows-spanned="2">
            <text:p>€ 478,81</text:p>
          </table:table-cell>
          <table:table-cell table:style-name="ce83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83" office:value-type="currency" office:currency="EUR" office:value="640.43" calcext:value-type="currency" table:number-columns-spanned="1" table:number-rows-spanned="2">
            <text:p>€ 640,43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style-name="ce92" table:formula="of:=(2*0+5*80+34*90+301*100)/[.I7]" office:value-type="float" office:value="98.1286549707602" calcext:value-type="float" table:number-columns-spanned="1" table:number-rows-spanned="2">
            <text:p>98,13</text:p>
          </table:table-cell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number-columns-repeated="1008"/>
        </table:table-row>
        <table:table-row table:style-name="ro6">
          <table:covered-table-cell table:number-columns-repeated="2" table:style-name="ce32"/>
          <table:covered-table-cell table:style-name="ce37"/>
          <table:table-cell table:style-name="ce38" office:value-type="string" calcext:value-type="string">
            <text:p>2018</text:p>
          </table:table-cell>
          <table:table-cell table:style-name="ce41" office:value-type="string" calcext:value-type="string">
            <text:p>Dati aggiornati al 10/03/2020</text:p>
          </table:table-cell>
          <table:covered-table-cell table:style-name="ce37"/>
          <table:covered-table-cell table:number-columns-repeated="2" table:style-name="ce45"/>
          <table:covered-table-cell table:style-name="ce71"/>
          <table:covered-table-cell table:style-name="ce45"/>
          <table:covered-table-cell table:number-columns-repeated="2" table:style-name="ce88"/>
          <table:covered-table-cell table:style-name="ce93"/>
          <table:covered-table-cell table:style-name="ce71"/>
          <table:covered-table-cell table:style-name="ce93"/>
          <table:covered-table-cell table:style-name="ce71"/>
          <table:table-cell table:number-columns-repeated="1008"/>
        </table:table-row>
        <table:table-row table:style-name="ro1">
          <table:table-cell table:style-name="ce32" office:value-type="string" calcext:value-type="string">
            <text:p>Dirigenti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6</text:p>
          </table:table-cell>
          <table:table-cell table:style-name="ce37" office:value-type="string" calcext:value-type="string">
            <text:p>2018</text:p>
          </table:table-cell>
          <table:table-cell table:style-name="ce37" table:number-columns-repeated="2"/>
          <table:table-cell table:style-name="ce45" office:value-type="currency" office:currency="EUR" office:value="32385.46" calcext:value-type="currency">
            <text:p>€ 32.385,46</text:p>
          </table:table-cell>
          <table:table-cell table:style-name="ce45" office:value-type="currency" office:currency="EUR" office:value="29895.76" calcext:value-type="currency">
            <text:p>€ 29.895,76</text:p>
          </table:table-cell>
          <table:table-cell table:style-name="ce71" office:value-type="float" office:value="7" calcext:value-type="float">
            <text:p>7</text:p>
          </table:table-cell>
          <table:table-cell table:style-name="ce45" table:formula="of:=[.G9]/[.I9]" office:value-type="currency" office:currency="EUR" office:value="4626.49428571429" calcext:value-type="currency">
            <text:p>€ 4.626,49</text:p>
          </table:table-cell>
          <table:table-cell table:style-name="ce45" office:value-type="currency" office:currency="EUR" office:value="2388.46" calcext:value-type="currency">
            <text:p>€ 2.388,46</text:p>
          </table:table-cell>
          <table:table-cell table:style-name="ce45" office:value-type="currency" office:currency="EUR" office:value="5100" calcext:value-type="currency">
            <text:p>€ 5.100,00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90+90+100+90+100+90+90)/[.I9]" office:value-type="float" office:value="92.8571428571429" calcext:value-type="float">
            <text:p>92,86</text:p>
          </table:table-cell>
          <table:table-cell table:style-name="ce73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32" office:value-type="string" calcext:value-type="string">
            <text:p>Segretario Generale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6</text:p>
          </table:table-cell>
          <table:table-cell table:style-name="ce37" office:value-type="string" calcext:value-type="string">
            <text:p>2018</text:p>
          </table:table-cell>
          <table:table-cell table:style-name="ce37" table:number-columns-repeated="2"/>
          <table:table-cell table:number-columns-repeated="2" table:style-name="ce45" office:value-type="currency" office:currency="EUR" office:value="6926.98" calcext:value-type="currency">
            <text:p>€ 6.926,98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45" office:value-type="currency" office:currency="EUR" office:value="6926.98" calcext:value-type="currency">
            <text:p>€ 6.926,98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96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32" office:value-type="string" calcext:value-type="string">
            <text:p>Personale non dirigente</text:p>
          </table:table-cell>
          <table:table-cell table:style-name="ce33" office:value-type="string" calcext:value-type="string">
            <text:p>Produttività</text:p>
          </table:table-cell>
          <table:table-cell table:style-name="ce39" office:value-type="string" calcext:value-type="string">
            <text:p>2017</text:p>
          </table:table-cell>
          <table:table-cell table:style-name="ce39" office:value-type="string" calcext:value-type="string">
            <text:p>2019</text:p>
          </table:table-cell>
          <table:table-cell table:style-name="ce60" office:value-type="string" calcext:value-type="string" table:number-columns-spanned="1" table:number-rows-spanned="3">
            <text:p>Dati aggiornati al 10/03/2020</text:p>
          </table:table-cell>
          <table:table-cell table:style-name="ce44" office:value-type="string" calcext:value-type="string" table:number-columns-spanned="1" table:number-rows-spanned="3">
            <text:p>Dati pubblicati il 12/03/2021</text:p>
          </table:table-cell>
          <table:table-cell table:style-name="ce65" office:value-type="currency" office:currency="EUR" office:value="176247" calcext:value-type="currency">
            <text:p>€ 176.247,00</text:p>
          </table:table-cell>
          <table:table-cell table:style-name="ce65" office:value-type="currency" office:currency="EUR" office:value="170944.83" calcext:value-type="currency">
            <text:p>€ 170.944,83</text:p>
          </table:table-cell>
          <table:table-cell table:style-name="ce73" office:value-type="float" office:value="338" calcext:value-type="float">
            <text:p>338</text:p>
          </table:table-cell>
          <table:table-cell table:style-name="ce65" table:formula="of:=[.G11]/[.I11]" office:value-type="currency" office:currency="EUR" office:value="521.440828402367" calcext:value-type="currency">
            <text:p>€ 521,44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4" office:value-type="currency" office:currency="EUR" office:value="703.61" calcext:value-type="currency">
            <text:p>€ 703,6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3*0+1*70+4*80+33*90+297*100)/[.I11]" office:value-type="float" office:value="97.810650887574" calcext:value-type="float">
            <text:p>97,81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32" office:value-type="string" calcext:value-type="string">
            <text:p>Posizioni organizzative e alte professionalità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7</text:p>
          </table:table-cell>
          <table:table-cell table:style-name="ce37" office:value-type="string" calcext:value-type="string">
            <text:p>2019</text:p>
          </table:table-cell>
          <table:covered-table-cell table:number-columns-repeated="2" table:style-name="ce37"/>
          <table:table-cell table:style-name="ce45" office:value-type="currency" office:currency="EUR" office:value="44460" calcext:value-type="currency">
            <text:p>€ 44.460,00</text:p>
          </table:table-cell>
          <table:table-cell table:style-name="ce45" office:value-type="currency" office:currency="EUR" office:value="43810" calcext:value-type="currency">
            <text:p>€ 43.810,00</text:p>
          </table:table-cell>
          <table:table-cell table:style-name="ce71" office:value-type="float" office:value="29" calcext:value-type="float">
            <text:p>29</text:p>
          </table:table-cell>
          <table:table-cell table:style-name="ce45" table:formula="of:=[.G12]/[.I12]" office:value-type="currency" office:currency="EUR" office:value="1533.10344827586" calcext:value-type="currency">
            <text:p>€ 1.533,10</text:p>
          </table:table-cell>
          <table:table-cell table:style-name="ce45" office:value-type="currency" office:currency="EUR" office:value="1040" calcext:value-type="currency">
            <text:p>€ 1.040,00</text:p>
          </table:table-cell>
          <table:table-cell table:style-name="ce45" office:value-type="currency" office:currency="EUR" office:value="3510" calcext:value-type="currency">
            <text:p>€ 3.510,00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2*80+27*100)/[.I12]" office:value-type="float" office:value="98.6206896551724" calcext:value-type="float">
            <text:p>98,62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32" office:value-type="string" calcext:value-type="string">
            <text:p>Dirigenti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7</text:p>
          </table:table-cell>
          <table:table-cell table:style-name="ce37" office:value-type="string" calcext:value-type="string">
            <text:p>2019</text:p>
          </table:table-cell>
          <table:covered-table-cell table:number-columns-repeated="2" table:style-name="ce37"/>
          <table:table-cell table:style-name="ce45" office:value-type="currency" office:currency="EUR" office:value="53631.74" calcext:value-type="currency">
            <text:p>€ 53.631,74</text:p>
          </table:table-cell>
          <table:table-cell table:style-name="ce45" office:value-type="currency" office:currency="EUR" office:value="49047.9" calcext:value-type="currency">
            <text:p>€ 49.047,90</text:p>
          </table:table-cell>
          <table:table-cell table:style-name="ce71" office:value-type="float" office:value="7" calcext:value-type="float">
            <text:p>7</text:p>
          </table:table-cell>
          <table:table-cell table:style-name="ce45" table:formula="of:=[.G13]/[.I13]" office:value-type="currency" office:currency="EUR" office:value="7661.67714285714" calcext:value-type="currency">
            <text:p>€ 7.661,68</text:p>
          </table:table-cell>
          <table:table-cell table:style-name="ce45" office:value-type="currency" office:currency="EUR" office:value="6184.69" calcext:value-type="currency">
            <text:p>€ 6.184,69</text:p>
          </table:table-cell>
          <table:table-cell table:style-name="ce45" office:value-type="currency" office:currency="EUR" office:value="7793.31" calcext:value-type="currency">
            <text:p>€ 7.793,31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90+90+90+90+100+90+90)/[.I13]" office:value-type="float" office:value="91.4285714285714" calcext:value-type="float">
            <text:p>91,43</text:p>
          </table:table-cell>
          <table:table-cell table:style-name="ce73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32" office:value-type="string" calcext:value-type="string">
            <text:p>Segretario Generale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7</text:p>
          </table:table-cell>
          <table:table-cell table:style-name="ce37" office:value-type="string" calcext:value-type="string">
            <text:p>2020</text:p>
          </table:table-cell>
          <table:table-cell table:style-name="ce43" office:value-type="string" calcext:value-type="string" table:number-columns-spanned="1" table:number-rows-spanned="5">
            <text:p>Dati aggiornati al 16/03/2021</text:p>
          </table:table-cell>
          <table:table-cell table:style-name="ce43" office:value-type="string" calcext:value-type="string" table:number-columns-spanned="1" table:number-rows-spanned="5">
            <text:p>Dati pubblicati il 19/03/2021</text:p>
          </table:table-cell>
          <table:table-cell table:number-columns-repeated="2" table:style-name="ce45" office:value-type="currency" office:currency="EUR" office:value="7967.99" calcext:value-type="currency">
            <text:p>€ 7.967,99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45" office:value-type="currency" office:currency="EUR" office:value="7967.99" calcext:value-type="currency">
            <text:p>€ 7.967,99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96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32" table:formula="of:=[$Foglio1_2.$A$12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32" table:formula="of:=[$Foglio1_2.$B$12]" office:value-type="string" office:string-value="Retribuzione di risultato" calcext:value-type="string">
            <text:p>Retribuzione di risultato</text:p>
          </table:table-cell>
          <table:table-cell table:style-name="ce37" office:value-type="string" calcext:value-type="string">
            <text:p>2018</text:p>
          </table:table-cell>
          <table:table-cell table:style-name="ce37" office:value-type="string" calcext:value-type="string">
            <text:p>2020</text:p>
          </table:table-cell>
          <table:covered-table-cell table:number-columns-repeated="2" table:style-name="ce37"/>
          <table:table-cell table:style-name="ce66" table:formula="of:=[$Foglio1_2.$G$12]" office:value-type="currency" office:currency="EUR" office:value="44460" calcext:value-type="currency">
            <text:p>€ 44.460,00</text:p>
          </table:table-cell>
          <table:table-cell table:style-name="ce66" office:value-type="currency" office:currency="EUR" office:value="44460" calcext:value-type="currency">
            <text:p>€ 44.460,00</text:p>
          </table:table-cell>
          <table:table-cell table:style-name="ce76" table:formula="of:=[$Foglio1_2.$I$12]" office:value-type="float" office:value="29" calcext:value-type="float">
            <text:p>29</text:p>
          </table:table-cell>
          <table:table-cell table:style-name="ce45" table:formula="of:=[.G15]/[.I15]" office:value-type="currency" office:currency="EUR" office:value="1533.10344827586" calcext:value-type="currency">
            <text:p>€ 1.533,10</text:p>
          </table:table-cell>
          <table:table-cell table:style-name="ce66" office:value-type="currency" office:currency="EUR" office:value="1300" calcext:value-type="currency">
            <text:p>€ 1.300,00</text:p>
          </table:table-cell>
          <table:table-cell table:style-name="ce66" table:formula="of:=[$Foglio1_2.$L$12]" office:value-type="currency" office:currency="EUR" office:value="3510" calcext:value-type="currency">
            <text:p>€ 3.510,0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table:formula="of:=[$Foglio1_2.$N$12]" office:value-type="float" office:value="100" calcext:value-type="float">
            <text:p>100</text:p>
          </table:table-cell>
          <table:table-cell table:style-name="ce96" table:formula="of:=(29*100)/[.I15]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32" table:formula="of:=[$Foglio1_2.$A$11]" office:value-type="string" office:string-value="Personale non dirigente" calcext:value-type="string">
            <text:p>Personale non dirigente</text:p>
          </table:table-cell>
          <table:table-cell table:style-name="ce33" table:formula="of:=[$Foglio1_2.$B$11]" office:value-type="string" office:string-value="Produttività" calcext:value-type="string">
            <text:p>Produttività</text:p>
          </table:table-cell>
          <table:table-cell table:style-name="ce39" office:value-type="string" calcext:value-type="string">
            <text:p>2018</text:p>
          </table:table-cell>
          <table:table-cell table:style-name="ce39" office:value-type="string" calcext:value-type="string">
            <text:p>2020</text:p>
          </table:table-cell>
          <table:covered-table-cell table:style-name="ce40"/>
          <table:covered-table-cell table:style-name="ce43"/>
          <table:table-cell table:style-name="ce65" office:value-type="currency" office:currency="EUR" office:value="129243" calcext:value-type="currency">
            <text:p>€ 129.243,00</text:p>
          </table:table-cell>
          <table:table-cell table:style-name="ce65" office:value-type="currency" office:currency="EUR" office:value="125397.53" calcext:value-type="currency">
            <text:p>€ 125.397,53</text:p>
          </table:table-cell>
          <table:table-cell table:style-name="ce73" office:value-type="float" office:value="347" calcext:value-type="float">
            <text:p>347</text:p>
          </table:table-cell>
          <table:table-cell table:style-name="ce65" table:formula="of:=[.G16]/[.I16]" office:value-type="currency" office:currency="EUR" office:value="372.458213256484" calcext:value-type="currency">
            <text:p>€ 372,46</text:p>
          </table:table-cell>
          <table:table-cell table:style-name="ce84" table:formula="of:=[$Foglio1_2.$K$11]" office:value-type="currency" office:currency="EUR" office:value="0" calcext:value-type="currency">
            <text:p>€ 0,00</text:p>
          </table:table-cell>
          <table:table-cell table:style-name="ce84" office:value-type="currency" office:currency="EUR" office:value="542.31" calcext:value-type="currency">
            <text:p>€ 542,31</text:p>
          </table:table-cell>
          <table:table-cell table:style-name="ce73" table:formula="of:=[$Foglio1_2.$M$11]" office:value-type="float" office:value="0" calcext:value-type="float">
            <text:p>0</text:p>
          </table:table-cell>
          <table:table-cell table:style-name="ce73" table:formula="of:=[$Foglio1_2.$N$11]" office:value-type="float" office:value="100" calcext:value-type="float">
            <text:p>100</text:p>
          </table:table-cell>
          <table:table-cell table:style-name="ce96" table:formula="of:=(2*0+2*70+5*80+25*90+313*100)/[.I16]" office:value-type="float" office:value="98.2420749279539" calcext:value-type="float">
            <text:p>98,24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32" table:formula="of:=[$Foglio1_2.$A$13]" office:value-type="string" office:string-value="Dirigenti" calcext:value-type="string">
            <text:p>Dirigenti</text:p>
          </table:table-cell>
          <table:table-cell table:style-name="ce32" table:formula="of:=[$Foglio1_2.$B$13]" office:value-type="string" office:string-value="Retribuzione di risultato" calcext:value-type="string">
            <text:p>Retribuzione di risultato</text:p>
          </table:table-cell>
          <table:table-cell table:style-name="ce37" office:value-type="string" calcext:value-type="string">
            <text:p>2018</text:p>
          </table:table-cell>
          <table:table-cell table:style-name="ce37" office:value-type="string" calcext:value-type="string">
            <text:p>2020</text:p>
          </table:table-cell>
          <table:covered-table-cell table:number-columns-repeated="2" table:style-name="ce37"/>
          <table:table-cell table:style-name="ce66" office:value-type="currency" office:currency="EUR" office:value="34803.22" calcext:value-type="currency">
            <text:p>€ 34.803,22</text:p>
          </table:table-cell>
          <table:table-cell table:style-name="ce66" office:value-type="currency" office:currency="EUR" office:value="32840.09" calcext:value-type="currency">
            <text:p>€ 32.840,09</text:p>
          </table:table-cell>
          <table:table-cell table:style-name="ce76" table:formula="of:=[$Foglio1_2.$I$13]" office:value-type="float" office:value="7" calcext:value-type="float">
            <text:p>7</text:p>
          </table:table-cell>
          <table:table-cell table:style-name="ce66" table:formula="of:=[.G17]/[.I17]" office:value-type="currency" office:currency="EUR" office:value="4971.88857142857" calcext:value-type="currency">
            <text:p>€ 4.971,89</text:p>
          </table:table-cell>
          <table:table-cell table:style-name="ce66" office:value-type="currency" office:currency="EUR" office:value="4013.42" calcext:value-type="currency">
            <text:p>€ 4.013,42</text:p>
          </table:table-cell>
          <table:table-cell table:style-name="ce66" office:value-type="currency" office:currency="EUR" office:value="5057.31" calcext:value-type="currency">
            <text:p>€ 5.057,31</text:p>
          </table:table-cell>
          <table:table-cell table:style-name="ce73" table:formula="of:=[$Foglio1_2.$M$13]" office:value-type="float" office:value="90" calcext:value-type="float">
            <text:p>90</text:p>
          </table:table-cell>
          <table:table-cell table:style-name="ce73" table:formula="of:=[$Foglio1_2.$N$13]" office:value-type="float" office:value="100" calcext:value-type="float">
            <text:p>100</text:p>
          </table:table-cell>
          <table:table-cell table:style-name="ce96" table:formula="of:=(100+100+90+90+100+90+90)/[.I17]" office:value-type="float" office:value="94.2857142857143" calcext:value-type="float">
            <text:p>94,29</text:p>
          </table:table-cell>
          <table:table-cell table:style-name="ce73" table:formula="of:=MODE(100;100;90;90;100;90;90)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32" office:value-type="string" calcext:value-type="string">
            <text:p>Segretario Generale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8</text:p>
          </table:table-cell>
          <table:table-cell table:style-name="ce37" office:value-type="string" calcext:value-type="string">
            <text:p>2020</text:p>
          </table:table-cell>
          <table:covered-table-cell table:number-columns-repeated="2" table:style-name="ce37"/>
          <table:table-cell table:number-columns-repeated="2" table:style-name="ce45" office:value-type="currency" office:currency="EUR" office:value="9960" calcext:value-type="currency">
            <text:p>€ 9.960,0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45" office:value-type="currency" office:currency="EUR" office:value="9960" calcext:value-type="currency">
            <text:p>€ 9.960,00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96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$Foglio1_2.$A$12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52" table:formula="of:=[$Foglio1_2.$B$12]" office:value-type="string" office:string-value="Retribuzione di risultato" calcext:value-type="string">
            <text:p>Retribuzione di risultato</text:p>
          </table:table-cell>
          <table:table-cell table:style-name="ce40" office:value-type="string" calcext:value-type="string">
            <text:p>2019</text:p>
          </table:table-cell>
          <table:table-cell table:style-name="ce40" office:value-type="string" calcext:value-type="string">
            <text:p>2021</text:p>
          </table:table-cell>
          <table:table-cell table:style-name="ce43" office:value-type="string" calcext:value-type="string" table:number-columns-spanned="2" table:number-rows-spanned="4">
            <text:p>Dati pubblicati il 29/03/2021 ed <text:s/>aggiornati al 28/04/2022</text:p>
          </table:table-cell>
          <table:covered-table-cell table:style-name="ce39"/>
          <table:table-cell table:style-name="ce66" office:value-type="currency" office:currency="EUR" office:value="44460" calcext:value-type="currency">
            <text:p>€ 44.460,00</text:p>
          </table:table-cell>
          <table:table-cell table:style-name="ce66" office:value-type="currency" office:currency="EUR" office:value="44330" calcext:value-type="currency">
            <text:p>€ 44.330,00</text:p>
          </table:table-cell>
          <table:table-cell table:style-name="ce76" office:value-type="float" office:value="28" calcext:value-type="float">
            <text:p>28</text:p>
          </table:table-cell>
          <table:table-cell table:style-name="ce66" table:formula="of:=[.G19]/[.I19]" office:value-type="currency" office:currency="EUR" office:value="1587.85714285714" calcext:value-type="currency">
            <text:p>€ 1.587,86</text:p>
          </table:table-cell>
          <table:table-cell table:style-name="ce66" office:value-type="currency" office:currency="EUR" office:value="1170" calcext:value-type="currency">
            <text:p>€ 1.170,00</text:p>
          </table:table-cell>
          <table:table-cell table:style-name="ce66" table:formula="of:=[$Foglio1_2.$L$12]" office:value-type="currency" office:currency="EUR" office:value="3510" calcext:value-type="currency">
            <text:p>€ 3.510,00</text:p>
          </table:table-cell>
          <table:table-cell table:style-name="ce73" office:value-type="float" office:value="90" calcext:value-type="float">
            <text:p>90</text:p>
          </table:table-cell>
          <table:table-cell table:style-name="ce73" table:formula="of:=[$Foglio1_2.$N$12]" office:value-type="float" office:value="100" calcext:value-type="float">
            <text:p>100</text:p>
          </table:table-cell>
          <table:table-cell table:style-name="ce96" table:formula="of:=((1*90)+(27*100))/[.I19]" office:value-type="float" office:value="99.6428571428571" calcext:value-type="float">
            <text:p>99,64</text:p>
          </table:table-cell>
          <table:table-cell table:style-name="ce73" office:value-type="float" office:value="100" calcext:value-type="float">
            <text:p>100</text:p>
          </table:table-cell>
          <table:table-cell table:style-name="ce102" table:number-columns-repeated="48"/>
          <table:table-cell table:number-columns-repeated="960"/>
        </table:table-row>
        <table:table-row table:style-name="ro1">
          <table:table-cell table:style-name="ce52" table:formula="of:=[$Foglio1_2.$A$11]" office:value-type="string" office:string-value="Personale non dirigente" calcext:value-type="string">
            <text:p>Personale non dirigente</text:p>
          </table:table-cell>
          <table:table-cell table:style-name="ce54" table:formula="of:=[$Foglio1_2.$B$11]" office:value-type="string" office:string-value="Produttività" calcext:value-type="string">
            <text:p>Produttività</text:p>
          </table:table-cell>
          <table:table-cell table:style-name="ce39" office:value-type="string" calcext:value-type="string">
            <text:p>2019</text:p>
          </table:table-cell>
          <table:table-cell table:style-name="ce39" office:value-type="string" calcext:value-type="string">
            <text:p>2021</text:p>
          </table:table-cell>
          <table:covered-table-cell table:style-name="ce40"/>
          <table:covered-table-cell table:style-name="ce43"/>
          <table:table-cell table:style-name="ce65" office:value-type="currency" office:currency="EUR" office:value="119153.62" calcext:value-type="currency">
            <text:p>€ 119.153,62</text:p>
          </table:table-cell>
          <table:table-cell table:style-name="ce65" office:value-type="currency" office:currency="EUR" office:value="115554.84" calcext:value-type="currency">
            <text:p>€ 115.554,84</text:p>
          </table:table-cell>
          <table:table-cell table:style-name="ce73" office:value-type="float" office:value="322" calcext:value-type="float">
            <text:p>322</text:p>
          </table:table-cell>
          <table:table-cell table:style-name="ce65" table:formula="of:=[.G20]/[.I20]" office:value-type="currency" office:currency="EUR" office:value="370.042298136646" calcext:value-type="currency">
            <text:p>€ 370,04</text:p>
          </table:table-cell>
          <table:table-cell table:style-name="ce84" table:formula="of:=[$Foglio1_2.$K$11]" office:value-type="currency" office:currency="EUR" office:value="0" calcext:value-type="currency">
            <text:p>€ 0,00</text:p>
          </table:table-cell>
          <table:table-cell table:style-name="ce90" office:value-type="currency" office:currency="EUR" office:value="500.47" calcext:value-type="currency">
            <text:p>€ 500,47</text:p>
          </table:table-cell>
          <table:table-cell table:style-name="ce73" table:formula="of:=[$Foglio1_2.$M$11]" office:value-type="float" office:value="0" calcext:value-type="float">
            <text:p>0</text:p>
          </table:table-cell>
          <table:table-cell table:style-name="ce73" table:formula="of:=[$Foglio1_2.$N$11]" office:value-type="float" office:value="100" calcext:value-type="float">
            <text:p>100</text:p>
          </table:table-cell>
          <table:table-cell table:style-name="ce96" table:formula="of:=(2*0+3*70+2*80+21*90+294*100)/[.I20]" office:value-type="float" office:value="98.3229813664596" calcext:value-type="float">
            <text:p>98,32</text:p>
          </table:table-cell>
          <table:table-cell table:style-name="ce73" office:value-type="float" office:value="100" calcext:value-type="float">
            <text:p>100</text:p>
          </table:table-cell>
          <table:table-cell table:style-name="ce102" table:number-columns-repeated="48"/>
          <table:table-cell table:style-name="ce103" table:number-columns-repeated="960"/>
        </table:table-row>
        <table:table-row table:style-name="ro1">
          <table:table-cell table:style-name="ce52" table:formula="of:=[$Foglio1_2.$A$13]" office:value-type="string" office:string-value="Dirigenti" calcext:value-type="string">
            <text:p>Dirigenti</text:p>
          </table:table-cell>
          <table:table-cell table:style-name="ce52" table:formula="of:=[$Foglio1_2.$B$13]" office:value-type="string" office:string-value="Retribuzione di risultato" calcext:value-type="string">
            <text:p>Retribuzione di risultato</text:p>
          </table:table-cell>
          <table:table-cell table:style-name="ce40" office:value-type="string" calcext:value-type="string">
            <text:p>2019</text:p>
          </table:table-cell>
          <table:table-cell table:style-name="ce40" office:value-type="string" calcext:value-type="string">
            <text:p>2021</text:p>
          </table:table-cell>
          <table:covered-table-cell table:number-columns-repeated="2" table:style-name="ce40"/>
          <table:table-cell table:style-name="ce66" office:value-type="currency" office:currency="EUR" office:value="65897.25" calcext:value-type="currency">
            <text:p>€ 65.897,25</text:p>
          </table:table-cell>
          <table:table-cell table:style-name="ce66" office:value-type="currency" office:currency="EUR" office:value="63208.8" calcext:value-type="currency">
            <text:p>€ 63.208,80</text:p>
          </table:table-cell>
          <table:table-cell table:style-name="ce76" office:value-type="float" office:value="6" calcext:value-type="float">
            <text:p>6</text:p>
          </table:table-cell>
          <table:table-cell table:style-name="ce66" table:formula="of:=[.G21]/[.I21]" office:value-type="currency" office:currency="EUR" office:value="10982.875" calcext:value-type="currency">
            <text:p>€ 10.982,88</text:p>
          </table:table-cell>
          <table:table-cell table:style-name="ce66" office:value-type="currency" office:currency="EUR" office:value="7678.1" calcext:value-type="currency">
            <text:p>€ 7.678,10</text:p>
          </table:table-cell>
          <table:table-cell table:style-name="ce66" office:value-type="currency" office:currency="EUR" office:value="9753.2" calcext:value-type="currency">
            <text:p>€ 9.753,20</text:p>
          </table:table-cell>
          <table:table-cell table:style-name="ce73" table:formula="of:=[$Foglio1_2.$M$13]" office:value-type="float" office:value="90" calcext:value-type="float">
            <text:p>90</text:p>
          </table:table-cell>
          <table:table-cell table:style-name="ce73" table:formula="of:=[$Foglio1_2.$N$13]" office:value-type="float" office:value="100" calcext:value-type="float">
            <text:p>100</text:p>
          </table:table-cell>
          <table:table-cell table:style-name="ce96" table:formula="of:=(100+100+90+100+100+90+90)/7" office:value-type="float" office:value="95.7142857142857" calcext:value-type="float">
            <text:p>95,71</text:p>
          </table:table-cell>
          <table:table-cell table:style-name="ce73" table:formula="of:=MODE(100;100;90;100;100;90;90)" office:value-type="float" office:value="100" calcext:value-type="float">
            <text:p>100</text:p>
          </table:table-cell>
          <table:table-cell table:style-name="ce102" table:number-columns-repeated="48"/>
          <table:table-cell table:number-columns-repeated="960"/>
        </table:table-row>
        <table:table-row table:style-name="ro1">
          <table:table-cell table:style-name="ce52" office:value-type="string" calcext:value-type="string">
            <text:p>Segretario Generale</text:p>
          </table:table-cell>
          <table:table-cell table:style-name="ce52" office:value-type="string" calcext:value-type="string">
            <text:p>Retribuzione di risultato</text:p>
          </table:table-cell>
          <table:table-cell table:style-name="ce40" office:value-type="string" calcext:value-type="string">
            <text:p>2019</text:p>
          </table:table-cell>
          <table:table-cell table:style-name="ce40" office:value-type="string" calcext:value-type="string">
            <text:p>2021</text:p>
          </table:table-cell>
          <table:covered-table-cell table:number-columns-repeated="2" table:style-name="ce40"/>
          <table:table-cell table:number-columns-repeated="2" table:style-name="ce66" office:value-type="currency" office:currency="EUR" office:value="4482.37" calcext:value-type="currency">
            <text:p>€ 4.482,3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66" office:value-type="currency" office:currency="EUR" office:value="4482.37" calcext:value-type="currency">
            <text:p>€ 4.482,37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96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style-name="ce102" table:number-columns-repeated="48"/>
          <table:table-cell table:number-columns-repeated="960"/>
        </table:table-row>
        <table:table-row table:style-name="ro1">
          <table:table-cell table:style-name="ce52" table:formula="of:=[$Foglio1_2.$A$12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52" table:formula="of:=[$Foglio1_2.$B$12]" office:value-type="string" office:string-value="Retribuzione di risultato" calcext:value-type="string">
            <text:p>Retribuzione di risultato</text:p>
          </table:table-cell>
          <table:table-cell table:style-name="ce40" office:value-type="string" calcext:value-type="string">
            <text:p>2020</text:p>
          </table:table-cell>
          <table:table-cell table:style-name="ce40" office:value-type="string" calcext:value-type="string">
            <text:p>2022</text:p>
          </table:table-cell>
          <table:table-cell table:style-name="ce43" office:value-type="string" calcext:value-type="string" table:number-columns-spanned="2" table:number-rows-spanned="4">
            <text:p>Dati aggiornati e pubblicati il 28/04/2022 (rev. 11/01/2024)</text:p>
          </table:table-cell>
          <table:covered-table-cell table:style-name="ce39"/>
          <table:table-cell table:style-name="ce66" office:value-type="currency" office:currency="EUR" office:value="45760" calcext:value-type="currency">
            <text:p>€ 45.760,00</text:p>
          </table:table-cell>
          <table:table-cell table:style-name="ce66" office:value-type="currency" office:currency="EUR" office:value="43192.57" calcext:value-type="currency">
            <text:p>€ 43.192,57</text:p>
          </table:table-cell>
          <table:table-cell table:style-name="ce76" office:value-type="float" office:value="27" calcext:value-type="float">
            <text:p>27</text:p>
          </table:table-cell>
          <table:table-cell table:style-name="ce66" table:formula="of:=[.G23]/[.I23]" office:value-type="currency" office:currency="EUR" office:value="1694.81481481481" calcext:value-type="currency">
            <text:p>€ 1.694,81</text:p>
          </table:table-cell>
          <table:table-cell table:style-name="ce66" office:value-type="currency" office:currency="EUR" office:value="1206.22" calcext:value-type="currency">
            <text:p>€ 1.206,22</text:p>
          </table:table-cell>
          <table:table-cell table:style-name="ce66" office:value-type="currency" office:currency="EUR" office:value="1950" calcext:value-type="currency">
            <text:p>€ 1.950,0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table:formula="of:=[$Foglio1_2.$N$12]" office:value-type="float" office:value="100" calcext:value-type="float">
            <text:p>100</text:p>
          </table:table-cell>
          <table:table-cell table:style-name="ce96" table:formula="of:=(27*100)/[.I23]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$Foglio1_2.$A$11]" office:value-type="string" office:string-value="Personale non dirigente" calcext:value-type="string">
            <text:p>Personale non dirigente</text:p>
          </table:table-cell>
          <table:table-cell table:style-name="ce54" table:formula="of:=[$Foglio1_2.$B$11]" office:value-type="string" office:string-value="Produttività" calcext:value-type="string">
            <text:p>Produttività</text:p>
          </table:table-cell>
          <table:table-cell table:style-name="ce39" office:value-type="string" calcext:value-type="string">
            <text:p>2020</text:p>
          </table:table-cell>
          <table:table-cell table:style-name="ce39" office:value-type="string" calcext:value-type="string">
            <text:p>2022</text:p>
          </table:table-cell>
          <table:covered-table-cell table:style-name="ce40"/>
          <table:covered-table-cell table:style-name="ce43"/>
          <table:table-cell table:style-name="ce65" office:value-type="currency" office:currency="EUR" office:value="37527.27" calcext:value-type="currency">
            <text:p>€ 37.527,27</text:p>
          </table:table-cell>
          <table:table-cell table:style-name="ce65" office:value-type="currency" office:currency="EUR" office:value="36633.89" calcext:value-type="currency">
            <text:p>€ 36.633,89</text:p>
          </table:table-cell>
          <table:table-cell table:style-name="ce73" office:value-type="float" office:value="325" calcext:value-type="float">
            <text:p>325</text:p>
          </table:table-cell>
          <table:table-cell table:style-name="ce65" table:formula="of:=[.G24]/[.I24]" office:value-type="currency" office:currency="EUR" office:value="115.468523076923" calcext:value-type="currency">
            <text:p>€ 115,47</text:p>
          </table:table-cell>
          <table:table-cell table:style-name="ce84" table:formula="of:=[$Foglio1_2.$K$11]" office:value-type="currency" office:currency="EUR" office:value="0" calcext:value-type="currency">
            <text:p>€ 0,00</text:p>
          </table:table-cell>
          <table:table-cell table:style-name="ce91" office:value-type="currency" office:currency="EUR" office:value="202.51" calcext:value-type="currency">
            <text:p>€ 202,5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1*0+1*60+2*70+2*80+20*90+299*100)/[.I24]" office:value-type="float" office:value="98.6461538461539" calcext:value-type="float">
            <text:p>98,65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$Foglio1_2.$A$13]" office:value-type="string" office:string-value="Dirigenti" calcext:value-type="string">
            <text:p>Dirigenti</text:p>
          </table:table-cell>
          <table:table-cell table:style-name="ce52" table:formula="of:=[$Foglio1_2.$B$13]" office:value-type="string" office:string-value="Retribuzione di risultato" calcext:value-type="string">
            <text:p>Retribuzione di risultato</text:p>
          </table:table-cell>
          <table:table-cell table:style-name="ce40" office:value-type="string" calcext:value-type="string">
            <text:p>2020</text:p>
          </table:table-cell>
          <table:table-cell table:style-name="ce40" office:value-type="string" calcext:value-type="string">
            <text:p>2022</text:p>
          </table:table-cell>
          <table:covered-table-cell table:number-columns-repeated="2" table:style-name="ce40"/>
          <table:table-cell table:number-columns-repeated="2" table:style-name="ce66" office:value-type="currency" office:currency="EUR" office:value="49714.43" calcext:value-type="currency">
            <text:p>€ 49.714,43</text:p>
          </table:table-cell>
          <table:table-cell table:style-name="ce76" office:value-type="float" office:value="7" calcext:value-type="float">
            <text:p>7</text:p>
          </table:table-cell>
          <table:table-cell table:style-name="ce66" table:formula="of:=[.G25]/[.I25]" office:value-type="currency" office:currency="EUR" office:value="7102.06142857143" calcext:value-type="currency">
            <text:p>€ 7.102,06</text:p>
          </table:table-cell>
          <table:table-cell table:style-name="ce66" office:value-type="currency" office:currency="EUR" office:value="6369.94" calcext:value-type="currency">
            <text:p>€ 6.369,94</text:p>
          </table:table-cell>
          <table:table-cell table:style-name="ce66" office:value-type="currency" office:currency="EUR" office:value="7224.08" calcext:value-type="currency">
            <text:p>€ 7.224,08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table:formula="of:=[$Foglio1_2.$N$13]" office:value-type="float" office:value="100" calcext:value-type="float">
            <text:p>100</text:p>
          </table:table-cell>
          <table:table-cell table:style-name="ce96" table:formula="of:=(100*7)/[.I25]" office:value-type="float" office:value="100" calcext:value-type="float">
            <text:p>100,00</text:p>
          </table:table-cell>
          <table:table-cell table:style-name="ce73" table:formula="of:=MODE(100;100;100;100;100;100;100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office:value-type="string" calcext:value-type="string">
            <text:p>Segretario Generale</text:p>
          </table:table-cell>
          <table:table-cell table:style-name="ce52" office:value-type="string" calcext:value-type="string">
            <text:p>Retribuzione di risultato</text:p>
          </table:table-cell>
          <table:table-cell table:style-name="ce40" office:value-type="string" calcext:value-type="string">
            <text:p>2020</text:p>
          </table:table-cell>
          <table:table-cell table:style-name="ce40" office:value-type="string" calcext:value-type="string">
            <text:p>2022</text:p>
          </table:table-cell>
          <table:covered-table-cell table:number-columns-repeated="2" table:style-name="ce40"/>
          <table:table-cell table:number-columns-repeated="2" table:style-name="ce66" office:value-type="currency" office:currency="EUR" office:value="7692.6" calcext:value-type="currency">
            <text:p>€ 7.692,6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66" office:value-type="currency" office:currency="EUR" office:value="7692.6" calcext:value-type="currency">
            <text:p>€ 7.692,60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96" office:value-type="float" office:value="100" calcext:value-type="float">
            <text:p>100,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3/tabellaArt20c1-2Dlgs332013_al%2028.04.2022_lav.ods'#$Foglio1_2.$A$24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52" table:formula="of:=['file://SRVNAS01/Gestione%20risorse%20Umane/Affari%20SPECIFICI%20+%20SALUTE%20E%20SICUREZZA_RM/ANTICORRUZIONE%20E%20TRASPARENZA/Trasparenza/Performance/2023/tabellaArt20c1-2Dlgs332013_al%2028.04.2022_lav.ods'#$Foglio1_2.$B$24]" office:value-type="string" office:string-value="Retribuzione di risultato" calcext:value-type="string">
            <text:p>Retribuzione di risultato</text:p>
          </table:table-cell>
          <table:table-cell table:style-name="ce40" office:value-type="string" calcext:value-type="string">
            <text:p>2021</text:p>
          </table:table-cell>
          <table:table-cell table:style-name="ce40" office:value-type="string" calcext:value-type="string">
            <text:p>2023</text:p>
          </table:table-cell>
          <table:table-cell table:style-name="ce43" office:value-type="string" calcext:value-type="string" table:number-columns-spanned="2" table:number-rows-spanned="4">
            <text:p>Dati aggiornati e pubblicati il 11/01/2024</text:p>
          </table:table-cell>
          <table:covered-table-cell table:style-name="ce39"/>
          <table:table-cell table:style-name="ce65" office:value-type="currency" office:currency="EUR" office:value="45760" calcext:value-type="currency">
            <text:p>€ 45.760,00</text:p>
          </table:table-cell>
          <table:table-cell table:style-name="ce65" office:value-type="currency" office:currency="EUR" office:value="40101.96" calcext:value-type="currency">
            <text:p>€ 40.101,96</text:p>
          </table:table-cell>
          <table:table-cell table:style-name="ce73" office:value-type="float" office:value="27" calcext:value-type="float">
            <text:p>27</text:p>
          </table:table-cell>
          <table:table-cell table:style-name="ce65" table:formula="of:=[.G27]/[.I27]" office:value-type="currency" office:currency="EUR" office:value="1694.81481481481" calcext:value-type="currency">
            <text:p>€ 1.694,81</text:p>
          </table:table-cell>
          <table:table-cell table:style-name="ce65" office:value-type="currency" office:currency="EUR" office:value="650" calcext:value-type="currency">
            <text:p>€ 650,00</text:p>
          </table:table-cell>
          <table:table-cell table:style-name="ce65" office:value-type="currency" office:currency="EUR" office:value="1950" calcext:value-type="currency">
            <text:p>€ 1.950,00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73" table:formula="of:=(27*100)/[.I27]" office:value-type="float" office:value="100" calcext:value-type="float">
            <text:p>1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3/tabellaArt20c1-2Dlgs332013_al%2028.04.2022_lav.ods'#$Foglio1_2.$A$23]" office:value-type="string" office:string-value="Personale non dirigente" calcext:value-type="string">
            <text:p>Personale non dirigente</text:p>
          </table:table-cell>
          <table:table-cell table:style-name="ce54" table:formula="of:=['file://SRVNAS01/Gestione%20risorse%20Umane/Affari%20SPECIFICI%20+%20SALUTE%20E%20SICUREZZA_RM/ANTICORRUZIONE%20E%20TRASPARENZA/Trasparenza/Performance/2023/tabellaArt20c1-2Dlgs332013_al%2028.04.2022_lav.ods'#$Foglio1_2.$B$23]" office:value-type="string" office:string-value="Produttività" calcext:value-type="string">
            <text:p>Produttività</text:p>
          </table:table-cell>
          <table:table-cell table:style-name="ce39" office:value-type="string" calcext:value-type="string">
            <text:p>2021</text:p>
          </table:table-cell>
          <table:table-cell table:style-name="ce39" office:value-type="string" calcext:value-type="string">
            <text:p>2023</text:p>
          </table:table-cell>
          <table:covered-table-cell table:style-name="ce40"/>
          <table:covered-table-cell table:style-name="ce43"/>
          <table:table-cell table:style-name="ce65" office:value-type="currency" office:currency="EUR" office:value="90318.08" calcext:value-type="currency">
            <text:p>€ 90.318,08</text:p>
          </table:table-cell>
          <table:table-cell table:style-name="ce65" office:value-type="currency" office:currency="EUR" office:value="88269.01" calcext:value-type="currency">
            <text:p>€ 88.269,01</text:p>
          </table:table-cell>
          <table:table-cell table:style-name="ce73" office:value-type="float" office:value="323" calcext:value-type="float">
            <text:p>323</text:p>
          </table:table-cell>
          <table:table-cell table:style-name="ce65" table:formula="of:=[.G28]/[.I28]" office:value-type="currency" office:currency="EUR" office:value="279.62253869969" calcext:value-type="currency">
            <text:p>€ 279,62</text:p>
          </table:table-cell>
          <table:table-cell table:style-name="ce84" office:value-type="currency" office:currency="EUR" office:value="48.45" calcext:value-type="currency">
            <text:p>€ 48,45</text:p>
          </table:table-cell>
          <table:table-cell table:style-name="ce91" office:value-type="currency" office:currency="EUR" office:value="511.77" calcext:value-type="currency">
            <text:p>€ 511,77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1*60+2*70+3*80+17*90+300*100)/[.I28]" office:value-type="float" office:value="98.9783281733746" calcext:value-type="float">
            <text:p>98,98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3/tabellaArt20c1-2Dlgs332013_al%2028.04.2022_lav.ods'#$Foglio1_2.$A$25]" office:value-type="string" office:string-value="Dirigenti" calcext:value-type="string">
            <text:p>Dirigenti</text:p>
          </table:table-cell>
          <table:table-cell table:style-name="ce52" table:formula="of:=['file://SRVNAS01/Gestione%20risorse%20Umane/Affari%20SPECIFICI%20+%20SALUTE%20E%20SICUREZZA_RM/ANTICORRUZIONE%20E%20TRASPARENZA/Trasparenza/Performance/2023/tabellaArt20c1-2Dlgs332013_al%2028.04.2022_lav.ods'#$Foglio1_2.$B$25]" office:value-type="string" office:string-value="Retribuzione di risultato" calcext:value-type="string">
            <text:p>Retribuzione di risultato</text:p>
          </table:table-cell>
          <table:table-cell table:style-name="ce40" office:value-type="string" calcext:value-type="string">
            <text:p>2021</text:p>
          </table:table-cell>
          <table:table-cell table:style-name="ce40" office:value-type="string" calcext:value-type="string">
            <text:p>2023</text:p>
          </table:table-cell>
          <table:covered-table-cell table:number-columns-repeated="2" table:style-name="ce40"/>
          <table:table-cell table:style-name="ce67" office:value-type="currency" office:currency="EUR" office:value="47388.32" calcext:value-type="currency">
            <text:p>€ 47.388,32</text:p>
          </table:table-cell>
          <table:table-cell table:style-name="ce67" office:value-type="currency" office:currency="EUR" office:value="45487.66" calcext:value-type="currency">
            <text:p>€ 45.487,66</text:p>
          </table:table-cell>
          <table:table-cell table:style-name="ce73" office:value-type="float" office:value="7" calcext:value-type="float">
            <text:p>7</text:p>
          </table:table-cell>
          <table:table-cell table:style-name="ce65" table:formula="of:=[.G29]/[.I29]" office:value-type="currency" office:currency="EUR" office:value="6769.76" calcext:value-type="currency">
            <text:p>€ 6.769,76</text:p>
          </table:table-cell>
          <table:table-cell table:style-name="ce65" office:value-type="currency" office:currency="EUR" office:value="5068.26" calcext:value-type="currency">
            <text:p>€ 5.068,26</text:p>
          </table:table-cell>
          <table:table-cell table:style-name="ce65" office:value-type="currency" office:currency="EUR" office:value="8235.93" calcext:value-type="currency">
            <text:p>€ 8.235,93</text:p>
          </table:table-cell>
          <table:table-cell table:style-name="ce73" office:value-type="float" office:value="90" calcext:value-type="float">
            <text:p>90</text:p>
          </table:table-cell>
          <table:table-cell table:style-name="ce73" table:formula="of:=['file://SRVNAS01/Gestione%20risorse%20Umane/Affari%20SPECIFICI%20+%20SALUTE%20E%20SICUREZZA_RM/ANTICORRUZIONE%20E%20TRASPARENZA/Trasparenza/Performance/2023/tabellaArt20c1-2Dlgs332013_al%2028.04.2022_lav.ods'#$Foglio1_2.$N$25]" office:value-type="float" office:value="100" calcext:value-type="float">
            <text:p>100</text:p>
          </table:table-cell>
          <table:table-cell table:style-name="ce96" table:formula="of:=(90*1+80*1+100*5)/[.I29]" office:value-type="float" office:value="95.7142857142857" calcext:value-type="float">
            <text:p>95,71</text:p>
          </table:table-cell>
          <table:table-cell table:style-name="ce73" table:formula="of:=MODE(100;100;100;100;100;100;100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office:value-type="string" calcext:value-type="string">
            <text:p>Segretario Generale</text:p>
          </table:table-cell>
          <table:table-cell table:style-name="ce52" office:value-type="string" calcext:value-type="string">
            <text:p>Retribuzione di risultato</text:p>
          </table:table-cell>
          <table:table-cell table:style-name="ce40" office:value-type="string" calcext:value-type="string">
            <text:p>2021</text:p>
          </table:table-cell>
          <table:table-cell table:style-name="ce40" office:value-type="string" calcext:value-type="string">
            <text:p>2023</text:p>
          </table:table-cell>
          <table:covered-table-cell table:number-columns-repeated="2" table:style-name="ce40"/>
          <table:table-cell table:style-name="ce67" office:value-type="currency" office:currency="EUR" office:value="6653.47" calcext:value-type="currency">
            <text:p>€ 6.653,47</text:p>
          </table:table-cell>
          <table:table-cell table:style-name="ce67" office:value-type="currency" office:currency="EUR" office:value="5988.12" calcext:value-type="currency">
            <text:p>€ 5.988,1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67" office:value-type="currency" office:currency="EUR" office:value="5988.12" calcext:value-type="currency">
            <text:p>€ 5.988,12</text:p>
          </table:table-cell>
          <table:table-cell table:number-columns-repeated="2" table:style-name="ce73" office:value-type="float" office:value="90" calcext:value-type="float">
            <text:p>90</text:p>
          </table:table-cell>
          <table:table-cell table:style-name="ce73" table:formula="of:=AVERAGE([.M30:.N30])" office:value-type="float" office:value="90" calcext:value-type="float">
            <text:p>90</text:p>
          </table:table-cell>
          <table:table-cell table:style-name="ce73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3/tabellaArt20c1-2Dlgs332013_al%2028.04.2022_lav.ods'#$Foglio1_2.$A$24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52" table:formula="of:=['file://SRVNAS01/Gestione%20risorse%20Umane/Affari%20SPECIFICI%20+%20SALUTE%20E%20SICUREZZA_RM/ANTICORRUZIONE%20E%20TRASPARENZA/Trasparenza/Performance/2023/tabellaArt20c1-2Dlgs332013_al%2028.04.2022_lav.ods'#$Foglio1_2.$B$24]" office:value-type="string" office:string-value="Retribuzione di risultato" calcext:value-type="string">
            <text:p>Retribuzione di risultato</text:p>
          </table:table-cell>
          <table:table-cell table:style-name="ce40" office:value-type="string" calcext:value-type="string">
            <text:p>2022</text:p>
          </table:table-cell>
          <table:table-cell table:style-name="ce40" office:value-type="string" calcext:value-type="string">
            <text:p>2023</text:p>
          </table:table-cell>
          <table:table-cell table:style-name="ce43" office:value-type="string" calcext:value-type="string" table:number-columns-spanned="2" table:number-rows-spanned="4">
            <text:p>Dati aggiornati e pubblicati il 11/01/2024</text:p>
          </table:table-cell>
          <table:covered-table-cell table:style-name="ce39"/>
          <table:table-cell table:style-name="ce67" office:value-type="currency" office:currency="EUR" office:value="38719.96" calcext:value-type="currency">
            <text:p>€ 38.719,96</text:p>
          </table:table-cell>
          <table:table-cell table:style-name="ce65" office:value-type="currency" office:currency="EUR" office:value="37294.84" calcext:value-type="currency">
            <text:p>€ 37.294,84</text:p>
          </table:table-cell>
          <table:table-cell table:style-name="ce73" office:value-type="float" office:value="30" calcext:value-type="float">
            <text:p>30</text:p>
          </table:table-cell>
          <table:table-cell table:style-name="ce65" table:formula="of:=[.G31]/[.I31]" office:value-type="currency" office:currency="EUR" office:value="1290.66533333333" calcext:value-type="currency">
            <text:p>€ 1.290,67</text:p>
          </table:table-cell>
          <table:table-cell table:style-name="ce65" office:value-type="currency" office:currency="EUR" office:value="1395.65" calcext:value-type="currency">
            <text:p>€ 1.395,65</text:p>
          </table:table-cell>
          <table:table-cell table:style-name="ce65" office:value-type="currency" office:currency="EUR" office:value="558.26" calcext:value-type="currency">
            <text:p>€ 558,26</text:p>
          </table:table-cell>
          <table:table-cell table:style-name="ce87" office:value-type="float" office:value="100" calcext:value-type="float">
            <text:p>100</text:p>
          </table:table-cell>
          <table:table-cell table:style-name="ce73" table:formula="of:=['file://SRVNAS01/Gestione%20risorse%20Umane/Affari%20SPECIFICI%20+%20SALUTE%20E%20SICUREZZA_RM/ANTICORRUZIONE%20E%20TRASPARENZA/Trasparenza/Performance/2023/tabellaArt20c1-2Dlgs332013_al%2028.04.2022_lav.ods'#$Foglio1_2.$N$24]" office:value-type="float" office:value="100" calcext:value-type="float">
            <text:p>100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3/tabellaArt20c1-2Dlgs332013_al%2028.04.2022_lav.ods'#$Foglio1_2.$A$23]" office:value-type="string" office:string-value="Personale non dirigente" calcext:value-type="string">
            <text:p>Personale non dirigente</text:p>
          </table:table-cell>
          <table:table-cell table:style-name="ce54" table:formula="of:=['file://SRVNAS01/Gestione%20risorse%20Umane/Affari%20SPECIFICI%20+%20SALUTE%20E%20SICUREZZA_RM/ANTICORRUZIONE%20E%20TRASPARENZA/Trasparenza/Performance/2023/tabellaArt20c1-2Dlgs332013_al%2028.04.2022_lav.ods'#$Foglio1_2.$B$23]" office:value-type="string" office:string-value="Produttività" calcext:value-type="string">
            <text:p>Produttività</text:p>
          </table:table-cell>
          <table:table-cell table:style-name="ce39" office:value-type="string" calcext:value-type="string">
            <text:p>2022</text:p>
          </table:table-cell>
          <table:table-cell table:style-name="ce39" office:value-type="string" calcext:value-type="string">
            <text:p>2023</text:p>
          </table:table-cell>
          <table:covered-table-cell table:style-name="ce40"/>
          <table:covered-table-cell table:style-name="ce43"/>
          <table:table-cell table:style-name="ce65" office:value-type="currency" office:currency="EUR" office:value="45050.43" calcext:value-type="currency">
            <text:p>€ 45.050,43</text:p>
          </table:table-cell>
          <table:table-cell table:style-name="ce65" office:value-type="currency" office:currency="EUR" office:value="43861.0426952156" calcext:value-type="currency">
            <text:p>€ 43.861,04</text:p>
          </table:table-cell>
          <table:table-cell table:style-name="ce73" office:value-type="float" office:value="326" calcext:value-type="float">
            <text:p>326</text:p>
          </table:table-cell>
          <table:table-cell table:style-name="ce65" table:formula="of:=[.G32]/[.I32]" office:value-type="currency" office:currency="EUR" office:value="138.191503067485" calcext:value-type="currency">
            <text:p>€ 138,19</text:p>
          </table:table-cell>
          <table:table-cell table:style-name="ce84" office:value-type="currency" office:currency="EUR" office:value="19.58" calcext:value-type="currency">
            <text:p>€ 19,58</text:p>
          </table:table-cell>
          <table:table-cell table:style-name="ce91" office:value-type="currency" office:currency="EUR" office:value="216.71" calcext:value-type="currency">
            <text:p>€ 216,71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00" calcext:value-type="float">
            <text:p>100</text:p>
          </table:table-cell>
          <table:table-cell table:style-name="ce96" table:formula="of:=(1*40+4*60+9*80+312*100)/[.I32]" office:value-type="float" office:value="98.7730061349693" calcext:value-type="float">
            <text:p>98,77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2" table:formula="of:=['file://SRVNAS01/Gestione%20risorse%20Umane/Affari%20SPECIFICI%20+%20SALUTE%20E%20SICUREZZA_RM/ANTICORRUZIONE%20E%20TRASPARENZA/Trasparenza/Performance/2023/tabellaArt20c1-2Dlgs332013_al%2028.04.2022_lav.ods'#$Foglio1_2.$A$25]" office:value-type="string" office:string-value="Dirigenti" calcext:value-type="string">
            <text:p>Dirigenti</text:p>
          </table:table-cell>
          <table:table-cell table:style-name="ce52" table:formula="of:=['file://SRVNAS01/Gestione%20risorse%20Umane/Affari%20SPECIFICI%20+%20SALUTE%20E%20SICUREZZA_RM/ANTICORRUZIONE%20E%20TRASPARENZA/Trasparenza/Performance/2023/tabellaArt20c1-2Dlgs332013_al%2028.04.2022_lav.ods'#$Foglio1_2.$B$25]" office:value-type="string" office:string-value="Retribuzione di risultato" calcext:value-type="string">
            <text:p>Retribuzione di risultato</text:p>
          </table:table-cell>
          <table:table-cell table:style-name="ce40" office:value-type="string" calcext:value-type="string">
            <text:p>2022</text:p>
          </table:table-cell>
          <table:table-cell table:style-name="ce40" office:value-type="string" calcext:value-type="string">
            <text:p>2023</text:p>
          </table:table-cell>
          <table:covered-table-cell table:number-columns-repeated="2" table:style-name="ce40"/>
          <table:table-cell table:style-name="ce67" office:value-type="currency" office:currency="EUR" office:value="55246.76" calcext:value-type="currency">
            <text:p>€ 55.246,76</text:p>
          </table:table-cell>
          <table:table-cell table:style-name="ce65" office:value-type="currency" office:currency="EUR" office:value="46231.23" calcext:value-type="currency">
            <text:p>€ 46.231,23</text:p>
          </table:table-cell>
          <table:table-cell table:style-name="ce73" office:value-type="float" office:value="7" calcext:value-type="float">
            <text:p>7</text:p>
          </table:table-cell>
          <table:table-cell table:style-name="ce65" table:formula="of:=[.G33]/[.I33]" office:value-type="currency" office:currency="EUR" office:value="7892.39428571429" calcext:value-type="currency">
            <text:p>€ 7.892,39</text:p>
          </table:table-cell>
          <table:table-cell table:style-name="ce65" office:value-type="currency" office:currency="EUR" office:value="3144.67" calcext:value-type="currency">
            <text:p>€ 3.144,67</text:p>
          </table:table-cell>
          <table:table-cell table:style-name="ce65" office:value-type="currency" office:currency="EUR" office:value="8760.16" calcext:value-type="currency">
            <text:p>€ 8.760,16</text:p>
          </table:table-cell>
          <table:table-cell table:style-name="ce73" office:value-type="float" office:value="80" calcext:value-type="float">
            <text:p>80</text:p>
          </table:table-cell>
          <table:table-cell table:style-name="ce73" table:formula="of:=['file://SRVNAS01/Gestione%20risorse%20Umane/Affari%20SPECIFICI%20+%20SALUTE%20E%20SICUREZZA_RM/ANTICORRUZIONE%20E%20TRASPARENZA/Trasparenza/Performance/2023/tabellaArt20c1-2Dlgs332013_al%2028.04.2022_lav.ods'#$Foglio1_2.$N$25]" office:value-type="float" office:value="100" calcext:value-type="float">
            <text:p>100</text:p>
          </table:table-cell>
          <table:table-cell table:style-name="ce96" table:formula="of:=(4*80+3*100)/[.I33]" office:value-type="float" office:value="88.5714285714286" calcext:value-type="float">
            <text:p>88,57</text:p>
          </table:table-cell>
          <table:table-cell table:style-name="ce73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52" office:value-type="string" calcext:value-type="string">
            <text:p>Segretario Generale</text:p>
          </table:table-cell>
          <table:table-cell table:style-name="ce52" office:value-type="string" calcext:value-type="string">
            <text:p>Retribuzione di risultato</text:p>
          </table:table-cell>
          <table:table-cell table:style-name="ce40" office:value-type="string" calcext:value-type="string">
            <text:p>2022</text:p>
          </table:table-cell>
          <table:table-cell table:style-name="ce40" office:value-type="string" calcext:value-type="string">
            <text:p>2023</text:p>
          </table:table-cell>
          <table:covered-table-cell table:number-columns-repeated="2" table:style-name="ce40"/>
          <table:table-cell table:number-columns-repeated="2" table:style-name="ce65" office:value-type="currency" office:currency="EUR" office:value="7948.07" calcext:value-type="currency">
            <text:p>€ 7.948,07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65" office:value-type="currency" office:currency="EUR" office:value="7948.07" calcext:value-type="currency">
            <text:p>€ 7.948,07</text:p>
          </table:table-cell>
          <table:table-cell table:number-columns-repeated="2" table:style-name="ce73" office:value-type="float" office:value="100" calcext:value-type="float">
            <text:p>100</text:p>
          </table:table-cell>
          <table:table-cell table:style-name="ce73" table:formula="of:=AVERAGE([.M34:.N34])" office:value-type="float" office:value="100" calcext:value-type="float">
            <text:p>100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Default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number-columns-repeated="49" table:default-cell-style-name="ce35"/>
        <table:table-row table:style-name="ro1">
          <table:table-cell table:style-name="ce28" office:value-type="string" calcext:value-type="string" table:number-columns-spanned="15" table:number-rows-spanned="1">
            <text:p>Tabella ex art. 20, c. 1 e 2, D.Lgs. 33/2013 (<text:span text:style-name="T2">aggiornata al 26/03/2019</text:span>)</text:p>
          </table:table-cell>
          <table:covered-table-cell table:number-columns-repeated="14" table:style-name="ce28"/>
          <table:table-cell table:style-name="Default" table:number-columns-repeated="49"/>
        </table:table-row>
        <table:table-row table:style-name="ro1">
          <table:table-cell table:style-name="ce29" table:number-columns-spanned="15" table:number-rows-spanned="1"/>
          <table:covered-table-cell table:number-columns-repeated="14" table:style-name="ce29"/>
          <table:table-cell table:style-name="Default" table:number-columns-repeated="49"/>
        </table:table-row>
        <table:table-row table:style-name="ro2">
          <table:table-cell table:style-name="ce30" office:value-type="string" calcext:value-type="string" table:number-columns-spanned="15" table:number-rows-spanned="1">
            <text:p>Ammontare complessivo dei premi collegati alla performance stanziati e ammontare dei premi effettivamente distribuiti. Entità del premio mediamente conseguibile dal personale dirigenziale e non dirigenziale, i dati relativi <text:s/>alla distribuzione del trattamento accessorio, in forma aggregata, al fine di dare conto del livello di selettivita' utilizzato nella distribuzione dei <text:s/>premi e <text:s/>degli <text:s/>incentivi, <text:s/>nonchè i dati relativi al grado di differenziazione nell'utilizzo della premialità sia per i <text:s/>dirigenti sia per i dipendenti.</text:p>
          </table:table-cell>
          <table:covered-table-cell table:number-columns-repeated="14" table:style-name="ce30"/>
          <table:table-cell table:style-name="Default" table:number-columns-repeated="49"/>
        </table:table-row>
        <table:table-row table:style-name="ro3">
          <table:table-cell table:style-name="ce31" office:value-type="string" calcext:value-type="string" table:number-columns-spanned="1" table:number-rows-spanned="2">
            <text:p>Dirigenti/non dirigenti</text:p>
          </table:table-cell>
          <table:table-cell table:style-name="ce31" office:value-type="string" calcext:value-type="string" table:number-columns-spanned="1" table:number-rows-spanned="2">
            <text:p>Descrizione</text:p>
          </table:table-cell>
          <table:table-cell table:style-name="ce31" office:value-type="string" calcext:value-type="string" table:number-columns-spanned="1" table:number-rows-spanned="2">
            <text:p>Anno di competenza</text:p>
          </table:table-cell>
          <table:table-cell table:style-name="ce31" office:value-type="string" calcext:value-type="string" table:number-columns-spanned="1" table:number-rows-spanned="2">
            <text:p>Anno di liquidazione</text:p>
          </table:table-cell>
          <table:table-cell table:style-name="ce31" office:value-type="string" calcext:value-type="string" table:number-columns-spanned="1" table:number-rows-spanned="2">
            <text:p>Note</text:p>
          </table:table-cell>
          <table:table-cell table:style-name="ce31" office:value-type="string" calcext:value-type="string" table:number-columns-spanned="1" table:number-rows-spanned="2">
            <text:p>Ammontare complessivo stanziato</text:p>
          </table:table-cell>
          <table:table-cell table:style-name="ce31" office:value-type="string" calcext:value-type="string" table:number-columns-spanned="1" table:number-rows-spanned="2">
            <text:p>Ammontare complessivo distribuito</text:p>
          </table:table-cell>
          <table:table-cell table:style-name="ce31" office:value-type="string" calcext:value-type="string" table:number-columns-spanned="1" table:number-rows-spanned="2">
            <text:p>Numero dipendenti interessati</text:p>
          </table:table-cell>
          <table:table-cell table:style-name="ce31" office:value-type="string" calcext:value-type="string" table:number-columns-spanned="1" table:number-rows-spanned="2">
            <text:p>Entità del premio mediamente conseguibile</text:p>
          </table:table-cell>
          <table:table-cell table:style-name="ce82" office:value-type="string" calcext:value-type="string" table:number-columns-spanned="2" table:number-rows-spanned="1">
            <text:p>Dati relativi alla distribuzione del trattamento accessorio, in forma aggregata</text:p>
          </table:table-cell>
          <table:covered-table-cell table:style-name="ce82"/>
          <table:table-cell table:style-name="ce82" office:value-type="string" calcext:value-type="string" table:number-columns-spanned="4" table:number-rows-spanned="1">
            <text:p>Dati relativi al grado di differenziazione nell'utilizzo della premialità</text:p>
          </table:table-cell>
          <table:covered-table-cell table:number-columns-repeated="3" table:style-name="ce82"/>
          <table:table-cell table:style-name="ce98" table:number-columns-repeated="49"/>
        </table:table-row>
        <table:table-row table:style-name="ro4">
          <table:covered-table-cell table:number-columns-repeated="9" table:style-name="ce31"/>
          <table:table-cell table:style-name="ce31" office:value-type="string" calcext:value-type="string">
            <text:p>Premio minimo attribuito</text:p>
          </table:table-cell>
          <table:table-cell table:style-name="ce31" office:value-type="string" calcext:value-type="string">
            <text:p>Premio massimo attribuito</text:p>
          </table:table-cell>
          <table:table-cell table:style-name="ce31" office:value-type="string" calcext:value-type="string">
            <text:p>% minima attribuita</text:p>
          </table:table-cell>
          <table:table-cell table:style-name="ce31" office:value-type="string" calcext:value-type="string">
            <text:p>% massima attribuita</text:p>
          </table:table-cell>
          <table:table-cell table:style-name="ce31" office:value-type="string" calcext:value-type="string">
            <text:p>% media</text:p>
          </table:table-cell>
          <table:table-cell table:style-name="ce31" office:value-type="string" calcext:value-type="string">
            <text:p>moda (% più frequente)</text:p>
          </table:table-cell>
          <table:table-cell table:style-name="ce99" table:number-columns-repeated="49"/>
        </table:table-row>
        <table:table-row table:style-name="ro1">
          <table:table-cell table:style-name="ce32" office:value-type="string" calcext:value-type="string">
            <text:p>Segretario Generale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/>
          <table:table-cell table:number-columns-repeated="2" table:style-name="ce45" office:value-type="currency" office:currency="EUR" office:value="9340.56" calcext:value-type="currency">
            <text:p>€ 9.340,56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45" office:value-type="currency" office:currency="EUR" office:value="9340.56" calcext:value-type="currency">
            <text:p>€ 9.340,56</text:p>
          </table:table-cell>
          <table:table-cell table:number-columns-repeated="4"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Dirigenti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/>
          <table:table-cell table:style-name="ce45" table:formula="of:=35070.18+1184.7" office:value-type="currency" office:currency="EUR" office:value="36254.88" calcext:value-type="currency">
            <text:p>€ 36.254,88</text:p>
          </table:table-cell>
          <table:table-cell table:style-name="ce45" office:value-type="currency" office:currency="EUR" office:value="35070.18" calcext:value-type="currency">
            <text:p>€ 35.070,18</text:p>
          </table:table-cell>
          <table:table-cell table:style-name="ce71" office:value-type="float" office:value="8" calcext:value-type="float">
            <text:p>8</text:p>
          </table:table-cell>
          <table:table-cell table:style-name="ce45" table:formula="of:=[.F7]/[.H7]" office:value-type="currency" office:currency="EUR" office:value="4531.86" calcext:value-type="currency">
            <text:p>€ 4.531,86</text:p>
          </table:table-cell>
          <table:table-cell table:style-name="ce45" table:formula="of:=2149.61" office:value-type="currency" office:currency="EUR" office:value="2149.61" calcext:value-type="currency">
            <text:p>€ 2.149,61</text:p>
          </table:table-cell>
          <table:table-cell table:style-name="ce45" office:value-type="currency" office:currency="EUR" office:value="5100" calcext:value-type="currency">
            <text:p>€ 5.100,00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table:formula="of:=(3*90+5*100)/8" office:value-type="float" office:value="96.25" calcext:value-type="float">
            <text:p>96,25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Posizioni organizzative e alte professionalità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/>
          <table:table-cell table:style-name="ce45" table:formula="of:=37938.18+645.61" office:value-type="currency" office:currency="EUR" office:value="38583.79" calcext:value-type="currency">
            <text:p>€ 38.583,79</text:p>
          </table:table-cell>
          <table:table-cell table:style-name="ce45" table:formula="of:=37938.18+645.61" office:value-type="currency" office:currency="EUR" office:value="38583.79" calcext:value-type="currency">
            <text:p>€ 38.583,79</text:p>
          </table:table-cell>
          <table:table-cell table:style-name="ce71" office:value-type="float" office:value="31" calcext:value-type="float">
            <text:p>31</text:p>
          </table:table-cell>
          <table:table-cell table:style-name="ce45" table:formula="of:=[.F8]/[.H8]" office:value-type="currency" office:currency="EUR" office:value="1244.63838709677" calcext:value-type="currency">
            <text:p>€ 1.244,64</text:p>
          </table:table-cell>
          <table:table-cell table:style-name="ce45" office:value-type="currency" office:currency="EUR" office:value="777" calcext:value-type="currency">
            <text:p>€ 777,00</text:p>
          </table:table-cell>
          <table:table-cell table:style-name="ce45" office:value-type="currency" office:currency="EUR" office:value="2250" calcext:value-type="currency">
            <text:p>€ 2.250,00</text:p>
          </table:table-cell>
          <table:table-cell table:number-columns-repeated="4"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Personale non dirigente</text:p>
          </table:table-cell>
          <table:table-cell table:style-name="ce32" office:value-type="string" calcext:value-type="string">
            <text:p>Produttività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/>
          <table:table-cell table:number-columns-repeated="2" table:style-name="ce45" office:value-type="currency" office:currency="EUR" office:value="143659.85" calcext:value-type="currency">
            <text:p>€ 143.659,85</text:p>
          </table:table-cell>
          <table:table-cell table:style-name="ce71" office:value-type="float" office:value="355" calcext:value-type="float">
            <text:p>355</text:p>
          </table:table-cell>
          <table:table-cell table:style-name="ce45" table:formula="of:=[.F9]/[.H9]" office:value-type="currency" office:currency="EUR" office:value="404.675633802817" calcext:value-type="currency">
            <text:p>€ 404,68</text:p>
          </table:table-cell>
          <table:table-cell table:style-name="ce45" office:value-type="currency" office:currency="EUR" office:value="75.33" calcext:value-type="currency">
            <text:p>€ 75,33</text:p>
          </table:table-cell>
          <table:table-cell table:style-name="ce45" office:value-type="currency" office:currency="EUR" office:value="660.67" calcext:value-type="currency">
            <text:p>€ 660,67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00" calcext:value-type="float">
            <text:p>100</text:p>
          </table:table-cell>
          <table:table-cell table:style-name="ce93" table:formula="of:=(2*80+1*25+352*100)/355" office:value-type="float" office:value="99.6760563380282" calcext:value-type="float">
            <text:p>99,68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Segretario Generale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/>
          <table:table-cell table:style-name="ce45" office:value-type="currency" office:currency="EUR" office:value="10740.74" calcext:value-type="currency">
            <text:p>€ 10.740,74</text:p>
          </table:table-cell>
          <table:table-cell table:style-name="ce45" office:value-type="currency" office:currency="EUR" office:value="10443.32" calcext:value-type="currency">
            <text:p>€ 10.443,32</text:p>
          </table:table-cell>
          <table:table-cell table:style-name="ce71" office:value-type="float" office:value="1" calcext:value-type="float">
            <text:p>1</text:p>
          </table:table-cell>
          <table:table-cell table:style-name="ce45" table:formula="of:=[.F10]/[.H10]" office:value-type="currency" office:currency="EUR" office:value="10740.74" calcext:value-type="currency">
            <text:p>€ 10.740,74</text:p>
          </table:table-cell>
          <table:table-cell table:number-columns-repeated="2" table:style-name="ce45" office:value-type="currency" office:currency="EUR" office:value="10443.32" calcext:value-type="currency">
            <text:p>€ 10.443,32</text:p>
          </table:table-cell>
          <table:table-cell table:number-columns-repeated="4"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Dirigenti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/>
          <table:table-cell table:number-columns-repeated="2" table:style-name="ce45" office:value-type="currency" office:currency="EUR" office:value="32744.55" calcext:value-type="currency">
            <text:p>€ 32.744,55</text:p>
          </table:table-cell>
          <table:table-cell table:style-name="ce71" office:value-type="float" office:value="8" calcext:value-type="float">
            <text:p>8</text:p>
          </table:table-cell>
          <table:table-cell table:style-name="ce45" table:formula="of:=[.F11]/[.H11]" office:value-type="currency" office:currency="EUR" office:value="4093.06875" calcext:value-type="currency">
            <text:p>€ 4.093,07</text:p>
          </table:table-cell>
          <table:table-cell table:style-name="ce45" table:formula="of:=2149.61" office:value-type="currency" office:currency="EUR" office:value="2149.61" calcext:value-type="currency">
            <text:p>€ 2.149,61</text:p>
          </table:table-cell>
          <table:table-cell table:style-name="ce45" office:value-type="currency" office:currency="EUR" office:value="5100" calcext:value-type="currency">
            <text:p>€ 5.100,00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table:formula="of:=(3*90+5*100)/8" office:value-type="float" office:value="96.25" calcext:value-type="float">
            <text:p>96,25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Posizioni organizzative e alte professionalità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2015</text:p>
          </table:table-cell>
          <table:table-cell table:style-name="ce37"/>
          <table:table-cell table:style-name="ce45" office:value-type="currency" office:currency="EUR" office:value="46861.68" calcext:value-type="currency">
            <text:p>€ 46.861,68</text:p>
          </table:table-cell>
          <table:table-cell table:style-name="ce109" office:value-type="currency" office:currency="EUR" office:value="40377.47" calcext:value-type="currency">
            <text:p>€ 40.377,47</text:p>
          </table:table-cell>
          <table:table-cell table:style-name="ce71" office:value-type="float" office:value="31" calcext:value-type="float">
            <text:p>31</text:p>
          </table:table-cell>
          <table:table-cell table:style-name="ce45" table:formula="of:=[.F12]/[.H12]" office:value-type="currency" office:currency="EUR" office:value="1511.66709677419" calcext:value-type="currency">
            <text:p>€ 1.511,67</text:p>
          </table:table-cell>
          <table:table-cell table:style-name="ce45" office:value-type="currency" office:currency="EUR" office:value="777" calcext:value-type="currency">
            <text:p>€ 777,00</text:p>
          </table:table-cell>
          <table:table-cell table:style-name="ce45" office:value-type="currency" office:currency="EUR" office:value="2250" calcext:value-type="currency">
            <text:p>€ 2.250,00</text:p>
          </table:table-cell>
          <table:table-cell table:number-columns-repeated="4"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Personale non dirigente</text:p>
          </table:table-cell>
          <table:table-cell table:style-name="ce32" office:value-type="string" calcext:value-type="string">
            <text:p>Produttività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string" calcext:value-type="string">
            <text:p>2015</text:p>
          </table:table-cell>
          <table:table-cell table:style-name="ce37"/>
          <table:table-cell table:style-name="ce105" office:value-type="currency" office:currency="EUR" office:value="142494.59" calcext:value-type="currency">
            <text:p>€ 142.494,59</text:p>
          </table:table-cell>
          <table:table-cell table:style-name="ce110" office:value-type="currency" office:currency="EUR" office:value="142494.59" calcext:value-type="currency">
            <text:p>€ 142.494,59</text:p>
          </table:table-cell>
          <table:table-cell table:style-name="ce71" office:value-type="float" office:value="389" calcext:value-type="float">
            <text:p>389</text:p>
          </table:table-cell>
          <table:table-cell table:style-name="ce45" table:formula="of:=[.F13]/[.H13]" office:value-type="currency" office:currency="EUR" office:value="366.31" calcext:value-type="currency">
            <text:p>€ 366,31</text:p>
          </table:table-cell>
          <table:table-cell table:style-name="ce111" office:value-type="float" office:value="27.94" calcext:value-type="float">
            <text:p>27,94</text:p>
          </table:table-cell>
          <table:table-cell table:style-name="ce111" office:value-type="float" office:value="671.92" calcext:value-type="float">
            <text:p>671,92</text:p>
          </table:table-cell>
          <table:table-cell table:style-name="ce93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</text:p>
          </table:table-cell>
          <table:table-cell table:style-name="ce93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Segretario Generale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5</text:p>
          </table:table-cell>
          <table:table-cell table:style-name="ce37" office:value-type="string" calcext:value-type="string">
            <text:p>2017</text:p>
          </table:table-cell>
          <table:table-cell table:style-name="ce37"/>
          <table:table-cell table:number-columns-repeated="2" table:style-name="ce45" office:value-type="currency" office:currency="EUR" office:value="5114.96" calcext:value-type="currency">
            <text:p>€ 5.114,96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45" office:value-type="currency" office:currency="EUR" office:value="5114.96" calcext:value-type="currency">
            <text:p>€ 5.114,96</text:p>
          </table:table-cell>
          <table:table-cell table:number-columns-repeated="4" table:style-name="ce93" office:value-type="float" office:value="100" calcext:value-type="float">
            <text:p>100,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Dirigenti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5</text:p>
          </table:table-cell>
          <table:table-cell table:style-name="ce37" office:value-type="string" calcext:value-type="string">
            <text:p>2017</text:p>
          </table:table-cell>
          <table:table-cell table:style-name="ce37"/>
          <table:table-cell table:number-columns-repeated="2" table:style-name="ce45" office:value-type="currency" office:currency="EUR" office:value="34283.03" calcext:value-type="currency">
            <text:p>€ 34.283,03</text:p>
          </table:table-cell>
          <table:table-cell table:style-name="ce71" office:value-type="float" office:value="8" calcext:value-type="float">
            <text:p>8</text:p>
          </table:table-cell>
          <table:table-cell table:style-name="ce45" office:value-type="currency" office:currency="EUR" office:value="4285.38" calcext:value-type="currency">
            <text:p>€ 4.285,38</text:p>
          </table:table-cell>
          <table:table-cell table:style-name="ce45" office:value-type="currency" office:currency="EUR" office:value="2148.12" calcext:value-type="currency">
            <text:p>€ 2.148,12</text:p>
          </table:table-cell>
          <table:table-cell table:style-name="ce45" office:value-type="currency" office:currency="EUR" office:value="5099.25" calcext:value-type="currency">
            <text:p>€ 5.099,25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table:formula="of:=(6*90+2*100)/8" office:value-type="float" office:value="92.5" calcext:value-type="float">
            <text:p>92,5</text:p>
          </table:table-cell>
          <table:table-cell table:style-name="ce71"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Posizioni organizzative e alte professionalità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5</text:p>
          </table:table-cell>
          <table:table-cell table:style-name="ce37" office:value-type="string" calcext:value-type="string">
            <text:p>2017</text:p>
          </table:table-cell>
          <table:table-cell table:style-name="ce37"/>
          <table:table-cell table:number-columns-repeated="2" table:style-name="ce45" office:value-type="currency" office:currency="EUR" office:value="38516.5" calcext:value-type="currency">
            <text:p>€ 38.516,50</text:p>
          </table:table-cell>
          <table:table-cell table:style-name="ce71" office:value-type="float" office:value="31" calcext:value-type="float">
            <text:p>31</text:p>
          </table:table-cell>
          <table:table-cell table:style-name="ce45" office:value-type="currency" office:currency="EUR" office:value="1242.47" calcext:value-type="currency">
            <text:p>€ 1.242,47</text:p>
          </table:table-cell>
          <table:table-cell table:style-name="ce45" office:value-type="currency" office:currency="EUR" office:value="777" calcext:value-type="currency">
            <text:p>€ 777,00</text:p>
          </table:table-cell>
          <table:table-cell table:style-name="ce45" office:value-type="currency" office:currency="EUR" office:value="2250" calcext:value-type="currency">
            <text:p>€ 2.250,00</text:p>
          </table:table-cell>
          <table:table-cell table:number-columns-repeated="4"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Personale non dirigente</text:p>
          </table:table-cell>
          <table:table-cell table:style-name="ce32" office:value-type="string" calcext:value-type="string">
            <text:p>Produttività</text:p>
          </table:table-cell>
          <table:table-cell table:style-name="ce37" office:value-type="string" calcext:value-type="string">
            <text:p>2015</text:p>
          </table:table-cell>
          <table:table-cell table:style-name="ce37" office:value-type="string" calcext:value-type="string">
            <text:p>2017</text:p>
          </table:table-cell>
          <table:table-cell table:style-name="ce37"/>
          <table:table-cell table:style-name="ce106" office:value-type="float" office:value="187439.93" calcext:value-type="float">
            <text:p>187.439,93</text:p>
          </table:table-cell>
          <table:table-cell table:style-name="ce106" office:value-type="float" office:value="179937.23" calcext:value-type="float">
            <text:p>179.937,23</text:p>
          </table:table-cell>
          <table:table-cell table:style-name="ce71" office:value-type="float" office:value="346" calcext:value-type="float">
            <text:p>346</text:p>
          </table:table-cell>
          <table:table-cell table:style-name="ce45" office:value-type="currency" office:currency="EUR" office:value="541.73" calcext:value-type="currency">
            <text:p>€ 541,73</text:p>
          </table:table-cell>
          <table:table-cell table:style-name="ce88" office:value-type="currency" office:currency="EUR" office:value="0" calcext:value-type="currency">
            <text:p>€ 0,00</text:p>
          </table:table-cell>
          <table:table-cell table:style-name="ce88" office:value-type="currency" office:currency="EUR" office:value="731.37" calcext:value-type="currency">
            <text:p>€ 731,37</text:p>
          </table:table-cell>
          <table:table-cell table:style-name="ce93" office:value-type="float" office:value="0" calcext:value-type="float">
            <text:p>0,00</text:p>
          </table:table-cell>
          <table:table-cell table:style-name="ce71" office:value-type="float" office:value="100" calcext:value-type="float">
            <text:p>100</text:p>
          </table:table-cell>
          <table:table-cell table:style-name="ce93" table:formula="of:=(2*0+9*80+48*90+287*100)/346" office:value-type="float" office:value="97.514450867052" calcext:value-type="float">
            <text:p>97,51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Segretario Generale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6</text:p>
          </table:table-cell>
          <table:table-cell table:style-name="ce37" office:value-type="string" calcext:value-type="string">
            <text:p>2018</text:p>
          </table:table-cell>
          <table:table-cell table:style-name="ce37"/>
          <table:table-cell table:number-columns-repeated="2" table:style-name="ce45" office:value-type="currency" office:currency="EUR" office:value="6926.98" calcext:value-type="currency">
            <text:p>€ 6.926,98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45" office:value-type="currency" office:currency="EUR" office:value="6926.98" calcext:value-type="currency">
            <text:p>€ 6.926,98</text:p>
          </table:table-cell>
          <table:table-cell table:number-columns-repeated="4" table:style-name="ce93" office:value-type="float" office:value="100" calcext:value-type="float">
            <text:p>100,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Dirigenti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6</text:p>
          </table:table-cell>
          <table:table-cell table:style-name="ce37" office:value-type="string" calcext:value-type="string">
            <text:p>2018</text:p>
          </table:table-cell>
          <table:table-cell table:style-name="ce37"/>
          <table:table-cell table:style-name="ce45" office:value-type="currency" office:currency="EUR" office:value="32385.46" calcext:value-type="currency">
            <text:p>€ 32.385,46</text:p>
          </table:table-cell>
          <table:table-cell table:style-name="ce45" office:value-type="currency" office:currency="EUR" office:value="29895.76" calcext:value-type="currency">
            <text:p>€ 29.895,76</text:p>
          </table:table-cell>
          <table:table-cell table:style-name="ce71" office:value-type="float" office:value="7" calcext:value-type="float">
            <text:p>7</text:p>
          </table:table-cell>
          <table:table-cell table:style-name="ce45" table:formula="of:=[.F19]/[.H19]" office:value-type="currency" office:currency="EUR" office:value="4626.49428571429" calcext:value-type="currency">
            <text:p>€ 4.626,49</text:p>
          </table:table-cell>
          <table:table-cell table:style-name="ce45" office:value-type="currency" office:currency="EUR" office:value="2388.46" calcext:value-type="currency">
            <text:p>€ 2.388,46</text:p>
          </table:table-cell>
          <table:table-cell table:style-name="ce45" office:value-type="currency" office:currency="EUR" office:value="5100" calcext:value-type="currency">
            <text:p>€ 5.100,00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00" calcext:value-type="float">
            <text:p>100</text:p>
          </table:table-cell>
          <table:table-cell table:style-name="ce93" table:formula="of:=(90+90+100+90+100+90+90)/[.H19]" office:value-type="float" office:value="92.8571428571429" calcext:value-type="float">
            <text:p>92,86</text:p>
          </table:table-cell>
          <table:table-cell table:style-name="ce71"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Posizioni organizzative e alte professionalità</text:p>
          </table:table-cell>
          <table:table-cell table:style-name="ce32" office:value-type="string" calcext:value-type="string">
            <text:p>Retribuzione di risultato</text:p>
          </table:table-cell>
          <table:table-cell table:style-name="ce37" office:value-type="string" calcext:value-type="string">
            <text:p>2016</text:p>
          </table:table-cell>
          <table:table-cell table:style-name="ce37" office:value-type="string" calcext:value-type="string">
            <text:p>2017</text:p>
          </table:table-cell>
          <table:table-cell table:style-name="ce37"/>
          <table:table-cell table:style-name="ce45" office:value-type="currency" office:currency="EUR" office:value="46667" calcext:value-type="currency">
            <text:p>€ 46.667,00</text:p>
          </table:table-cell>
          <table:table-cell table:style-name="ce45" office:value-type="currency" office:currency="EUR" office:value="39728" calcext:value-type="currency">
            <text:p>€ 39.728,00</text:p>
          </table:table-cell>
          <table:table-cell table:style-name="ce71" office:value-type="float" office:value="33" calcext:value-type="float">
            <text:p>33</text:p>
          </table:table-cell>
          <table:table-cell table:style-name="ce45" table:formula="of:=[.F20]/[.H20]" office:value-type="currency" office:currency="EUR" office:value="1414.15151515152" calcext:value-type="currency">
            <text:p>€ 1.414,15</text:p>
          </table:table-cell>
          <table:table-cell table:style-name="ce45" office:value-type="currency" office:currency="EUR" office:value="192" calcext:value-type="currency">
            <text:p>€ 192,00</text:p>
          </table:table-cell>
          <table:table-cell table:style-name="ce45" office:value-type="currency" office:currency="EUR" office:value="2250" calcext:value-type="currency">
            <text:p>€ 2.250,00</text:p>
          </table:table-cell>
          <table:table-cell table:number-columns-repeated="4"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32" office:value-type="string" calcext:value-type="string">
            <text:p>Personale non dirigente</text:p>
          </table:table-cell>
          <table:table-cell table:style-name="ce33" office:value-type="string" calcext:value-type="string" table:number-columns-spanned="1" table:number-rows-spanned="2">
            <text:p>Produttività</text:p>
          </table:table-cell>
          <table:table-cell table:style-name="ce38" office:value-type="string" calcext:value-type="string" table:number-columns-spanned="1" table:number-rows-spanned="2">
            <text:p>2016</text:p>
          </table:table-cell>
          <table:table-cell table:style-name="ce37" office:value-type="string" calcext:value-type="string">
            <text:p>2017</text:p>
          </table:table-cell>
          <table:table-cell table:style-name="ce41" office:value-type="string" calcext:value-type="string" table:number-columns-spanned="1" table:number-rows-spanned="2">
            <text:p>Produttività liquidata nel 2017 ed integrata nel 2018</text:p>
          </table:table-cell>
          <table:table-cell table:style-name="ce57" office:value-type="currency" office:currency="EUR" office:value="163753.13" calcext:value-type="currency" table:number-columns-spanned="1" table:number-rows-spanned="2">
            <text:p>€ 163.753,13</text:p>
          </table:table-cell>
          <table:table-cell table:style-name="ce57" office:value-type="currency" office:currency="EUR" office:value="158160.28" calcext:value-type="currency" table:number-columns-spanned="1" table:number-rows-spanned="2">
            <text:p>€ 158.160,28</text:p>
          </table:table-cell>
          <table:table-cell table:style-name="ce72" office:value-type="float" office:value="339" calcext:value-type="float" table:number-columns-spanned="1" table:number-rows-spanned="2">
            <text:p>339</text:p>
          </table:table-cell>
          <table:table-cell table:style-name="ce57" table:formula="of:=[.F21]/[.H21]" office:value-type="currency" office:currency="EUR" office:value="483.047581120944" calcext:value-type="currency" table:number-columns-spanned="1" table:number-rows-spanned="2">
            <text:p>€ 483,05</text:p>
          </table:table-cell>
          <table:table-cell table:style-name="ce83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83" office:value-type="currency" office:currency="EUR" office:value="646.95" calcext:value-type="currency" table:number-columns-spanned="1" table:number-rows-spanned="2">
            <text:p>€ 646,95</text:p>
          </table:table-cell>
          <table:table-cell table:style-name="ce92" office:value-type="float" office:value="0" calcext:value-type="float" table:number-columns-spanned="1" table:number-rows-spanned="2">
            <text:p>0,00</text:p>
          </table:table-cell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style-name="ce92" table:formula="of:=(2*0+5*80+34*90+298*100)/[.H21]" office:value-type="float" office:value="98.1120943952802" calcext:value-type="float" table:number-columns-spanned="1" table:number-rows-spanned="2">
            <text:p>98,11</text:p>
          </table:table-cell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number-columns-repeated="49"/>
        </table:table-row>
        <table:table-row table:style-name="ro1">
          <table:table-cell table:style-name="ce32"/>
          <table:covered-table-cell table:style-name="ce32"/>
          <table:covered-table-cell table:style-name="ce37"/>
          <table:table-cell table:style-name="ce37" office:value-type="string" calcext:value-type="string">
            <text:p>2018</text:p>
          </table:table-cell>
          <table:covered-table-cell table:style-name="ce37"/>
          <table:covered-table-cell table:number-columns-repeated="2" table:style-name="ce45"/>
          <table:covered-table-cell table:style-name="ce71"/>
          <table:covered-table-cell table:style-name="ce45"/>
          <table:covered-table-cell table:number-columns-repeated="2" table:style-name="ce88"/>
          <table:covered-table-cell table:style-name="ce93"/>
          <table:covered-table-cell table:style-name="ce71"/>
          <table:covered-table-cell table:style-name="ce93"/>
          <table:covered-table-cell table:style-name="ce71"/>
          <table:table-cell table:number-columns-repeated="49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SRVNAS01/Gestione%20risorse%20Umane/Affari%20SPECIFICI%20+%20SALUTE%20E%20SICUREZZA_RM/ANTICORRUZIONE%20E%20TRASPARENZA/Trasparenza/Performance/2023/tabellaArt20c1-2Dlgs332013_al%2028.04.2022_lav.ods'#Foglio1_2" table:print="false" table:style-name="ta_extref">
        <table:table-source xlink:type="simple" xlink:href="../tabellaArt20c1-2Dlgs332013_al%2028.04.2022_lav.ods" table:table-name="Foglio1_2" table:mode="copy-results-only"/>
        <table:table-column table:number-columns-repeated="14"/>
        <table:table-row table:number-rows-repeated="22">
          <table:table-cell table:number-columns-repeated="14"/>
        </table:table-row>
        <table:table-row>
          <table:table-cell table:style-name="ce27" office:value-type="string">
            <text:p>Personale non dirigente</text:p>
          </table:table-cell>
          <table:table-cell table:style-name="ce27" office:value-type="string">
            <text:p>Produttività</text:p>
          </table:table-cell>
        </table:table-row>
        <table:table-row>
          <table:table-cell table:style-name="ce27" office:value-type="string">
            <text:p>Posizioni organizzative e alte professionalità</text:p>
          </table:table-cell>
          <table:table-cell table:style-name="ce27" office:value-type="string">
            <text:p>Retribuzione di risultato</text:p>
          </table:table-cell>
          <table:table-cell table:number-columns-repeated="11"/>
          <table:table-cell table:style-name="ce27" office:value-type="float" office:value="100">
            <text:p>100</text:p>
          </table:table-cell>
        </table:table-row>
        <table:table-row>
          <table:table-cell table:style-name="ce27" office:value-type="string">
            <text:p>Dirigenti</text:p>
          </table:table-cell>
          <table:table-cell table:style-name="ce27" office:value-type="string">
            <text:p>Retribuzione di risultato</text:p>
          </table:table-cell>
          <table:table-cell table:number-columns-repeated="11"/>
          <table:table-cell table:style-name="ce27"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number:date-style style:name="N141">
      <number:month number:style="long"/>
      <number:text>/</number:text>
      <number:day number:style="long"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45P0"/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19T06:33:41</meta:creation-date>
    <meta:initial-creator> </meta:initial-creator>
    <dc:language>it-IT</dc:language>
    <meta:print-date>2016-08-17T10:14:35</meta:print-date>
    <dc:date>2024-01-11T18:10:44.493000000</dc:date>
    <meta:editing-cycles>92</meta:editing-cycles>
    <meta:editing-duration>PT15H44M18S</meta:editing-duration>
    <meta:generator>LibreOffice/7.3.3.2$Windows_X86_64 LibreOffice_project/d1d0ea68f081ee2800a922cac8f79445e4603348</meta:generator>
    <meta:document-statistic meta:table-count="2" meta:cell-count="6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