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5D00000295FFC502A0611F3A2D.png" manifest:media-type="image/png"/>
  <manifest:file-entry manifest:full-path="Pictures/100000000000014100000141A03A9F84AA9902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P2" style:family="paragraph" style:parent-style-name="Footer"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5" style:family="paragraph" style:parent-style-name="Footer">
      <style:text-properties officeooo:paragraph-rsid="00205aa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1" fo:font-size="9pt" fo:font-weight="normal" officeooo:rsid="00468dfc" officeooo:paragraph-rsid="00468df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8d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8dfc" officeooo:paragraph-rsid="00468df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solid" style:text-underline-width="auto" style:text-underline-color="font-color" fo:font-weight="bold" officeooo:rsid="004628bc" officeooo:paragraph-rsid="00468df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468dfc"/>
    </style:style>
    <style:style style:name="T9" style:family="text">
      <style:text-properties style:text-underline-style="none" officeooo:rsid="0047a126"/>
    </style:style>
    <style:style style:name="T10" style:family="text">
      <style:text-properties officeooo:rsid="00468d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02cm" fo:min-width="17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Istanza di attestazione dell’iscrizione nel Registro della Bigenitorialita’</text:p>
      <text:p text:style-name="P7"/>
      <text:p text:style-name="P9"><text:s text:c="3"/>Alla c.a.</text:p>
      <text:p text:style-name="P9"><text:s/>del Servizio Politiche Sociali</text:p>
      <text:p text:style-name="P9"><text:s/>Comune di San Benedetto del Tronto</text:p>
      <text:p text:style-name="P8"/>
      <text:p text:style-name="P10">DATI GENITORE</text:p>
      <text:p text:style-name="P10"/>
      <text:p text:style-name="P11">Nome /Cognome <text:s/>_________________________________________________________________</text:p>
      <text:p text:style-name="P11"/>
      <text:p text:style-name="P11">Residente a _________________________________________Prov _________________________</text:p>
      <text:p text:style-name="P11"/>
      <text:p text:style-name="P11">in Via/P.zza <text:s/>n. ___________________________________________________________________</text:p>
      <text:p text:style-name="P11"/>
      <text:p text:style-name="P11">Tel/Cell.____________________________ e-mail_______________________________________</text:p>
      <text:p text:style-name="P11"/>
      <text:p text:style-name="P11">Codice Fiscale____________________________________________________________________</text:p>
      <text:p text:style-name="P12"/>
      <text:p text:style-name="P13">in qualità di genitore esercente la piena responsabilità genitoriale del/i </text:p>
      <text:p text:style-name="P13"/>
      <text:p text:style-name="P13"><text:span text:style-name="T10">mi</text:span>nore/i_________________________________________________________________________</text:p>
      <text:p text:style-name="P13"/>
      <text:p text:style-name="P7">CHIEDE</text:p>
      <text:p text:style-name="P7"/>
      <text:p text:style-name="P13">il rilascio dell’Attestazione di iscrizione nel suddetto <text:span text:style-name="T6">Registro della Bigenitorialità </text:span></text:p>
      <text:p text:style-name="P16"/>
      <text:p text:style-name="P13"><text:span text:style-name="T7">del <text:s/>C</text:span><text:span text:style-name="T8">o</text:span><text:span text:style-name="T7">mune di ………………………………….. <text:s/></text:span><text:span text:style-name="T8">del figlio/i <text:s text:c="3"/>minore /i:</text:span></text:p>
      <text:p text:style-name="P17"/>
      <text:p text:style-name="P17">1) nato a __________________________ <text:s/>il ______________ C.F.__________________________</text:p>
      <text:p text:style-name="P17"/>
      <text:p text:style-name="P17">2) nato a __________________________ <text:s/>il ______________ C.F.__________________________</text:p>
      <text:p text:style-name="P17"/>
      <text:p text:style-name="P14">3) <text:span text:style-name="T7">nato a __________________________ <text:s/>il ______________ C.F.__________________________</text:span></text:p>
      <text:p text:style-name="P17"/>
      <text:p text:style-name="P17"/>
      <text:p text:style-name="P17">Comune, __________________ <text:s text:c="22"/></text:p>
      <text:p text:style-name="P17"/>
      <text:p text:style-name="P17"><text:s text:c="99"/>Firma__________________________</text:p>
      <text:p text:style-name="P17"/>
      <text:p text:style-name="P17"/>
      <text:p text:style-name="P17"><draw:custom-shape text:anchor-type="paragraph" draw:z-index="2" draw:name="Forma1" draw:style-name="gr1" svg:width="17.384cm" svg:height="0.003cm" svg:x="-0.131cm" svg:y="0.203cm"><text:p><text:s/>PRIVACY Regolamento UE 2016/679 <text:s/>Regolamento generale sulla Protezione dei Dati</text:p><text:p/><draw:enhanced-geometry svg:viewBox="0 0 21600 21600" draw:type="rectangle" draw:enhanced-path="M 0 0 L 21600 0 21600 21600 0 21600 0 0 Z N"/></draw:custom-shape></text:p>
      <text:p text:style-name="P6"><text:span text:style-name="T7">Il <text:s/>trattamento dei dati personali funzionali alla gestione ed implem</text:span><text:span text:style-name="T9">en</text:span><text:span text:style-name="T7">tazione del </text:span><text:span text:style-name="T9">R</text:span><text:span text:style-name="T7">egistro della Bigenitorialità avverrà nel rispetto e secondo le modalità stabilite dal regolamento UE/2016/679 Regolamento Generale sulla Protezione dei dati. Il comune per l’acquisizione dei dati personali fornirà e raccoglierà il consenso degli interess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fo:font-size="12pt" fo:language="it" fo:country="I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text-properties officeooo:paragraph-rsid="00205aa4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Immagine1" text:anchor-type="paragraph" svg:x="0cm" svg:y="-0.185cm" svg:width="17cm" svg:height="2.182cm" draw:z-index="1"><draw:image xlink:href="Pictures/1000000000000C5D00000295FFC502A0611F3A2D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2" draw:name="immagini1" text:anchor-type="as-char" svg:width="1.575cm" svg:height="1.575cm" draw:z-index="0"><draw:image xlink:href="Pictures/100000000000014100000141A03A9F84AA9902E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4">Viale De Gasperi n.124, 630<text:span text:style-name="MT4">74</text:span> - San Benedetto del Tronto</text:p>
              <text:p text:style-name="MP4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5">Cod. fisc. P.IVA 00360140446</text:p>
            </table:table-cell>
          </table:table-row>
        </table:table>
        <text:p text:style-name="Footer"><text:s text:c="158"/><text:page-number text:select-page="current">1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17</meta:editing-cycles>
    <meta:editing-duration>PT6H21M51S</meta:editing-duration>
    <meta:generator>LibreOffice/6.3.2.2$Windows_X86_64 LibreOffice_project/98b30e735bda24bc04ab42594c85f7fd8be07b9c</meta:generator>
    <dc:date>2019-10-30T11:49:54.105000000</dc:date>
    <meta:print-date>2019-10-30T11:27:19.738000000</meta:print-date>
    <meta:document-statistic meta:table-count="2" meta:image-count="2" meta:object-count="0" meta:page-count="1" meta:paragraph-count="28" meta:word-count="172" meta:character-count="2087" meta:non-whitespace-character-count="1642"/>
  </office:meta>
</office:document-meta>
</file>