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ggetto1" text:anchor-type="paragraph" svg:width="15.002cm" svg:height="5.00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1$Windows_X86_64 LibreOffice_project/9ba025bafb03b962c34687cf87806cc03a3a7436</meta:generator>
    <dc:date>2023-05-05T14:58:54.824000000</dc:date>
    <meta:editing-duration>PT5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0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order="0.06pt solid #000000" fo:padding="0.71mm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order="0.06pt solid #000000" fo:padding="0.71mm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border="0.06pt solid #000000" fo:padding="0.71mm" style:rotation-align="non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order="0.06pt solid #000000" fo:padding="0.71mm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border="0.06pt solid #000000" fo:padding="0.71mm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border="0.06pt solid #000000" fo:padding="0.71mm" style:rotation-align="non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 PERCORSI INTEGRAZIONE SCOLASTICA" table:style-name="ta1">
        <table:table-column table:style-name="co1" table:default-cell-style-name="ce12"/>
        <table:table-row table:style-name="ro1">
          <table:table-cell table:style-name="ce9" office:value-type="string" calcext:value-type="string">
            <text:p>H Percorsi di integrazione scolastica</text:p>
          </table:table-cell>
        </table:table-row>
        <table:table-row table:style-name="ro1">
          <table:table-cell table:style-name="ce10"/>
        </table:table-row>
        <table:table-row table:style-name="ro1">
          <table:table-cell table:style-name="ce11" office:value-type="string" calcext:value-type="string">
            <text:p>DENOMINAZIONE </text:p>
          </table:table-cell>
        </table:table-row>
        <table:table-row table:style-name="ro1">
          <table:table-cell office:value-type="string" calcext:value-type="string">
            <text:p>MONISA MARCHE SOCIETA’ COOPERATIVA SOCIALE</text:p>
          </table:table-cell>
        </table:table-row>
        <table:table-row table:style-name="ro1">
          <table:table-cell office:value-type="string" calcext:value-type="string">
            <text:p>UNIONE ITALIANA CIECHI – UIC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</number:text>
      <number:number number:decimal-places="0" loext:min-decimal-places="0" number:min-integer-digits="1" number:grouping="true"/>
    </number:number-style>
    <number:number-style style:name="N135">
      <number:text>-€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</number:text>
      <number:number number:decimal-places="2" loext:min-decimal-places="2" number:min-integer-digits="1" number:grouping="true"/>
    </number:number-style>
    <number:number-style style:name="N138">
      <number:text>-€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€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/00/0000</text:date>, <text:time style:data-style-name="N2" text:time-value="14:58:51.0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