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6000000788415C7C0A669B018.jpg" manifest:media-type="image/jpeg"/>
  <manifest:file-entry manifest:full-path="Pictures/100000010000016100000080093597E4771B8E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sto MT" svg:font-family="'Calisto MT', 'Book Antiqu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6.421cm" fo:margin-left="10.082cm" table:align="left" style:writing-mode="lr-tb"/>
    </style:style>
    <style:style style:name="Tabella1.A" style:family="table-column">
      <style:table-column-properties style:column-width="6.421cm"/>
    </style:style>
    <style:style style:name="Tabella1.1" style:family="table-row">
      <style:table-row-properties style:min-row-height="1.094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font-size="6pt" style:font-size-asian="5.25pt" style:font-size-complex="6pt"/>
    </style:style>
    <style:style style:name="P2" style:family="paragraph" style:parent-style-name="Text_20_body">
      <style:paragraph-properties fo:line-height="150%" fo:text-align="center" style:justify-single-word="false"/>
      <style:text-properties style:font-name="Arial" fo:font-size="8pt" style:font-size-asian="8pt" style:font-name-complex="Arial"/>
    </style:style>
    <style:style style:name="P3" style:family="paragraph" style:parent-style-name="Header">
      <style:paragraph-properties fo:text-align="center" style:justify-single-word="false"/>
      <style:text-properties fo:font-size="12pt" officeooo:paragraph-rsid="001776b9" style:font-size-asian="12pt" style:font-size-complex="12pt"/>
    </style:style>
    <style:style style:name="P4" style:family="paragraph" style:parent-style-name="Header">
      <style:paragraph-properties fo:text-align="center" style:justify-single-word="false"/>
      <style:text-properties fo:color="#000000" loext:opacity="100%" fo:font-size="12pt" officeooo:paragraph-rsid="001776b9" style:font-size-asian="12pt" style:font-size-complex="12pt"/>
    </style:style>
    <style:style style:name="P5" style:family="paragraph" style:parent-style-name="Standard">
      <style:paragraph-properties fo:text-align="justify" style:justify-single-word="false"/>
      <style:text-properties fo:color="#000000" loext:opacity="100%" style:font-name="Liberation Sans Narrow" fo:font-size="10pt" fo:font-weight="bold" style:font-size-asian="10pt" style:font-weight-asian="bold" style:font-name-complex="Liberation Sans Narrow" style:font-size-complex="10pt" style:font-weight-complex="bold"/>
    </style:style>
    <style:style style:name="P6" style:family="paragraph" style:parent-style-name="Standard">
      <loext:graphic-properties draw:fill="solid" draw:fill-color="#ffffff"/>
      <style:paragraph-properties fo:text-align="justify" style:justify-single-word="false" fo:background-color="#ffffff" fo:padding="0cm" fo:border="none" style:shadow="none"/>
      <style:text-properties fo:color="#000000" loext:opacity="100%" style:font-name="Liberation Sans Narrow" fo:font-size="10pt" fo:font-weight="bold" style:font-size-asian="10pt" style:font-weight-asian="bold" style:font-name-complex="Liberation Sans Narrow" style:font-size-complex="10pt" style:font-weight-complex="bold"/>
    </style:style>
    <style:style style:name="P7" style:family="paragraph" style:parent-style-name="Standard">
      <loext:graphic-properties draw:fill="solid" draw:fill-color="#ffffff"/>
      <style:paragraph-properties fo:text-align="start" style:justify-single-word="false" fo:background-color="#ffffff"/>
      <style:text-properties fo:color="#000000" loext:opacity="100%" style:font-name="Liberation Sans Narrow" fo:font-size="10pt" fo:font-weight="bold" style:font-size-asian="10pt" style:font-weight-asian="bold" style:font-name-complex="Liberation Sans Narrow" style:font-size-complex="10pt" style:font-weight-complex="bold"/>
    </style:style>
    <style:style style:name="P8" style:family="paragraph" style:parent-style-name="Standard">
      <style:paragraph-properties fo:text-align="center" style:justify-single-word="false"/>
      <style:text-properties fo:color="#000000" loext:opacity="100%" style:font-name="Liberation Sans Narrow" fo:font-size="10pt" fo:font-weight="bold" style:font-size-asian="10pt" style:font-weight-asian="bold" style:font-name-complex="Liberation Sans Narrow" style:font-size-complex="10pt"/>
    </style:style>
    <style:style style:name="P9" style:family="paragraph" style:parent-style-name="Standard">
      <style:paragraph-properties fo:text-align="justify" style:justify-single-word="false"/>
      <style:text-properties fo:color="#000000" loext:opacity="100%" style:font-name="Liberation Sans Narrow" fo:font-size="10pt" fo:language="it" fo:country="IT" fo:font-style="normal" style:font-name-asian="Times New Roman" style:font-size-asian="10pt" style:language-asian="zh" style:country-asian="CN" style:font-style-asian="normal" style:font-name-complex="Liberation Sans Narrow" style:font-size-complex="10pt" style:language-complex="ar" style:country-complex="SA" style:font-style-complex="normal"/>
    </style:style>
    <style:style style:name="P10" style:family="paragraph" style:parent-style-name="Standard">
      <style:paragraph-properties fo:text-align="justify" style:justify-single-word="false"/>
      <style:text-properties fo:color="#000000" loext:opacity="100%" style:font-name="Liberation Sans Narrow" fo:font-size="10pt" style:font-size-asian="10pt" style:font-name-complex="Liberation Sans Narrow" style:font-size-complex="10pt"/>
    </style:style>
    <style:style style:name="P11" style:family="paragraph" style:parent-style-name="Standard">
      <loext:graphic-properties draw:fill="solid" draw:fill-color="#ffffff"/>
      <style:paragraph-properties fo:text-align="justify" style:justify-single-word="false" fo:background-color="#ffffff" fo:padding="0cm" fo:border="none" style:shadow="none"/>
      <style:text-properties fo:color="#000000" loext:opacity="100%" style:font-name="Liberation Sans Narrow" fo:font-size="10pt" style:font-size-asian="10pt" style:font-name-complex="Liberation Sans Narrow" style:font-size-complex="10pt"/>
    </style:style>
    <style:style style:name="P12" style:family="paragraph" style:parent-style-name="Standard">
      <loext:graphic-properties draw:fill="solid" draw:fill-color="#ffffff"/>
      <style:paragraph-properties fo:text-align="justify" style:justify-single-word="false" fo:background-color="#ffffff" fo:padding="0cm" fo:border="none" style:shadow="none"/>
      <style:text-properties fo:color="#000000" loext:opacity="100%" style:font-name="Liberation Sans Narrow" fo:font-size="10pt" officeooo:paragraph-rsid="000b5f54" style:font-size-asian="10pt" style:font-name-complex="Liberation Sans Narrow" style:font-size-complex="10pt"/>
    </style:style>
    <style:style style:name="P13" style:family="paragraph" style:parent-style-name="Standard">
      <style:paragraph-properties fo:text-align="center" style:justify-single-word="false"/>
      <style:text-properties fo:color="#000000" loext:opacity="100%" style:font-name="Liberation Sans Narrow" fo:font-size="10pt" style:font-size-asian="10pt" style:font-name-complex="Liberation Sans Narrow" style:font-size-complex="10pt"/>
    </style:style>
    <style:style style:name="P14" style:family="paragraph" style:parent-style-name="Standard">
      <style:paragraph-properties fo:text-align="justify" style:justify-single-word="false"/>
      <style:text-properties fo:color="#000000" loext:opacity="100%" style:font-name="Liberation Sans Narrow" fo:font-size="10pt" fo:font-style="italic" officeooo:paragraph-rsid="00144047" style:font-size-asian="10pt" style:font-style-asian="italic" style:font-name-complex="Liberation Sans Narrow" style:font-size-complex="10pt" style:font-style-complex="italic"/>
    </style:style>
    <style:style style:name="P15" style:family="paragraph" style:parent-style-name="Standard">
      <style:paragraph-properties fo:text-align="center" style:justify-single-word="false"/>
      <style:text-properties fo:color="#000000" loext:opacity="100%" style:font-name="Liberation Sans Narrow" fo:font-size="10pt" fo:font-style="italic" style:font-size-asian="10pt" style:font-style-asian="italic" style:font-name-complex="Liberation Sans Narrow" style:font-size-complex="10pt" style:font-style-complex="italic"/>
    </style:style>
    <style:style style:name="P16" style:family="paragraph" style:parent-style-name="Standard">
      <style:paragraph-properties fo:text-align="justify" style:justify-single-word="false"/>
      <style:text-properties fo:color="#000000" loext:opacity="100%" fo:font-size="10pt" style:font-size-asian="10pt" style:font-size-complex="10pt"/>
    </style:style>
    <style:style style:name="P17" style:family="paragraph" style:parent-style-name="Standard">
      <loext:graphic-properties draw:fill="solid" draw:fill-color="#ffffff"/>
      <style:paragraph-properties fo:text-align="justify" style:justify-single-word="false" fo:background-color="#ffffff" fo:padding="0cm" fo:border="none" style:shadow="none"/>
      <style:text-properties fo:color="#000000" loext:opacity="100%" fo:font-size="10pt" style:font-size-asian="10pt" style:font-size-complex="10pt"/>
    </style:style>
    <style:style style:name="P18" style:family="paragraph" style:parent-style-name="Standard">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fo:padding="0cm" fo:border="none" style:shadow="none" style:writing-mode="lr-tb"/>
      <style:text-properties fo:color="#000000" loext:opacity="100%" fo:font-size="10pt" style:font-size-asian="10pt" style:font-size-complex="10pt" fo:hyphenate="false" fo:hyphenation-remain-char-count="2" fo:hyphenation-push-char-count="2" loext:hyphenation-no-caps="false"/>
    </style:style>
    <style:style style:name="P19" style:family="paragraph" style:parent-style-name="Standard">
      <style:paragraph-properties fo:text-align="justify" style:justify-single-word="false"/>
      <style:text-properties fo:color="#000000" loext:opacity="100%" fo:font-size="10pt" officeooo:paragraph-rsid="002a049f" style:font-size-asian="10pt" style:font-size-complex="10pt"/>
    </style:style>
    <style:style style:name="P20" style:family="paragraph" style:parent-style-name="Standard">
      <style:paragraph-properties fo:text-align="justify" style:justify-single-word="false"/>
      <style:text-properties fo:color="#000000" loext:opacity="100%" fo:font-size="10pt" fo:background-color="transparent" style:font-size-asian="10pt"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00331a" loext:opacity="100%" style:font-name="Liberation Sans Narrow" fo:font-size="10pt" style:font-size-asian="10pt" style:font-name-complex="Liberation Sans Narrow" style:font-size-complex="10pt"/>
    </style:style>
    <style:style style:name="P23" style:family="paragraph" style:parent-style-name="Standard">
      <style:text-properties fo:color="#00331a" loext:opacity="100%" style:font-name="Liberation Sans Narrow" fo:font-size="10pt" fo:language="it" fo:country="IT" style:font-name-asian="Times New Roman" style:font-size-asian="10pt" style:language-asian="zh" style:country-asian="CN" style:font-name-complex="Liberation Sans Narrow" style:font-size-complex="10pt" style:language-complex="ar" style:country-complex="SA" style:font-weight-complex="bold"/>
    </style:style>
    <style:style style:name="P24" style:family="paragraph" style:parent-style-name="Standard">
      <style:paragraph-properties fo:text-align="center" style:justify-single-word="false"/>
      <style:text-properties fo:color="#00331a" loext:opacity="100%" style:font-name="Liberation Sans Narrow" fo:font-size="8pt" style:font-size-asian="8pt" style:font-name-complex="Liberation Sans Narrow" style:font-size-complex="8pt"/>
    </style:style>
    <style:style style:name="P25" style:family="paragraph" style:parent-style-name="Standard">
      <style:paragraph-properties fo:text-align="center" style:justify-single-word="false"/>
      <style:text-properties fo:font-size="8pt" style:font-size-asian="8pt" style:font-size-complex="8pt"/>
    </style:style>
    <style:style style:name="P26" style:family="paragraph" style:parent-style-name="Standard">
      <loext:graphic-properties draw:fill="solid" draw:fill-color="#ffffff"/>
      <style:paragraph-properties fo:text-align="justify" style:justify-single-word="false" fo:background-color="#ffffff" fo:padding="0cm" fo:border="none" style:shadow="none"/>
      <style:text-properties fo:font-size="10pt" style:font-size-asian="10pt" style:font-size-complex="10pt"/>
    </style:style>
    <style:style style:name="P27" style:family="paragraph" style:parent-style-name="Standard">
      <loext:graphic-properties draw:fill="solid" draw:fill-color="#ffffff"/>
      <style:paragraph-properties fo:text-align="justify" style:justify-single-word="false" fo:background-color="#ffffff" fo:padding="0cm" fo:border="none" style:shadow="none"/>
      <style:text-properties fo:font-size="10pt" officeooo:paragraph-rsid="00285839" style:font-size-asian="10pt" style:font-size-complex="10pt"/>
    </style:style>
    <style:style style:name="P28" style:family="paragraph" style:parent-style-name="Standard">
      <loext:graphic-properties draw:fill="solid" draw:fill-color="#ffffff"/>
      <style:paragraph-properties fo:text-align="justify" style:justify-single-word="false" fo:background-color="#ffffff" fo:padding="0cm" fo:border="none" style:shadow="none"/>
      <style:text-properties fo:font-size="10pt" officeooo:paragraph-rsid="000b4e3b" fo:background-color="transparent" style:font-size-asian="10pt" style:font-size-complex="10pt"/>
    </style:style>
    <style:style style:name="P29" style:family="paragraph" style:parent-style-name="Standard">
      <style:paragraph-properties fo:text-align="justify" style:justify-single-word="false"/>
      <style:text-properties fo:font-size="10pt" fo:background-color="transparent" style:font-size-asian="10pt" style:font-size-complex="10pt"/>
    </style:style>
    <style:style style:name="P30" style:family="paragraph" style:parent-style-name="Header" style:master-page-name="Standard">
      <style:paragraph-properties fo:text-align="center" style:justify-single-word="false" style:page-number="auto"/>
      <style:text-properties fo:color="#00331a" loext:opacity="100%" style:font-name="Liberation Sans Narrow" fo:font-size="16pt" fo:font-weight="bold" officeooo:paragraph-rsid="000b5f54" style:font-size-asian="16pt" style:font-weight-asian="bold" style:font-name-complex="Liberation Sans Narrow" style:font-size-complex="16pt" style:font-weight-complex="bold"/>
    </style:style>
    <style:style style:name="P31" style:family="paragraph" style:parent-style-name="Heading_20_1">
      <style:paragraph-properties fo:text-align="center" style:justify-single-word="false">
        <style:tab-stops>
          <style:tab-stop style:position="1.134cm"/>
        </style:tab-stops>
      </style:paragraph-properties>
    </style:style>
    <style:style style:name="P32" style:family="paragraph" style:parent-style-name="Heading_20_1">
      <style:paragraph-properties fo:text-align="center" style:justify-single-word="false">
        <style:tab-stops>
          <style:tab-stop style:position="1.134cm"/>
        </style:tab-stops>
      </style:paragraph-properties>
      <style:text-properties style:font-name="Calisto MT" fo:font-size="6pt" style:text-underline-style="none" officeooo:rsid="00144047" officeooo:paragraph-rsid="00144047" style:font-size-asian="6pt" style:font-name-complex="Calisto MT" style:font-size-complex="6pt"/>
    </style:style>
    <style:style style:name="P33" style:family="paragraph" style:parent-style-name="Heading_20_9">
      <style:paragraph-properties fo:text-align="start" style:justify-single-word="false" style:snap-to-layout-grid="false"/>
    </style:style>
    <style:style style:name="P34" style:family="paragraph" style:parent-style-name="Heading_20_9">
      <style:paragraph-properties fo:text-align="start" style:justify-single-word="false" style:snap-to-layout-grid="false"/>
      <style:text-properties style:font-name="Arial" fo:font-size="7pt" style:font-size-asian="7pt" style:font-name-complex="Arial" style:font-size-complex="7pt"/>
    </style:style>
    <style:style style:name="T1" style:family="text">
      <style:text-properties fo:color="#00331a" loext:opacity="100%" style:font-name="Liberation Sans Narrow" style:font-name-complex="Liberation Sans Narrow"/>
    </style:style>
    <style:style style:name="T2" style:family="text">
      <style:text-properties fo:color="#00331a" loext:opacity="100%" style:font-name="Liberation Sans Narrow" officeooo:rsid="001776b9" style:font-name-complex="Liberation Sans Narrow"/>
    </style:style>
    <style:style style:name="T3" style:family="text">
      <style:text-properties fo:color="#00331a" loext:opacity="100%" style:font-name="Liberation Sans Narrow" fo:font-style="italic" style:font-style-asian="italic" style:font-name-complex="Liberation Sans Narrow" style:font-style-complex="italic"/>
    </style:style>
    <style:style style:name="T4" style:family="text">
      <style:text-properties fo:color="#00331a" loext:opacity="100%" style:font-name="Liberation Sans Narrow" fo:language="it" fo:country="IT" fo:font-style="italic" style:font-name-asian="Times New Roman" style:language-asian="zh" style:country-asian="CN" style:font-style-asian="italic" style:font-name-complex="Liberation Sans Narrow" style:language-complex="ar" style:country-complex="SA" style:font-style-complex="italic"/>
    </style:style>
    <style:style style:name="T5" style:family="text">
      <style:text-properties style:font-name="Liberation Sans Narrow" fo:font-style="normal" style:text-underline-style="none" fo:font-weight="normal" style:font-style-asian="normal" style:font-weight-asian="normal" style:font-name-complex="Liberation Sans Narrow" style:font-style-complex="normal" style:font-weight-complex="normal"/>
    </style:style>
    <style:style style:name="T6" style:family="text">
      <style:text-properties style:font-name="Liberation Sans Narrow" fo:font-style="normal" style:text-underline-style="none" fo:font-weight="normal" officeooo:rsid="001922f5" style:font-style-asian="normal" style:font-weight-asian="normal" style:font-name-complex="Liberation Sans Narrow" style:font-style-complex="normal" style:font-weight-complex="normal"/>
    </style:style>
    <style:style style:name="T7" style:family="text">
      <style:text-properties style:font-name="Liberation Sans Narrow" fo:font-style="normal" style:text-underline-style="none" fo:font-weight="normal" style:font-style-asian="normal" style:font-weight-asian="normal" style:font-name-complex="Liberation Sans Narrow" style:font-style-complex="normal" style:font-weight-complex="bold"/>
    </style:style>
    <style:style style:name="T8" style:family="text">
      <style:text-properties style:font-name="Liberation Sans Narrow" fo:font-style="normal" style:text-underline-style="none" fo:font-weight="normal" officeooo:rsid="001ea6c0" style:font-style-asian="normal" style:font-weight-asian="normal" style:font-name-complex="Liberation Sans Narrow" style:font-style-complex="normal" style:font-weight-complex="bold"/>
    </style:style>
    <style:style style:name="T9" style:family="text">
      <style:text-properties style:font-name="Liberation Sans Narrow" style:text-underline-style="none" style:font-name-complex="Liberation Sans Narrow"/>
    </style:style>
    <style:style style:name="T10" style:family="text">
      <style:text-properties style:font-name="Liberation Sans Narrow" style:text-underline-style="none" officeooo:rsid="002992d6" style:font-name-complex="Liberation Sans Narrow"/>
    </style:style>
    <style:style style:name="T11" style:family="text">
      <style:text-properties style:font-name="Liberation Sans Narrow" style:text-underline-style="none" fo:font-weight="normal" style:font-weight-asian="normal" style:font-name-complex="Liberation Sans Narrow" style:font-weight-complex="normal"/>
    </style:style>
    <style:style style:name="T12" style:family="text">
      <style:text-properties style:font-name="Liberation Sans Narrow" fo:font-style="italic" style:text-underline-style="none" fo:font-weight="bold" style:font-style-asian="italic" style:font-weight-asian="bold" style:font-name-complex="Liberation Sans Narrow" style:font-style-complex="italic" style:font-weight-complex="bold"/>
    </style:style>
    <style:style style:name="T13" style:family="text">
      <style:text-properties style:font-name="Liberation Sans Narrow" fo:font-style="italic" style:font-style-asian="italic" style:font-name-complex="Liberation Sans Narrow" style:font-style-complex="italic"/>
    </style:style>
    <style:style style:name="T14" style:family="text">
      <style:text-properties style:font-name="Liberation Sans Narrow" fo:font-style="italic" officeooo:rsid="0025bf23" style:font-style-asian="italic" style:font-name-complex="Liberation Sans Narrow" style:font-style-complex="italic"/>
    </style:style>
    <style:style style:name="T15" style:family="text">
      <style:text-properties style:font-name="Liberation Sans Narrow" fo:font-weight="bold" style:font-weight-asian="bold" style:font-name-complex="Liberation Sans Narrow" style:font-weight-complex="bold"/>
    </style:style>
    <style:style style:name="T16" style:family="text">
      <style:text-properties style:font-name="Liberation Sans Narrow" style:font-name-complex="Liberation Sans Narrow"/>
    </style:style>
    <style:style style:name="T17" style:family="text">
      <style:text-properties style:font-name="Liberation Sans Narrow" officeooo:rsid="0003fadf" style:font-name-complex="Liberation Sans Narrow"/>
    </style:style>
    <style:style style:name="T18" style:family="text">
      <style:text-properties style:font-name="Liberation Sans Narrow" officeooo:rsid="00056dd1" style:font-name-complex="Liberation Sans Narrow"/>
    </style:style>
    <style:style style:name="T19" style:family="text">
      <style:text-properties style:font-name="Liberation Sans Narrow" officeooo:rsid="001a5e7b" style:font-name-complex="Liberation Sans Narrow"/>
    </style:style>
    <style:style style:name="T20" style:family="text">
      <style:text-properties style:font-name="Liberation Sans Narrow" officeooo:rsid="001bc941" style:font-name-complex="Liberation Sans Narrow"/>
    </style:style>
    <style:style style:name="T21" style:family="text">
      <style:text-properties style:font-name="Liberation Sans Narrow" officeooo:rsid="002465fd" style:font-name-complex="Liberation Sans Narrow"/>
    </style:style>
    <style:style style:name="T22" style:family="text">
      <style:text-properties style:font-name="Liberation Sans Narrow" style:text-underline-style="solid" style:text-underline-width="auto" style:text-underline-color="font-color" fo:font-weight="bold" style:font-weight-asian="bold" style:font-name-complex="Liberation Sans Narrow" style:font-weight-complex="bold"/>
    </style:style>
    <style:style style:name="T23" style:family="text">
      <style:text-properties style:font-name="Liberation Sans Narrow" style:text-underline-style="solid" style:text-underline-width="auto" style:text-underline-color="font-color" fo:font-weight="bold" officeooo:rsid="00285839" style:font-weight-asian="bold" style:font-name-complex="Liberation Sans Narrow" style:font-weight-complex="bold"/>
    </style:style>
    <style:style style:name="T24" style:family="text">
      <style:text-properties style:font-name="Liberation Sans Narrow" fo:language="it" fo:country="IT" style:font-name-asian="Times New Roman" style:language-asian="zh" style:country-asian="CN" style:font-name-complex="Liberation Sans Narrow" style:language-complex="ar" style:country-complex="SA"/>
    </style:style>
    <style:style style:name="T25" style:family="text">
      <style:text-properties style:font-name="Liberation Sans Narrow" fo:language="it" fo:country="IT" officeooo:rsid="0003fadf" style:font-name-asian="Times New Roman" style:language-asian="zh" style:country-asian="CN" style:font-name-complex="Liberation Sans Narrow" style:language-complex="ar" style:country-complex="SA"/>
    </style:style>
    <style:style style:name="T26" style:family="text">
      <style:text-properties style:font-name="Liberation Sans Narrow" fo:language="it" fo:country="IT" fo:font-style="normal" style:font-name-asian="Times New Roman" style:language-asian="zh" style:country-asian="CN" style:font-style-asian="normal" style:font-name-complex="Liberation Sans Narrow" style:language-complex="ar" style:country-complex="SA" style:font-style-complex="normal"/>
    </style:style>
    <style:style style:name="T27" style:family="text">
      <style:text-properties style:font-name="Liberation Sans Narrow" fo:language="it" fo:country="IT" fo:font-style="normal" officeooo:rsid="00098020" style:font-name-asian="Times New Roman" style:language-asian="zh" style:country-asian="CN" style:font-style-asian="normal" style:font-name-complex="Liberation Sans Narrow" style:language-complex="ar" style:country-complex="SA" style:font-style-complex="normal"/>
    </style:style>
    <style:style style:name="T28" style:family="text">
      <style:text-properties style:font-name="Liberation Sans Narrow" fo:language="it" fo:country="IT" fo:font-style="normal" fo:font-weight="bold" style:font-name-asian="Times New Roman" style:language-asian="zh" style:country-asian="CN" style:font-style-asian="normal" style:font-weight-asian="bold" style:font-name-complex="Liberation Sans Narrow" style:language-complex="ar" style:country-complex="SA" style:font-style-complex="normal" style:font-weight-complex="bold"/>
    </style:style>
    <style:style style:name="T29" style:family="text">
      <style:text-properties style:font-name="Liberation Sans Narrow" fo:language="it" fo:country="IT" fo:font-style="normal" fo:font-weight="bold" fo:background-color="transparent" loext:char-shading-value="0" style:font-name-asian="Times New Roman" style:language-asian="zh" style:country-asian="CN" style:font-style-asian="normal" style:font-weight-asian="bold" style:font-name-complex="Liberation Sans Narrow" style:language-complex="ar" style:country-complex="SA" style:font-style-complex="normal" style:font-weight-complex="bold"/>
    </style:style>
    <style:style style:name="T30" style:family="text">
      <style:text-properties style:font-name="Liberation Sans Narrow" fo:language="it" fo:country="IT" fo:font-style="normal" fo:font-weight="bold" officeooo:rsid="00056dd1" fo:background-color="transparent" loext:char-shading-value="0" style:font-name-asian="Times New Roman" style:language-asian="zh" style:country-asian="CN" style:font-style-asian="normal" style:font-weight-asian="bold" style:font-name-complex="Liberation Sans Narrow" style:language-complex="ar" style:country-complex="SA" style:font-style-complex="normal" style:font-weight-complex="bold"/>
    </style:style>
    <style:style style:name="T31" style:family="text">
      <style:text-properties style:font-name="Liberation Sans Narrow" fo:language="it" fo:country="IT" fo:font-style="normal" fo:font-weight="bold" officeooo:rsid="002a049f" fo:background-color="transparent" loext:char-shading-value="0" style:font-name-asian="Times New Roman" style:language-asian="zh" style:country-asian="CN" style:font-style-asian="normal" style:font-weight-asian="bold" style:font-name-complex="Liberation Sans Narrow" style:language-complex="ar" style:country-complex="SA" style:font-style-complex="normal" style:font-weight-complex="bold"/>
    </style:style>
    <style:style style:name="T32" style:family="text">
      <style:text-properties style:font-name="Liberation Sans Narrow" fo:language="it" fo:country="IT" fo:font-style="normal" fo:font-weight="bold" officeooo:rsid="002f70f9" fo:background-color="transparent" loext:char-shading-value="0" style:font-name-asian="Times New Roman" style:language-asian="zh" style:country-asian="CN" style:font-style-asian="normal" style:font-weight-asian="bold" style:font-name-complex="Liberation Sans Narrow" style:language-complex="ar" style:country-complex="SA" style:font-style-complex="normal" style:font-weight-complex="bold"/>
    </style:style>
    <style:style style:name="T33" style:family="text">
      <style:text-properties style:font-name="Liberation Sans Narrow" fo:language="it" fo:country="IT" fo:font-style="normal" fo:font-weight="normal" style:font-name-asian="Times New Roman" style:language-asian="zh" style:country-asian="CN" style:font-style-asian="normal" style:font-weight-asian="normal" style:font-name-complex="Liberation Sans Narrow" style:language-complex="ar" style:country-complex="SA" style:font-style-complex="normal" style:font-weight-complex="normal"/>
    </style:style>
    <style:style style:name="T34" style:family="text">
      <style:text-properties style:font-name="Liberation Sans Narrow" fo:language="it" fo:country="IT" fo:font-style="normal" style:text-underline-style="none" fo:font-weight="normal" style:font-name-asian="Times New Roman" style:language-asian="zh" style:country-asian="CN" style:font-style-asian="normal" style:font-weight-asian="normal" style:font-name-complex="Liberation Sans Narrow" style:language-complex="ar" style:country-complex="SA" style:font-style-complex="normal" style:font-weight-complex="normal"/>
    </style:style>
    <style:style style:name="T35" style:family="text">
      <style:text-properties style:font-name="Liberation Sans Narrow" fo:language="it" fo:country="IT" fo:font-style="normal" style:text-underline-style="none" style:font-name-asian="Times New Roman" style:language-asian="zh" style:country-asian="CN" style:font-style-asian="normal" style:font-name-complex="Liberation Sans Narrow" style:language-complex="ar" style:country-complex="SA" style:font-style-complex="normal"/>
    </style:style>
    <style:style style:name="T36" style:family="text">
      <style:text-properties fo:color="#d2d02b" loext:opacity="100%" style:font-name="Liberation Sans Narrow" fo:font-style="italic" style:font-style-asian="italic" style:font-name-complex="Liberation Sans Narrow" style:font-style-complex="italic"/>
    </style:style>
    <style:style style:name="T37" style:family="text">
      <style:text-properties fo:color="#000000" loext:opacity="100%" style:font-name="Liberation Sans Narrow" style:font-name-complex="Liberation Sans Narrow"/>
    </style:style>
    <style:style style:name="T38" style:family="text">
      <style:text-properties fo:color="#000000" loext:opacity="100%" style:font-name="Liberation Sans Narrow" officeooo:rsid="000216bd" style:font-name-complex="Liberation Sans Narrow"/>
    </style:style>
    <style:style style:name="T39" style:family="text">
      <style:text-properties fo:color="#000000" loext:opacity="100%" style:font-name="Liberation Sans Narrow" officeooo:rsid="000b4e3b" style:font-name-complex="Liberation Sans Narrow"/>
    </style:style>
    <style:style style:name="T40" style:family="text">
      <style:text-properties fo:color="#000000" loext:opacity="100%" style:font-name="Liberation Sans Narrow" officeooo:rsid="0003fadf" style:font-name-complex="Liberation Sans Narrow"/>
    </style:style>
    <style:style style:name="T41" style:family="text">
      <style:text-properties fo:color="#000000" loext:opacity="100%" style:font-name="Liberation Sans Narrow" officeooo:rsid="0008a4fc" style:font-name-complex="Liberation Sans Narrow"/>
    </style:style>
    <style:style style:name="T42" style:family="text">
      <style:text-properties fo:color="#000000" loext:opacity="100%" style:font-name="Liberation Sans Narrow" officeooo:rsid="0001c85b" style:font-name-complex="Liberation Sans Narrow"/>
    </style:style>
    <style:style style:name="T43" style:family="text">
      <style:text-properties fo:color="#000000" loext:opacity="100%" style:font-name="Liberation Sans Narrow" officeooo:rsid="0002cb7a" style:font-name-complex="Liberation Sans Narrow"/>
    </style:style>
    <style:style style:name="T44" style:family="text">
      <style:text-properties fo:color="#000000" loext:opacity="100%" style:font-name="Liberation Sans Narrow" officeooo:rsid="001a5e7b" style:font-name-complex="Liberation Sans Narrow"/>
    </style:style>
    <style:style style:name="T45" style:family="text">
      <style:text-properties fo:color="#000000" loext:opacity="100%" style:font-name="Liberation Sans Narrow" officeooo:rsid="0020682e" style:font-name-complex="Liberation Sans Narrow"/>
    </style:style>
    <style:style style:name="T46" style:family="text">
      <style:text-properties fo:color="#000000" loext:opacity="100%" style:font-name="Liberation Sans Narrow" fo:font-style="italic" fo:font-weight="normal" style:font-style-asian="italic" style:font-weight-asian="normal" style:font-name-complex="Liberation Sans Narrow" style:font-style-complex="italic" style:font-weight-complex="normal"/>
    </style:style>
    <style:style style:name="T47" style:family="text">
      <style:text-properties fo:color="#000000" loext:opacity="100%" style:font-name="Liberation Sans Narrow" fo:font-style="italic" fo:font-weight="normal" officeooo:rsid="002465fd" style:font-style-asian="italic" style:font-weight-asian="normal" style:font-name-complex="Liberation Sans Narrow" style:font-style-complex="italic" style:font-weight-complex="normal"/>
    </style:style>
    <style:style style:name="T48" style:family="text">
      <style:text-properties fo:color="#000000" loext:opacity="100%" style:font-name="Liberation Sans Narrow" fo:font-style="italic" style:font-style-asian="italic" style:font-name-complex="Liberation Sans Narrow" style:font-style-complex="italic"/>
    </style:style>
    <style:style style:name="T49" style:family="text">
      <style:text-properties fo:color="#000000" loext:opacity="100%" style:font-name="Liberation Sans Narrow" fo:font-style="italic" officeooo:rsid="0000577f" style:font-style-asian="italic" style:font-name-complex="Liberation Sans Narrow" style:font-style-complex="italic"/>
    </style:style>
    <style:style style:name="T50" style:family="text">
      <style:text-properties fo:color="#000000" loext:opacity="100%" style:font-name="Liberation Sans Narrow" fo:font-style="italic" officeooo:rsid="001776b9" style:font-style-asian="italic" style:font-name-complex="Liberation Sans Narrow" style:font-style-complex="italic"/>
    </style:style>
    <style:style style:name="T51" style:family="text">
      <style:text-properties fo:color="#000000" loext:opacity="100%" style:font-name="Liberation Sans Narrow" fo:font-style="italic" officeooo:rsid="002465fd" style:font-style-asian="italic" style:font-name-complex="Liberation Sans Narrow" style:font-style-complex="italic"/>
    </style:style>
    <style:style style:name="T52" style:family="text">
      <style:text-properties fo:color="#000000" loext:opacity="100%" style:font-name="Liberation Sans Narrow" fo:font-style="italic" officeooo:rsid="0025bf23" style:font-style-asian="italic" style:font-name-complex="Liberation Sans Narrow" style:font-style-complex="italic"/>
    </style:style>
    <style:style style:name="T53" style:family="text">
      <style:text-properties fo:color="#000000" loext:opacity="100%" style:font-name="Liberation Sans Narrow" style:text-underline-style="solid" style:text-underline-width="auto" style:text-underline-color="font-color" style:font-name-complex="Liberation Sans Narrow"/>
    </style:style>
    <style:style style:name="T54" style:family="text">
      <style:text-properties fo:color="#000000" loext:opacity="100%" style:font-name="Liberation Sans Narrow" fo:language="it" fo:country="IT" fo:font-style="normal" officeooo:rsid="00278b2a" style:font-name-asian="Times New Roman" style:language-asian="zh" style:country-asian="CN" style:font-style-asian="normal" style:font-name-complex="Liberation Sans Narrow" style:language-complex="ar" style:country-complex="SA" style:font-style-complex="normal"/>
    </style:style>
    <style:style style:name="T55" style:family="text">
      <style:text-properties fo:color="#000000" loext:opacity="100%" style:font-name="Liberation Sans Narrow" fo:language="it" fo:country="IT" fo:font-style="normal" style:text-underline-style="solid" style:text-underline-width="auto" style:text-underline-color="font-color" fo:font-weight="normal" officeooo:rsid="001bc941" style:font-name-asian="Times New Roman" style:language-asian="zh" style:country-asian="CN" style:font-style-asian="normal" style:font-weight-asian="normal" style:font-name-complex="Liberation Sans Narrow" style:language-complex="ar" style:country-complex="SA" style:font-style-complex="normal" style:font-weight-complex="normal"/>
    </style:style>
    <style:style style:name="T56" style:family="text">
      <style:text-properties fo:color="#000000" loext:opacity="100%" style:font-name="Liberation Sans Narrow" fo:language="it" fo:country="IT" style:font-name-asian="Times New Roman" style:language-asian="zh" style:country-asian="CN" style:font-name-complex="Liberation Sans Narrow" style:language-complex="ar" style:country-complex="SA"/>
    </style:style>
    <style:style style:name="T57" style:family="text">
      <style:text-properties fo:color="#000000" loext:opacity="100%" style:font-name="Liberation Sans Narrow" fo:language="it" fo:country="IT" officeooo:rsid="000216bd" style:font-name-asian="Times New Roman" style:language-asian="zh" style:country-asian="CN" style:font-name-complex="Liberation Sans Narrow" style:language-complex="ar" style:country-complex="SA"/>
    </style:style>
    <style:style style:name="T58" style:family="text">
      <style:text-properties fo:color="#000000" loext:opacity="100%" style:font-name="Liberation Sans Narrow" fo:language="it" fo:country="IT" officeooo:rsid="000b4e3b" style:font-name-asian="Times New Roman" style:language-asian="zh" style:country-asian="CN" style:font-name-complex="Liberation Sans Narrow" style:language-complex="ar" style:country-complex="SA"/>
    </style:style>
    <style:style style:name="T59" style:family="text">
      <style:text-properties fo:color="#000000" loext:opacity="100%" style:font-name="Liberation Sans Narrow" fo:language="it" fo:country="IT" officeooo:rsid="0003fadf" style:font-name-asian="Times New Roman" style:language-asian="zh" style:country-asian="CN" style:font-name-complex="Liberation Sans Narrow" style:language-complex="ar" style:country-complex="SA"/>
    </style:style>
    <style:style style:name="T60" style:family="text">
      <style:text-properties fo:color="#000000" loext:opacity="100%" style:font-name="Liberation Sans Narrow" fo:language="it" fo:country="IT" officeooo:rsid="001a5e7b" style:font-name-asian="Times New Roman" style:language-asian="zh" style:country-asian="CN" style:font-name-complex="Liberation Sans Narrow" style:language-complex="ar" style:country-complex="SA"/>
    </style:style>
    <style:style style:name="T61" style:family="text">
      <style:text-properties fo:color="#000000" loext:opacity="100%" style:font-name="Liberation Sans Narrow" fo:language="it" fo:country="IT" fo:font-weight="normal" officeooo:rsid="000b4e3b" style:font-name-asian="Times New Roman" style:language-asian="zh" style:country-asian="CN" style:font-weight-asian="normal" style:font-name-complex="Liberation Sans Narrow" style:language-complex="ar" style:country-complex="SA" style:font-weight-complex="normal"/>
    </style:style>
    <style:style style:name="T62" style:family="text">
      <style:text-properties fo:color="#000000" loext:opacity="100%" style:font-name="Liberation Sans Narrow" fo:language="it" fo:country="IT" fo:font-style="italic" officeooo:rsid="001776b9" style:font-name-asian="Times New Roman" style:language-asian="zh" style:country-asian="CN" style:font-style-asian="italic" style:font-name-complex="Liberation Sans Narrow" style:language-complex="ar" style:country-complex="SA" style:font-style-complex="italic"/>
    </style:style>
    <style:style style:name="T63" style:family="text">
      <style:text-properties fo:color="#000000" loext:opacity="100%" style:font-name="Liberation Sans Narrow" fo:font-style="normal" style:font-style-asian="normal" style:font-name-complex="Liberation Sans Narrow" style:font-style-complex="normal"/>
    </style:style>
    <style:style style:name="T64" style:family="text">
      <style:text-properties fo:color="#000000" loext:opacity="100%" style:font-name="Liberation Sans Narrow" fo:font-style="normal" officeooo:rsid="0001c85b" style:font-style-asian="normal" style:font-name-complex="Liberation Sans Narrow" style:font-style-complex="normal"/>
    </style:style>
    <style:style style:name="T65" style:family="text">
      <style:text-properties fo:color="#000000" loext:opacity="100%" style:font-name="Liberation Sans Narrow" fo:font-style="normal" style:text-underline-style="none" fo:font-weight="normal" style:font-style-asian="normal" style:font-weight-asian="normal" style:font-name-complex="Liberation Sans Narrow" style:font-style-complex="normal" style:font-weight-complex="normal"/>
    </style:style>
    <style:style style:name="T66" style:family="text">
      <style:text-properties fo:color="#000000" loext:opacity="100%" style:font-name="Liberation Sans Narrow" fo:font-style="normal" style:text-underline-style="solid" style:text-underline-width="auto" style:text-underline-color="font-color" fo:font-weight="normal" style:font-style-asian="normal" style:font-weight-asian="normal" style:font-name-complex="Liberation Sans Narrow" style:font-style-complex="normal" style:font-weight-complex="normal"/>
    </style:style>
    <style:style style:name="T67" style:family="text">
      <style:text-properties fo:color="#000000" loext:opacity="100%" style:font-name="Liberation Sans Narrow" fo:font-style="normal" style:text-underline-style="solid" style:text-underline-width="auto" style:text-underline-color="font-color" fo:font-weight="normal" officeooo:rsid="001922f5" style:font-style-asian="normal" style:font-weight-asian="normal" style:font-name-complex="Liberation Sans Narrow" style:font-style-complex="normal" style:font-weight-complex="normal"/>
    </style:style>
    <style:style style:name="T68" style:family="text">
      <style:text-properties fo:color="#000000" loext:opacity="100%" style:font-name="Liberation Sans Narrow" fo:font-style="normal" style:text-underline-style="solid" style:text-underline-width="auto" style:text-underline-color="font-color" fo:font-weight="normal" officeooo:rsid="001bc941" style:font-style-asian="normal" style:font-weight-asian="normal" style:font-name-complex="Liberation Sans Narrow" style:font-style-complex="normal" style:font-weight-complex="normal"/>
    </style:style>
    <style:style style:name="T69" style:family="text">
      <style:text-properties fo:color="#000000" loext:opacity="100%" style:font-name="Liberation Sans Narrow" fo:font-style="normal" style:text-underline-style="solid" style:text-underline-width="auto" style:text-underline-color="font-color" fo:font-weight="normal" officeooo:rsid="0027827d" style:font-style-asian="normal" style:font-weight-asian="normal" style:font-name-complex="Liberation Sans Narrow" style:font-style-complex="normal" style:font-weight-complex="normal"/>
    </style:style>
    <style:style style:name="T70" style:family="text">
      <style:text-properties fo:color="#000000" loext:opacity="100%" style:font-name="Liberation Sans Narrow" fo:font-weight="normal" style:font-weight-asian="normal" style:font-name-complex="Liberation Sans Narrow" style:font-weight-complex="normal"/>
    </style:style>
    <style:style style:name="T71" style:family="text">
      <style:text-properties fo:color="#000000" loext:opacity="100%" style:font-name="Liberation Sans Narrow" fo:font-weight="normal" officeooo:rsid="0008a4fc" style:font-weight-asian="normal" style:font-name-complex="Liberation Sans Narrow" style:font-weight-complex="normal"/>
    </style:style>
    <style:style style:name="T72" style:family="text">
      <style:text-properties fo:color="#000000" loext:opacity="100%" style:font-name="Liberation Sans Narrow" fo:font-weight="normal" officeooo:rsid="000b4e3b" style:font-weight-asian="normal" style:font-name-complex="Liberation Sans Narrow" style:font-weight-complex="normal"/>
    </style:style>
    <style:style style:name="T73" style:family="text">
      <style:text-properties fo:color="#000000" loext:opacity="100%" style:font-name="Liberation Sans Narrow" fo:font-size="10pt" fo:language="it" fo:country="IT" fo:font-style="normal" fo:font-weight="normal" style:font-name-asian="Times New Roman" style:font-size-asian="10pt" style:language-asian="zh" style:country-asian="CN" style:font-style-asian="normal" style:font-weight-asian="normal" style:font-name-complex="Liberation Sans Narrow" style:font-size-complex="10pt" style:language-complex="ar" style:country-complex="SA" style:font-style-complex="normal" style:font-weight-complex="normal"/>
    </style:style>
    <style:style style:name="T74" style:family="text">
      <style:text-properties fo:color="#000000" loext:opacity="100%" style:font-name="Liberation Sans Narrow" fo:font-size="10pt" fo:language="it" fo:country="IT" fo:font-style="normal" style:font-name-asian="Times New Roman" style:font-size-asian="10pt" style:language-asian="zh" style:country-asian="CN" style:font-style-asian="normal" style:font-name-complex="Liberation Sans Narrow" style:font-size-complex="10pt" style:language-complex="ar" style:country-complex="SA" style:font-style-complex="normal"/>
    </style:style>
    <style:style style:name="T75" style:family="text">
      <style:text-properties fo:color="#000000" loext:opacity="100%" style:font-name="Liberation Sans Narrow" fo:font-size="10pt" style:font-size-asian="10pt" style:font-name-complex="Liberation Sans Narrow" style:font-size-complex="10pt"/>
    </style:style>
    <style:style style:name="T76" style:family="text">
      <style:text-properties officeooo:rsid="000b4e3b"/>
    </style:style>
    <style:style style:name="T77" style:family="text">
      <style:text-properties fo:background-color="transparent" loext:char-shading-value="0"/>
    </style:style>
    <style:style style:name="T78" style:family="text">
      <style:text-properties officeooo:rsid="002f70f9" fo:background-color="transparent" loext:char-shading-value="0"/>
    </style:style>
    <style:style style:name="T79" style:family="text">
      <style:text-properties officeooo:rsid="00056dd1" fo:background-color="transparent" loext:char-shading-value="0"/>
    </style:style>
    <style:style style:name="T80" style:family="text">
      <style:text-properties officeooo:rsid="001bc941" fo:background-color="transparent" loext:char-shading-value="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VVISO PUBBLICO </text:p>
      <text:p text:style-name="P3"><text:span text:style-name="T1">INTERVENT</text:span><text:span text:style-name="T2">I </text:span><text:span text:style-name="T1">SOCIO-ASSISTENZIALI <text:s/>A FAVORE DEGLI ALUNNI CON DISABILITA’ SENSORIALI </text:span></text:p>
      <text:p text:style-name="P4"><text:span text:style-name="T16">A.S. 202</text:span><text:span text:style-name="T21">2</text:span><text:span text:style-name="T16">/202</text:span><text:span text:style-name="T21">3</text:span></text:p>
      <text:p text:style-name="P25"><text:span text:style-name="T3">(</text:span><text:span text:style-name="T46">DGR</text:span><text:span text:style-name="T47">M </text:span><text:span text:style-name="T46">n. </text:span><text:span text:style-name="T47">964/2022</text:span><text:span text:style-name="T48"> </text:span><text:span text:style-name="T3">concernente: </text:span><text:span text:style-name="T48">“</text:span><text:span text:style-name="T62">Interventi </text:span><text:span text:style-name="T48">relativi all’assistenza per l’autonomia e la comunicazione personale degli alunni con difficoltà fisiche o sensoriali - a.s. 202</text:span><text:span text:style-name="T51">2</text:span><text:span text:style-name="T48">/202</text:span><text:span text:style-name="T51">3</text:span><text:span text:style-name="T3">” <text:s/>-</text:span><text:span text:style-name="T36"> </text:span><text:span text:style-name="T48">DD</text:span><text:span text:style-name="T50">S</text:span><text:span text:style-name="T48"> n. </text:span><text:span text:style-name="T52">91</text:span><text:span text:style-name="T48"> del </text:span><text:span text:style-name="T52">03/08/2022</text:span><text:span text:style-name="T48"> “</text:span><text:span text:style-name="T49">Tempi e modalità per l’attuazione degli interventi</text:span><text:span text:style-name="T48"> </text:span><text:span text:style-name="T49">relativi all’assistenza per l’autonomia e la comunicazione personale degli alunni con disabilità fisiche o sensoriali per l’a.s. 202</text:span><text:span text:style-name="T52">2</text:span><text:span text:style-name="T49">/202</text:span><text:span text:style-name="T52">3</text:span><text:span text:style-name="T49">. Impegno e liquidazione delle risorse pari a € 3.</text:span><text:span text:style-name="T52">462</text:span><text:span text:style-name="T50">.4</text:span><text:span text:style-name="T52">43</text:span><text:span text:style-name="T50">,</text:span><text:span text:style-name="T52">06</text:span><text:span text:style-name="T49"> a favore degli ATS</text:span><text:span text:style-name="T3">”</text:span><text:span text:style-name="T4">)</text:span></text:p>
      <text:p text:style-name="P24"/>
      <text:p text:style-name="P17"><text:span text:style-name="T5">Sono previsti contributi economici per il rimborso di interventi a favore di alunni con disabilità sensoriale </text:span><text:span text:style-name="T7">residenti nel territorio dei </text:span><text:span text:style-name="T8">c</text:span><text:span text:style-name="T7">omuni dell’Ambito Territoriale Sociale 21 (di seguito ATS 21).</text:span></text:p>
      <text:p text:style-name="P22"/>
      <text:p text:style-name="P5">BENEFICIARI</text:p>
      <text:p text:style-name="P18"><text:span text:style-name="T9">Beneficiarie del contributo sono le famiglie di alunni</text:span><text:span text:style-name="T11"> audiolesi e videolesi</text:span><text:span text:style-name="T9"> frequentanti nido d’infanzia (0-3 anni), scuola dell’infanzia (3-6 anni), scuola primaria, scuola secondaria di primo e secondo grado sia pubblica che paritaria, i quali hanno ottenuto il riconoscimento della </text:span><text:span text:style-name="T12">condizione di sordità <text:s/></text:span><text:span text:style-name="T5">ai sensi dell’art. 1 della L. 381/1970 e dal Decreto del Ministero della Sanità 5 febbraio 1992 o della </text:span><text:span text:style-name="T12">condizione di cecità</text:span><text:span text:style-name="T5"> ai sensi della L. 382/1970, della L. 138/2001 e s</text:span><text:span text:style-name="T6">s</text:span><text:span text:style-name="T5">.m</text:span><text:span text:style-name="T6">m</text:span><text:span text:style-name="T5">.i</text:span><text:span text:style-name="T6">i</text:span><text:span text:style-name="T5">.</text:span></text:p>
      <text:p text:style-name="P16"/>
      <text:p text:style-name="P5">INTERVENTI AMMESSI A CONTRIBUTO</text:p>
      <text:p text:style-name="P17"><text:span text:style-name="T15">1)</text:span><text:span text:style-name="T16"> </text:span><text:span text:style-name="T15">Assistenza all’autonomia e alla comunicazione in ambito domiciliare </text:span></text:p>
      <text:p text:style-name="P27"><text:span text:style-name="T37">E’ previsto il rimborso delle spese sostenute e rendicontate per l’intervento di assistenza specialistica in ambito domiciliare per il singolo studente con disabilità sensoriale</text:span><text:span text:style-name="T65"> </text:span><text:span text:style-name="T66">per il periodo che intercorre dal </text:span><text:span text:style-name="T68">01/09/202</text:span><text:span text:style-name="T69">2</text:span><text:span text:style-name="T67"> </text:span><text:span text:style-name="T68">al</text:span><text:span text:style-name="T66"> 30/</text:span><text:span text:style-name="T68">06/</text:span><text:span text:style-name="T66">202</text:span><text:span text:style-name="T69">3</text:span><text:span text:style-name="T66">, (</text:span><text:span text:style-name="T55">con estensione</text:span><text:span text:style-name="T66"> a</text:span><text:span text:style-name="T67">nche ai</text:span><text:span text:style-name="T66"> mesi <text:s/>di luglio ed agosto 202</text:span><text:span text:style-name="T69">3</text:span><text:span text:style-name="T66">)</text:span><text:span text:style-name="T37">. </text:span><text:span text:style-name="T53">L’intervento deve essere chiaramente espresso nel PEI (Piano Educativo Individualizzato)</text:span><text:span text:style-name="T37"> di cui all’art. 12 co. 5 della L. 104/92, con il numero delle ore mensili da assegnare all’alunno in ambito domiciliare, o, nel caso in cui l’alunno non sia titolare di PEI, nel “Piano Didattico Personalizzato” redatto dal consiglio di Classe. L’intervento potrà essere reso oltre che in presenza anche a distanza in modalità on line previa condivisione con l’Equipe Multidisciplinare di presa in carico - UMEE/UMEA, qualora permangano le difficoltà dovute al protrarsi dell’emergenza epidemiologica da Covid-19. La famiglia, in base alle indicazioni dell’UMEA/UMEE, rispettando il PEI sceglie l’Assistente all’autonomia e alla comunicazione (con i requisiti previsti dalla DGR n. </text:span><text:span text:style-name="T54">964/2022</text:span><text:span text:style-name="T63"> </text:span><text:span text:style-name="T64">All. A</text:span><text:span text:style-name="T63">),</text:span><text:span text:style-name="T37"> con cui stipula un contratto secondo la normativa vigente. </text:span></text:p>
      <text:p text:style-name="P27"><text:span text:style-name="T56">Le </text:span><text:span text:style-name="T37">Associazioni di tutela e rappresentanza delle persone con disabilità sensoriale possono essere di supporto alle famiglie stesse esclusivamente in questa fase. </text:span><text:span text:style-name="T42">L’ATS 21 eroga direttamente alle famiglie, previa presentazione della domanda, un contributo </text:span><text:span text:style-name="T37">in via anticipata</text:span><text:span text:style-name="T42"> </text:span><text:span text:style-name="T37">in </text:span><text:span text:style-name="T60">2</text:span><text:span text:style-name="T37"> tranches semestrali </text:span><text:span text:style-name="T43">che poi dovranno essere rendicontate, </text:span><text:span text:style-name="T44">in base alle indicazioni </text:span><text:span text:style-name="T45">date dal personale </text:span><text:span text:style-name="T44">dell’ATS 21</text:span><text:span text:style-name="T43">, pari a 6 mensilità di retribuzione dell’operatore ch</text:span><text:span text:style-name="T37">e non potrà comunque superare i seguenti limiti massimi: </text:span></text:p>
      <text:p text:style-name="P12">- € 570,00 lorde al mese;</text:p>
      <text:p text:style-name="P12">- € 19,00 quota oraria lorda dell’operatore ammessa a contributo, comprensiva dei costi per i DPI (Dispositivi di Protezione Individuale) atti a proteggere gli alunni con disabilità e gli operatori dal rischio di diffusione del contagio da Covid-19 nell’espletamento dell’intervento.</text:p>
      <text:p text:style-name="P28"><text:span text:style-name="T37">La </text:span><text:span text:style-name="T57">II</text:span><text:span text:style-name="T37"> t</text:span><text:span text:style-name="T38">r</text:span><text:span text:style-name="T37">anche sarà attribuita solo previa rendicontazione di almeno l’80% dell’importo liquidato come I tranche attraverso </text:span><text:span text:style-name="T58">apposita</text:span><text:span text:style-name="T39"> modulistica <text:s/>e </text:span><text:span text:style-name="T37">documentazione fiscale quietanzata.</text:span></text:p>
      <text:p text:style-name="P6">2) Sussidi e supporti all’autonomia</text:p>
      <text:p text:style-name="P11">E’ concesso un contributo straordinario per l’acquisto, previa autorizzazione dell’ATS 21 <text:span text:style-name="T76">in collaborazione con l’UMEE/UMEA</text:span>, di sussidi e supporti all’autonomia non previsti dal Nomenclatore tariffario delle protesi del SSN per esigenze individuali e strettamente legate all’attività didattica svolta a domicilio dai disabili sensoriali. In particolare:</text:p>
      <text:p text:style-name="P11">- sussidi: un contributo massimo annuo di € 300,00 per batterie/pile per apparecchi acustici o altri strumenti similari;</text:p>
      <text:p text:style-name="P11">- supporti per l’autonomia: un contributo massimo per ciclo di studi di € 2.000,00 per computer, software e altri ausili tecnologici a condizione che siano espressamente dichiarati necessari nel PEI.</text:p>
      <text:p text:style-name="P26"><text:span text:style-name="T37">Per i nuclei familiari con ISEE pari o inferiore a € 10.632,94 l’ATS 21 eroga il contributo in via anticipata alla famiglia a fronte della presentazione d</text:span><text:span text:style-name="T40">i</text:span><text:span text:style-name="T37"> </text:span><text:span text:style-name="T59">rendicontazione non quietanzata.</text:span></text:p>
      <text:p text:style-name="P17"><text:span text:style-name="T15">3) Adattamento testi scolastici (</text:span><text:span text:style-name="T22">a.s. 202</text:span><text:span text:style-name="T23">3</text:span><text:span text:style-name="T22">/202</text:span><text:span text:style-name="T23">4</text:span><text:span text:style-name="T15">)</text:span></text:p>
      <text:p text:style-name="P17"><text:span text:style-name="T16">L’ATS 21 eroga alle famiglie di alunni in condizione di cecità, su richiesta e su presentazione di idonea documentazione e </text:span><text:span text:style-name="T24">previa</text:span><text:span text:style-name="T16"> autorizzazione da parte dell’ATS 21, un contributo per </text:span><text:span text:style-name="T9">l’a.s. 202</text:span><text:span text:style-name="T10">3</text:span><text:span text:style-name="T9">/202</text:span><text:span text:style-name="T10">4</text:span><text:span text:style-name="T9"> </text:span><text:span text:style-name="T16">per l’adattamento dei testi scolastici </text:span><text:span text:style-name="T24">per un contributo massimo di € 4.000,00 per ogni scuola frequentata (</text:span><text:span text:style-name="T16">Scuola Primaria, Scuola Secondaria di primo grado, Scuola Secondaria di Secondo Grado).</text:span></text:p>
      <text:p text:style-name="P17"><text:span text:style-name="T16">Per i nuclei familiari con ISEE pari o inferiore a € 10.632,94 l’ATS 21 eroga il contributo in via anticipata alla famiglia a fronte della presentazione </text:span><text:span text:style-name="T25">della copia della fattura emessa dal soggetto scelto per il servizio di adattamento testi.</text:span></text:p>
      <text:p text:style-name="P6">4) Frequenza di scuole o corsi presso istituti specializzati</text:p>
      <text:p text:style-name="P17"><text:span text:style-name="T16">L’ATS 21 concede un contributo a rimborso del costo sostenuto per la retta necessaria alla frequenza di scuole o corsi presso istituti specializzati per minorati della vista o dell’udito, sia in regime di convitto che di semiconvitto (non cumulabile con gli altri interventi previsti dal bando). Il progetto socio-assistenziale deve essere contenuto nel PEI e deve specificare: opportunità e necessità della scelta, durata del corso, data di avvio e di fine, scuola scelta, costi. Il costo annuo rimborsabile alla famiglia non potrà superare l’importo di € 1</text:span><text:span text:style-name="T19">3</text:span><text:span text:style-name="T16">.</text:span><text:span text:style-name="T19">0</text:span><text:span text:style-name="T16">00,00 annue. </text:span><text:span text:style-name="T17">P</text:span><text:span text:style-name="T16">er poter ottenere il contributo richiesto, </text:span><text:span text:style-name="T17">l</text:span><text:span text:style-name="T16">’inserimento in istituto deve essere preventivamente </text:span><text:span text:style-name="T25">concordato</text:span><text:span text:style-name="T16"> </text:span><text:span text:style-name="T17">con </text:span><text:span text:style-name="T16">l’ATS 21. </text:span></text:p>
      <text:p text:style-name="P11"/>
      <text:p text:style-name="P7">COME FARE DOMANDA </text:p>
      <text:p text:style-name="P19"><text:span text:style-name="T16">Le domande di contributo redatte sui modelli regionali di cui a</text:span><text:span text:style-name="T18">l</text:span><text:span text:style-name="T16"> D</text:span><text:span text:style-name="T18">D</text:span><text:span text:style-name="T20">S</text:span><text:span text:style-name="T16"> n. </text:span><text:span text:style-name="T14">91</text:span><text:span text:style-name="T13"> del </text:span><text:span text:style-name="T14">03/08/2022</text:span><text:span text:style-name="T16">, </text:span><text:span text:style-name="T20">e </text:span><text:span text:style-name="T16">complete di tutta la documentazione richiesta</text:span><text:span text:style-name="T26">, devono pervenire da parte delle famiglie di alunni con disabilità sensoriale </text:span><text:span text:style-name="T29">entro </text:span><text:span text:style-name="T32">venerdì 23</text:span><text:span text:style-name="T30"> SETTEMBRE 202</text:span><text:span text:style-name="T31">2</text:span><text:span text:style-name="T30"> </text:span><text:span text:style-name="T29">al</text:span><text:span text:style-name="T28">l’Ufficio Protocollo del Comune capofila di San Benedetto del Tronto</text:span><text:span text:style-name="T33">, </text:span><text:span text:style-name="T34">Viale De Gasperi n. 124 S</text:span><text:span text:style-name="T35">an</text:span><text:span text:style-name="T26"> Benedetto del Tronto nelle seguenti modalità:</text:span></text:p>
      <text:p text:style-name="P9">- a mezzo posta con raccomandata A/R</text:p>
      <text:p text:style-name="P21"><text:span text:style-name="T73">- a mezzo PEC (</text:span><text:a xlink:type="simple" xlink:href="mailto:protocollo@cert-sbt.it" text:style-name="Internet_20_link" text:visited-style-name="Visited_20_Internet_20_Link"><text:span text:style-name="Internet_20_link"><text:span text:style-name="T73">protocollo@cert-sbt.i</text:span></text:span></text:a><text:a xlink:type="simple" xlink:href="mailto:protocollo@cert-sbt.it" text:style-name="Internet_20_link" text:visited-style-name="Visited_20_Internet_20_Link"><text:span text:style-name="Internet_20_link"><text:span text:style-name="T74">t</text:span></text:span></text:a><text:span text:style-name="T74">)</text:span></text:p>
      <text:p text:style-name="P20"><text:span text:style-name="T26">- consegna a mano nei seguenti orari (dal lun al ven dalle h 9.00 alle h 13.30 – mar e giov dalle h 16.00 alle h 18.</text:span><text:span text:style-name="T27">3</text:span><text:span text:style-name="T26">0)</text:span></text:p>
      <text:p text:style-name="P10"><text:soft-page-break/>Gli interessati possono richiedere maggiori informazioni e modelli di domanda presso:</text:p>
      <text:p text:style-name="P10">PUNTO UNICO D’ACCESSO (PUA):</text:p>
      <text:p text:style-name="P29"><text:span text:style-name="T37">- c/o ATS 21 – Comune di San Benedetto del Tronto viale De Gasperi, 124 </text:span><text:span text:style-name="T41">contattabile al</text:span><text:span text:style-name="T70"> </text:span><text:span text:style-name="T71">n. </text:span><text:span text:style-name="T70">0735/794341 </text:span><text:span text:style-name="T71">tutte le mattine dalle ore 9 alle ore 13.00 </text:span><text:span text:style-name="T72">che riceve </text:span><text:span text:style-name="T61">preferibilmente</text:span><text:span text:style-name="T72"> per appuntamento nei giorni di lunedì, mercoledì e venerdì;</text:span></text:p>
      <text:p text:style-name="P10">SERVIZI SOCIALI DEI COMUNI DI: San Benedetto del Tronto, Acquaviva Picena, Carassai, Cossignano, Cupra Marittima, Grottammare, Massignano, Monsampolo del Tronto, Montalto delle Marche, Montefiore dell’Aso, Monteprandone, Ripatransone</text:p>
      <text:p text:style-name="Standard"><text:span text:style-name="T75">SITO INTERNET DELL’ATS 21: </text:span><text:a xlink:type="simple" xlink:href="http://www.comunesbt.it/ambitosociale21" text:style-name="Internet_20_link" text:visited-style-name="Visited_20_Internet_20_Link"><text:span text:style-name="Internet_20_link"><text:span text:style-name="T75">www.comunesbt.it/ambitosociale21</text:span></text:span></text:a></text:p>
      <text:p text:style-name="P14"/>
      <text:p text:style-name="P14"/>
      <text:p text:style-name="P14">San Benedetto del Tronto, <text:span text:style-name="T78">29</text:span><text:span text:style-name="T79">/0</text:span><text:span text:style-name="T80">8</text:span><text:span text:style-name="T79">/202</text:span><text:span text:style-name="T78">2</text:span><text:span text:style-name="T77"> </text:span></text:p>
      <text:p text:style-name="P14"/>
      <text:p text:style-name="P14"/>
      <table:table table:name="Tabella1" table:style-name="Tabella1">
        <table:table-column table:style-name="Tabella1.A"/>
        <table:table-row table:style-name="Tabella1.1">
          <table:table-cell table:style-name="Tabella1.A1" office:value-type="string">
            <text:p text:style-name="P8">Ambito Territoriale Sociale n. 21</text:p>
            <text:p text:style-name="P13">Il Coordinatore</text:p>
            <text:p text:style-name="P15">(dott.ssa M. Simona Marconi)</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sto MT" svg:font-family="'Calisto MT', 'Book Antiqu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829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635cm" fo:margin-right="0cm" fo:text-align="justify" style:justify-single-word="false"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829cm" fo:margin-right="0cm" fo:text-indent="0cm" style:auto-text-indent="false" fo:keep-with-next="always"/>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entury Gothic" fo:font-family="'Century Gothic'"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212cm" fo:margin-right="0cm" fo:text-indent="0cm" style:auto-text-indent="false"/>
      <style:text-properties fo:font-size="14pt" fo:font-weight="bold" style:font-size-asian="14pt" style:font-weight-asian="bold"/>
    </style:style>
    <style:style style:name="Rientro_20_corpo_20_del_20_testo_20_2" style:display-name="Rientro corpo del testo 2" style:family="paragraph" style:parent-style-name="Standard">
      <style:paragraph-properties fo:margin-left="0.706cm" fo:margin-right="0cm" fo:text-indent="0cm" style:auto-text-indent="fals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2pt"/>
    </style:style>
    <style:style style:name="Rientro_20_corpo_20_del_20_testo_20_3" style:display-name="Rientro corpo del testo 3" style:family="paragraph" style:parent-style-name="Standard">
      <style:paragraph-properties fo:margin-left="0cm" fo:margin-right="0cm" fo:line-height="150%" fo:text-align="justify" style:justify-single-word="false" fo:text-indent="0.63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50%"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style:font-size-complex="12pt"/>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1pt" fo:language="it" fo:country="IT" fo:font-style="italic" style:font-name-asian="Times New Roman" style:font-family-asian="'Times New Roman'" style:font-family-generic-asian="roman" style:font-pitch-asian="variable" style:font-size-asian="11pt" style:language-asian="zh" style:country-asian="CN" style:font-style-asian="italic" style:font-name-complex="Arial" style:font-family-complex="Arial" style:font-family-generic-complex="swiss" style:font-pitch-complex="variable" style:font-size-complex="11pt" style:language-complex="ar" style:country-complex="SA"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fo:color="#000080" loext:opacity="1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8.431cm" fo:margin-left="-0.624cm" table:align="left" style:writing-mode="lr-tb"/>
    </style:style>
    <style:style style:name="Tabella2.A" style:family="table-column">
      <style:table-column-properties style:column-width="12.594cm"/>
    </style:style>
    <style:style style:name="Tabella2.B" style:family="table-column">
      <style:table-column-properties style:column-width="5.837cm"/>
    </style:style>
    <style:style style:name="Tabella2.1" style:family="table-row">
      <style:table-row-properties style:min-row-height="1.997cm" fo:keep-together="auto"/>
    </style:style>
    <style:style style:name="Tabella2.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6pt" style:font-size-asian="5.25pt" style:font-size-complex="6pt"/>
    </style:style>
    <style:style style:name="MP2" style:family="paragraph" style:parent-style-name="Text_20_body">
      <style:paragraph-properties fo:line-height="150%" fo:text-align="center" style:justify-single-word="false"/>
      <style:text-properties style:font-name="Arial" fo:font-size="8pt" style:font-size-asian="8pt" style:font-name-complex="Arial"/>
    </style:style>
    <style:style style:name="MP3" style:family="paragraph" style:parent-style-name="Heading_20_9">
      <style:paragraph-properties fo:text-align="start" style:justify-single-word="false" style:snap-to-layout-grid="false"/>
    </style:style>
    <style:style style:name="MP4" style:family="paragraph" style:parent-style-name="Heading_20_9">
      <style:paragraph-properties fo:text-align="start" style:justify-single-word="false" style:snap-to-layout-grid="false"/>
      <style:text-properties style:font-name="Arial" fo:font-size="7pt" style:font-size-asian="7pt" style:font-name-complex="Arial" style:font-size-complex="7pt"/>
    </style:style>
    <style:style style:name="MP5" style:family="paragraph" style:parent-style-name="Heading_20_1">
      <style:paragraph-properties fo:text-align="center" style:justify-single-word="false">
        <style:tab-stops>
          <style:tab-stop style:position="1.134cm"/>
        </style:tab-stops>
      </style:paragraph-properties>
    </style:style>
    <style:style style:name="MP6" style:family="paragraph" style:parent-style-name="Heading_20_1">
      <style:paragraph-properties fo:text-align="center" style:justify-single-word="false">
        <style:tab-stops>
          <style:tab-stop style:position="1.134cm"/>
        </style:tab-stops>
      </style:paragraph-properties>
      <style:text-properties style:font-name="Calisto MT" fo:font-size="6pt" style:text-underline-style="none" officeooo:rsid="00144047" officeooo:paragraph-rsid="00144047" style:font-size-asian="6pt" style:font-name-complex="Calisto MT" style:font-size-complex="6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6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93cm" fo:margin-left="0cm" fo:margin-right="0cm" fo:margin-bottom="2.494cm" style:dynamic-spacing="true"/>
      </style:header-style>
      <style:footer-style>
        <style:header-footer-properties fo:min-height="0.661cm" fo:margin-left="0cm" fo:margin-right="0cm" fo:margin-top="0.5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row table:style-name="Tabella2.1">
            <table:table-cell table:style-name="Tabella2.A1" office:value-type="string">
              <text:h text:style-name="MP3" text:outline-level="9"/>
              <text:h text:style-name="MP4" text:outline-level="9"><draw:frame draw:style-name="Mfr1" draw:name="Immagine1" text:anchor-type="char" svg:x="1.058cm" svg:y="-0.088cm" svg:width="9.938cm" svg:height="1.459cm" draw:z-index="1"><draw:image xlink:href="Pictures/10000000000003B6000000788415C7C0A669B018.jpg" xlink:type="simple" xlink:show="embed" xlink:actuate="onLoad" draw:mime-type="image/jpeg"/></draw:frame></text:h>
            </table:table-cell>
            <table:table-cell table:style-name="Tabella2.A1" office:value-type="string">
              <text:h text:style-name="MP5" text:outline-level="1"><draw:frame draw:style-name="Mfr2" draw:name="Immagine 1" text:anchor-type="char" svg:x="0.882cm" svg:y="0.42cm" svg:width="4.083cm" svg:height="1.478cm" draw:z-index="3"><draw:image xlink:href="Pictures/100000010000016100000080093597E4771B8E6B.png" xlink:type="simple" xlink:show="embed" xlink:actuate="onLoad" draw:mime-type="image/png"/></draw:frame></text:h>
              <text:h text:style-name="MP6" text:outline-level="1">REGIONE MARCHE</text:h>
            </table:table-cell>
          </table:table-row>
        </table:table>
        <text:p text:style-name="MP1"/>
      </style:header>
      <style:footer>
        <text:p text:style-name="MP2"/>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2 </dc:title>
    <meta:initial-creator>RCondello</meta:initial-creator>
    <meta:creation-date>2017-10-04T12:47:00</meta:creation-date>
    <dc:date>2022-08-26T11:31:09.939000000</dc:date>
    <meta:editing-cycles>141</meta:editing-cycles>
    <meta:editing-duration>PT18H53M35S</meta:editing-duration>
    <meta:generator>LibreOffice/7.2.1.2$Windows_X86_64 LibreOffice_project/87b77fad49947c1441b67c559c339af8f3517e22</meta:generator>
    <meta:print-date>2022-08-26T10:52:31.707000000</meta:print-date>
    <meta:document-statistic meta:table-count="2" meta:image-count="2" meta:object-count="0" meta:page-count="2" meta:paragraph-count="39" meta:word-count="1056" meta:character-count="7240" meta:non-whitespace-character-count="6208"/>
  </office:meta>
</office:document-meta>
</file>