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'" style:font-family-generic="roman"/>
    <style:font-face style:name="TimesNewRomanPS-BoldMT" svg:font-family="TimesNewRomanPS-Bold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7.516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13.206cm"/>
    </style:style>
    <style:style style:name="co5" style:family="table-column">
      <style:table-column-properties fo:break-before="auto" style:column-width="9.7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6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afd095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/>
    </style:style>
    <style:style style:name="ce54" style:family="table-cell" style:parent-style-name="Default">
      <style:table-cell-properties fo:border="0.06pt solid #000000" style:vertical-align="botto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font-name-complex="Times New Roman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background-color="#afd095"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fo:padding="0.071cm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Times New Roman1" style:font-size-asian="9pt" style:language-asian="none" style:country-asian="none" style:font-style-asian="normal" style:font-weight-asian="normal" style:font-name-complex="Times New Roman1" style:font-size-complex="9pt" style:language-complex="none" style:country-complex="none" style:font-style-complex="normal" style:font-weight-complex="normal"/>
    </style:style>
    <style:style style:name="ce11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TimesNewRomanPS-BoldMT" style:font-size-asian="9pt" style:language-asian="none" style:country-asian="none" style:font-style-asian="normal" style:font-weight-asian="normal" style:font-name-complex="TimesNewRomanPS-BoldMT" style:font-size-complex="9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Times New Roman1" style:font-size-asian="9pt" style:language-asian="none" style:country-asian="none" style:font-style-asian="normal" style:font-weight-asian="normal" style:font-name-complex="Times New Roman1" style:font-size-complex="9pt" style:language-complex="none" style:country-complex="none" style:font-style-complex="normal" style:font-weight-complex="normal"/>
    </style:style>
    <style:style style:name="ce81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 style:vertical-align="bottom"/>
      <style:text-properties fo:color="#0000ff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MT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TimesNewRomanPS-BoldMT" style:font-size-asian="9pt" style:language-asian="none" style:country-asian="none" style:font-style-asian="normal" style:font-weight-asian="normal" style:font-name-complex="TimesNewRomanPS-BoldMT" style:font-size-complex="9pt" style:language-complex="none" style:country-complex="none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MT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="0.06pt solid #000000" style:vertical-align="botto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9pt" style:language-asian="none" style:country-asian="none" style:font-style-asian="normal" style:font-weight-asian="normal" style:font-name-complex="TimesNewRomanPS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>
      <style:table-cell-properties style:vertical-align="botto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00" style:font-name="Arial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fo:color="#0000ff" style:font-name="Arial" fo:font-size="9pt" style:font-size-asian="9pt" style:font-size-complex="9pt"/>
    </style:style>
    <style:style style:name="T15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ff"/>
    </style:style>
    <style:style style:name="T1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19" style:family="text">
      <style:text-properties fo:font-size="10pt" fo:font-weight="normal" style:font-name-asian="TimesNewRomanPS-BoldMT" style:font-name-complex="TimesNewRomanPS-BoldMT" style:font-size-asian="10pt" style:font-size-complex="10pt" style:font-weight-asian="normal" style:font-weight-complex="normal"/>
    </style:style>
    <style:style style:name="T20" style:family="text">
      <style:text-properties fo:color="#0000ff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9pt" style:font-size-asian="9pt" style:font-size-complex="9pt" fo:color="#000000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9pt" style:font-size-complex="9pt" style:font-weight-asian="normal" style:font-weight-complex="normal" style:font-style-asian="normal" style:font-style-complex="normal" fo:color="#0000ff"/>
    </style:style>
    <style:style style:name="T2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26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9pt" style:font-size-asian="9pt" style:font-size-complex="9pt"/>
    </style:style>
    <style:style style:name="T2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font-name="Arial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font-name="Arial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0pt" style:font-size-complex="10pt" style:font-weight-asian="normal" style:font-weight-complex="normal" style:font-style-asian="normal" style:font-style-complex="normal" fo:color="#0000ff"/>
    </style:style>
    <style:style style:name="T32" style:family="text">
      <style:text-properties style:font-name="Arial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3" style:family="text">
      <style:text-properties style:font-name="TimesNewRomanPSMT" fo:font-size="11pt" style:font-name-asian="TimesNewRomanPSMT" style:font-name-complex="TimesNewRomanPSMT" style:font-size-asian="11pt" style:font-size-complex="11pt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MT" style:font-name-complex="ArialMT"/>
    </style:style>
    <style:style style:name="T35" style:family="text">
      <style:text-properties style:font-size-asian="10pt" style:font-size-complex="10pt"/>
    </style:style>
    <style:style style:name="T36" style:family="text">
      <style:text-properties style:font-size-asian="10pt" style:font-size-complex="10pt" style:font-name-asian="TimesNewRomanPSMT" style:font-name-complex="TimesNewRomanPSM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9"/>
        <table:table-column table:style-name="co2" table:default-cell-style-name="ce50"/>
        <table:table-column table:style-name="co3" table:default-cell-style-name="ce63"/>
        <table:table-column table:style-name="co4" table:default-cell-style-name="ce101"/>
        <table:table-column table:style-name="co5" table:default-cell-style-name="ce10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NTI INSCRITTI AI TAVOLI DI CONCERTAZIONE <text:s text:c="2"/>ATS 21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1"/>
          <table:table-cell table:style-name="ce45"/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21"/>
          <table:table-cell table:style-name="ce16" office:value-type="string" calcext:value-type="string" table:number-columns-spanned="4" table:number-rows-spanned="1">
            <text:p>ADESIONE AI TAVOLI DI CO-PROGETTAZIONE <text:s/>CO-PROGRAMMAZIONE 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11"/>
          <table:table-cell table:style-name="ce45"/>
          <table:table-cell table:style-name="ce56" table:number-columns-repeated="3"/>
          <table:table-cell table:number-columns-repeated="1019"/>
        </table:table-row>
        <table:table-row table:style-name="ro4">
          <table:table-cell table:style-name="ce38" office:value-type="string" calcext:value-type="string">
            <text:p>ENTE</text:p>
          </table:table-cell>
          <table:table-cell table:style-name="ce47" office:value-type="string" calcext:value-type="string">
            <text:p>Sostegno alle persone in situazione di non autosufficienza</text:p>
          </table:table-cell>
          <table:table-cell table:style-name="ce57" office:value-type="string" calcext:value-type="string">
            <text:p>Referente</text:p>
          </table:table-cell>
          <table:table-cell table:style-name="ce57" office:value-type="string" calcext:value-type="string">
            <text:p>Recapiti</text:p>
          </table:table-cell>
          <table:table-cell table:style-name="ce57" office:value-type="string" calcext:value-type="string">
            <text:p>Sede legale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(APS) Associazione Vita Indipendente delle persone con disabilità Marche </text:p>
          </table:table-cell>
          <table:table-cell table:style-name="ce46" office:value-type="string" calcext:value-type="string">
            <text:p>A. Larocca</text:p>
          </table:table-cell>
          <table:table-cell table:style-name="ce121" office:value-type="string" calcext:value-type="string">
            <text:p><text:span text:style-name="T8">Tel. 3389760326 </text:span><text:span text:style-name="T9">agenzia-ap@avimarche.org</text:span><text:span text:style-name="T10"> </text:span><text:span text:style-name="T9">info@avimarche.org</text:span><text:span text:style-name="T10"> avimarche@pec.avimarche.org </text:span></text:p>
          </table:table-cell>
          <table:table-cell office:value-type="string" calcext:value-type="string">
            <text:p>Porto San Giorgio (FM), Via E. Medi n. 104 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(ODV) I Care</text:p>
          </table:table-cell>
          <table:table-cell table:style-name="ce59" office:value-type="string" calcext:value-type="string">
            <text:p>M.Bruni</text:p>
          </table:table-cell>
          <table:table-cell table:style-name="ce72" office:value-type="string" calcext:value-type="string">
            <text:p><text:span text:style-name="T11">Tel.3396280194</text:span><text:span text:style-name="T12"> </text:span><text:span text:style-name="T12"><text:a xlink:href="mailto:infoicare@assoicare.it" xlink:type="simple">infoicare@assoicare.it</text:a></text:span><text:span text:style-name="T12"> </text:span><text:span text:style-name="T12"><text:a xlink:href="mailto:assoicare@pec.it" xlink:type="simple">assoicare@pec.it</text:a></text:span><text:span text:style-name="T12">  </text:span></text:p>
          </table:table-cell>
          <table:table-cell office:value-type="string" calcext:value-type="string">
            <text:p>Grottammare <text:s/>via SP 92 n.295/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Coop.Soc. I Cirenei</text:p>
          </table:table-cell>
          <table:table-cell table:style-name="ce59" office:value-type="string" calcext:value-type="string">
            <text:p>N. <text:s/>Cantalamessa</text:p>
          </table:table-cell>
          <table:table-cell table:style-name="ce72" office:value-type="string" calcext:value-type="string">
            <text:p>Tel. 0736253828 – 3349206553-3470751751-3285608140</text:p>
          </table:table-cell>
          <table:table-cell office:value-type="string" calcext:value-type="string">
            <text:p>Ascoli Piceno via Galiè n. 27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(ODV) Il Germoglio</text:p>
          </table:table-cell>
          <table:table-cell table:style-name="ce28" office:value-type="string" calcext:value-type="string">
            <text:p>A.Bleve</text:p>
          </table:table-cell>
          <table:table-cell table:style-name="ce110" office:value-type="string" calcext:value-type="string">
            <text:p>Tel. 0735753891 - 3458462060 <text:a xlink:href="mailto:segreteria@associazioneilgermoglio.org" xlink:type="simple">segreteria@associazioneilgermoglio.org</text:a><text:span text:style-name="T13">;  </text:span><text:span text:style-name="T14">germoglio@pcert.postecert.it </text:span></text:p>
          </table:table-cell>
          <table:table-cell office:value-type="string" calcext:value-type="string">
            <text:p>Sede operativa: San Benedetto del Tronto, via Gronchi n.3</text:p>
          </table:table-cell>
          <table:table-cell table:number-columns-repeated="1019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Coop.Soc. Meding Care </text:p>
          </table:table-cell>
          <table:table-cell table:style-name="ce59" office:value-type="string" calcext:value-type="string">
            <text:p>G.Corradetti </text:p>
          </table:table-cell>
          <table:table-cell table:style-name="ce72" office:value-type="string" calcext:value-type="string">
            <text:p>Tel. 0735383751 - 3473388452 <text:a xlink:href="mailto:amministrazione@medingcare.it" xlink:type="simple">amministrazione@medingcare.it</text:a>; <text:a xlink:href="mailto:medingcare@legalmail.it" xlink:type="simple">medingcare@legalmail.it</text:a></text:p>
          </table:table-cell>
          <table:table-cell office:value-type="string" calcext:value-type="string">
            <text:p>Monteprandone via 81 Strada n.19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Coop.Soc. Veritatis Splendor</text:p>
          </table:table-cell>
          <table:table-cell table:style-name="ce28" office:value-type="string" calcext:value-type="string">
            <text:p>R.Andreucci</text:p>
          </table:table-cell>
          <table:table-cell table:style-name="ce106" office:value-type="string" calcext:value-type="string">
            <text:p><text:span text:style-name="T15"><text:a xlink:href="mailto:segreteria.sbt@veritatisplendor.it" xlink:type="simple">Tel. 3703494614 segreteria.sbt@veritatisplendor.it  coopveritatis@legamail.it </text:a></text:span></text:p>
          </table:table-cell>
          <table:table-cell office:value-type="string" calcext:value-type="string">
            <text:p>San benedetto del Tronto, P.zza Kolbe n.14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Coop.soc. Nomeni</text:p>
          </table:table-cell>
          <table:table-cell table:style-name="ce59" office:value-type="string" calcext:value-type="string">
            <text:p>L.Epifani </text:p>
          </table:table-cell>
          <table:table-cell office:value-type="string" calcext:value-type="string">
            <text:p><text:span text:style-name="T16">Tel.3335207029 </text:span><text:span text:style-name="T17">nomeni@tiscali.it</text:span><text:span text:style-name="T18">  </text:span><text:span text:style-name="T17">nomeni@pec.confcooperative</text:span><text:span text:style-name="T18">.it</text:span></text:p>
          </table:table-cell>
          <table:table-cell office:value-type="string" calcext:value-type="string">
            <text:p>Roma, via della Torre di Pratolungo 11, D2</text:p>
          </table:table-cell>
          <table:table-cell table:number-columns-repeated="1019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CoopSoc. Cooss Marche</text:p>
          </table:table-cell>
          <table:table-cell table:style-name="ce59" office:value-type="string" calcext:value-type="string">
            <text:p>T.Spina</text:p>
          </table:table-cell>
          <table:table-cell table:style-name="ce100" office:value-type="string" calcext:value-type="string">
            <text:p>Tel 071501031_ 0735586004 <text:s/>urp@cooss.marche.it; coossmarche@legalmail.it</text:p>
          </table:table-cell>
          <table:table-cell office:value-type="string" calcext:value-type="string">
            <text:p>Ancona, via Saffi n.4 sede operativa: San Benedetto del Tronto, via Piave n. 60</text:p>
          </table:table-cell>
          <table:table-cell table:style-name="ce66" table:number-columns-repeated="1019"/>
        </table:table-row>
        <table:table-row table:style-name="ro9">
          <table:table-cell table:style-name="ce38" office:value-type="string" calcext:value-type="string">
            <text:p>ENTE</text:p>
          </table:table-cell>
          <table:table-cell table:style-name="ce30" office:value-type="string" calcext:value-type="string">
            <text:p>Lotta all’esclusione sociale, fragilità e povertà</text:p>
          </table:table-cell>
          <table:table-cell table:style-name="ce57" office:value-type="string" calcext:value-type="string">
            <text:p>Referente</text:p>
          </table:table-cell>
          <table:table-cell table:style-name="ce57" office:value-type="string" calcext:value-type="string">
            <text:p>Recapiti</text:p>
          </table:table-cell>
          <table:table-cell table:style-name="ce57" office:value-type="string" calcext:value-type="string">
            <text:p>Sede legale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(APS) U.S. Acli Marche</text:p>
          </table:table-cell>
          <table:table-cell office:value-type="string" calcext:value-type="string">
            <text:p>G.Lucidi </text:p>
          </table:table-cell>
          <table:table-cell table:style-name="ce76" office:value-type="string" calcext:value-type="string">
            <text:p>Tel. 073641584 <text:a xlink:href="mailto:marche.usacli@acli.it" xlink:type="simple">marche.usacli@acli.it</text:a> <text:a xlink:href="mailto:usaclimarche@pec.it" xlink:type="simple">usaclimarche@pec.it</text:a></text:p>
          </table:table-cell>
          <table:table-cell table:style-name="ce76" office:value-type="string" calcext:value-type="string">
            <text:p>Sede operativa: San Benedetto del Tronto, via Mercantini n. 2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(APS) UICI Sezione – Ascoli Piceno</text:p>
          </table:table-cell>
          <table:table-cell office:value-type="string" calcext:value-type="string">
            <text:p>M.Anselmi</text:p>
          </table:table-cell>
          <table:table-cell table:style-name="ce76" office:value-type="string" calcext:value-type="string">
            <text:p><text:span text:style-name="T8">Tel.0736250133 </text:span><text:span text:style-name="T9">info@pec.uicap.it</text:span><text:span text:style-name="T10"> </text:span><text:span text:style-name="T9">uicap@uici.it</text:span></text:p>
          </table:table-cell>
          <table:table-cell table:style-name="ce76" office:value-type="string" calcext:value-type="string">
            <text:p>Ascoli Piceno, via Copernico n.8</text:p>
          </table:table-cell>
          <table:table-cell table:number-columns-repeated="1019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(APS) Antropos</text:p>
          </table:table-cell>
          <table:table-cell office:value-type="string" calcext:value-type="string">
            <text:p>G.Calveresi</text:p>
          </table:table-cell>
          <table:table-cell table:style-name="ce76" office:value-type="string" calcext:value-type="string">
            <text:p>Tel.3339920558; 3394669026 <text:a xlink:href="mailto:associazioneantropos@libero.it" xlink:type="simple">associazioneantropos@libero.it</text:a>; <text:a xlink:href="mailto:associazioneantropos@postcert.it" xlink:type="simple">associazioneantropos@postcert.it</text:a></text:p>
          </table:table-cell>
          <table:table-cell table:style-name="ce76" office:value-type="string" calcext:value-type="string">
            <text:p>San Benedetto del Tronto, via Monte Aquilino n. 17</text:p>
          </table:table-cell>
          <table:table-cell table:number-columns-repeated="1019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(APS) Il melograno (Centro informazione Maternità e nascita)</text:p>
          </table:table-cell>
          <table:table-cell office:value-type="string" calcext:value-type="string">
            <text:p>A.Larizza</text:p>
          </table:table-cell>
          <table:table-cell table:style-name="ce76" office:value-type="string" calcext:value-type="string">
            <text:p>Tel. 3714918717 <text:a xlink:href="mailto:melograno@gmail.com" xlink:type="simple">melograno@gmail.com</text:a></text:p>
          </table:table-cell>
          <table:table-cell table:style-name="ce76" office:value-type="string" calcext:value-type="string">
            <text:p>San Benedetto del Tronto, Via Manzoni <text:s/>n.157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Associazione Orizzonti</text:p>
          </table:table-cell>
          <table:table-cell office:value-type="string" calcext:value-type="string">
            <text:p>P.Orsini</text:p>
          </table:table-cell>
          <table:table-cell table:style-name="ce77" office:value-type="string" calcext:value-type="string">
            <text:p><text:span text:style-name="T19">Tel.  3205520866 – 3928006002 – 3498385344; </text:span><text:span text:style-name="T19"><text:a xlink:href="mailto:orizzonti.mediazione@gmail.com" xlink:type="simple">orizzonti.mediazione@gmail.com</text:a></text:span></text:p>
          </table:table-cell>
          <table:table-cell table:style-name="ce91" office:value-type="string" calcext:value-type="string">
            <text:p>Ascoli Piceno, <text:span text:style-name="T33">Rua del Colombo n. 20</text:span>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(ASD) C’era una volta</text:p>
          </table:table-cell>
          <table:table-cell table:style-name="ce53" office:value-type="string" calcext:value-type="string">
            <text:p>C.C.Spotorno</text:p>
          </table:table-cell>
          <table:table-cell table:style-name="ce78" office:value-type="string" calcext:value-type="string">
            <text:p>Tel. 3480586552 <text:a xlink:href="mailto:clercris@yahoo.it" xlink:type="simple">clercris@yahoo.it</text:a>; <text:a xlink:href="mailto:cleliac.spotorno@pec.it" xlink:type="simple">cleliac.spotorno@pec.it</text:a></text:p>
          </table:table-cell>
          <table:table-cell table:style-name="ce92" office:value-type="string" calcext:value-type="string">
            <text:p>Monteprandone via G.Matteotti n.55</text:p>
          </table:table-cell>
          <table:table-cell table:number-columns-repeated="1019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(ODV) Centro di Solidarietà Porto d’Ascoli</text:p>
          </table:table-cell>
          <table:table-cell office:value-type="string" calcext:value-type="string">
            <text:p>G.Pasqualini</text:p>
          </table:table-cell>
          <table:table-cell table:style-name="ce76" office:value-type="string" calcext:value-type="string">
            <text:p>Tel. 3349254373 <text:a xlink:href="mailto:centrosolidarieta@gmail.com" xlink:type="simple">centrosolidarieta@gmail.com</text:a>; <text:a xlink:href="mailto:centrosolidarieta@altpec.it" xlink:type="simple">centrosolidarieta@altpec.it</text:a></text:p>
          </table:table-cell>
          <table:table-cell table:style-name="ce76" office:value-type="string" calcext:value-type="string">
            <text:p>San Benedetto del Tronto via Gronchi n.17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(ODV) Centro Famiglia</text:p>
          </table:table-cell>
          <table:table-cell office:value-type="string" calcext:value-type="string">
            <text:p>N.Farinelli</text:p>
          </table:table-cell>
          <table:table-cell table:style-name="ce79" office:value-type="string" calcext:value-type="string">
            <text:p><text:span text:style-name="T20"><text:a xlink:href="mailto:centro-famiglia@virgilio.it" xlink:type="simple">Tel. 0735595093 – 3469587448 centro-famiglia@virgilio.it</text:a></text:span></text:p>
          </table:table-cell>
          <table:table-cell table:style-name="ce76" office:value-type="string" calcext:value-type="string">
            <text:p>San Benedetto del Tronto Via Pizzi, 25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(ODV) I Care</text:p>
          </table:table-cell>
          <table:table-cell table:style-name="ce53" office:value-type="string" calcext:value-type="string">
            <text:p>M.Bruni</text:p>
          </table:table-cell>
          <table:table-cell table:style-name="ce80" office:value-type="string" calcext:value-type="string">
            <text:p><text:span text:style-name="T11">Tel.3396280194</text:span><text:span text:style-name="T12"> </text:span><text:span text:style-name="T12"><text:a xlink:href="mailto:infoicare@assoicare.it" xlink:type="simple">infoicare@assoicare.it</text:a></text:span><text:span text:style-name="T12"> </text:span><text:span text:style-name="T12"><text:a xlink:href="mailto:assoicare@pec.it" xlink:type="simple">assoicare@pec.it</text:a></text:span><text:span text:style-name="T12">  </text:span></text:p>
          </table:table-cell>
          <table:table-cell table:style-name="ce76" office:value-type="string" calcext:value-type="string">
            <text:p>Grottammare <text:s/>via SP 92 n.295/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p.Soc. I Cirenei</text:p>
          </table:table-cell>
          <table:table-cell table:style-name="ce59" office:value-type="string" calcext:value-type="string">
            <text:p>N. Cantalamessa</text:p>
          </table:table-cell>
          <table:table-cell table:style-name="ce72" office:value-type="string" calcext:value-type="string">
            <text:p>Tel. 0736253828 – 3349206553-3470751751-3285608140</text:p>
          </table:table-cell>
          <table:table-cell office:value-type="string" calcext:value-type="string">
            <text:p>Ascoli Piceno via Galiè n. 2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(ODV) Il Germoglio</text:p>
          </table:table-cell>
          <table:table-cell office:value-type="string" calcext:value-type="string">
            <text:p>A.Bleve</text:p>
          </table:table-cell>
          <table:table-cell table:style-name="ce81" office:value-type="string" calcext:value-type="string">
            <text:p>Tel. 0735753891 - 3458462060 <text:a xlink:href="mailto:segreteria@associazioneilgermoglio.org" xlink:type="simple">segreteria@associazioneilgermoglio.org</text:a><text:span text:style-name="T13">;  </text:span><text:span text:style-name="T14">germoglio@pcert.postecert.it </text:span></text:p>
          </table:table-cell>
          <table:table-cell table:style-name="ce76" office:value-type="string" calcext:value-type="string">
            <text:p>Sede operativa: San Benedetto del Tronto, via Gronchi n.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(ODV) Kairos </text:p>
          </table:table-cell>
          <table:table-cell office:value-type="string" calcext:value-type="string">
            <text:p>S.Sgariglia</text:p>
          </table:table-cell>
          <table:table-cell table:style-name="ce76" office:value-type="string" calcext:value-type="string">
            <text:p><text:span text:style-name="T8">Tel. 3487435664 – 3703658589 </text:span><text:span text:style-name="T9">kairos.stella@gmail.com</text:span><text:span text:style-name="T10"> </text:span><text:span text:style-name="T9">Kairos.stella@pec.it</text:span></text:p>
          </table:table-cell>
          <table:table-cell table:style-name="ce76" office:value-type="string" calcext:value-type="string">
            <text:p>Monsampolo del Tronto, via Adolfo Binni, n. snc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oop.Soc. Lavoro per</text:p>
          </table:table-cell>
          <table:table-cell office:value-type="string" calcext:value-type="string">
            <text:p>C.Schiavon </text:p>
          </table:table-cell>
          <table:table-cell table:style-name="ce76" office:value-type="string" calcext:value-type="string">
            <text:p>Tel. 3288092186 – 3770967173</text:p>
          </table:table-cell>
          <table:table-cell table:style-name="ce76" office:value-type="string" calcext:value-type="string">
            <text:p>Grottammare Via Manzoni n.92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(ODV) LAV</text:p>
          </table:table-cell>
          <table:table-cell table:style-name="ce53" office:value-type="string" calcext:value-type="string">
            <text:p>T.Spampanato </text:p>
          </table:table-cell>
          <table:table-cell table:style-name="ce80" office:value-type="string" calcext:value-type="string">
            <text:p>Tel. 073585713 3396907901 <text:a xlink:href="mailto:info@lavmarche.it" xlink:type="simple">info@lavmarche.it</text:a>; <text:a xlink:href="mailto:lavmarche@pec.it" xlink:type="simple">lavmarche@pec.it</text:a></text:p>
          </table:table-cell>
          <table:table-cell table:style-name="ce76" office:value-type="string" calcext:value-type="string">
            <text:p>San Benedetto del Tronto via C.Lombroso n.4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oop. Soc. On the Road </text:p>
          </table:table-cell>
          <table:table-cell office:value-type="string" calcext:value-type="string">
            <text:p>S.Fabrizi</text:p>
          </table:table-cell>
          <table:table-cell table:style-name="ce78" office:value-type="string" calcext:value-type="string">
            <text:p><text:span text:style-name="T21"><text:a xlink:href="mailto:s.fabrizi@ontheroad.coop" xlink:type="simple">Tel.0861-796666 s.fabrizi@ontheroad.coop ontheroadonlus@pec.it </text:a></text:span></text:p>
          </table:table-cell>
          <table:table-cell table:style-name="ce76" office:value-type="string" calcext:value-type="string">
            <text:p>San Benedetto del Tronto, contrada San Giovanni,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Coop.Soc. <text:span text:style-name="T1"> </text:span><text:span text:style-name="T2">Ama-Aquilone </text:span></text:p>
          </table:table-cell>
          <table:table-cell office:value-type="string" calcext:value-type="string">
            <text:p>F.Cicchi</text:p>
          </table:table-cell>
          <table:table-cell table:style-name="ce78" office:value-type="string" calcext:value-type="string">
            <text:p>Tel.0736811370  <text:a xlink:href="mailto:casa.ama@ama-aquilone.it" xlink:type="simple">casa.ama@ama-aquilone.it</text:a></text:p>
          </table:table-cell>
          <table:table-cell table:style-name="ce76" office:value-type="string" calcext:value-type="string">
            <text:p>Castel di Lama, contrada Collecchio n. 1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ociazione Ora et Labora</text:p>
          </table:table-cell>
          <table:table-cell office:value-type="string" calcext:value-type="string">
            <text:p>I.Illuminati</text:p>
          </table:table-cell>
          <table:table-cell table:style-name="ce78" office:value-type="string" calcext:value-type="string">
            <text:p>Tel.3496173100 ilenia.illuminati@gmail.com <text:s/>oraetlaborasbt@pec.it</text:p>
          </table:table-cell>
          <table:table-cell table:style-name="ce76" office:value-type="string" calcext:value-type="string">
            <text:p>San Benedetto del Tronto, via Gronchi n.4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oop.Soc. A Piccoli passi</text:p>
          </table:table-cell>
          <table:table-cell table:style-name="ce54" office:value-type="string" calcext:value-type="string">
            <text:p>A.Spazzafumo</text:p>
          </table:table-cell>
          <table:table-cell table:style-name="ce82" office:value-type="string" calcext:value-type="string">
            <text:p>Tel: 333/3300 742 <text:s text:c="2"/>info@apicc olipass isbt.it <text:s/>apiccolipassi arubapec.it</text:p>
          </table:table-cell>
          <table:table-cell table:style-name="ce76" office:value-type="string" calcext:value-type="string">
            <text:p>San Benedetto del Tronto, via Palladio n. 26</text:p>
          </table:table-cell>
          <table:table-cell table:number-columns-repeated="1019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Coop.Soc. Capitani Coraggiosi</text:p>
            <text:p><text:span text:style-name="T3"> </text:span></text:p>
          </table:table-cell>
          <table:table-cell office:value-type="string" calcext:value-type="string">
            <text:p>M.Iobbi</text:p>
          </table:table-cell>
          <table:table-cell table:style-name="ce76" office:value-type="string" calcext:value-type="string">
            <text:p>Tel. 0735659365  <text:a xlink:href="mailto:capitanicoraggiosi@hotmail.it" xlink:type="simple">capitanicoraggiosi@hotmail.it</text:a><text:span text:style-name="T6">; </text:span><text:span text:style-name="T6"><text:a xlink:href="mailto:capitanicoraggiosi@indirizzopec.it" xlink:type="simple">capitanicoraggiosi@indirizzopec.it</text:a></text:span></text:p>
          </table:table-cell>
          <table:table-cell table:style-name="ce76" office:value-type="string" calcext:value-type="string">
            <text:p>San Benedetto del Tronto, via Valtellina snc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oop.Soc. Hobbit </text:p>
          </table:table-cell>
          <table:table-cell office:value-type="string" calcext:value-type="string">
            <text:p>G.Pellei</text:p>
          </table:table-cell>
          <table:table-cell table:style-name="ce78" office:value-type="string" calcext:value-type="string">
            <text:p><text:span text:style-name="T11">Tel. 0735659365  </text:span><text:span text:style-name="T11"><text:a xlink:href="mailto:hobbitscs@libero.it" xlink:type="simple">hobbitscs@libero.it</text:a></text:span><text:span text:style-name="T22">; </text:span><text:span text:style-name="T22"><text:a xlink:href="mailto:hobbit@indirizzopec.it" xlink:type="simple">hobbit@indirizzopec.it</text:a></text:span></text:p>
          </table:table-cell>
          <table:table-cell table:style-name="ce76" office:value-type="string" calcext:value-type="string">
            <text:p>San Benedetto del Tronto, Contrada Santa Lucia n.25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oop.Soc. Lella 2001</text:p>
          </table:table-cell>
          <table:table-cell office:value-type="string" calcext:value-type="string">
            <text:p>I.Capponi </text:p>
          </table:table-cell>
          <table:table-cell table:style-name="ce76" office:value-type="string" calcext:value-type="string">
            <text:p><text:span text:style-name="T16">Tel. 0735586031- 0735363093  </text:span><text:span text:style-name="T17">info@lella2001.it</text:span><text:span text:style-name="T18"> </text:span><text:span text:style-name="T17">cooperativasocialelella2001@pec.it</text:span></text:p>
          </table:table-cell>
          <table:table-cell table:style-name="ce76" office:value-type="string" calcext:value-type="string">
            <text:p>Grottammare, via B.L.Sernardi 7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oop.Soc. Abilita</text:p>
          </table:table-cell>
          <table:table-cell table:style-name="ce53" office:value-type="string" calcext:value-type="string">
            <text:p>B.Scarpantoni</text:p>
          </table:table-cell>
          <table:table-cell table:style-name="ce78" office:value-type="string" calcext:value-type="string">
            <text:p><text:span text:style-name="T21"><text:a xlink:href="mailto:segreteria@spazioabilita.it" xlink:type="simple">Tel. 3883575639  segreteria@spazioabilita.ithubilita@pec.it  </text:a></text:span></text:p>
          </table:table-cell>
          <table:table-cell table:style-name="ce92" office:value-type="string" calcext:value-type="string">
            <text:p>Ascoli Piceno Via Ionio n.23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oop.Soc. Veritatis Splendor</text:p>
          </table:table-cell>
          <table:table-cell office:value-type="string" calcext:value-type="string">
            <text:p>R.Andreucci</text:p>
          </table:table-cell>
          <table:table-cell table:style-name="ce79" office:value-type="string" calcext:value-type="string">
            <text:p><text:span text:style-name="T15"><text:a xlink:href="mailto:segreteria.sbt@veritatisplendor.it" xlink:type="simple">Tel. 3703494614 segreteria.sbt@veritatisplendor.it  coopveritatis@legamail.it </text:a></text:span></text:p>
          </table:table-cell>
          <table:table-cell table:style-name="ce76" office:value-type="string" calcext:value-type="string">
            <text:p>San benedetto del Tronto, P.zza Kolbe n.14</text:p>
          </table:table-cell>
          <table:table-cell table:style-name="ce67" table:number-columns-repeated="101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1" office:value-type="string" calcext:value-type="string">
            <text:p>Coop.Soc. Tangram</text:p>
          </table:table-cell>
          <table:table-cell table:style-name="ce55" office:value-type="string" calcext:value-type="string">
            <text:p>B.Scarpantoni</text:p>
          </table:table-cell>
          <table:table-cell table:style-name="ce83" office:value-type="string" calcext:value-type="string">
            <text:p><text:span text:style-name="T23">Tel. 3462283649  </text:span><text:span text:style-name="T24">amministrazione@cooperativatangram.com</text:span><text:span text:style-name="T25">; </text:span><text:span text:style-name="T24"><text:a xlink:href="mailto:cooperativatangram@pec.it" xlink:type="simple">cooperativatangram@pec.it</text:a></text:span></text:p>
          </table:table-cell>
          <table:table-cell table:style-name="ce93" office:value-type="string" calcext:value-type="string">
            <text:p><text:span text:style-name="T8">San Benedetto del Tronto, via </text:span><text:span text:style-name="T34">Voltattorni, n.64</text:span></text:p>
          </table:table-cell>
          <table:table-cell table:number-columns-repeated="1019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CoopSoc. Cooss Marche</text:p>
          </table:table-cell>
          <table:table-cell table:style-name="ce53" office:value-type="string" calcext:value-type="string">
            <text:p>T.Spina</text:p>
          </table:table-cell>
          <table:table-cell table:style-name="ce100" office:value-type="string" calcext:value-type="string">
            <text:p>Tel 071501031_ 0735586004 <text:s/>urp@cooss.marche.it; coossmarche@legalmail.it</text:p>
          </table:table-cell>
          <table:table-cell table:style-name="ce76" office:value-type="string" calcext:value-type="string">
            <text:p>Ancona, via Saffi n.4 sede operativa: San Benedetto del Tronto, via Piave n. 60</text:p>
          </table:table-cell>
          <table:table-cell table:style-name="ce66" table:number-columns-repeated="1019"/>
        </table:table-row>
        <table:table-row table:style-name="ro11">
          <table:table-cell office:value-type="float" office:value="26" calcext:value-type="float">
            <text:p>26</text:p>
          </table:table-cell>
          <table:table-cell office:value-type="string" calcext:value-type="string">
            <text:p>Fondazione Caritas diocesana</text:p>
          </table:table-cell>
          <table:table-cell table:style-name="ce60" office:value-type="string" calcext:value-type="string">
            <text:p>Don G.Croci</text:p>
          </table:table-cell>
          <table:table-cell table:style-name="ce81" office:value-type="string" calcext:value-type="string">
            <text:p>Tel:333/3300742 <text:a xlink:href="mailto:fondazione@caritasanbenedetto.it" xlink:type="simple">fondazione@caritasanbenedetto.it</text:a>; fondazionecaritassanbenedetto@pec.it  </text:p>
          </table:table-cell>
          <table:table-cell table:style-name="ce76" office:value-type="string" calcext:value-type="string">
            <text:p>San Benedetto del Tronto, via Madonna della Pietà n.111</text:p>
          </table:table-cell>
          <table:table-cell table:number-columns-repeated="1019"/>
        </table:table-row>
        <table:table-row table:style-name="ro10">
          <table:table-cell table:style-name="ce38" office:value-type="string" calcext:value-type="string">
            <text:p>ENTE</text:p>
          </table:table-cell>
          <table:table-cell table:style-name="ce19" office:value-type="string" calcext:value-type="string">
            <text:p>Sostegno alle capacità genitoriali e politiche giovanili</text:p>
          </table:table-cell>
          <table:table-cell table:style-name="ce57" office:value-type="string" calcext:value-type="string">
            <text:p>Referente</text:p>
          </table:table-cell>
          <table:table-cell table:style-name="ce57" office:value-type="string" calcext:value-type="string">
            <text:p>Recapiti</text:p>
          </table:table-cell>
          <table:table-cell table:style-name="ce57" office:value-type="string" calcext:value-type="string">
            <text:p>Sede legale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<text:s/>(APS) U.S. Acli Marche</text:p>
          </table:table-cell>
          <table:table-cell table:style-name="ce61" office:value-type="string" calcext:value-type="string">
            <text:p>G.Lucidi </text:p>
          </table:table-cell>
          <table:table-cell office:value-type="string" calcext:value-type="string">
            <text:p>Tel. 073641584 <text:a xlink:href="mailto:marche.usacli@acli.it" xlink:type="simple">marche.usacli@acli.it</text:a> <text:a xlink:href="mailto:usaclimarche@pec.it" xlink:type="simple">usaclimarche@pec.it</text:a></text:p>
          </table:table-cell>
          <table:table-cell office:value-type="string" calcext:value-type="string">
            <text:p>Sede operativa: San Benedetto del Tronto, via Mercantini n. 2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Associazione Orizzonti</text:p>
          </table:table-cell>
          <table:table-cell table:style-name="ce61" office:value-type="string" calcext:value-type="string">
            <text:p>P.Orsini</text:p>
          </table:table-cell>
          <table:table-cell table:style-name="ce104" office:value-type="string" calcext:value-type="string">
            <text:p><text:span text:style-name="T19">Tel.  3205520866 – 3928006002 – 3498385344; </text:span><text:span text:style-name="T19"><text:a xlink:href="mailto:orizzonti.mediazione@gmail.com" xlink:type="simple">orizzonti.mediazione@gmail.com</text:a></text:span></text:p>
          </table:table-cell>
          <table:table-cell table:style-name="ce131" office:value-type="string" calcext:value-type="string">
            <text:p><text:span text:style-name="T35">Ascoli Piceno, </text:span><text:span text:style-name="T36">Rua del Colombo n. 20</text:span></text:p>
          </table:table-cell>
          <table:table-cell table:number-columns-repeated="1019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(APS) Il melograno (Centro informazione Maternità e nascita)</text:p>
          </table:table-cell>
          <table:table-cell office:value-type="string" calcext:value-type="string">
            <text:p>A.Larizza</text:p>
          </table:table-cell>
          <table:table-cell table:style-name="ce76" office:value-type="string" calcext:value-type="string">
            <text:p>Tel. 3714918717; <text:a xlink:href="mailto:melograno@gmail.com" xlink:type="simple">melograno@gmail.com</text:a></text:p>
          </table:table-cell>
          <table:table-cell table:style-name="ce76" office:value-type="string" calcext:value-type="string">
            <text:p>San Benedetto del Tronto, Via Manzoni <text:s/>n.157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(ASD) C’era una volta</text:p>
          </table:table-cell>
          <table:table-cell table:style-name="ce64" office:value-type="string" calcext:value-type="string">
            <text:p>C.C.Spotorno</text:p>
          </table:table-cell>
          <table:table-cell table:style-name="ce111" office:value-type="string" calcext:value-type="string">
            <text:p>Tel. 3480586552 <text:a xlink:href="mailto:clercris@yahoo.it" xlink:type="simple">clercris@yahoo.it</text:a>; <text:a xlink:href="mailto:cleliac.spotorno@pec.it" xlink:type="simple">cleliac.spotorno@pec.it</text:a></text:p>
          </table:table-cell>
          <table:table-cell table:style-name="ce118" office:value-type="string" calcext:value-type="string">
            <text:p>Monteprandone via G.Matteotti n.55</text:p>
          </table:table-cell>
          <table:table-cell table:number-columns-repeated="1019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(ODV) Centro di Solidarietà Porto d’Ascoli</text:p>
          </table:table-cell>
          <table:table-cell table:style-name="ce61" office:value-type="string" calcext:value-type="string">
            <text:p>G.Pasqualini</text:p>
          </table:table-cell>
          <table:table-cell office:value-type="string" calcext:value-type="string">
            <text:p>Tel. 3349254373 <text:a xlink:href="mailto:centrosolidarieta@gmail.com" xlink:type="simple">centrosolidarieta@gmail.com</text:a>; <text:a xlink:href="mailto:centrosolidarieta@altpec.it" xlink:type="simple">centrosolidarieta@altpec.it</text:a></text:p>
          </table:table-cell>
          <table:table-cell office:value-type="string" calcext:value-type="string">
            <text:p>San Benedetto del Tronto via Gronchi n.17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(ODV) Centro Famiglia</text:p>
          </table:table-cell>
          <table:table-cell table:style-name="ce61" office:value-type="string" calcext:value-type="string">
            <text:p>N.Farinelli</text:p>
          </table:table-cell>
          <table:table-cell table:style-name="ce106" office:value-type="string" calcext:value-type="string">
            <text:p><text:span text:style-name="T20"><text:a xlink:href="mailto:centro-famiglia@virgilio.it" xlink:type="simple">Tel. 0735595093 – 3469587448 centro-famiglia@virgilio.it</text:a></text:span></text:p>
          </table:table-cell>
          <table:table-cell office:value-type="string" calcext:value-type="string">
            <text:p>San Benedetto del Tronto Via Pizzi n. 25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Coop.Soc. I Cirenei</text:p>
          </table:table-cell>
          <table:table-cell table:style-name="ce59" office:value-type="string" calcext:value-type="string">
            <text:p>N. Cantalamessa</text:p>
          </table:table-cell>
          <table:table-cell table:style-name="ce72" office:value-type="string" calcext:value-type="string">
            <text:p>Tel. 0736253828 – 3349206553-3470751751-3285608140</text:p>
          </table:table-cell>
          <table:table-cell office:value-type="string" calcext:value-type="string">
            <text:p>Ascoli Piceno via Galiè n. 27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(APS) City Jump</text:p>
          </table:table-cell>
          <table:table-cell table:style-name="ce61" office:value-type="string" calcext:value-type="string">
            <text:p>D.Piergallini</text:p>
          </table:table-cell>
          <table:table-cell table:style-name="ce116" office:value-type="string" calcext:value-type="string">
            <text:p>Tel. 3331065993-3395605313  <text:a xlink:href="mailto:info@cityjump.it" xlink:type="simple">info@cityjump.it</text:a>  </text:p>
          </table:table-cell>
          <table:table-cell office:value-type="string" calcext:value-type="string">
            <text:p>Grottammare via Romagna n.3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(ODV) Il Germoglio</text:p>
          </table:table-cell>
          <table:table-cell table:style-name="ce61" office:value-type="string" calcext:value-type="string">
            <text:p>A.Bleve</text:p>
          </table:table-cell>
          <table:table-cell table:style-name="ce86" office:value-type="string" calcext:value-type="string">
            <text:p>Tel. 0735753891 - 3458462060 <text:a xlink:href="mailto:segreteria@associazioneilgermoglio.org" xlink:type="simple">segreteria@associazioneilgermoglio.org</text:a><text:span text:style-name="T13">;  </text:span><text:span text:style-name="T14">germoglio@pcert.postecert.it </text:span></text:p>
          </table:table-cell>
          <table:table-cell office:value-type="string" calcext:value-type="string">
            <text:p>Sede operativa: San Benedetto del Tronto, via Gronchi n.3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(ODV) Kairos </text:p>
          </table:table-cell>
          <table:table-cell table:style-name="ce61" office:value-type="string" calcext:value-type="string">
            <text:p>S.Sgariglia</text:p>
          </table:table-cell>
          <table:table-cell office:value-type="string" calcext:value-type="string">
            <text:p><text:span text:style-name="T8">Tel. 3487435664 – 3703658589 </text:span><text:span text:style-name="T9">kairos.stella@gmail.com</text:span><text:span text:style-name="T10"> </text:span><text:span text:style-name="T9">Kairos.stella@pec.it</text:span></text:p>
          </table:table-cell>
          <table:table-cell office:value-type="string" calcext:value-type="string">
            <text:p>Monsampolo del Tronto, via Adolfo Binni, n. snc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(ODV) Rete Solidale Ambito 21</text:p>
          </table:table-cell>
          <table:table-cell table:style-name="ce61" office:value-type="string" calcext:value-type="string">
            <text:p>G.E.Manzoni</text:p>
          </table:table-cell>
          <table:table-cell table:style-name="ce106" office:value-type="string" calcext:value-type="string">
            <text:p><text:span text:style-name="T26">retesolidaleambito21@pec.it</text:span><text:span text:style-name="T10"> </text:span><text:span text:style-name="T9">retesolidaleambito21@gmail.com</text:span></text:p>
          </table:table-cell>
          <table:table-cell office:value-type="string" calcext:value-type="string">
            <text:p>Grottammare,via Marconi n.50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op.Soc. <text:span text:style-name="T1"> </text:span><text:span text:style-name="T2">Ama-Aquilone </text:span></text:p>
          </table:table-cell>
          <table:table-cell table:style-name="ce61" office:value-type="string" calcext:value-type="string">
            <text:p>F.Cicchi</text:p>
          </table:table-cell>
          <table:table-cell table:style-name="ce111" office:value-type="string" calcext:value-type="string">
            <text:p>Tel.0736811370  <text:a xlink:href="mailto:casa.ama@ama-aquilone.it" xlink:type="simple">casa.ama@ama-aquilone.it</text:a></text:p>
          </table:table-cell>
          <table:table-cell office:value-type="string" calcext:value-type="string">
            <text:p>Castel di Lama, contrada Collecchio n. 1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oop.Soc. Lavoro per</text:p>
          </table:table-cell>
          <table:table-cell office:value-type="string" calcext:value-type="string">
            <text:p>C.Schiavon </text:p>
          </table:table-cell>
          <table:table-cell table:style-name="ce76" office:value-type="string" calcext:value-type="string">
            <text:p>Tel. 3288092186 – 3770967173</text:p>
          </table:table-cell>
          <table:table-cell table:style-name="ce76" office:value-type="string" calcext:value-type="string">
            <text:p>Grottammare Via Manzoni n.92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oop. Soc. On the Road </text:p>
          </table:table-cell>
          <table:table-cell table:style-name="ce61" office:value-type="string" calcext:value-type="string">
            <text:p>S.Fabrizi</text:p>
          </table:table-cell>
          <table:table-cell table:style-name="ce111" office:value-type="string" calcext:value-type="string">
            <text:p><text:span text:style-name="T21"><text:a xlink:href="mailto:s.fabrizi@ontheroad.coop" xlink:type="simple">Tel.0861-796666 s.fabrizi@ontheroad.coop ontheroadonlus@pec.it </text:a></text:span></text:p>
          </table:table-cell>
          <table:table-cell office:value-type="string" calcext:value-type="string">
            <text:p>San Benedetto del Tronto, contrada San Giovanni,2</text:p>
          </table:table-cell>
          <table:table-cell table:number-columns-repeated="1019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Coop.Soc. Capitani Coraggiosi</text:p>
            <text:p><text:span text:style-name="T3"> </text:span></text:p>
          </table:table-cell>
          <table:table-cell table:style-name="ce61" office:value-type="string" calcext:value-type="string">
            <text:p>M.Iobbi</text:p>
          </table:table-cell>
          <table:table-cell office:value-type="string" calcext:value-type="string">
            <text:p><text:span text:style-name="T11">Tel. 0735659365  </text:span><text:span text:style-name="T11"><text:a xlink:href="mailto:capitanicoraggiosi@hotmail.it" xlink:type="simple">capitanicoraggiosi@hotmail.it</text:a></text:span><text:span text:style-name="T22">; </text:span><text:span text:style-name="T22"><text:a xlink:href="mailto:capitanicoraggiosi@indirizzopec.it" xlink:type="simple">capitanicoraggiosi@indirizzopec.it</text:a></text:span></text:p>
          </table:table-cell>
          <table:table-cell office:value-type="string" calcext:value-type="string">
            <text:p>San Benedetto del Tronto, via Valtellina snc</text:p>
          </table:table-cell>
          <table:table-cell table:number-columns-repeated="1019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CoopSoc. Cooss Marche</text:p>
          </table:table-cell>
          <table:table-cell table:style-name="ce64" office:value-type="string" calcext:value-type="string">
            <text:p>T.Spina</text:p>
          </table:table-cell>
          <table:table-cell table:style-name="ce100" office:value-type="string" calcext:value-type="string">
            <text:p>Tel 071501031_ 0735586004 <text:s/>urp@cooss.marche.it; coossmarche@legalmail.it</text:p>
          </table:table-cell>
          <table:table-cell office:value-type="string" calcext:value-type="string">
            <text:p>Ancona, via Saffi n.4 sede operativa: San Benedetto del Tronto, via Piave n. 60</text:p>
          </table:table-cell>
          <table:table-cell table:style-name="ce66"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oop.Soc. EOS </text:p>
          </table:table-cell>
          <table:table-cell table:style-name="ce61" office:value-type="string" calcext:value-type="string">
            <text:p>S.Benigni</text:p>
          </table:table-cell>
          <table:table-cell office:value-type="string" calcext:value-type="string">
            <text:p><text:span text:style-name="T8">Tel. 3385807246  </text:span><text:span text:style-name="T9">eoscoopsbt@legpec.it</text:span><text:span text:style-name="T10">  </text:span><text:span text:style-name="T9">eoscoopsbt1@gmail.com</text:span></text:p>
          </table:table-cell>
          <table:table-cell office:value-type="string" calcext:value-type="string">
            <text:p>San Benedetto del Tronto, via Custoza, 5</text:p>
          </table:table-cell>
          <table:table-cell table:number-columns-repeated="1019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Coop.Soc. Gagliarda</text:p>
          </table:table-cell>
          <table:table-cell table:style-name="ce61" office:value-type="string" calcext:value-type="string">
            <text:p/>
            <text:p><text:span text:style-name="T6">A.Falcioni</text:span></text:p>
          </table:table-cell>
          <table:table-cell table:style-name="ce111" office:value-type="string" calcext:value-type="string">
            <text:p/>
            <text:p><text:span text:style-name="T27">Tel. 3476634447 </text:span><text:span text:style-name="T27"><text:a xlink:href="mailto:polisportivagagliarda@gmail.com" xlink:type="simple">polisportivagagliarda@gmail.com</text:a></text:span><text:span text:style-name="T27">; </text:span><text:span text:style-name="T27"><text:a xlink:href="mailto:polisportivagagliarda@pec.it" xlink:type="simple">polisportivagagliarda@pec.it</text:a></text:span></text:p>
          </table:table-cell>
          <table:table-cell office:value-type="string" calcext:value-type="string">
            <text:p>San Benedetto del Tronto, via <text:span text:style-name="T6"> Valsesia SNC </text:span>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oop.Soc. Hobbit </text:p>
          </table:table-cell>
          <table:table-cell table:style-name="ce61" office:value-type="string" calcext:value-type="string">
            <text:p>G.Pellei</text:p>
          </table:table-cell>
          <table:table-cell table:style-name="ce111" office:value-type="string" calcext:value-type="string">
            <text:p><text:span text:style-name="T11">Tel. 0735659365  </text:span><text:span text:style-name="T11"><text:a xlink:href="mailto:hobbitscs@libero.it" xlink:type="simple">hobbitscs@libero.it</text:a></text:span><text:span text:style-name="T22">; </text:span><text:span text:style-name="T22"><text:a xlink:href="mailto:hobbit@indirizzopec.it" xlink:type="simple">hobbit@indirizzopec.it</text:a></text:span></text:p>
          </table:table-cell>
          <table:table-cell office:value-type="string" calcext:value-type="string">
            <text:p>San Benedetto del Tronto, Contrada Santa Lucia n.25</text:p>
          </table:table-cell>
          <table:table-cell table:number-columns-repeated="1019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string" calcext:value-type="string">
            <text:p>Coop.Soc. Lella 2001</text:p>
          </table:table-cell>
          <table:table-cell table:style-name="ce61" office:value-type="string" calcext:value-type="string">
            <text:p>I.Capponi </text:p>
          </table:table-cell>
          <table:table-cell office:value-type="string" calcext:value-type="string">
            <text:p><text:span text:style-name="T8">Tel. 0735586031- 0735363093  </text:span><text:span text:style-name="T9">info@lella2001.it</text:span><text:span text:style-name="T10"> </text:span><text:span text:style-name="T9">cooperativasocialelella2001@pec.it</text:span></text:p>
          </table:table-cell>
          <table:table-cell office:value-type="string" calcext:value-type="string">
            <text:p>Grottammare via B.L.Sernardi 7</text:p>
          </table:table-cell>
          <table:table-cell table:number-columns-repeated="1019"/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oop.Soc. Meding Care </text:p>
          </table:table-cell>
          <table:table-cell table:style-name="ce64" office:value-type="string" calcext:value-type="string">
            <text:p>G.Corradetti </text:p>
          </table:table-cell>
          <table:table-cell table:style-name="ce72" office:value-type="string" calcext:value-type="string">
            <text:p>Tel. 0735383751 - 3473388452 <text:a xlink:href="mailto:amministrazione@medingcare.it" xlink:type="simple">amministrazione@medingcare.it</text:a>; <text:a xlink:href="mailto:medingcare@legalmail.it" xlink:type="simple">medingcare@legalmail.it</text:a></text:p>
          </table:table-cell>
          <table:table-cell office:value-type="string" calcext:value-type="string">
            <text:p>Monteprandone via 81 Strada n.19</text:p>
          </table:table-cell>
          <table:table-cell table:number-columns-repeated="1019"/>
        </table:table-row>
        <table:table-row table:style-name="ro16"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Coop.Soc. Tangram</text:p>
          </table:table-cell>
          <table:table-cell table:style-name="ce69" office:value-type="string" calcext:value-type="string">
            <text:p>B.Scarpantoni</text:p>
          </table:table-cell>
          <table:table-cell table:style-name="ce109" office:value-type="string" calcext:value-type="string">
            <text:p><text:span text:style-name="T23">Tel. 3462283649;</text:span><text:span text:style-name="T24">amministrazione@cooperativatangram.com</text:span><text:span text:style-name="T25">; </text:span><text:span text:style-name="T24">cooperativatangram@pec.it</text:span></text:p>
          </table:table-cell>
          <table:table-cell table:style-name="ce121" office:value-type="string" calcext:value-type="string">
            <text:p><text:span text:style-name="T8">San Benedetto del Tronto, via </text:span><text:span text:style-name="T34">Voltattorni, n.64</text:span>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oop.Soc. Veritatis Splendor</text:p>
          </table:table-cell>
          <table:table-cell table:style-name="ce61" office:value-type="string" calcext:value-type="string">
            <text:p>R.Andreucci</text:p>
          </table:table-cell>
          <table:table-cell table:style-name="ce106" office:value-type="string" calcext:value-type="string">
            <text:p><text:span text:style-name="T15"><text:a xlink:href="mailto:segreteria.sbt@veritatisplendor.it" xlink:type="simple">Tel. 3703494614 segreteria.sbt@veritatisplendor.it  coopveritatis@legamail.it </text:a></text:span></text:p>
          </table:table-cell>
          <table:table-cell office:value-type="string" calcext:value-type="string">
            <text:p>San benedetto del Tronto, P.zza Kolbe n.14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oop.Soc. Abilita</text:p>
          </table:table-cell>
          <table:table-cell table:style-name="ce64" office:value-type="string" calcext:value-type="string">
            <text:p>B.Scarpantoni</text:p>
          </table:table-cell>
          <table:table-cell table:style-name="ce111" office:value-type="string" calcext:value-type="string">
            <text:p><text:span text:style-name="T21"><text:a xlink:href="mailto:segreteria@spazioabilita.it" xlink:type="simple">Tel. 3883575639  segreteria@spazioabilita.ithubilita@pec.it  </text:a></text:span></text:p>
          </table:table-cell>
          <table:table-cell table:style-name="ce118" office:value-type="string" calcext:value-type="string">
            <text:p>Ascoli Piceno Via Ionio n.23</text:p>
          </table:table-cell>
          <table:table-cell table:number-columns-repeated="1019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Fondazione Caritas diocesana</text:p>
          </table:table-cell>
          <table:table-cell table:style-name="ce69" office:value-type="string" calcext:value-type="string">
            <text:p>Don G. Croci</text:p>
          </table:table-cell>
          <table:table-cell table:style-name="ce111" office:value-type="string" calcext:value-type="string">
            <text:p>Tel. 0735 588785 – 33431615766 <text:a xlink:href="mailto:fondazione@caritasanbenedetto.it" xlink:type="simple">fondazione@caritasanbenedetto.it</text:a>; fondazionecaritassanbenedetto@pec.it</text:p>
          </table:table-cell>
          <table:table-cell office:value-type="string" calcext:value-type="string">
            <text:p>San Benedetto del Tronto, via Madonna della Pietà n.1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>
            <text:p>ENTE</text:p>
          </table:table-cell>
          <table:table-cell table:style-name="ce19" office:value-type="string" calcext:value-type="string">
            <text:p>Sostegno alle <text:s/>persone con disabilità</text:p>
          </table:table-cell>
          <table:table-cell table:style-name="ce57" office:value-type="string" calcext:value-type="string">
            <text:p>Referente</text:p>
          </table:table-cell>
          <table:table-cell table:style-name="ce57" office:value-type="string" calcext:value-type="string">
            <text:p>Recapiti</text:p>
          </table:table-cell>
          <table:table-cell table:style-name="ce57" office:value-type="string" calcext:value-type="string">
            <text:p>Sede legale</text:p>
          </table:table-cell>
          <table:table-cell table:number-columns-repeated="1019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4"> (ODV) Michele per tutti ONLUS  </text:span></text:p>
            <text:p><text:span text:style-name="T5"> </text:span></text:p>
          </table:table-cell>
          <table:table-cell table:style-name="ce55" office:value-type="string" calcext:value-type="string">
            <text:p>C. Carniel</text:p>
          </table:table-cell>
          <table:table-cell table:style-name="ce88" office:value-type="string" calcext:value-type="string">
            <text:p><text:span text:style-name="T28"><text:a xlink:href="mailto:cristiana@michelepertutti.org" xlink:type="simple">Tel.  3357637844 cristiana@michelepertutti.org michelepertutti@pec.it</text:a></text:span><text:span text:style-name="T28">           </text:span></text:p>
          </table:table-cell>
          <table:table-cell table:style-name="ce97" office:value-type="string" calcext:value-type="string">
            <text:p>San Benedetto del Tronto Viale Dello Sportn.56E</text:p>
          </table:table-cell>
          <table:table-cell table:number-columns-repeated="1019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(ODV) Omphalos autismo &amp;famiglie</text:p>
          </table:table-cell>
          <table:table-cell table:style-name="ce55" office:value-type="string" calcext:value-type="string">
            <text:p>M. Mencoboni</text:p>
          </table:table-cell>
          <table:table-cell table:style-name="ce88" office:value-type="string" calcext:value-type="string">
            <text:p>Tel.0721827159  <text:a xlink:href="mailto:segreteria@associazioneomphalos.org" xlink:type="simple">segreteria@associazioneomphalos.org</text:a> <text:a xlink:href="mailto:associazione.omphalos@pec.it" xlink:type="simple">associazione.omphalos@pec.it</text:a></text:p>
          </table:table-cell>
          <table:table-cell table:style-name="ce97" office:value-type="string" calcext:value-type="string">
            <text:p>Fano (PU) Via Vittorio Veneto, 4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(APS) Associazione Vita Indipendente delle persone con disabilità Marche </text:p>
          </table:table-cell>
          <table:table-cell table:style-name="ce46" office:value-type="string" calcext:value-type="string">
            <text:p>A. Larocca</text:p>
          </table:table-cell>
          <table:table-cell table:style-name="ce89" office:value-type="string" calcext:value-type="string">
            <text:p><text:span text:style-name="T8">Tel. 3389760326 </text:span><text:span text:style-name="T9">agenzia-ap@avimarche.org</text:span><text:span text:style-name="T10"> </text:span><text:span text:style-name="T9">info@avimarche.org</text:span><text:span text:style-name="T10"> avimarche@pec.avimarche.org </text:span></text:p>
          </table:table-cell>
          <table:table-cell office:value-type="string" calcext:value-type="string">
            <text:p>Porto San Giorgio (FM), Via E. Medi n. 104 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(APS) UICI Sezione – Ascoli Piceno</text:p>
          </table:table-cell>
          <table:table-cell office:value-type="string" calcext:value-type="string">
            <text:p>M.Anselmi</text:p>
          </table:table-cell>
          <table:table-cell office:value-type="string" calcext:value-type="string">
            <text:p><text:span text:style-name="T8">Tel.0736250133 </text:span><text:span text:style-name="T9">info@pec.uicap.it</text:span><text:span text:style-name="T10"> </text:span><text:span text:style-name="T9">uicap@uici.it</text:span></text:p>
          </table:table-cell>
          <table:table-cell office:value-type="string" calcext:value-type="string">
            <text:p>Ascoli Piceno, via Copernico n.8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(ODV) I Care</text:p>
          </table:table-cell>
          <table:table-cell table:style-name="ce70" office:value-type="string" calcext:value-type="string">
            <text:p>M.Bruni</text:p>
          </table:table-cell>
          <table:table-cell table:style-name="ce72" office:value-type="string" calcext:value-type="string">
            <text:p><text:span text:style-name="T11">Tel.3396280194</text:span><text:span text:style-name="T12"> </text:span><text:span text:style-name="T12"><text:a xlink:href="mailto:infoicare@assoicare.it" xlink:type="simple">infoicare@assoicare.it</text:a></text:span><text:span text:style-name="T12"> </text:span><text:span text:style-name="T12"><text:a xlink:href="mailto:assoicare@pec.it" xlink:type="simple">assoicare@pec.it</text:a></text:span><text:span text:style-name="T12">  </text:span></text:p>
          </table:table-cell>
          <table:table-cell office:value-type="string" calcext:value-type="string">
            <text:p>Grottammare <text:s/>via SP 92 n.295/2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(ODV) LAV</text:p>
          </table:table-cell>
          <table:table-cell table:style-name="ce70" office:value-type="string" calcext:value-type="string">
            <text:p>T.Spampanato </text:p>
          </table:table-cell>
          <table:table-cell table:style-name="ce72" office:value-type="string" calcext:value-type="string">
            <text:p>Tel. 073585713 3396907901 <text:a xlink:href="mailto:info@lavmarche.it" xlink:type="simple">info@lavmarche.it</text:a>; <text:a xlink:href="mailto:lavmarche@pec.it" xlink:type="simple">lavmarche@pec.it</text:a></text:p>
          </table:table-cell>
          <table:table-cell office:value-type="string" calcext:value-type="string">
            <text:p>San Benedetto del Tronto via C.Lombroso n.4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Associazione ANFFAS </text:p>
          </table:table-cell>
          <table:table-cell office:value-type="string" calcext:value-type="string">
            <text:p>M.Lauri</text:p>
          </table:table-cell>
          <table:table-cell table:style-name="ce128" office:value-type="string" calcext:value-type="string">
            <text:p><text:span text:style-name="T29">Tel 0735735303 </text:span><text:span text:style-name="T29"><text:a xlink:href="mailto:info@anfassgrottammare.it" xlink:type="simple">info@anfassgrottammare.it</text:a></text:span><text:span text:style-name="T29">  anffasgrottammare@pec.it</text:span></text:p>
          </table:table-cell>
          <table:table-cell table:style-name="ce122" office:value-type="string" calcext:value-type="string">
            <text:p>Grottammare, via Sacconi snc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Coop.Soc. I Cirenei</text:p>
          </table:table-cell>
          <table:table-cell table:style-name="ce59" office:value-type="string" calcext:value-type="string">
            <text:p>N. Cantalamessa</text:p>
          </table:table-cell>
          <table:table-cell table:style-name="ce72" office:value-type="string" calcext:value-type="string">
            <text:p>Tel. 0736253828 – 3349206553-3470751751-3285608140</text:p>
          </table:table-cell>
          <table:table-cell office:value-type="string" calcext:value-type="string">
            <text:p>Ascoli Piceno via Galiè n. 27</text:p>
          </table:table-cell>
          <table:table-cell table:number-columns-repeated="1019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Coop.Soc. Capitani Coraggiosi</text:p>
            <text:p> </text:p>
          </table:table-cell>
          <table:table-cell office:value-type="string" calcext:value-type="string">
            <text:p>M.Iobbi</text:p>
          </table:table-cell>
          <table:table-cell office:value-type="string" calcext:value-type="string">
            <text:p>Tel. 0735659365  <text:a xlink:href="mailto:capitanicoraggiosi@hotmail.it" xlink:type="simple">capitanicoraggiosi@hotmail.it</text:a><text:span text:style-name="T6">; </text:span><text:span text:style-name="T6"><text:a xlink:href="mailto:capitanicoraggiosi@indirizzopec.it" xlink:type="simple">capitanicoraggiosi@indirizzopec.it</text:a></text:span></text:p>
          </table:table-cell>
          <table:table-cell office:value-type="string" calcext:value-type="string">
            <text:p>San Benedetto del Tronto, via Valtellina snc</text:p>
          </table:table-cell>
          <table:table-cell table:number-columns-repeated="1019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string" calcext:value-type="string">
            <text:p>Coop.Soc. Gagliarda</text:p>
          </table:table-cell>
          <table:table-cell office:value-type="string" calcext:value-type="string">
            <text:p/>
            <text:p><text:span text:style-name="T7"> </text:span><text:span text:style-name="T6">A.Falcioni</text:span></text:p>
          </table:table-cell>
          <table:table-cell table:style-name="ce111" office:value-type="string" calcext:value-type="string">
            <text:p/>
            <text:p><text:span text:style-name="T6">Tel. 3476634447 </text:span><text:span text:style-name="T6"><text:a xlink:href="mailto:polisportivagagliarda@gmail.com" xlink:type="simple">polisportivagagliarda@gmail.com</text:a></text:span><text:span text:style-name="T6">; </text:span><text:span text:style-name="T6"><text:a xlink:href="mailto:polisportivagagliarda@pec.it" xlink:type="simple">polisportivagagliarda@pec.it</text:a></text:span></text:p>
          </table:table-cell>
          <table:table-cell office:value-type="string" calcext:value-type="string">
            <text:p>San Benedetto del Tronto, via <text:span text:style-name="T6"> Valsesia SNC </text:span></text:p>
          </table:table-cell>
          <table:table-cell table:number-columns-repeated="1019"/>
        </table:table-row>
        <table:table-row table:style-name="ro19">
          <table:table-cell office:value-type="float" office:value="11" calcext:value-type="float">
            <text:p>11</text:p>
          </table:table-cell>
          <table:table-cell office:value-type="string" calcext:value-type="string">
            <text:p>Coop.Soc. Hobbit </text:p>
          </table:table-cell>
          <table:table-cell office:value-type="string" calcext:value-type="string">
            <text:p>G.Pellei</text:p>
          </table:table-cell>
          <table:table-cell table:style-name="ce111" office:value-type="string" calcext:value-type="string">
            <text:p>Tel. 0735659365  <text:a xlink:href="mailto:hobbitscs@libero.it" xlink:type="simple">hobbitscs@libero.it</text:a><text:span text:style-name="T6">; </text:span><text:span text:style-name="T6"><text:a xlink:href="mailto:hobbit@indirizzopec.it" xlink:type="simple">hobbit@indirizzopec.it</text:a></text:span></text:p>
          </table:table-cell>
          <table:table-cell office:value-type="string" calcext:value-type="string">
            <text:p>San Benedetto del Tronto, Contrada Santa Lucia n.25</text:p>
          </table:table-cell>
          <table:table-cell table:number-columns-repeated="1019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CoopSoc. Cooss Marche</text:p>
          </table:table-cell>
          <table:table-cell table:style-name="ce70" office:value-type="string" calcext:value-type="string">
            <text:p>T.Spina</text:p>
          </table:table-cell>
          <table:table-cell table:style-name="ce100" office:value-type="string" calcext:value-type="string">
            <text:p>Tel 071501031_ 0735586004 <text:s/>urp@cooss.marche.it; coossmarche@legalmail.it</text:p>
          </table:table-cell>
          <table:table-cell office:value-type="string" calcext:value-type="string">
            <text:p>Ancona, via Saffi n.4 sede operativa: San Benedetto del Tronto, via Piave n. 60</text:p>
          </table:table-cell>
          <table:table-cell table:style-name="ce66"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oop.Soc. Lavoro per</text:p>
          </table:table-cell>
          <table:table-cell office:value-type="string" calcext:value-type="string">
            <text:p>C.Schiavon </text:p>
          </table:table-cell>
          <table:table-cell table:style-name="ce76" office:value-type="string" calcext:value-type="string">
            <text:p>Tel. 3288092186 – 3770967173</text:p>
          </table:table-cell>
          <table:table-cell table:style-name="ce76" office:value-type="string" calcext:value-type="string">
            <text:p>Grottammare Via Manzoni n.92</text:p>
          </table:table-cell>
          <table:table-cell table:style-name="ce66" table:number-columns-repeated="1019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Coop.Soc. Meding Care </text:p>
          </table:table-cell>
          <table:table-cell table:style-name="ce70" office:value-type="string" calcext:value-type="string">
            <text:p>G.Corradetti </text:p>
          </table:table-cell>
          <table:table-cell table:style-name="ce72" office:value-type="string" calcext:value-type="string">
            <text:p>Tel. 0735383751 - 3473388452 <text:a xlink:href="mailto:amministrazione@medingcare.it" xlink:type="simple">amministrazione@medingcare.it</text:a>; <text:a xlink:href="mailto:medingcare@legalmail.it" xlink:type="simple">medingcare@legalmail.it</text:a></text:p>
          </table:table-cell>
          <table:table-cell office:value-type="string" calcext:value-type="string">
            <text:p>Monteprandone via 81 Strada n.19</text:p>
          </table:table-cell>
          <table:table-cell table:number-columns-repeated="1019"/>
        </table:table-row>
        <table:table-row table:style-name="ro20"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Coop.Soc. Tangram</text:p>
          </table:table-cell>
          <table:table-cell table:style-name="ce55" office:value-type="string" calcext:value-type="string">
            <text:p>B.Scarpantoni</text:p>
          </table:table-cell>
          <table:table-cell table:style-name="ce109" office:value-type="string" calcext:value-type="string">
            <text:p><text:span text:style-name="T30">Tel. 3462283649;</text:span><text:span text:style-name="T31">amministrazione@cooperativatangram.com</text:span><text:span text:style-name="T32">; </text:span><text:span text:style-name="T31">cooperativatangram@pec.it</text:span></text:p>
          </table:table-cell>
          <table:table-cell table:style-name="ce121" office:value-type="string" calcext:value-type="string">
            <text:p><text:span text:style-name="T8">San Benedetto del Tronto, via </text:span><text:span text:style-name="T34">Voltattorni, n.64</text:span>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Coop.soc. Nomeni</text:p>
          </table:table-cell>
          <table:table-cell table:style-name="ce70" office:value-type="string" calcext:value-type="string">
            <text:p>L.Epifani </text:p>
          </table:table-cell>
          <table:table-cell office:value-type="string" calcext:value-type="string">
            <text:p><text:span text:style-name="T16">Tel.3335207029 </text:span><text:span text:style-name="T17">nomeni@tiscali.it</text:span><text:span text:style-name="T18">  </text:span><text:span text:style-name="T17">nomeni@pec.confcooperative</text:span><text:span text:style-name="T18">.it</text:span></text:p>
          </table:table-cell>
          <table:table-cell office:value-type="string" calcext:value-type="string">
            <text:p>Roma, via della Torre di Pratolungo 11, D2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oop.Soc.Abilita</text:p>
          </table:table-cell>
          <table:table-cell table:style-name="ce70" office:value-type="string" calcext:value-type="string">
            <text:p>B.Scarpantoni</text:p>
          </table:table-cell>
          <table:table-cell table:style-name="ce111" office:value-type="string" calcext:value-type="string">
            <text:p><text:span text:style-name="T21"><text:a xlink:href="mailto:segreteria@spazioabilita.it" xlink:type="simple">Tel. 3883575639  segreteria@spazioabilita.ithubilita@pec.it  </text:a></text:span></text:p>
          </table:table-cell>
          <table:table-cell table:style-name="ce118" office:value-type="string" calcext:value-type="string">
            <text:p>Ascoli Piceno Via Ionio n.23</text:p>
          </table:table-cell>
          <table:table-cell table:number-columns-repeated="1019"/>
        </table:table-row>
        <table:table-row table:style-name="ro6">
          <table:table-cell table:style-name="ce42" office:value-type="string" calcext:value-type="string">
            <text:p>ENTE</text:p>
          </table:table-cell>
          <table:table-cell table:style-name="ce20" office:value-type="string" calcext:value-type="string">
            <text:p>Sostegno all’invecchiamento attivo</text:p>
          </table:table-cell>
          <table:table-cell table:style-name="ce71" office:value-type="string" calcext:value-type="string">
            <text:p>Referente</text:p>
          </table:table-cell>
          <table:table-cell table:style-name="ce57" office:value-type="string" calcext:value-type="string">
            <text:p>Recapiti</text:p>
          </table:table-cell>
          <table:table-cell table:style-name="ce57" office:value-type="string" calcext:value-type="string">
            <text:p>Sede legale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(APS) U.S. Acli Marche</text:p>
          </table:table-cell>
          <table:table-cell office:value-type="string" calcext:value-type="string">
            <text:p>G.Lucidi </text:p>
          </table:table-cell>
          <table:table-cell office:value-type="string" calcext:value-type="string">
            <text:p>Tel. 073641584 <text:a xlink:href="mailto:marche.usacli@acli.it" xlink:type="simple">marche.usacli@acli.it</text:a> <text:a xlink:href="mailto:usaclimarche@pec.it" xlink:type="simple">usaclimarche@pec.it</text:a></text:p>
          </table:table-cell>
          <table:table-cell office:value-type="string" calcext:value-type="string">
            <text:p>Sede operativa: San Benedetto del Tronto, via Mercantini n. 2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(APS) Anteas </text:p>
          </table:table-cell>
          <table:table-cell office:value-type="string" calcext:value-type="string">
            <text:p>T.Bagalini</text:p>
          </table:table-cell>
          <table:table-cell office:value-type="string" calcext:value-type="string">
            <text:p>Tel.3473600121 <text:a xlink:href="mailto:anteasapssbt@yahoo.it" xlink:type="simple">anteasapssbt@yahoo.it</text:a>; <text:a xlink:href="mailto:anteasapssbt@pec.buffetti.it" xlink:type="simple">anteasapssbt@pec.buffetti.it</text:a></text:p>
          </table:table-cell>
          <table:table-cell office:value-type="string" calcext:value-type="string">
            <text:p>San Benedetto del Tronto P.zza Nardone n.23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(APS) UICI Sezione – Ascoli Piceno</text:p>
          </table:table-cell>
          <table:table-cell office:value-type="string" calcext:value-type="string">
            <text:p>M.Anselmi</text:p>
          </table:table-cell>
          <table:table-cell office:value-type="string" calcext:value-type="string">
            <text:p><text:span text:style-name="T8">Tel.0736250133 </text:span><text:span text:style-name="T9">info@pec.uicap.it</text:span><text:span text:style-name="T10"> </text:span><text:span text:style-name="T9">uicap@uici.it</text:span></text:p>
          </table:table-cell>
          <table:table-cell office:value-type="string" calcext:value-type="string">
            <text:p>Ascoli Piceno, via Copernico n.8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(ODV) I Care</text:p>
          </table:table-cell>
          <table:table-cell table:style-name="ce70" office:value-type="string" calcext:value-type="string">
            <text:p>M.Bruni</text:p>
          </table:table-cell>
          <table:table-cell table:style-name="ce72" office:value-type="string" calcext:value-type="string">
            <text:p><text:span text:style-name="T11">Tel.3396280194</text:span><text:span text:style-name="T12"> </text:span><text:span text:style-name="T12"><text:a xlink:href="mailto:infoicare@assoicare.it" xlink:type="simple">infoicare@assoicare.it</text:a></text:span><text:span text:style-name="T12"> </text:span><text:span text:style-name="T12"><text:a xlink:href="mailto:assoicare@pec.it" xlink:type="simple">assoicare@pec.it</text:a></text:span><text:span text:style-name="T12">  </text:span></text:p>
          </table:table-cell>
          <table:table-cell office:value-type="string" calcext:value-type="string">
            <text:p>Grottammare <text:s/>via SP 92 n.295/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Coop.Soc. I Cirenei</text:p>
          </table:table-cell>
          <table:table-cell table:style-name="ce59" office:value-type="string" calcext:value-type="string">
            <text:p>N. Cantalamessa</text:p>
          </table:table-cell>
          <table:table-cell table:style-name="ce72" office:value-type="string" calcext:value-type="string">
            <text:p>Tel. 0736253828 – 3349206553-3470751751-3285608140</text:p>
          </table:table-cell>
          <table:table-cell office:value-type="string" calcext:value-type="string">
            <text:p>Ascoli Piceno via Galiè n. 27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(ODV) Kairos </text:p>
          </table:table-cell>
          <table:table-cell office:value-type="string" calcext:value-type="string">
            <text:p>S.Sgariglia</text:p>
          </table:table-cell>
          <table:table-cell office:value-type="string" calcext:value-type="string">
            <text:p><text:span text:style-name="T8">Tel. 3487435664 – 3703658589 </text:span><text:span text:style-name="T9">kairos.stella@gmail.com</text:span><text:span text:style-name="T10"> </text:span><text:span text:style-name="T9">Kairos.stella@pec.it</text:span></text:p>
          </table:table-cell>
          <table:table-cell office:value-type="string" calcext:value-type="string">
            <text:p>Monsampolo del Tronto, via Adolfo Binni, n. snc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(ODV) LAV</text:p>
          </table:table-cell>
          <table:table-cell table:style-name="ce70" office:value-type="string" calcext:value-type="string">
            <text:p>T.Spampanato </text:p>
          </table:table-cell>
          <table:table-cell table:style-name="ce72" office:value-type="string" calcext:value-type="string">
            <text:p>Tel. 073585713 3396907901 <text:a xlink:href="mailto:info@lavmarche.it" xlink:type="simple">info@lavmarche.it</text:a>; <text:a xlink:href="mailto:lavmarche@pec.it" xlink:type="simple">lavmarche@pec.it</text:a></text:p>
          </table:table-cell>
          <table:table-cell office:value-type="string" calcext:value-type="string">
            <text:p>San Benedetto del Tronto via C.Lombroso n.41</text:p>
          </table:table-cell>
          <table:table-cell table:number-columns-repeated="1019"/>
        </table:table-row>
        <table:table-row table:style-name="ro20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Coop.Soc. Lella 2001</text:p>
          </table:table-cell>
          <table:table-cell office:value-type="string" calcext:value-type="string">
            <text:p>I.Capponi </text:p>
          </table:table-cell>
          <table:table-cell office:value-type="string" calcext:value-type="string">
            <text:p><text:span text:style-name="T8">Tel. 0735586031- 0735363093  </text:span><text:span text:style-name="T9">info@lella2001.it</text:span><text:span text:style-name="T10"> </text:span><text:span text:style-name="T9">cooperativasocialelella2001@pec.it</text:span></text:p>
          </table:table-cell>
          <table:table-cell office:value-type="string" calcext:value-type="string">
            <text:p>Grottammare via B.L.Sernardi 7</text:p>
          </table:table-cell>
          <table:table-cell table:number-columns-repeated="101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Coop.Soc. Meding Care </text:p>
          </table:table-cell>
          <table:table-cell table:style-name="ce70" office:value-type="string" calcext:value-type="string">
            <text:p>G.Corradetti </text:p>
          </table:table-cell>
          <table:table-cell table:style-name="ce72" office:value-type="string" calcext:value-type="string">
            <text:p>Tel. 0735383751 - 3473388452 <text:a xlink:href="mailto:amministrazione@medingcare.it" xlink:type="simple">amministrazione@medingcare.it</text:a>; <text:a xlink:href="mailto:medingcare@legalmail.it" xlink:type="simple">medingcare@legalmail.it</text:a></text:p>
          </table:table-cell>
          <table:table-cell office:value-type="string" calcext:value-type="string">
            <text:p>Monteprandone via 81 Strada n.19</text:p>
          </table:table-cell>
          <table:table-cell table:number-columns-repeated="101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CoopSoc. Cooss Marche</text:p>
          </table:table-cell>
          <table:table-cell table:style-name="ce70" office:value-type="string" calcext:value-type="string">
            <text:p>T.Spina</text:p>
          </table:table-cell>
          <table:table-cell table:style-name="ce100" office:value-type="string" calcext:value-type="string">
            <text:p>Tel 071501031_ 0735586004 <text:s/>urp@cooss.marche.it; coossmarche@legalmail.it</text:p>
          </table:table-cell>
          <table:table-cell office:value-type="string" calcext:value-type="string">
            <text:p>Ancona, via Saffi n.4 sede operativa: San Benedetto del Tronto, via Piave n. 60</text:p>
          </table:table-cell>
          <table:table-cell table:style-name="ce66"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Coop.soc. Nomeni</text:p>
          </table:table-cell>
          <table:table-cell table:style-name="ce70" office:value-type="string" calcext:value-type="string">
            <text:p>L.Epifani </text:p>
          </table:table-cell>
          <table:table-cell office:value-type="string" calcext:value-type="string">
            <text:p><text:span text:style-name="T16">Tel.3335207029 </text:span><text:span text:style-name="T17">nomeni@tiscali.it</text:span><text:span text:style-name="T18">  </text:span><text:span text:style-name="T17">nomeni@pec.confcooperative</text:span><text:span text:style-name="T18">.it</text:span></text:p>
          </table:table-cell>
          <table:table-cell office:value-type="string" calcext:value-type="string">
            <text:p>Roma, via della Torre di Pratolungo 11, D2</text:p>
          </table:table-cell>
          <table:table-cell table:number-columns-repeated="1019"/>
        </table:table-row>
        <table:table-row table:style-name="ro20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Coop.Soc. Tangram</text:p>
          </table:table-cell>
          <table:table-cell table:style-name="ce55" office:value-type="string" calcext:value-type="string">
            <text:p>B.Scarpantoni</text:p>
          </table:table-cell>
          <table:table-cell office:value-type="string" calcext:value-type="string">
            <text:p><text:span text:style-name="T8">Tel. 3462283649;</text:span><text:span text:style-name="T9">amministrazione@cooperativatangram.com</text:span><text:span text:style-name="T10">   </text:span><text:span text:style-name="T9">cooperativatangram@pec.it</text:span></text:p>
          </table:table-cell>
          <table:table-cell table:style-name="ce124" office:value-type="string" calcext:value-type="string">
            <text:p><text:span text:style-name="T8">San Benedetto del Tronto, via </text:span><text:span text:style-name="T34">Voltattorni, n.64</text:span>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Coop.Soc. Abilita</text:p>
          </table:table-cell>
          <table:table-cell table:style-name="ce70" office:value-type="string" calcext:value-type="string">
            <text:p>B.Scarpantoni</text:p>
          </table:table-cell>
          <table:table-cell table:style-name="ce111" office:value-type="string" calcext:value-type="string">
            <text:p><text:span text:style-name="T21"><text:a xlink:href="mailto:segreteria@spazioabilita.it" xlink:type="simple">Tel. 3883575639  segreteria@spazioabilita.ithubilita@pec.it  </text:a></text:span><text:span text:style-name="T21">; </text:span></text:p>
          </table:table-cell>
          <table:table-cell table:style-name="ce118" office:value-type="string" calcext:value-type="string">
            <text:p>Ascoli Piceno Via Ionio n.23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40"/>
          <table:table-cell table:style-name="ce87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3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'" style:font-family-generic="roman"/>
    <style:font-face style:name="TimesNewRomanPS-BoldMT" svg:font-family="TimesNewRomanPS-Bold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1:57:14.50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1:28:53.502000000</meta:creation-date>
    <dc:date>2024-04-29T12:47:39.694000000</dc:date>
    <meta:editing-duration>PT3H34M59S</meta:editing-duration>
    <meta:editing-cycles>26</meta:editing-cycles>
    <meta:generator>LibreOffice/7.2.2.2$Windows_X86_64 LibreOffice_project/02b2acce88a210515b4a5bb2e46cbfb63fe97d56</meta:generator>
    <meta:document-statistic meta:table-count="1" meta:cell-count="472" meta:object-count="0"/>
  </office:meta>
</office:document-meta>
</file>